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style:font-size-complex="12pt"/>
    </style:style>
    <style:style style:name="P5" style:parent-style-name="Normal" style:family="paragraph">
      <style:paragraph-properties fo:text-align="center"/>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style:font-size-complex="12pt"/>
    </style:style>
    <style:style style:name="T10" style:parent-style-name="DefaultParagraphFont" style:family="text">
      <style:text-properties style:font-name="Verdana"/>
    </style:style>
    <style:style style:name="T11" style:parent-style-name="DefaultParagraphFont" style:family="text">
      <style:text-properties style:font-name="Verdana"/>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size-complex="12pt"/>
    </style:style>
    <style:style style:name="T21" style:parent-style-name="DefaultParagraphFont" style:family="text">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font-weight="bold" style:font-weight-asian="bold" style:font-size-complex="12pt"/>
    </style:style>
    <style:style style:name="T32" style:parent-style-name="DefaultParagraphFont" style:family="text">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ListParagraph" style:list-style-name="LFO1" style:family="paragraph">
      <style:text-properties style:font-name="Verdana" style:font-size-complex="12pt"/>
    </style:style>
    <style:style style:name="P40" style:parent-style-name="ListParagraph" style:list-style-name="LFO1" style:family="paragraph">
      <style:text-properties style:font-name="Verdana" style:font-size-complex="12pt"/>
    </style:style>
    <style:style style:name="P41" style:parent-style-name="Normal" style:family="paragraph">
      <style:text-properties style:font-name="Verdana" style:font-size-complex="12pt"/>
    </style:style>
    <style:style style:name="P42" style:parent-style-name="ListParagraph" style:list-style-name="LFO1" style:family="paragraph">
      <style:text-properties style:font-name="Verdana" style:font-size-complex="12pt"/>
    </style:style>
    <style:style style:name="P43" style:parent-style-name="ListParagraph" style:family="paragraph">
      <style:text-properties style:font-name="Verdana" style:font-size-complex="12pt"/>
    </style:style>
    <style:style style:name="P44" style:parent-style-name="ListParagraph" style:list-style-name="LFO1" style:family="paragraph">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fo:letter-spacing="-0.002in" style:font-size-complex="12pt"/>
    </style:style>
    <style:style style:name="T49" style:parent-style-name="DefaultParagraphFont" style:family="text">
      <style:text-properties style:font-name="Verdana" fo:letter-spacing="-0.002in"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T70" style:parent-style-name="FootnoteReference" style:family="text">
      <style:text-properties style:font-name="Verdana" fo:letter-spacing="-0.002in" style:font-size-complex="12pt"/>
    </style:style>
    <style:style style:name="P71" style:parent-style-name="FootnoteText" style:family="paragraph">
      <style:paragraph-properties fo:margin-left="0in" fo:text-indent="0in">
        <style:tab-stops/>
      </style:paragraph-properties>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fo:letter-spacing="-0.002in" style:font-size-complex="12pt"/>
    </style:style>
  </office:automatic-styles>
  <office:body>
    <office:text text:use-soft-page-breaks="true">
      <text:p text:style-name="P1">NOTICE OF ORDER</text:p>
      <text:p text:style-name="P2"/>
      <text:p text:style-name="P3">Wildlife and Countryside Act 1981<text:s/></text:p>
      <text:p text:style-name="P4">North Lincolnshire Council</text:p>
      <text:p text:style-name="P5"><text:span text:style-name="T6">County of Lincoln - Parts of Lindsey (Isle of Axholme) Definitive Map and Statement - Definitive Map Modification (Public Footpath 6, Amcotts) Order 2018 (1)</text:span></text:p>
      <text:p text:style-name="P7"/>
      <text:p text:style-name="P8"><text:span text:style-name="T9">Notice is hereby given that the above referenced Order has been submitted to the Secretary of State for Environment, Food and Rural Affairs for determination. <text:s/></text:span><text:span text:style-name="T10">Following an earlier exchange of written representations, the Inspec</text:span><text:span text:style-name="T11">tor appointed to determine the O</text:span><text:span text:style-name="T12">rder issued a letter in which he/she proposed to make modifications</text:span><text:span text:style-name="T13"><text:s/>to the O</text:span><text:span text:style-name="T14">rder</text:span><text:span text:style-name="T15"><text:s/>as drafted</text:span><text:span text:style-name="T16">. <text:s/>Following advertisement of those proposals objections/representations have been received</text:span>.</text:p>
      <text:p text:style-name="P17"/>
      <text:p text:style-name="P18"><text:span text:style-name="T19">The<text:s/></text:span><text:span text:style-name="T20">start date</text:span><text:span text:style-name="T21"><text:s/>for the above Order is 31 March 2023</text:span></text:p>
      <text:p text:style-name="P22"/>
      <text:p text:style-name="P23">Consideration of the Order will take the form of a hearing. <text:s/>It is being held so that the Inspector can hear evidence in respect of the Inspector’s proposed modifications.</text:p>
      <text:p text:style-name="P24"/>
      <text:p text:style-name="P25"><text:span text:style-name="T26">The Hearing will be held at North Lincolnshire Council,<text:s/></text:span><text:span text:style-name="T27">Church Square House, 30-40 High Street, Scunthorpe, DN15</text:span><text:span text:style-name="T28"><text:s/></text:span><text:span text:style-name="T29">6NL<text:s/></text:span><text:span text:style-name="T30">on<text:s/></text:span><text:span text:style-name="T31">18 July 2023</text:span><text:span text:style-name="T32"><text:s/>at 10.00am.</text:span></text:p>
      <text:p text:style-name="P33"/>
      <text:p text:style-name="P34">The effect of the Order, if confirmed without modifications<text:s/>will modify the definitive statement for the area by introducing the following description: “a public footpath commencing on Trentside as its junction with the driveway to<text:s/>the property known as The White House at grid reference SE85951398 and proceeding westwards for 75 metres along said driveway over a width of five metres to grid reference SE85871397, this being point at which the footpath veers north.</text:p>
      <text:p text:style-name="P35"/>
      <text:p text:style-name="P36">The effect of the proposed modification(s) would be to:</text:p>
      <text:p text:style-name="P37">modify the Order by:</text:p>
      <text:p text:style-name="P38"/>
      <text:list text:style-name="LFO1" text:continue-numbering="true">
        <text:list-item>
          <text:p text:style-name="P39">In the first paragraph of the Order delete all wording after “shows that” and replace with “there is no public right of way over land shown in the map and statement as a highway of any description – of the Act.”</text:p>
        </text:list-item>
        <text:list-item>
          <text:p text:style-name="P40">In Part I of the Schedule to the Order, under Modification of Definitive<text:s/>Map, delete the wording and replace with “Points A - B as indicated on<text:s/>the Map to be deleted.”</text:p>
        </text:list-item>
      </text:list>
      <text:p text:style-name="P41"/>
      <text:soft-page-break/>
      <text:list text:style-name="LFO1" text:continue-numbering="true">
        <text:list-item>
          <text:p text:style-name="P42">In part 2 of the Schedule to the Order, under Modification of Definitive Statement, delete all wording.</text:p>
        </text:list-item>
      </text:list>
      <text:p text:style-name="P43"/>
      <text:list text:style-name="LFO1" text:continue-numbering="true">
        <text:list-item>
          <text:p text:style-name="P44">On the plan attached to the Order, delete that section shown between<text:s/>points A and B.</text:p>
        </text:list-item>
      </text:list>
      <text:p text:style-name="P45"/>
      <text:p text:style-name="P46"><text:span text:style-name="T47">Any queries relating to this Order should be referred to Mike Edwards at The Planning Inspectorate, Rights of Way Section, Room 3/A Eagle Wing, Temple Quay House, 2 The Square, Temple Quay, Bristol, BS1 6PN. <text:s/>Telephone:<text:s/></text:span><text:span text:style-name="T48">0303 444</text:span><text:span text:style-name="T49"><text:s/></text:span><text:span text:style-name="T50">0554. <text:s/>Email: michael.edwards</text:span><text:span text:style-name="T51">@p</text:span><text:span text:style-name="T52">lanninginspectorate</text:span><text:span text:style-name="T53">.gov.uk</text:span><text:span text:style-name="T54">. <text:s/>Please quote reference number ROW/3241907M1 on all correspondence.</text:span></text:p>
      <text:p text:style-name="P55"/>
      <text:p text:style-name="P56">Any person wishing to view the statements of case and other documents relating to this Order may do so by appointment<text:s/>at North Lincolnshire Council, Church Square House, 30-40 High Street, Scunthorpe, DN15 6NL contacting Mr Colin Wilkinson at colin.wilkinson@northlincs.gov.uk or on 01724 297000.</text:p>
      <text:p text:style-name="P57"/>
      <text:p text:style-name="P58">Timetable for sending in<text:s/>statements of case<text:s/></text:p>
      <text:p text:style-name="P59"/>
      <text:p text:style-name="P60">Within 8<text:s/>weeks of the start date<text:s/>[by 26 May 2023]</text:p>
      <text:p text:style-name="P61"/>
      <text:p text:style-name="P62"><text:span text:style-name="T63">The Order Making Authority</text:span><text:span text:style-name="T64">, the applicant and</text:span><text:span text:style-name="T65"><text:s/></text:span><text:span text:style-name="T66">e</text:span><text:span text:style-name="T67">veryone who has made an objection or representation<text:s/></text:span><text:span text:style-name="T68">following the proposed modifications and anyone who wishes to give evidence at the Hearing must ensure<text:s/></text:span><text:span text:style-name="T69">their statement of case</text:span><text:span text:style-name="T70"><text:note text:note-class="footnote" text:id="_ftn0"><text:note-citation>1</text:note-citation><text:note-body><text:p text:style-name="P71"><text:s/>If you wish to make a legal submission, this should be submitted at the same time as your statement of case. <text:s/>Otherwise legal submissions will have to be submitted in writing on the day of the hearing.</text:p></text:note-body></text:note></text:span><text:span text:style-name="T72"><text:s/></text:span><text:span text:style-name="T73">is received by<text:s/></text:span><text:span text:style-name="T74">the Secretary of State. <text:s/>As soon as possible after receiving it the Secretary of State will send a<text:s/></text:span><text:span text:style-name="T75">full<text:s/></text:span><text:span text:style-name="T76">copy</text:span><text:span text:style-name="T77"><text:s/>to the Authority. <text:s/>Copies</text:span><text:span text:style-name="T78"><text:s/></text:span><text:span text:style-name="T79">(excluding copies of any supporting documents - these will be available to view at the Authority’s offices) will also be sent<text:s/></text:span><text:span text:style-name="T80">to everyone who has made<text:s/></text:span><text:span text:style-name="T81">an objection or representation following the proposed modifications,<text:s/></text:span><text:span text:style-name="T82">the applicant</text:span><text:span text:style-name="T83"><text:s/>and anyone else who has previously written to us in respect of the Order.</text:span><text:span text:style-name="T84"><text:s text:c="2"/></text:span></text:p>
      <text:p text:style-name="P85"/>
      <text:p text:style-name="P86">All parties must keep to the timetable set out above and ensure that statements of case are received by the Secretary of State on time. <text:s/>Late documents will be returned.<text:s/></text:p>
      <text:p text:style-name="P87"/>
      <text:p text:style-name="P88">We cannot accept any inflammatory, discriminatory or abusive comments. <text:s/>Any documents containing such comments will be returned</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3-31T12:43:00Z</meta:creation-date>
    <dc:date>2023-03-31T12:43:00Z</dc:date>
    <meta:template xlink:href="Normal" xlink:type="simple"/>
    <meta:editing-cycles>2</meta:editing-cycles>
    <meta:editing-duration>PT0S</meta:editing-duration>
    <meta:document-statistic meta:page-count="2" meta:paragraph-count="7" meta:word-count="584" meta:character-count="3909" meta:row-count="27" meta:non-whitespace-character-count="3332"/>
  </office:meta>
</office:document-meta>
</file>