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size-complex="12pt"/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T20" style:parent-style-name="DefaultParagraphFont" style:family="text">
      <style:text-properties style:font-name="Verdana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 style:font-size-complex="12pt"/>
    </style:style>
    <style:style style:name="T25" style:parent-style-name="DefaultParagraphFont" style:family="text"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T66" style:parent-style-name="DefaultParagraphFont" style:family="text">
      <style:text-properties style:font-name="Verdana" style:font-size-complex="12pt"/>
    </style:style>
    <style:style style:name="T67" style:parent-style-name="DefaultParagraphFont" style:family="text">
      <style:text-properties style:font-name="Verdana" style:font-size-complex="12pt"/>
    </style:style>
    <style:style style:name="T68" style:parent-style-name="DefaultParagraphFont" style:family="text">
      <style:text-properties style:font-name="Verdana" style:font-size-complex="12pt"/>
    </style:style>
    <style:style style:name="P69" style:parent-style-name="ListParagraph" style:list-style-name="LFO2" style:family="paragraph"/>
    <style:style style:name="T70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Verdana" style:font-size-complex="12pt"/>
    </style:style>
    <style:style style:name="P7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style:font-size-complex="12pt"/>
    </style:style>
    <style:style style:name="T78" style:parent-style-name="DefaultParagraphFont" style:family="text">
      <style:text-properties style:font-name="Verdana" style:font-size-complex="12pt"/>
    </style:style>
    <style:style style:name="T79" style:parent-style-name="DefaultParagraphFont" style:family="text">
      <style:text-properties style:font-name="Verdana" style:font-size-complex="12pt"/>
    </style:style>
    <style:style style:name="T80" style:parent-style-name="DefaultParagraphFont" style:family="text">
      <style:text-properties style:font-name="Verdana" style:font-size-complex="12pt"/>
    </style:style>
    <style:style style:name="T81" style:parent-style-name="DefaultParagraphFont" style:family="text">
      <style:text-properties style:font-name="Verdana" style:font-size-complex="12pt"/>
    </style:style>
    <style:style style:name="T82" style:parent-style-name="DefaultParagraphFont" style:family="text">
      <style:text-properties style:font-name="Verdana" style:font-size-complex="12pt"/>
    </style:style>
    <style:style style:name="T83" style:parent-style-name="DefaultParagraphFont" style:family="text">
      <style:text-properties style:font-name="Verdana" style:font-size-complex="12pt"/>
    </style:style>
    <style:style style:name="T84" style:parent-style-name="DefaultParagraphFont" style:family="text">
      <style:text-properties style:font-name="Verdana" style:font-size-complex="12pt"/>
    </style:style>
    <style:style style:name="T85" style:parent-style-name="DefaultParagraphFont" style:family="text">
      <style:text-properties style:font-name="Verdana" fo:font-size="11pt" style:font-size-asian="11pt"/>
    </style:style>
    <style:style style:name="T86" style:parent-style-name="DefaultParagraphFont" style:family="text">
      <style:text-properties style:font-name="Verdana" style:font-size-complex="12pt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9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0" style:parent-style-name="Normal" style:family="paragraph">
      <style:text-properties style:font-name="Verdana" style:font-size-complex="12pt"/>
    </style:style>
    <style:style style:name="P10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Cheshire<text:s/>East<text:s/>Council</text:p>
      <text:p text:style-name="P6">The Cheshire East Borough Council Definitive Map and Statement (Addition of Public Footpath No. 29, Parish of Knutsford) Modification Order 2018</text:p>
      <text:p text:style-name="P7"/>
      <text:p text:style-name="P8"><text:span text:style-name="T9">Notice is hereby given that the above referenced Order(s) has/have been submitted to the Secretary of State for Environment, Food and Rural Affairs for determination. <text:s/></text:span><text:span text:style-name="T10">Following an earlier<text:s/></text:span><text:span text:style-name="T11">Inquiry</text:span><text:span text:style-name="T12">, the Inspec</text:span><text:span text:style-name="T13">tor appointed to determine the O</text:span><text:span text:style-name="T14">rder</text:span><text:span text:style-name="T15">(s)</text:span><text:span text:style-name="T16"><text:s/>issued a letter in which he/she proposed to make modifications</text:span><text:span text:style-name="T17"><text:s/>to the O</text:span><text:span text:style-name="T18">rder</text:span><text:span text:style-name="T19">(s) as drafted</text:span><text:span text:style-name="T20">. <text:s/>Following advertisement of those proposals objections/representations have been received</text:span>.</text:p>
      <text:p text:style-name="P21"/>
      <text:p text:style-name="P22"><text:span text:style-name="T23">The<text:s/></text:span><text:span text:style-name="T24">start date</text:span><text:span text:style-name="T25"><text:s/>for the above Order(s) is 22 March 2023</text:span></text:p>
      <text:p text:style-name="P26"/>
      <text:p text:style-name="P27">Consideration of the Order(s) will take the form of exchanges of statements of case and comments on statements of case which contain<text:s/>evidence in<text:s/>respect of the Inspector’s proposed modifications<text:s/>and new evidence in respect of the unmodified part of the Order.</text:p>
      <text:p text:style-name="P28"/>
      <text:p text:style-name="P29">The effect of the Order, if confirmed without modifications,<text:s/>will be to<text:s/>modify the Definitive Map and Statement by adding a footpath commencing at it’s<text:s/>junction with King Street (B 5083) between No’s 95 &amp; 97 at OS grid<text:s/>reference SJ 7520 7872 and running in a generally east north easterly<text:s/>direction for approximately 11 metres to O.S grid reference SJ 7521 7872<text:s/>then continuing in a generally north easterly and north north easterly<text:s/>direction for approximately 16 metres to O.S grid reference SJ 7521 7874<text:s/>and at its junction with OLD Market Place (UW 1764/C).</text:p>
      <text:p text:style-name="P30"/>
      <text:p text:style-name="P31">The effect of the proposed modifications(s) would be to:</text:p>
      <text:p text:style-name="P32"/>
      <text:list text:style-name="LFO1" text:continue-numbering="true">
        <text:list-item>
          <text:p text:style-name="P33"><text:span text:style-name="T34">In Part I of the Order Schedule (Modification of the Definitive Map):</text:span><text:span text:style-name="T35"><text:s/></text:span><text:span text:style-name="T36">delete the text “then continuing in a generally north easterly and</text:span><text:span text:style-name="T37"><text:s/></text:span><text:span text:style-name="T38">north north easterly direction for approximately 16 metres to O.S. grid</text:span><text:span text:style-name="T39"><text:s/></text:span><text:span text:style-name="T40">reference SJ 7521 7874 (Point C on Plan No. WCA/013A) and its</text:span><text:span text:style-name="T41"><text:s/></text:span><text:span text:style-name="T42">junction with Old Market Place (UW 1764/C)”.</text:span></text:p>
        </text:list-item>
        <text:list-item>
          <text:p text:style-name="P43"><text:span text:style-name="T44">In Part I of the Order Schedule</text:span><text:span text:style-name="T45">: amend “A total distance of</text:span><text:span text:style-name="T46"><text:s/></text:span><text:span text:style-name="T47">approximately 27 metres” to “A total distance of approximately 11</text:span><text:span text:style-name="T48"><text:s/></text:span><text:span text:style-name="T49">metres”.</text:span></text:p>
        </text:list-item>
        <text:list-item>
          <text:p text:style-name="P50"><text:span text:style-name="T51">In Part II of the Order Schedule (Modification of Definitive</text:span><text:span text:style-name="T52"><text:s/></text:span><text:span text:style-name="T53">Statement):</text:span><text:span text:style-name="T54"><text:s/>In “Grid Reference”, amend “SJ 7521 7874” to “SJ 7521</text:span><text:span text:style-name="T55"><text:s/></text:span><text:span text:style-name="T56">7872”. In “Description”, delete the text “then continuing in a</text:span><text:span text:style-name="T57"><text:s/></text:span><text:span text:style-name="T58">generally north easterly and north north easterly direction for</text:span><text:span text:style-name="T59"><text:s/></text:span><text:span text:style-name="T60">approximately 16 metres to O.S. grid reference SJ 7521 7874 and its</text:span><text:span text:style-name="T61"><text:s/></text:span><text:span text:style-name="T62">junction with Old Market Place (UW 1764/C)”. In “Approximate</text:span><text:span text:style-name="T63"><text:s/></text:span><text:span text:style-name="T64">Length”, amend “27 metres” to “11 metres”. In “Widths”, delete the</text:span><text:span text:style-name="T65"><text:s/></text:span><text:span text:style-name="T66">text “At SJ 7521 7874 3 metres”. In “Nature of Surface”, delete the</text:span><text:span text:style-name="T67"><text:s/></text:span><text:span text:style-name="T68">text “then paved”.</text:span></text:p>
        </text:list-item>
      </text:list>
      <text:list text:style-name="LFO2" text:continue-numbering="true">
        <text:list-item>
          <text:p text:style-name="P69"><text:span text:style-name="T70">On Order Plan No. WCA/013A</text:span><text:span text:style-name="T71">: Delete section B-C of the footpath to be added.</text:span></text:p>
        </text:list-item>
      </text:list>
      <text:p text:style-name="P72"/>
      <text:p text:style-name="P73"><text:span text:style-name="T74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75">0303 444</text:span><text:span text:style-name="T76"><text:s/></text:span><text:span text:style-name="T77">0554</text:span><text:span text:style-name="T78">. <text:s/>Email: Michael.edwards</text:span><text:span text:style-name="T79">@p</text:span><text:span text:style-name="T80">lanninginspectorate</text:span><text:span text:style-name="T81">.gov.uk</text:span><text:span text:style-name="T82">. <text:s/>Please quote reference number<text:s/></text:span><text:span text:style-name="T83">ROW/</text:span><text:span text:style-name="T84">3245044M1</text:span><text:span text:style-name="T85"><text:s/></text:span><text:span text:style-name="T86">on all correspondence.</text:span></text:p>
      <text:p text:style-name="P87"/>
      <text:p text:style-name="P88">Any person wishing to view the statements of case and other documents<text:s/>relating to this Order should contact Jennifer Ingram at Cheshire East<text:s/>Council, Jennifer.Ingram@cheshireeast.gov.uk for an electronic copy, or<text:s/>during<text:s/>normal office hours at the Rights of Way Unit at the offices of Cheshire<text:s/>East Borough Council, 2nd Floor, Old Municipal Buildings, Earle Street,<text:s/>Crewe, CW1 2BJ, Tel:01270 686158</text:p>
      <text:p text:style-name="P89"/>
      <text:p text:style-name="P90">Timetable for sending in<text:s/>statements of case and comments</text:p>
      <text:p text:style-name="P91"/>
      <text:p text:style-name="P92">Within<text:s/>8<text:s/>weeks of the start date<text:s/>[by<text:s/>17 May 2023]</text:p>
      <text:p text:style-name="P93"/>
      <text:p text:style-name="P94">The Order Making Authority, the applicant and<text:s/>everyone who has made an objection or representation<text:s/>following<text:s/>the proposed modification(s)<text:s/>or any other written representation or any other person wishing to make representations in writing<text:s/>must<text:s/>ensure<text:s/>their statement of case<text:s/>is received by<text:s/>the Secretary of State. <text:s/>As soon as possible after receiving it the Secretary of State will send a<text:s/>full<text:s/>copy<text:s/>to the Authority. <text:s/>Copies (excluding copies of any supporting documents - these will be available to view at the Authority’s offices) 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95"/>
      <text:p text:style-name="P96"/>
      <text:p text:style-name="Normal"><text:span text:style-name="T97">Within 14 weeks of the start date</text:span><text:span text:style-name="T98"><text:s/>[by<text:s/></text:span><text:span text:style-name="T99">28 June 2023]</text:span></text:p>
      <text:p text:style-name="P100"/>
      <text:p text:style-name="P101">Everyone who has made an objection or representation<text:s/>following<text:s/>the proposed modification(s), the Authority, the applicant (if applicable)<text:s/><text:soft-page-break/>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 will send copies<text:s/>of the comments received<text:s/>to everyone else.</text:p>
      <text:p text:style-name="P102"/>
      <text:p text:style-name="P103"><text:span text:style-name="T104">In fairness to the other parties<text:s/></text:span><text:span text:style-name="T105">everyone<text:s/></text:span><text:span text:style-name="T106">should</text:span><text:span text:style-name="T107"><text:s/>keep to the timetable</text:span><text:span text:style-name="T108"><text:s/>to ensure that statements of case and comments are<text:s/></text:span><text:span text:style-name="T109">received<text:s/></text:span><text:span text:style-name="T110">on time.</text:span></text:p>
      <text:p text:style-name="P111"/>
      <text:p text:style-name="P112">All parties must keep to the timetable set out above and ensure that statements of case are received by the Secretary of State on time. <text:s/>Late documents will be returned.<text:s/></text:p>
      <text:p text:style-name="P113"/>
      <text:p text:style-name="P114">We cannot accept any inflammatory,<text:s/>discriminatory<text:s/>or abusive comments. <text:s/>Any documents containing such comments will be returned.</text:p>
      <text:p text:style-name="P115"/>
      <text:p text:style-name="P116"><text:span text:style-name="T117">Notice of order for w/r mod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3-22T11:37:00Z</meta:creation-date>
    <dc:date>2023-03-22T11:37:00Z</dc:date>
    <meta:print-date>2023-03-22T11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8" meta:character-count="5207" meta:row-count="36" meta:non-whitespace-character-count="4439"/>
  </office:meta>
</office:document-meta>
</file>