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weight="bold" style:font-weight-asian="bold" fo:font-size="17pt" style:font-size-asian="17pt" fo:hyphenate="false"/>
    </style:style>
    <style:style style:name="P5" style:parent-style-name="Normal" style:family="paragraph">
      <style:paragraph-properties fo:text-align="center"/>
      <style:text-properties style:font-name="Verdana" style:font-size-complex="12pt"/>
    </style:style>
    <style:style style:name="P6" style:parent-style-name="Normal" style:family="paragraph">
      <style:paragraph-properties fo:text-align="center" fo:margin-left="0in" fo:text-indent="0in">
        <style:tab-stops/>
      </style:paragraph-properties>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size-complex="12pt"/>
    </style:style>
    <style:style style:name="T23" style:parent-style-name="DefaultParagraphFont" style:family="text">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fo:letter-spacing="-0.002in" style:font-size-complex="12pt"/>
    </style:style>
    <style:style style:name="T51" style:parent-style-name="DefaultParagraphFont" style:family="text">
      <style:text-properties style:font-name="Verdana" fo:letter-spacing="-0.002in"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fo:font-size="11pt" style:font-size-asian="11pt"/>
    </style:style>
    <style:style style:name="T60" style:parent-style-name="DefaultParagraphFont" style:family="text">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T72" style:parent-style-name="DefaultParagraphFont" style:family="text">
      <style:text-properties style:font-name="Verdana" fo:font-weight="bold" style:font-weight-asian="bold" fo:letter-spacing="-0.002in" style:font-size-complex="12pt"/>
    </style:style>
    <style:style style:name="P73" style:parent-style-name="Normal" style:family="paragraph">
      <style:text-properties style:font-name="Verdana" style:font-size-complex="12pt"/>
    </style:style>
    <style:style style:name="P7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75" style:parent-style-name="Normal" style:family="paragraph">
      <style:paragraph-properties fo:margin-left="0in" fo:text-indent="0in">
        <style:tab-stops/>
      </style:paragraph-properties>
      <style:text-properties style:font-name="Verdana" style:font-size-complex="12pt"/>
    </style:style>
    <style:style style:name="P76" style:parent-style-name="Normal" style:family="paragraph">
      <style:paragraph-properties fo:margin-left="0in" fo:text-indent="0in">
        <style:tab-stops/>
      </style:paragraph-properties>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79"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80"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style>
    <style:style style:name="T90" style:parent-style-name="DefaultParagraphFont" style:family="text">
      <style:text-properties style:font-name="Verdana" fo:letter-spacing="-0.002in" fo:font-size="9pt" style:font-size-asian="9pt" style:font-size-complex="9pt"/>
    </style:style>
  </office:automatic-styles>
  <office:body>
    <office:text text:use-soft-page-breaks="true">
      <text:p text:style-name="P1">NOTICE OF ORDER</text:p>
      <text:p text:style-name="P2"/>
      <text:p text:style-name="P3">Wildlife and Countryside Act 1981</text:p>
      <text:p text:style-name="P4"/>
      <text:p text:style-name="P5">Derbyshire<text:s/>County Council</text:p>
      <text:p text:style-name="P6">(Bridleway from Public Bridleway No. 8 to Public Bridleway No. 9 – Parish of Dale Abbey) Modification Order 2018</text:p>
      <text:p text:style-name="P7"/>
      <text:p text:style-name="P8"><text:span text:style-name="T9">Notice is hereby given that the above referenced Order(s) has/have been submitted to the Secretary of State for Environment, Food and Rural Affairs for determination. <text:s/></text:span><text:span text:style-name="T10">Following an earlier exchange of written representations, the Inspec</text:span><text:span text:style-name="T11">tor appointed to determine the O</text:span><text:span text:style-name="T12">rder</text:span><text:span text:style-name="T13">(s)</text:span><text:span text:style-name="T14"><text:s/>issued a letter in which he/she proposed to make modifications</text:span><text:span text:style-name="T15"><text:s/>to the O</text:span><text:span text:style-name="T16">rder</text:span><text:span text:style-name="T17">(s) as drafted</text:span><text:span text:style-name="T18">. <text:s/>Following advertisement of those proposals objections/representations have been received</text:span>.</text:p>
      <text:p text:style-name="P19"/>
      <text:p text:style-name="P20"><text:span text:style-name="T21">The<text:s/></text:span><text:span text:style-name="T22">start date</text:span><text:span text:style-name="T23"><text:s/>for the above Order(s) is 28 March 2023<text:s/></text:span></text:p>
      <text:p text:style-name="P24"/>
      <text:p text:style-name="P25">Consideration of the Order(s) will take the form of exchanges of statements of case and comments on statements of case which contain evidence in respect of the Inspector’s proposed modifications.</text:p>
      <text:p text:style-name="P26"/>
      <text:p text:style-name="P27">The effect of the Order, if confirmed without modifications will<text:s/>modify</text:p>
      <text:p text:style-name="P28">the definitive map and statement by adding to it a bridleway in the Parish<text:s/>of Dale Abbey from Public Bridleway No.8 (Ordnance Survey (OS) grid<text:s/>reference GR SK 4375 3853) proceeding through the farmyard of Vergers<text:s/>Farm in a generally north westerly then generally northerly direction to<text:s/>Public Bridleway No. 9 at (GR SK 4372 3860), a total distance of 80<text:s/>metres or thereabouts with a width of 3 metres.</text:p>
      <text:p text:style-name="P29"/>
      <text:p text:style-name="P30">The effect of the proposed modifications(s) would be:</text:p>
      <text:p text:style-name="P31"/>
      <text:p text:style-name="P32">• In line 4 of the first paragraph in the preamble to the Order, delete ‘an event’ and replace with “events”</text:p>
      <text:p text:style-name="P33"/>
      <text:p text:style-name="P34">• At the end of the first paragraph in the preamble to the Order, insert “; section 53(3)(c)(ii) of the Act, namely the discovery by that authority of evidence which when considered with all other relevant evidence available to them shows that a highway shown in the map and statement as a highway of a particular description ought to be there shown as a highway of a different description; and section 53(3)(c)(iii) of the Act, namely the discovery by that authority of evidence which when considered with all other relevant evidence available to them shows that there is no public right of way over land shown in the map and statement as a highway of any description, or<text:s/><text:soft-page-break/>any other particulars contained in the map and statement require modification.”</text:p>
      <text:p text:style-name="P35"/>
      <text:p text:style-name="P36">• In Part I of the Schedule to the Order, under the ‘Description of Path or Way to be added’, ‘A-B’ correct the Ordnance Survey Grid Reference in line 2 so as to read “SK 4375 3854”, and beneath the description insert:</text:p>
      <text:p text:style-name="P37"/>
      <text:p text:style-name="P38">“Description of Path or Way to be downgraded to Footpath</text:p>
      <text:p text:style-name="P39">A-E Bridleway in the Parish of Dale Abbey from Public Bridleway No.8 at Point A (GR SK 4375 3854) proceeding in a generally south south-easterly then south south-westerly direction to Public Footpath No.46 at Point E (GR SK 4374 3851), a total distance of 23 metres or thereabouts.</text:p>
      <text:p text:style-name="P40"/>
      <text:p text:style-name="P41">Description of Path or Way to be deleted</text:p>
      <text:p text:style-name="P42">E-X Bridleway in the Parish of Dale Abbey from Public Footpath No.46 at Point E (GR SK 4374 3851) proceeding in a generally north-westerly direction to Public Bridleway No.9 at Point X (GR SK 4370 3854), a total distance of 49 metres or thereabouts.”</text:p>
      <text:p text:style-name="P43"/>
      <text:p text:style-name="P44">• In Part II of the Schedule to the Order, Modification of Definitive Statement, in the description of Path No 64, correct the Ordnance Survey Grid Reference where it occurs so as to read “SK 4375 3854”, delete “Field gate (GR SK 4372 3860)”, and in line 7 of the description of the route amend “tuning” to “turning”.</text:p>
      <text:p text:style-name="P45"/>
      <text:p text:style-name="P46">• On the plan attached to the Order, add a new point “E” at the junction of Footpath No.46 with Bridleway No. 8, and a new point “X” at the junction of Bridleway No.8 with Bridleway No.9, and in the Key to the plan, add “Bridleway to be deleted E-X” and “Bridleway to be downgraded to Footpath A-E”</text:p>
      <text:p text:style-name="P47"/>
      <text:p text:style-name="P48"><text:span text:style-name="T49">Any queries relating to this Order should be referred to Michael Edwards at The Planning Inspectorate, Rights of Way Section, Room 3/A Eagle Wing, Temple Quay House, 2 The Square, Temple Quay, Bristol, BS1 6PN. <text:s/>Telephone:<text:s/></text:span><text:span text:style-name="T50">0303 444</text:span><text:span text:style-name="T51"><text:s/></text:span><text:span text:style-name="T52">0544. <text:s/>Email: Michael.edwards</text:span><text:span text:style-name="T53">@p</text:span><text:span text:style-name="T54">lanninginspectorate</text:span><text:span text:style-name="T55">.gov.uk</text:span><text:span text:style-name="T56">. <text:s/>Please quote reference number<text:s/></text:span><text:span text:style-name="T57">ROW/</text:span><text:span text:style-name="T58">3213607M1</text:span><text:span text:style-name="T59"><text:s/></text:span><text:span text:style-name="T60">on all correspondence.</text:span></text:p>
      <text:p text:style-name="P61"/>
      <text:p text:style-name="P62">Any person wishing to view the statements of case and other documents<text:s/>relating to this Order may do so by appointment at: Derbyshire County<text:s/>Council, County Offices, MATLOCK, DE4 3AG. Contact point: Angela<text:s/>Greatorex, telephone number 01629 538241.</text:p>
      <text:p text:style-name="P63"/>
      <text:p text:style-name="P64">Timetable for sending in<text:s/>statements of case and comments</text:p>
      <text:p text:style-name="P65"/>
      <text:soft-page-break/>
      <text:p text:style-name="P66">Within<text:s/>8<text:s/>weeks of the start date<text:s/>[by 23 May 2023]</text:p>
      <text:p text:style-name="P67"/>
      <text:p text:style-name="P68">The Order Making Authority, the applicant and<text:s/>everyone who has made an objection or representation<text:s/>following<text:s/>the proposed modification(s)<text:s/>or any other written representation or any other person wishing to make representations in writing<text:s/>must<text:s/>ensure<text:s/>their statement of case<text:s/>is received by<text:s/>the Secretary of State. <text:s/>As soon as possible after receiving it the Secretary of State will send a<text:s/>full<text:s/>copy<text:s/>to the Authority. <text:s/>Copies (excluding copies of any supporting documents - these will be available to view at the Authority’s offices) will also be sent<text:s/>to everyone who has made an objection or representation<text:s/>following<text:s/>the proposed modification(s),<text:s/>the applicant and any other person who has<text:s/>previously written to us in respect of the Order. <text:s/></text:p>
      <text:p text:style-name="P69"/>
      <text:p text:style-name="P70"/>
      <text:p text:style-name="Normal"><text:span text:style-name="T71">Within 14 weeks of the start date</text:span><text:span text:style-name="T72"><text:s/>[by 4 July 2023]</text:span></text:p>
      <text:p text:style-name="P73"/>
      <text:p text:style-name="P74">Everyone who has made an objection or representation<text:s/>following<text:s/>the proposed modification(s), the Authority, the applicant (if applicable) and anyone who has<text:s/>written to us in respect of the Order<text:s/>must<text:s/>ensure<text:s/>their comments on any or every other statement of case<text:s/>is received by<text:s/>the Secretary of State. <text:s/>As soon as possible after<text:s/>the above date, the Secretary of State will send copies<text:s/>of the comments received<text:s/>to everyone else.</text:p>
      <text:p text:style-name="P75"/>
      <text:p text:style-name="P76"><text:span text:style-name="T77">In fairness to the other parties<text:s/></text:span><text:span text:style-name="T78">everyone<text:s/></text:span><text:span text:style-name="T79">should</text:span><text:span text:style-name="T80"><text:s/>keep to the timetable</text:span><text:span text:style-name="T81"><text:s/>to ensure that statements of case and comments are<text:s/></text:span><text:span text:style-name="T82">received<text:s/></text:span><text:span text:style-name="T83">on time.</text:span></text:p>
      <text:p text:style-name="P84"/>
      <text:p text:style-name="P85">All parties must keep to the timetable set out above and ensure that statements of case are received by the Secretary of State on time. <text:s/>Late documents will be returned.<text:s/></text:p>
      <text:p text:style-name="P86"/>
      <text:p text:style-name="P87">We cannot accept any inflammatory,<text:s/>discriminatory<text:s/>or abusive comments. <text:s/>Any documents containing such comments will be returned.</text:p>
      <text:p text:style-name="P88"/>
      <text:p text:style-name="P89"><text:span text:style-name="T90">Notice of order for w/r mod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3-28T11:23:00Z</meta:creation-date>
    <dc:date>2023-03-28T11:23:00Z</dc:date>
    <meta:template xlink:href="Normal" xlink:type="simple"/>
    <meta:editing-cycles>2</meta:editing-cycles>
    <meta:editing-duration>PT60S</meta:editing-duration>
    <meta:document-statistic meta:page-count="3" meta:paragraph-count="12" meta:word-count="922" meta:character-count="6171" meta:row-count="43" meta:non-whitespace-character-count="5261"/>
  </office:meta>
</office:document-meta>
</file>