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B4C6E7"/>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background-color="#B4C6E7" style:repeat-content="false"/>
      <style:paragraph-properties fo:text-align="center"/>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fo:color="#000000"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o1" style:family="table-column">
      <style:table-column-properties fo:break-before="auto" style:column-width="4.23333333333333cm"/>
    </style:style>
    <style:style style:name="co2" style:family="table-column">
      <style:table-column-properties fo:break-before="auto" style:column-width="1.71979166666667cm"/>
    </style:style>
    <style:style style:name="co3" style:family="table-column">
      <style:table-column-properties fo:break-before="auto" style:column-width="5.90020833333333cm"/>
    </style:style>
    <style:style style:name="co4" style:family="table-column">
      <style:table-column-properties fo:break-before="auto" style:column-width="18.2297916666667cm"/>
    </style:style>
    <style:style style:name="co5" style:family="table-column">
      <style:table-column-properties fo:break-before="auto" style:column-width="8.59895833333333cm"/>
    </style:style>
    <style:style style:name="co6" style:family="table-column">
      <style:table-column-properties fo:break-before="auto" style:column-width="23.574375cm"/>
    </style:style>
    <style:style style:name="co7" style:family="table-column">
      <style:table-column-properties fo:break-before="auto" style:column-width="3.413125cm"/>
    </style:style>
    <style:style style:name="co8" style:family="table-column">
      <style:table-column-properties fo:break-before="auto" style:column-width="4.70958333333333cm"/>
    </style:style>
    <style:style style:name="co9" style:family="table-column">
      <style:table-column-properties fo:break-before="auto" style:column-width="40.5870833333333cm"/>
    </style:style>
    <style:style style:name="ro1" style:family="table-row">
      <style:table-row-properties style:row-height="17pt" style:use-optimal-row-height="false" fo:break-before="auto"/>
    </style:style>
    <style:style style:name="ro2"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5"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3">
            <text:p>Good target</text:p>
          </table:table-cell>
          <table:table-cell office:value-type="string" table:style-name="ce3">
            <text:p>Rating</text:p>
          </table:table-cell>
          <table:table-cell office:value-type="string" table:style-name="ce2">
            <text:p>Commen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PSPI Raw materials: Towelling, sheeting, knitted fabric, woven fabric</text:p>
          </table:table-cell>
          <table:table-cell office:value-type="string" table:style-name="ce4">
            <text:p>Vision Linens Ltd</text:p>
          </table:table-cell>
          <table:table-cell office:value-type="string" table:style-name="ce4">
            <text:p>Feedback Forms where complaints may be included - set at less than 1%</text:p>
          </table:table-cell>
          <table:table-cell office:value-type="string" table:style-name="ce5">
            <text:p>&lt;1%</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PS Grendon-Fire safety Improvements &amp; General Alarm-BPRN No.545/17/4100</text:p>
          </table:table-cell>
          <table:table-cell office:value-type="string" table:style-name="ce4">
            <text:p>Vinci Construction Uk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PSPI Raw materials: Towelling, sheeting, knitted fabric, woven fabric</text:p>
          </table:table-cell>
          <table:table-cell office:value-type="string" table:style-name="ce4">
            <text:p>Vision Linens Ltd</text:p>
          </table:table-cell>
          <table:table-cell office:value-type="string" table:style-name="ce4">
            <text:p>Delivery Lead time - set at 96%</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Custodial Services at HMP Oakwood</text:p>
          </table:table-cell>
          <table:table-cell office:value-type="string" table:style-name="ce4">
            <text:p>G4S Care and Justice Services (UK)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Judicial Pension Administration</text:p>
          </table:table-cell>
          <table:table-cell office:value-type="string" table:style-name="ce4">
            <text:p>XPS Pension Group</text:p>
          </table:table-cell>
          <table:table-cell office:value-type="string" table:style-name="ce4">
            <text:p>Data Accuracy - all pension details should be accurate without error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MINISTRY OF JUSTICE ESTATES DIRECTORATE – CONTRACT FOR THE PROVISION OF FM-RELATED AUDIT &amp; MONITORING SERVICES<text:s/></text:p>
          </table:table-cell>
          <table:table-cell office:value-type="string" table:style-name="ce4">
            <text:p>WT Partnership Limited</text:p>
          </table:table-cell>
          <table:table-cell office:value-type="string" table:style-name="ce4">
            <text:p>WT1 Technical Audits - 55 (unless otherwise directed by the Customer) Technical Site Audits to be carried out per Calendar Month (KPI calculated on a rolling 3 month average)</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PS Huntercombe Project-Kitchen replacement-BPRN:556/18/4503</text:p>
          </table:table-cell>
          <table:table-cell office:value-type="string" table:style-name="ce4">
            <text:p>ISG Construction</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ntract to Provide Custodial Services and Works at HMP Northumberland.</text:p>
          </table:table-cell>
          <table:table-cell office:value-type="string" table:style-name="ce4">
            <text:p>Sodexo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Ashfield)</text:p>
          </table:table-cell>
          <table:table-cell office:value-type="string" table:style-name="ce4">
            <text:p>Pucklechurch Custodial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 Leeds - Roofs &amp; Gym/Healthcare - BPRN 562/18/3110 &amp; 562/20/6924</text:p>
          </table:table-cell>
          <table:table-cell office:value-type="string" table:style-name="ce4">
            <text:p>ISG Construction</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Estates Professional Services</text:p>
          </table:table-cell>
          <table:table-cell office:value-type="string" table:style-name="ce4">
            <text:p>Cushman &amp; Wakefield</text:p>
          </table:table-cell>
          <table:table-cell office:value-type="string" table:style-name="ce4">
            <text:p>EPS04 - Reporting (to Time &amp; Quality)</text:p>
            <text:p>a. Ratings</text:p>
            <text:p>b. Financial Reporting</text:p>
            <text:p>c. Lease &amp; Tenants Reports</text:p>
            <text:p>d. Data &amp; Information Reports</text:p>
            <text:p>e. Other</text:p>
          </table:table-cell>
          <table:table-cell office:value-type="string" table:style-name="ce5">
            <text:p>&gt;9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FI Contracted Estate Prison (HMP Parc)</text:p>
          </table:table-cell>
          <table:table-cell office:value-type="string" table:style-name="ce4">
            <text:p>Bridgend Custodial Services Limite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8: North East-Reducing Reoffending-SE-Contract-Advanced Personnel Management Group (UK) Limited</text:p>
          </table:table-cell>
          <table:table-cell office:value-type="string" table:style-name="ce4">
            <text:p>Ingeus UK Limite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National Probate Records Centre</text:p>
          </table:table-cell>
          <table:table-cell office:value-type="string" table:style-name="ce4">
            <text:p>Iron Mountain (UK) Ltd.</text:p>
          </table:table-cell>
          <table:table-cell office:value-type="string" table:style-name="ce4">
            <text:p>To respond to the request for copy documents by providing the requesting Registry with a good quality copy of the correct document which has 3 measures within this KPI.</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RPE Service and Maintenance Contract</text:p>
          </table:table-cell>
          <table:table-cell office:value-type="string" table:style-name="ce4">
            <text:p>Semmco LPS</text:p>
          </table:table-cell>
          <table:table-cell office:value-type="string" table:style-name="ce4">
            <text:p>Refurbishments of RPE Sets to be completed within 7 days of delivery to supplier (up to 70 per week)</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HMYOI Werrington - Education Services - The Manchester College (TMC)</text:p>
          </table:table-cell>
          <table:table-cell office:value-type="string" table:style-name="ce4">
            <text:p>LTE Group (Trading as Novus)<text:s/></text:p>
          </table:table-cell>
          <table:table-cell office:value-type="string" table:style-name="ce4">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5">
            <text:p>7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St Johns</text:p>
          </table:table-cell>
          <table:table-cell office:value-type="string" table:style-name="ce4">
            <text:p>St John's Approved Premises</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Legacy–ICT–1998–BT Pin Phones-1855</text:p>
          </table:table-cell>
          <table:table-cell office:value-type="string" table:style-name="ce4">
            <text:p>BT plc</text:p>
          </table:table-cell>
          <table:table-cell office:value-type="string" table:style-name="ce4">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5">
            <text:p>&gt;9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Hardware Services (Lot 3)</text:p>
          </table:table-cell>
          <table:table-cell office:value-type="string" table:style-name="ce4">
            <text:p>G4S Monitoring Technologies Ltd</text:p>
          </table:table-cell>
          <table:table-cell office:value-type="string" table:style-name="ce4">
            <text:p>Service Availability - CDI E13<text:s/></text:p>
          </table:table-cell>
          <table:table-cell office:value-type="string" table:style-name="ce5">
            <text:p>99.7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Hereford, Kidderminster, Redditch and Worcester</text:p>
          </table:table-cell>
          <table:table-cell office:value-type="string" table:style-name="ce4">
            <text:p>Hereford &amp; Worcester Courts Ltd</text:p>
          </table:table-cell>
          <table:table-cell office:value-type="string" table:style-name="ce4">
            <text:p>This KPI reflects whether the service provided by the security team meets the users expectations, across a range of measure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BT Direct Award - HMCTS Wi-Fi Crime 45 courts</text:p>
          </table:table-cell>
          <table:table-cell office:value-type="string" table:style-name="ce4">
            <text:p>BT Global Services</text:p>
          </table:table-cell>
          <table:table-cell office:value-type="string" table:style-name="ce4">
            <text:p>Incidents resolved within 4 Hours</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 Software (Lot 2)</text:p>
          </table:table-cell>
          <table:table-cell office:value-type="string" table:style-name="ce4">
            <text:p>Airbus Defence and Space Limited</text:p>
          </table:table-cell>
          <table:table-cell office:value-type="string" table:style-name="ce4">
            <text:p>Availability percentage of the MoJ AC Service</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Katherine Price Trust</text:p>
          </table:table-cell>
          <table:table-cell office:value-type="string" table:style-name="ce4">
            <text:p>WEST LONDON MISSION REF KATHERINE HUGHES HOUSE</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8</text:p>
          </table:table-cell>
          <table:table-cell office:value-type="string" table:style-name="ce4">
            <text:p>Weston College</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not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ublic Sector Resourcing ( PSR ) - Contingent Labour</text:p>
          </table:table-cell>
          <table:table-cell office:value-type="string" table:style-name="ce4">
            <text:p>Alexander Mann Solutions</text:p>
          </table:table-cell>
          <table:table-cell office:value-type="string" table:style-name="ce4">
            <text:p>CV to interview (number of CVs submitted for each interview arranged- should be 3 or less CVs per interview)</text:p>
          </table:table-cell>
          <table:table-cell office:value-type="string" table:style-name="ce5">
            <text:p>02:01</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2</text:p>
          </table:table-cell>
          <table:table-cell office:value-type="string" table:style-name="ce4">
            <text:p>PeoplePlus Group Ltd</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of In Cell Televisions</text:p>
          </table:table-cell>
          <table:table-cell office:value-type="string" table:style-name="ce4">
            <text:p>htc group ltd</text:p>
          </table:table-cell>
          <table:table-cell office:value-type="string" table:style-name="ce4">
            <text:p>Products and spares delivered within  agreed contract delivery lead times<text:s/></text:p>
          </table:table-cell>
          <table:table-cell office:value-type="string" table:style-name="ce5">
            <text:p>98.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Financial Transaction Processing</text:p>
          </table:table-cell>
          <table:table-cell office:value-type="string" table:style-name="ce4">
            <text:p>Liberata UK Ltd</text:p>
          </table:table-cell>
          <table:table-cell office:value-type="string" table:style-name="ce4">
            <text:p>All payment files are validated and processed to agreed timescales</text:p>
          </table:table-cell>
          <table:table-cell office:value-type="string" table:style-name="ce5">
            <text:p>94.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text:s/>Package F</text:p>
          </table:table-cell>
          <table:table-cell office:value-type="string" table:style-name="ce4">
            <text:p>Amey</text:p>
          </table:table-cell>
          <table:table-cell office:value-type="string" table:style-name="ce4">
            <text:p>Reactive Maintenance (% RM tasks responded to and rectified in month, against total monthly requests) number of requests in month.</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Derby and Chesterfield.</text:p>
          </table:table-cell>
          <table:table-cell office:value-type="string" table:style-name="ce4">
            <text:p>Derbyshire Courts Ltd</text:p>
          </table:table-cell>
          <table:table-cell office:value-type="string" table:style-name="ce4">
            <text:p>Provision of a cleaning service <text:s/>at each court centre. The percentages are based on failure rates throughout the month.<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4</text:p>
          </table:table-cell>
          <table:table-cell office:value-type="string" table:style-name="ce4">
            <text:p>Weston College</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Inadequate</text:p>
          </table:table-cell>
          <table:table-cell office:value-type="string" table:style-name="ce4">
            <text:p>Performance against this measure has deteriorated comparatively to the previous quarter when 2 of the 4 did not approve the performance incentivisation attached to this measure. In Q3, 2 prison assessed that the provider had not met the requirements in relation to performance and quality at HMP Dartmoor and HMP Exeter. Actions to address these deficiencies have been put in place and are being monitored through the governance arrangements outlined above. In addition <text:s/>The Contract Management team are monitoring recruitment data provided by the supplier to gain further assurance that there is sufficient supplier resource to meet the delivery requirements which is a key factor in the <text:s/>assessment of inadequacy against this performance measur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National Payment line services</text:p>
          </table:table-cell>
          <table:table-cell office:value-type="string" table:style-name="ce4">
            <text:p>BT plc</text:p>
          </table:table-cell>
          <table:table-cell office:value-type="string" table:style-name="ce4">
            <text:p>Provision of payment data - BT to provide all payment data/files within 24 hours of transactions</text:p>
          </table:table-cell>
          <table:table-cell office:value-type="string" table:style-name="ce5">
            <text:p>100.00%</text:p>
          </table:table-cell>
          <table:table-cell office:value-type="string" table:style-name="ce5">
            <text:p>Approaching Target</text:p>
          </table:table-cell>
          <table:table-cell office:value-type="string" table:style-name="ce4">
            <text:p>LAA received corrupt files from Eckoh between 17/11 – 25/11. Eckoh escalated internally and worked with MoJ Digital to resolve. The cause was due to planned weekend maintenance work. Business areas impacted were LAA’s cash reconciliation, confirmation of legal aid contributions, redemption figures (completion dates may be missed) and monthly legal aid instalments. LAA flagged the issue with its internal case management team. HMCTS Contracted services facilitated daily calls with Eckoh and MoJ Digital until issue resolved 23/11/22 with a few minor transaction issues outstanding until 25/11.</text:p>
            <text:p>A full RCA was submitted by Eckoh on 18/01/2023.</text:p>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Derby and Chesterfield.</text:p>
          </table:table-cell>
          <table:table-cell office:value-type="string" table:style-name="ce4">
            <text:p>Derbyshire Courts Ltd</text:p>
          </table:table-cell>
          <table:table-cell office:value-type="string" table:style-name="ce4">
            <text:p>This KPI reflects whether the service provided by the security team meets the users expectations, across a range of measures. The percentages are based on failure rates throughout the month.</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Legal Aid Agency Crown Court Means Testing - Debt Collection and Enforcement Service</text:p>
          </table:table-cell>
          <table:table-cell office:value-type="string" table:style-name="ce4">
            <text:p>Marston Holdings Limited</text:p>
          </table:table-cell>
          <table:table-cell office:value-type="string" table:style-name="ce4">
            <text:p>Year to date performance against annual gross collections - Cumulative amount of cash collected and debt secured as against projected collections</text:p>
          </table:table-cell>
          <table:table-cell office:value-type="string" table:style-name="ce5">
            <text:p>99% - 102% and above</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4</text:p>
          </table:table-cell>
          <table:table-cell office:value-type="string" table:style-name="ce4">
            <text:p>LTE Group (Trading as Novus)</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Glen Parva Main Construction Works Contract</text:p>
          </table:table-cell>
          <table:table-cell office:value-type="string" table:style-name="ce4">
            <text:p>Lendlease Construction<text:s/></text:p>
          </table:table-cell>
          <table:table-cell office:value-type="string" table:style-name="ce4">
            <text:p>Maintaining Budget &lt;5%</text:p>
          </table:table-cell>
          <table:table-cell office:value-type="string" table:style-name="ce5">
            <text:p>&lt;5%</text:p>
          </table:table-cell>
          <table:table-cell office:value-type="string" table:style-name="ce5">
            <text:p>Approaching Target</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ALBs</text:p>
          </table:table-cell>
          <table:table-cell office:value-type="string" table:style-name="ce4">
            <text:p>Thomson Reuters Online Legal Publications<text:s/></text:p>
          </table:table-cell>
          <table:table-cell office:value-type="string" table:style-name="ce4">
            <text:p>Thomson Reuters</text:p>
          </table:table-cell>
          <table:table-cell office:value-type="string" table:style-name="ce4">
            <text:p>Requests to remove access must be actioned within 2 working days of notification by the Authority</text:p>
          </table:table-cell>
          <table:table-cell office:value-type="string" table:style-name="ce5">
            <text:p>&gt;9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Prisoner and Non-Prisoner Fresh Bread and Morning Goods</text:p>
          </table:table-cell>
          <table:table-cell office:value-type="string" table:style-name="ce4">
            <text:p>Hovis Limited</text:p>
          </table:table-cell>
          <table:table-cell office:value-type="string" table:style-name="ce4">
            <text:p>Compliant Product Quality - Products delivered are compliant with the Technical Specifications and no quality complaints received</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pproved Enforcement Agency Services - Lot 5 - North West</text:p>
          </table:table-cell>
          <table:table-cell office:value-type="string" table:style-name="ce4">
            <text:p>Marston Holdings Limited</text:p>
          </table:table-cell>
          <table:table-cell office:value-type="string" table:style-name="ce4">
            <text:p>75% of Breach Warrants issued to be successfully executed within 90 calendar days of receipt for adults and 45 calendar days of receipt for Youth</text:p>
          </table:table-cell>
          <table:table-cell office:value-type="string" table:style-name="ce5">
            <text:p>75.00%</text:p>
          </table:table-cell>
          <table:table-cell office:value-type="string" table:style-name="ce5">
            <text:p>Good</text:p>
          </table:table-cell>
          <table:table-cell office:value-type="string" table:style-name="ce4">
            <text:p>This is a reflection of the supplier’s performance in November 2022 only. Also, the supplier’s raw MI data that was used to generate this KPI data is yet to undergo validation check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Wi-Fi Phase 5</text:p>
          </table:table-cell>
          <table:table-cell office:value-type="string" table:style-name="ce4">
            <text:p>BT plc</text:p>
          </table:table-cell>
          <table:table-cell office:value-type="string" table:style-name="ce4">
            <text:p>Incidents resolved within 4 Hours</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RELX Online Legal Publications<text:s/></text:p>
          </table:table-cell>
          <table:table-cell office:value-type="string" table:style-name="ce4">
            <text:p>RELX (UK) Limited trading as LexisNexis</text:p>
          </table:table-cell>
          <table:table-cell office:value-type="string" table:style-name="ce4">
            <text:p>Requests for access must be resolved within 2 working days of notification by the Authority</text:p>
          </table:table-cell>
          <table:table-cell office:value-type="string" table:style-name="ce5">
            <text:p>&gt;98%</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Five Wells</text:p>
          </table:table-cell>
          <table:table-cell office:value-type="string" table:style-name="ce4">
            <text:p>G4S Care and Justice Services (UK)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HMPPS L5 Learning and Skills Teacher, L4 Assessor-Coach and L3 Learner Mentor<text:s/></text:p>
          </table:table-cell>
          <table:table-cell office:value-type="string" table:style-name="ce4">
            <text:p>Total People</text:p>
          </table:table-cell>
          <table:table-cell office:value-type="string" table:style-name="ce4">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Level 4 Intelligence Apprenticeship<text:s/></text:p>
          </table:table-cell>
          <table:table-cell office:value-type="string" table:style-name="ce4">
            <text:p>Intelligencia Training Limited</text:p>
          </table:table-cell>
          <table:table-cell office:value-type="string" table:style-name="ce4">
            <text:p>All apprentices to be provided with a named trainer and be contacted by the named trainer within 4 weeks of onboarding.</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Forensic Psychology Services (FPS)</text:p>
          </table:table-cell>
          <table:table-cell office:value-type="string" table:style-name="ce4">
            <text:p>Forensic Psychological Services Ltd</text:p>
          </table:table-cell>
          <table:table-cell office:value-type="string" table:style-name="ce4">
            <text:p>Draft Risk Assessment Reports that Passed QA First Tim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text:s/>Forensic Psychology Consultants LTD</text:p>
          </table:table-cell>
          <table:table-cell office:value-type="string" table:style-name="ce4">
            <text:p>Forensic Psychology Consultants LTD</text:p>
          </table:table-cell>
          <table:table-cell office:value-type="string" table:style-name="ce4">
            <text:p>Draft Risk Assessment Reports that Passed QA First Tim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Enhancement and Support Service contract for HMCTS CE-File<text:s/></text:p>
          </table:table-cell>
          <table:table-cell office:value-type="string" table:style-name="ce4">
            <text:p>Thomson Reuters</text:p>
          </table:table-cell>
          <table:table-cell office:value-type="string" table:style-name="ce4">
            <text:p>Service: Respond to all P1 tickets within 1 hour</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South</text:p>
          </table:table-cell>
          <table:table-cell office:value-type="string" table:style-name="ce4">
            <text:p>Serco Limited</text:p>
          </table:table-cell>
          <table:table-cell office:value-type="string" table:style-name="ce4">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5">
            <text:p>No Escapes</text:p>
          </table:table-cell>
          <table:table-cell office:value-type="string" table:style-name="ce5">
            <text:p>Good</text:p>
          </table:table-cell>
          <table:table-cell office:value-type="string" table:style-name="ce4">
            <text:p>There were no KPI escapes during the quarter. The contractual remedies from the previous quarter have now been close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the Crown Courts in East Anglia (Ipswich and Cambridge)</text:p>
          </table:table-cell>
          <table:table-cell office:value-type="string" table:style-name="ce4">
            <text:p>Modern Courts Holdings (East Anglia) Ltd</text:p>
          </table:table-cell>
          <table:table-cell office:value-type="string" table:style-name="ce4">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ublic Cloud Hosting Platform 2019-2021</text:p>
          </table:table-cell>
          <table:table-cell office:value-type="string" table:style-name="ce4">
            <text:p>Amazon Web Services, Inc.</text:p>
          </table:table-cell>
          <table:table-cell office:value-type="string" table:style-name="ce4">
            <text:p>N/A</text:p>
          </table:table-cell>
          <table:table-cell office:value-type="string" table:style-name="ce5">
            <text:p>&gt;99.9%</text:p>
          </table:table-cell>
          <table:table-cell office:value-type="string" table:style-name="ce5">
            <text:p>Recorded Elsewhere</text:p>
          </table:table-cell>
          <table:table-cell office:value-type="string" table:style-name="ce4">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Print Services</text:p>
          </table:table-cell>
          <table:table-cell office:value-type="string" table:style-name="ce4">
            <text:p>Xerox</text:p>
          </table:table-cell>
          <table:table-cell office:value-type="string" table:style-name="ce4">
            <text:p>Incident Resolution for Severity 4 Incident - The measure for remote fix will be total number of Incident Resolution for Severity 4 Incident successfully completed within 18 hours</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osting Services 2022</text:p>
          </table:table-cell>
          <table:table-cell office:value-type="string" table:style-name="ce4">
            <text:p>CGI IT UK Limited</text:p>
          </table:table-cell>
          <table:table-cell office:value-type="string" table:style-name="ce4">
            <text:p>Time taken to resolve a P2* incident (or provide a workaround) – 6 hour target. P2 is an incident that involves complete or partial loss of service/functionality affecting multiple end users, resulting in end users being able to only partially complete work. <text:s/>(100%; Represents no more than 1 failure per reporting period)</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Ozanam House</text:p>
          </table:table-cell>
          <table:table-cell office:value-type="string" table:style-name="ce4">
            <text:p>ST VINCENT DE PAUL SOCIETY</text:p>
          </table:table-cell>
          <table:table-cell office:value-type="string" table:style-name="ce4">
            <text:p>Bed Occupancy - % of occupied beds against the available bed spaces</text:p>
          </table:table-cell>
          <table:table-cell office:value-type="string" table:style-name="ce5">
            <text:p>7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Bronzefield)</text:p>
          </table:table-cell>
          <table:table-cell office:value-type="string" table:style-name="ce4">
            <text:p>Ashford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Dovegate)</text:p>
          </table:table-cell>
          <table:table-cell office:value-type="string" table:style-name="ce4">
            <text:p>Moreton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OPS GOODS Cleaning and Hygiene Products</text:p>
          </table:table-cell>
          <table:table-cell office:value-type="string" table:style-name="ce4">
            <text:p>Bunzl UK Ltd trading as Greenham</text:p>
          </table:table-cell>
          <table:table-cell office:value-type="string" table:style-name="ce4">
            <text:p>Percentage of orders delivered on time - within 2 working days of the order being placed</text:p>
          </table:table-cell>
          <table:table-cell office:value-type="string" table:style-name="ce5">
            <text:p>99.00%</text:p>
          </table:table-cell>
          <table:table-cell office:value-type="string" table:style-name="ce5">
            <text:p>Requires Improvement</text:p>
          </table:table-cell>
          <table:table-cell office:value-type="string" table:style-name="ce4">
            <text:p>Failures are not due to the supplier, they are impacted by the prisons restricting access times and stipulating delivery dates, which are outside of the contracted lead times, when they place orders.<text:s text:c="2"/></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Five Wells</text:p>
          </table:table-cell>
          <table:table-cell office:value-type="string" table:style-name="ce4">
            <text:p>G4S Care and Justice Services (UK)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London and East of England Region</text:p>
          </table:table-cell>
          <table:table-cell office:value-type="string" table:style-name="ce4">
            <text:p>Jacobs UK Limite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Bridge Services</text:p>
          </table:table-cell>
          <table:table-cell office:value-type="string" table:style-name="ce4">
            <text:p>Capita Business Services Limited</text:p>
          </table:table-cell>
          <table:table-cell office:value-type="string" table:style-name="ce4">
            <text:p>1st Equipment installation and Subject induction</text:p>
          </table:table-cell>
          <table:table-cell office:value-type="string" table:style-name="ce5">
            <text:p>95.00%</text:p>
          </table:table-cell>
          <table:table-cell office:value-type="string" table:style-name="ce5">
            <text:p>Inadequate</text:p>
          </table:table-cell>
          <table:table-cell office:value-type="string" table:style-name="ce4">
            <text:p>No comments in the final report. This is to be escalated by Contract Management Team.</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Level 4 Intelligence Apprenticeship<text:s/></text:p>
          </table:table-cell>
          <table:table-cell office:value-type="string" table:style-name="ce4">
            <text:p>Intelligencia Training Limited</text:p>
          </table:table-cell>
          <table:table-cell office:value-type="string" table:style-name="ce4">
            <text:p>The Supplier to liaise with the Apprenticeship Advisor and the line manager for each learner</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Security Services to Her Majesty's Courts and Tribunals Service</text:p>
          </table:table-cell>
          <table:table-cell office:value-type="string" table:style-name="ce4">
            <text:p>OCS</text:p>
          </table:table-cell>
          <table:table-cell office:value-type="string" table:style-name="ce4">
            <text:p>The required number of guards must be provided in accordance with the contract (and Assignment Instruction).</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Mobile Services</text:p>
          </table:table-cell>
          <table:table-cell office:value-type="string" table:style-name="ce4">
            <text:p>Telefonica UK Ltd</text:p>
          </table:table-cell>
          <table:table-cell office:value-type="string" table:style-name="ce4">
            <text:p>Service availability of UK Mobile Network</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Psychological Services UK Ltd (PSUK)</text:p>
          </table:table-cell>
          <table:table-cell office:value-type="string" table:style-name="ce4">
            <text:p>Psychological Services UK Ltd</text:p>
          </table:table-cell>
          <table:table-cell office:value-type="string" table:style-name="ce4">
            <text:p>Addendums Completed and Submitted to the Authority on time</text:p>
          </table:table-cell>
          <table:table-cell office:value-type="string" table:style-name="ce5">
            <text:p>100.00%</text:p>
          </table:table-cell>
          <table:table-cell office:value-type="string" table:style-name="ce5">
            <text:p>Inadequate</text:p>
          </table:table-cell>
          <table:table-cell office:value-type="string" table:style-name="ce4">
            <text:p>No action being taken at this time as KPI thresholds are going through a contract change notice. Report extension date was agreed with the region but MI records were not updated by the busines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AMS Services Contract</text:p>
          </table:table-cell>
          <table:table-cell office:value-type="string" table:style-name="ce4">
            <text:p>CGI IT UK Limited</text:p>
          </table:table-cell>
          <table:table-cell office:value-type="string" table:style-name="ce4">
            <text:p>The number of extensive incidents (P2s) resolved outside of the 4 service hour SLA target (dependent on banding). *P2 is a less critical incident (e.g., partial loss of functionality) <text:s/>impacting multiple sites / users or a large site / user group. <text:s/>(100%; Represents all P2 incidents resolved within 4 hours)</text:p>
          </table:table-cell>
          <table:table-cell office:value-type="string" table:style-name="ce5">
            <text:p>100.00%</text:p>
          </table:table-cell>
          <table:table-cell office:value-type="string" table:style-name="ce5">
            <text:p>Good</text:p>
          </table:table-cell>
          <table:table-cell office:value-type="string" table:style-name="ce4">
            <text:p>We believe that we may have now moved in a direction that means that the pricing will be so different for Marston and a new supplier, that we cannot fairly tender within the rules and without high risk of a challenge.  It is therefore highly likely that the lawyers will advise that we cannot treat Marston differently and that we need to accept that should Marston’s be successful with the new contract then there will be some double payments made.  This is not an ideal situation, however it’s a legacy issue we have to work with and we can take comfort in the fact that we will not be in the same position for future contrac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Enhancement and Support Service contract for HMCTS CE-File<text:s/></text:p>
          </table:table-cell>
          <table:table-cell office:value-type="string" table:style-name="ce4">
            <text:p>Thomson Reuters</text:p>
          </table:table-cell>
          <table:table-cell office:value-type="string" table:style-name="ce4">
            <text:p>Social Value – Tackling Workforce Inequality: 2022 target for 45% of Senior Leadership Roles are filled by Women.</text:p>
          </table:table-cell>
          <table:table-cell office:value-type="string" table:style-name="ce5">
            <text:p>4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9</text:p>
          </table:table-cell>
          <table:table-cell office:value-type="string" table:style-name="ce4">
            <text:p>LTE Group (Trading as Novus)</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Inadequate</text:p>
          </table:table-cell>
          <table:table-cell office:value-type="string" table:style-name="ce4">
            <text:p>4 of the 8 prisons (Brixton, Thameside, Wandsworth and Wormwood Scrubs) within London have either partially or not approved their Teacher Quality Management Plan. Brixton did not approve the quality section, due to provider vacancies/sickness, impacting on delivery of the Annual Delivery Plan. In addition, there has been ongoing concerns with the Functional Skills provision, which has been highlighted during an Ofsted Progress Visit as an area requiring improvement. The Local Manager is aware and actions have been set to improve.</text:p>
            <text:p>There has also been a number of vacancies at Thameside and Wandsworth, which have resulted in high number of learners going beyond their end date (Thameside), class closures and numbers of awaiting results. Although there has been some improvement in the quality of teaching at Wandsworth, further improvement is required.<text:s/></text:p>
            <text:p>Wormwood Scrubs have not approved any element of the Teacher Quality Management Plan. The main areas of concern are quality of teaching, teacher deployment, engagement with learners and processing data. The informal action plan remains in place. However, progress has been slower than expected. Monthly reviews continue, with attendance from the Contract Manager. If the targets are not met at the end of the process, a notice to improve will be recommende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Bristol and Worle and Office accommodation at Works</text:p>
          </table:table-cell>
          <table:table-cell office:value-type="string" table:style-name="ce4">
            <text:p>Services Support (Avon &amp; Somerset) Ltd</text:p>
          </table:table-cell>
          <table:table-cell office:value-type="string" table:style-name="ce4">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mmunity Accommodation Service - Tier 2</text:p>
          </table:table-cell>
          <table:table-cell office:value-type="string" table:style-name="ce4">
            <text:p>Nacro</text:p>
          </table:table-cell>
          <table:table-cell office:value-type="string" table:style-name="ce4">
            <text:p>Percentage of properties delivering their committed EPC level.</text:p>
          </table:table-cell>
          <table:table-cell office:value-type="string" table:style-name="ce5">
            <text:p>100%</text:p>
          </table:table-cell>
          <table:table-cell office:value-type="string" table:style-name="ce5">
            <text:p>Requires Improvement</text:p>
          </table:table-cell>
          <table:table-cell office:value-type="string" table:style-name="ce4">
            <text:p>3 beds without valid EPC in Oct reducing to 1 property in Dec 22</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Shared Services</text:p>
          </table:table-cell>
          <table:table-cell office:value-type="string" table:style-name="ce4">
            <text:p>Shared Services Connected Limited (SSCL)</text:p>
          </table:table-cell>
          <table:table-cell office:value-type="string" table:style-name="ce4">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5">
            <text:p>&gt;99.5% accuracy, or<text:s/></text:p>
            <text:p>&lt;5 payment errors, or</text:p>
            <text:p>&lt;£50,000 errors,<text:s/></text:p>
            <text:p>whichever is triggered first</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Payroll Services to the Judiciary and associated groups</text:p>
          </table:table-cell>
          <table:table-cell office:value-type="string" table:style-name="ce4">
            <text:p>Liberata UK Ltd</text:p>
          </table:table-cell>
          <table:table-cell office:value-type="string" table:style-name="ce4">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FM assurance services</text:p>
          </table:table-cell>
          <table:table-cell office:value-type="string" table:style-name="ce4">
            <text:p>Kellogg Brown &amp; Root Ltd</text:p>
          </table:table-cell>
          <table:table-cell office:value-type="string" table:style-name="ce4">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Wales and Central England Region</text:p>
          </table:table-cell>
          <table:table-cell office:value-type="string" table:style-name="ce4">
            <text:p>Pick Everar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Legacy–ICT–1998–BT Pin Phones-1855</text:p>
          </table:table-cell>
          <table:table-cell office:value-type="string" table:style-name="ce4">
            <text:p>BT plc</text:p>
          </table:table-cell>
          <table:table-cell office:value-type="string" table:style-name="ce4">
            <text:p>Telephony Service Affecting - Faults which result in a loss of service that cannot be circumvented for example a PIN Phone or circuit failure that prevents a <text:s/>prisoner from making a call</text:p>
          </table:table-cell>
          <table:table-cell office:value-type="string" table:style-name="ce5">
            <text:p>&gt;99%</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CS RM 6013 Vehicle Hire Lot 2</text:p>
          </table:table-cell>
          <table:table-cell office:value-type="string" table:style-name="ce4">
            <text:p>Enterprise Rent-A-Car UK Limited</text:p>
          </table:table-cell>
          <table:table-cell office:value-type="string" table:style-name="ce4">
            <text:p>Vehicle collection - The Supplier shall ensure the Vehicle is collected from the Customer or relevant MOJ Body within 2 working hours of the end of the hire period.</text:p>
            <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Future Hearings Technical Capability Services</text:p>
          </table:table-cell>
          <table:table-cell office:value-type="string" table:style-name="ce4">
            <text:p>Version 1 Solutions Limited</text:p>
          </table:table-cell>
          <table:table-cell office:value-type="string" table:style-name="ce4">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4NPP - Common Designer</text:p>
          </table:table-cell>
          <table:table-cell office:value-type="string" table:style-name="ce4">
            <text:p>Perfect Circle</text:p>
          </table:table-cell>
          <table:table-cell office:value-type="string" table:style-name="ce4">
            <text:p>Capital cost: Total Cost of Programme Delivery Variance</text:p>
          </table:table-cell>
          <table:table-cell office:value-type="string" table:style-name="ce5">
            <text:p>•Deliver the programme on or below budget</text:p>
            <text:p>•Accuracy of + / - 0 % to 2.5%</text:p>
          </table:table-cell>
          <table:table-cell office:value-type="string" table:style-name="ce5">
            <text:p>Approaching Target</text:p>
          </table:table-cell>
          <table:table-cell office:value-type="string" table:style-name="ce4">
            <text:p>I therefore (along with Jo and Peter) think we should revert to the original pricing option which is to have a fixed cost (as we do now) with the additional price points that have been discussed.  We can then set a minimum viability threshold using the mechanism you currently use for this but look to make it clearer and more bounde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Ashfield)</text:p>
          </table:table-cell>
          <table:table-cell office:value-type="string" table:style-name="ce4">
            <text:p>Pucklechurch Custodial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Voice, Video and Integration Services</text:p>
          </table:table-cell>
          <table:table-cell office:value-type="string" table:style-name="ce4">
            <text:p>Vodafone</text:p>
          </table:table-cell>
          <table:table-cell office:value-type="string" table:style-name="ce4">
            <text:p>Achievement towards HPG Green ICT maturity assessment model</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Wales and Central England Region</text:p>
          </table:table-cell>
          <table:table-cell office:value-type="string" table:style-name="ce4">
            <text:p>Pick Everar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 - Work Package C.</text:p>
          </table:table-cell>
          <table:table-cell office:value-type="string" table:style-name="ce4">
            <text:p>Mitie Care &amp; Custody</text:p>
          </table:table-cell>
          <table:table-cell office:value-type="string" table:style-name="ce4">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Forest Bank)</text:p>
          </table:table-cell>
          <table:table-cell office:value-type="string" table:style-name="ce4">
            <text:p>Agecroft Prison Management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HMYOI Werrington - Education Services - The Manchester College (TMC)</text:p>
          </table:table-cell>
          <table:table-cell office:value-type="string" table:style-name="ce4">
            <text:p>LTE Group (Trading as Novus)<text:s/></text:p>
          </table:table-cell>
          <table:table-cell office:value-type="string" table:style-name="ce4">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serviced accommodation for a Combined Court at Exeter</text:p>
          </table:table-cell>
          <table:table-cell office:value-type="string" table:style-name="ce4">
            <text:p>Enterprise Civil Buildings Ltd</text:p>
          </table:table-cell>
          <table:table-cell office:value-type="string" table:style-name="ce4">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5</text:p>
          </table:table-cell>
          <table:table-cell office:value-type="string" table:style-name="ce4">
            <text:p>PeoplePlus Group Ltd</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Security Services to Her Majesty's Courts and Tribunals Service</text:p>
          </table:table-cell>
          <table:table-cell office:value-type="string" table:style-name="ce4">
            <text:p>OCS</text:p>
          </table:table-cell>
          <table:table-cell office:value-type="string" table:style-name="ce4">
            <text:p>Execution of protective security measures, including search on entry in accordance with the Contract (Security and Safety Operating Procedures).</text:p>
          </table:table-cell>
          <table:table-cell office:value-type="string" table:style-name="ce5">
            <text:p>85.00%</text:p>
          </table:table-cell>
          <table:table-cell office:value-type="string" table:style-name="ce5">
            <text:p>Inadequate</text:p>
          </table:table-cell>
          <table:table-cell office:value-type="string" table:style-name="ce4">
            <text:p>A stringent testing regime was introduced earlier this financial year. <text:s/>A drop in performance was expected and OCS are now working closely with their training teams to investigate failures and to train and mentor staff. <text:s/>The performance on this KPI should start to trend upwards over the coming months.<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3: Yorkshire - Reducing Reoffending-Contract-Advanced Personnel Management Group (UK) Limited</text:p>
          </table:table-cell>
          <table:table-cell office:value-type="string" table:style-name="ce4">
            <text:p>Ingeus UK Limite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CFT Civil Jurisdiction Contract</text:p>
          </table:table-cell>
          <table:table-cell office:value-type="string" table:style-name="ce4">
            <text:p>Version 1 Solutions Limited</text:p>
          </table:table-cell>
          <table:table-cell office:value-type="string" table:style-name="ce4">
            <text:p>Programme points/velocity.</text:p>
          </table:table-cell>
          <table:table-cell office:value-type="string" table:style-name="ce5">
            <text:p>10 programme points per sprint target</text:p>
          </table:table-cell>
          <table:table-cell office:value-type="string" table:style-name="ce5">
            <text:p>Requires Improvement</text:p>
          </table:table-cell>
          <table:table-cell office:value-type="string" table:style-name="ce4">
            <text:p>Supplier is claiming impacted by development platform and issues outside of direct supplier control. Rectification plan in place for recovery of output where supplier is responsible. HMCTS reviewing statu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Wetherby</text:p>
          </table:table-cell>
          <table:table-cell office:value-type="string" table:style-name="ce4">
            <text:p>LTE Group (Trading as Novus)<text:s/></text:p>
          </table:table-cell>
          <table:table-cell office:value-type="string" table:style-name="ce4">
            <text:p>Every child or Learner has a Baseline Education assessment completed for every child and Learner within five (5) Working Days of entry to the Secure Setting.</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text:s/>London</text:p>
          </table:table-cell>
          <table:table-cell office:value-type="string" table:style-name="ce4">
            <text:p>Reed in Partnership</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61.00%</text:p>
          </table:table-cell>
          <table:table-cell office:value-type="string" table:style-name="ce5">
            <text:p>Requires Improvement</text:p>
          </table:table-cell>
          <table:table-cell office:value-type="string" table:style-name="ce4">
            <text:p>There has been an improvement in this contract region from previous period. <text:s text:c="2"/>Provider is now fully staffed and have a number of initiatives in place to drive referrals. Robustly managed via performance meetings but low referrals from Probation and commissioned Rehabilitative Services continue in this region.</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Food</text:p>
          </table:table-cell>
          <table:table-cell office:value-type="string" table:style-name="ce4">
            <text:p>BFS Group Limited – T/A Bidfood</text:p>
          </table:table-cell>
          <table:table-cell office:value-type="string" table:style-name="ce4">
            <text:p>Deliveries at correct time - All deliveries across all Sites made on scheduled date and within scheduled delivery window in accordance with the Delivery Schedule and paragraph G3 of the Specification</text:p>
          </table:table-cell>
          <table:table-cell office:value-type="string" table:style-name="ce5">
            <text:p>99.00%</text:p>
          </table:table-cell>
          <table:table-cell office:value-type="string" table:style-name="ce5">
            <text:p>Good</text:p>
          </table:table-cell>
          <table:table-cell office:value-type="string" table:style-name="ce4">
            <text:p>Performance has been above the required target for 2 of the 3 months in Q3.<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9: South West-Reducing Reoffending-SE-Contract-Shaw Trust Ltd</text:p>
          </table:table-cell>
          <table:table-cell office:value-type="string" table:style-name="ce4">
            <text:p>The Shaw Trust Limite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7</text:p>
          </table:table-cell>
          <table:table-cell office:value-type="string" table:style-name="ce4">
            <text:p>PeoplePlus Group Ltd</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6</text:p>
          </table:table-cell>
          <table:table-cell office:value-type="string" table:style-name="ce4">
            <text:p>LTE Group (Trading as Novus)</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Forensic Psychology Services (FPS)</text:p>
          </table:table-cell>
          <table:table-cell office:value-type="string" table:style-name="ce4">
            <text:p>Forensic Psychological Services Ltd</text:p>
          </table:table-cell>
          <table:table-cell office:value-type="string" table:style-name="ce4">
            <text:p>Number of companies in the supply chain under the contract with a current Cyber Essential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Yorkshire</text:p>
          </table:table-cell>
          <table:table-cell office:value-type="string" table:style-name="ce4">
            <text:p>The Growth Company Lt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61.00%</text:p>
          </table:table-cell>
          <table:table-cell office:value-type="string" table:style-name="ce5">
            <text:p>Requires Improvement</text:p>
          </table:table-cell>
          <table:table-cell office:value-type="string" table:style-name="ce4">
            <text:p>Becky (Jo and Peter)</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HMPPS L5 Learning and Skills Teacher, L4 Assessor-Coach and L3 Learner Mentor<text:s/></text:p>
          </table:table-cell>
          <table:table-cell office:value-type="string" table:style-name="ce4">
            <text:p>Total People</text:p>
          </table:table-cell>
          <table:table-cell office:value-type="string" table:style-name="ce4">
            <text:p>Supplier will conduct screening on new learners to ensure they can enrol onto the course. For example if a 100 new learners enrol on a course this equals 100 people screened .<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Learning and Skills services at HMP Berwyn (2016-2021)</text:p>
          </table:table-cell>
          <table:table-cell office:value-type="string" table:style-name="ce4">
            <text:p>NOVUS CAMBRIA</text:p>
          </table:table-cell>
          <table:table-cell office:value-type="string" table:style-name="ce4">
            <text:p>KPI 6 – the percentage of those who start a course have achieved an accredited qualification. This is a 12 month rolling target (i.e. for this period Jan 2021 to Dec 2021)</text:p>
          </table:table-cell>
          <table:table-cell office:value-type="string" table:style-name="ce5">
            <text:p>7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Service Management Service 2 (SMS2)</text:p>
          </table:table-cell>
          <table:table-cell office:value-type="string" table:style-name="ce4">
            <text:p>Methods Business and Digital Technology Limited</text:p>
          </table:table-cell>
          <table:table-cell office:value-type="string" table:style-name="ce4">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Operation of Oakhill Secure Training Centre (STC)</text:p>
          </table:table-cell>
          <table:table-cell office:value-type="string" table:style-name="ce4">
            <text:p>STC Milton Keynes Ltd</text:p>
          </table:table-cell>
          <table:table-cell office:value-type="string" table:style-name="ce4">
            <text:p>The number of Absolute Performance Measures occurring in the measurement period.</text:p>
          </table:table-cell>
          <table:table-cell office:value-type="string" table:style-name="ce5">
            <text:p>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ducation Service Provision for HM YOI Feltham</text:p>
          </table:table-cell>
          <table:table-cell office:value-type="string" table:style-name="ce4">
            <text:p>The Shaw Trust Limited</text:p>
          </table:table-cell>
          <table:table-cell office:value-type="string" table:style-name="ce4">
            <text:p>Every child or Learner has an individualised Education and Learning Plan that reflects their most recent Formulation and is demonstrably informed by baseline assessment.</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ducation Service Provision for HM YOI Feltham<text:s/></text:p>
          </table:table-cell>
          <table:table-cell office:value-type="string" table:style-name="ce4">
            <text:p>The Shaw Trust Limited</text:p>
          </table:table-cell>
          <table:table-cell office:value-type="string" table:style-name="ce4">
            <text:p>Every child or Learner has a Baseline Education assessment completed for every child and Learner within five (5) Working Days of entry to the Secure Setting.</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TSC Technology Solution</text:p>
          </table:table-cell>
          <table:table-cell office:value-type="string" table:style-name="ce4">
            <text:p>4net Technologies Limited</text:p>
          </table:table-cell>
          <table:table-cell office:value-type="string" table:style-name="ce4">
            <text:p>Availability of the system ( Telephony (IVR)<text:s/></text:p>
            <text:p>-sub product of Oceana Omni Channel Interactive Voice Response – Business logic used by the telephony platform to determine why a caller has called and how the call should be routed. The IVR also provides the Voice User Interface for and business logic for post call surveys.<text:s/></text:p>
          </table:table-cell>
          <table:table-cell office:value-type="string" table:style-name="ce5">
            <text:p>&gt;99.8%</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ategory D Expansion Project - Sudbury</text:p>
          </table:table-cell>
          <table:table-cell office:value-type="string" table:style-name="ce4">
            <text:p>Extraspace Solutions (UK) Ltd.</text:p>
          </table:table-cell>
          <table:table-cell office:value-type="string" table:style-name="ce4">
            <text:p>100% of payments made by the Contractor to the subcontractors are made within 19 days of the subcontractors payment certificate date.<text:s/></text:p>
          </table:table-cell>
          <table:table-cell office:value-type="string" table:style-name="ce5">
            <text:p>100%</text:p>
          </table:table-cell>
          <table:table-cell office:value-type="string" table:style-name="ce5">
            <text:p>Inadequate</text:p>
          </table:table-cell>
          <table:table-cell office:value-type="string" table:style-name="ce4">
            <text:p>Supplier has experienced issues with one of their suppliers going into voluntary administration. They have had to set-up new contracts with alternative suppliers and payment terms are not yet in plac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1</text:p>
          </table:table-cell>
          <table:table-cell office:value-type="string" table:style-name="ce4">
            <text:p>Milton Keynes College</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Body Worn Video Cameras and Service</text:p>
          </table:table-cell>
          <table:table-cell office:value-type="string" table:style-name="ce4">
            <text:p>motorola solutions uk limited</text:p>
          </table:table-cell>
          <table:table-cell office:value-type="string" table:style-name="ce4">
            <text:p>Hardware Delivery - 100% delivery of Hardware on time in full per Establishment</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TRA Radios Contract</text:p>
          </table:table-cell>
          <table:table-cell office:value-type="string" table:style-name="ce4">
            <text:p>Capita Secure Information Solutions Ltd</text:p>
          </table:table-cell>
          <table:table-cell office:value-type="string" table:style-name="ce4">
            <text:p>Software &amp; Hardware Updates - Ensuring that kit used to support this system is up to date with latest update and ensure hardware is useable<text:s/></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2:SE-Reducing Reoffending-SE-Ixion</text:p>
          </table:table-cell>
          <table:table-cell office:value-type="string" table:style-name="ce4">
            <text:p>Ixion Holdings (Contracts) Lt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Hard FM Services – North<text:s/></text:p>
          </table:table-cell>
          <table:table-cell office:value-type="string" table:style-name="ce4">
            <text:p>Mitie Group plc</text:p>
          </table:table-cell>
          <table:table-cell office:value-type="string" table:style-name="ce4">
            <text:p>BM M1 Provide a planned maintenance service in adherence to the Planned Preventative Maintenance plan: for statutory and mandatory activities in line with the contract agreement.</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text:p>
          </table:table-cell>
          <table:table-cell office:value-type="string" table:style-name="ce4">
            <text:p>Weston College</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Inadequate</text:p>
          </table:table-cell>
          <table:table-cell office:value-type="string" table:style-name="ce4">
            <text:p>Performance against this measure has declined comparatively to the previous quarter when 1 of the 5 did not approve the performance incentivisation attached to this measure. In Q3, 3 prisons assessed that the provider had not met the requirements in relation to performance at HMP Leyhill, Bristol and The Verne. Actions to address these deficiencies have been put in place and are being monitored through the governance arrangements outlined above. In addition <text:s/>The Contract Management team are monitoring recruitment data provided by the supplier to gain further assurance that there is sufficient supplier resource to meet the delivery requirements which is a key factor in the <text:s/>assessment of inadequacy against this performance measur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Retail Services</text:p>
          </table:table-cell>
          <table:table-cell office:value-type="string" table:style-name="ce4">
            <text:p>DHL Supply Chain (Exel Europe Ltd)</text:p>
          </table:table-cell>
          <table:table-cell office:value-type="string" table:style-name="ce4">
            <text:p>The level of controllable wastage is to be minimised. It is measured as a % CoGs. Wastage includes for against holding Out of date, QA issues, damaged goods, lost product, known theft, kitchen issue.</text:p>
            <text:p/>
            <text:p>(Total value of wastage / total value of goods sold x 100)<text:s/></text:p>
          </table:table-cell>
          <table:table-cell office:value-type="string" table:style-name="ce5">
            <text:p>0.6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6: London-Reducing Reoffending-SE-Contract-Shaw Trust Ltd</text:p>
          </table:table-cell>
          <table:table-cell office:value-type="string" table:style-name="ce4">
            <text:p>The Shaw Trust Limite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7: East of England - Reducing Reoffending-Contract-Shaw Trust Ltd</text:p>
          </table:table-cell>
          <table:table-cell office:value-type="string" table:style-name="ce4">
            <text:p>The Shaw Trust Limite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ategory D Expansion Project - Sudbury</text:p>
          </table:table-cell>
          <table:table-cell office:value-type="string" table:style-name="ce4">
            <text:p>Extraspace Solutions (UK) Ltd.</text:p>
          </table:table-cell>
          <table:table-cell office:value-type="string" table:style-name="ce4">
            <text:p>BREEAM Score. To ensure sustainable buildings are produced which align with the MoJ's targets surrounding BREEAM. Achieve the BREEAM Score (70) as confirmed in each site specific Main Works Contract.</text:p>
          </table:table-cell>
          <table:table-cell office:value-type="string" table:style-name="ce5">
            <text:p>7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PS Huntercombe Project-Kitchen replacement-BPRN:556/18/4503</text:p>
          </table:table-cell>
          <table:table-cell office:value-type="string" table:style-name="ce4">
            <text:p>ISG Construction</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Financial Transaction Processing</text:p>
          </table:table-cell>
          <table:table-cell office:value-type="string" table:style-name="ce4">
            <text:p>Liberata UK Ltd</text:p>
          </table:table-cell>
          <table:table-cell office:value-type="string" table:style-name="ce4">
            <text:p>All income files received by their respective deadlines are validated, processed and submitted for upload by 5.30pm on next working day</text:p>
          </table:table-cell>
          <table:table-cell office:value-type="string" table:style-name="ce5">
            <text:p>94.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Wi-Fi Phase 5</text:p>
          </table:table-cell>
          <table:table-cell office:value-type="string" table:style-name="ce4">
            <text:p>BT plc</text:p>
          </table:table-cell>
          <table:table-cell office:value-type="string" table:style-name="ce4">
            <text:p>Service Level Target for Quality. - this measures responses by BT Service Desk Staff to answer calls within a 15 second period between 8am to 8pm Monday to Friday and also at weekends</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Psychological Services UK Ltd (PSUK)</text:p>
          </table:table-cell>
          <table:table-cell office:value-type="string" table:style-name="ce4">
            <text:p>Psychological Services UK Ltd</text:p>
          </table:table-cell>
          <table:table-cell office:value-type="string" table:style-name="ce4">
            <text:p>Draft Risk Assessment Reports that Passed QA First Tim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BT Direct Award - HMCTS Wi-Fi Crime 45 courts</text:p>
          </table:table-cell>
          <table:table-cell office:value-type="string" table:style-name="ce4">
            <text:p>BT Global Services</text:p>
          </table:table-cell>
          <table:table-cell office:value-type="string" table:style-name="ce4">
            <text:p>Break / Fix targets to resolve Priority 1 incidents - (100% performance equals no P1 incidents).<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ducation Service Provision for HM YOI Feltham</text:p>
          </table:table-cell>
          <table:table-cell office:value-type="string" table:style-name="ce4">
            <text:p>The Shaw Trust Limited</text:p>
          </table:table-cell>
          <table:table-cell office:value-type="string" table:style-name="ce4">
            <text:p>On reviewing Education and Learning plans, children and Learners must have made ‘Good' progress whilst in custody.<text:s/></text:p>
          </table:table-cell>
          <table:table-cell office:value-type="string" table:style-name="ce5">
            <text:p>100.00%</text:p>
          </table:table-cell>
          <table:table-cell office:value-type="string" table:style-name="ce5">
            <text:p>Inadequate</text:p>
          </table:table-cell>
          <table:table-cell office:value-type="string" table:style-name="ce4">
            <text:p>Operational contract manager are working with site to improve performanc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Wi-Fi - HMCTS Strategic Solution</text:p>
          </table:table-cell>
          <table:table-cell office:value-type="string" table:style-name="ce4">
            <text:p>BT plc</text:p>
          </table:table-cell>
          <table:table-cell office:value-type="string" table:style-name="ce4">
            <text:p>Break / Fix of Priority 1 incidents. (Target is 4 hour fix)</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Hard FM Services – South</text:p>
          </table:table-cell>
          <table:table-cell office:value-type="string" table:style-name="ce4">
            <text:p>Kier Facilities Services Ltd<text:s/></text:p>
          </table:table-cell>
          <table:table-cell office:value-type="string" table:style-name="ce4">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Custodial Services at HMP Oakwood</text:p>
          </table:table-cell>
          <table:table-cell office:value-type="string" table:style-name="ce4">
            <text:p>G4S Care and Justice Services (UK)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St Johns</text:p>
          </table:table-cell>
          <table:table-cell office:value-type="string" table:style-name="ce4">
            <text:p>St John's Approved Premises</text:p>
          </table:table-cell>
          <table:table-cell office:value-type="string" table:style-name="ce4">
            <text:p>Bed Occupancy - % of occupied beds against the available bed spaces</text:p>
          </table:table-cell>
          <table:table-cell office:value-type="string" table:style-name="ce5">
            <text:p>7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HMPPS Graduate Programme</text:p>
          </table:table-cell>
          <table:table-cell office:value-type="string" table:style-name="ce4">
            <text:p>Unlocked Graduates</text:p>
          </table:table-cell>
          <table:table-cell office:value-type="string" table:style-name="ce4">
            <text:p>Supplier to retain 85% of the cohort who are given an employment contract up to the number which the Authority have agreed will be recruited by HMPPS up until four weeks post Foundation Training once they have been placed into prisons</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Digital Technology Services to provide delivery capability support<text:s/></text:p>
          </table:table-cell>
          <table:table-cell office:value-type="string" table:style-name="ce4">
            <text:p>Engine Partners LLP</text:p>
          </table:table-cell>
          <table:table-cell office:value-type="string" table:style-name="ce4">
            <text:p>Demonstration of deploying apprentice/graduate resources in support of HMCTS DTS services under this contract . Measurement is number of employment opportunities created, graduates and apprentices</text:p>
          </table:table-cell>
          <table:table-cell office:value-type="string" table:style-name="ce5">
            <text:p>95.00%</text:p>
          </table:table-cell>
          <table:table-cell office:value-type="string" table:style-name="ce5">
            <text:p>Other - Consider returned</text:p>
          </table:table-cell>
          <table:table-cell office:value-type="string" table:style-name="ce4">
            <text:p>There were no services delivered in the Q3 2022 -23 <text:s/>quarter. All services stopped at the end of September 2022. Due to insufficient headroom and new Bronze contract 21297 being procured. No further work is expected <text:s/>in Q4 until the current end of the contract on 31st March 2023</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Wales and Central England Region</text:p>
          </table:table-cell>
          <table:table-cell office:value-type="string" table:style-name="ce4">
            <text:p>Aecom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London and East of England Region</text:p>
          </table:table-cell>
          <table:table-cell office:value-type="string" table:style-name="ce4">
            <text:p>Jacobs UK Limite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Altcourse)</text:p>
          </table:table-cell>
          <table:table-cell office:value-type="string" table:style-name="ce4">
            <text:p>Fazakerley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Hestia Battersea</text:p>
          </table:table-cell>
          <table:table-cell office:value-type="string" table:style-name="ce4">
            <text:p>Hestia Housing &amp; Support</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Inadequate</text:p>
          </table:table-cell>
          <table:table-cell office:value-type="string" table:style-name="ce4">
            <text:p>Significant data quality issue has been raised by Provider which is being addressed with MoJ Performance and Quality Team. More frequent senior management oversight actioned by Provider.<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sychology Framework - <text:s/>Forensic Psychology Consultants LTD</text:p>
          </table:table-cell>
          <table:table-cell office:value-type="string" table:style-name="ce4">
            <text:p>Forensic Psychology Consultants LTD</text:p>
          </table:table-cell>
          <table:table-cell office:value-type="string" table:style-name="ce4">
            <text:p>Addendums Completed and Submitted to the Authority on tim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5</text:p>
          </table:table-cell>
          <table:table-cell office:value-type="string" table:style-name="ce4">
            <text:p>LTE Group (Trading as Novus)</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Merchant Acquiring Services<text:s/></text:p>
          </table:table-cell>
          <table:table-cell office:value-type="string" table:style-name="ce4">
            <text:p>Barclays Bank PLC trading as Barclaycard<text:s/></text:p>
          </table:table-cell>
          <table:table-cell office:value-type="string" table:style-name="ce4">
            <text:p>All services are uninterrupted and available for use 24/7/365 day per year. Monitored 24 hours a day, 7 days a week. 0 instances of service disruption within 24-hour period 365 days a year.<text:s/></text:p>
          </table:table-cell>
          <table:table-cell office:value-type="string" table:style-name="ce5">
            <text:p>100.00%</text:p>
          </table:table-cell>
          <table:table-cell office:value-type="string" table:style-name="ce5">
            <text:p>Good</text:p>
          </table:table-cell>
          <table:table-cell office:value-type="string" table:style-name="ce4">
            <text:p>Can we caveat relevant clauses and tables to state that they refer to new suppliers only or ‘to be removed if incumbent supplier is awarded the Contract’?</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Estates Professional Services</text:p>
          </table:table-cell>
          <table:table-cell office:value-type="string" table:style-name="ce4">
            <text:p>Cushman &amp; Wakefield</text:p>
          </table:table-cell>
          <table:table-cell office:value-type="string" table:style-name="ce4">
            <text:p>EPS08 Social Value - New business job skills<text:s/></text:p>
            <text:p>1. C&amp;W MoJ mentoring scheme<text:s/></text:p>
            <text:p>2. C&amp;W CPD Programme for MoJ Property Directorate</text:p>
          </table:table-cell>
          <table:table-cell office:value-type="string" table:style-name="ce5">
            <text:p>8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8</text:p>
          </table:table-cell>
          <table:table-cell office:value-type="string" table:style-name="ce4">
            <text:p>Weston College</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not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ALBs</text:p>
          </table:table-cell>
          <table:table-cell office:value-type="string" table:style-name="ce4">
            <text:p>Youth Justice Workforce Development Training Provider</text:p>
          </table:table-cell>
          <table:table-cell office:value-type="string" table:style-name="ce4">
            <text:p>Unitas</text:p>
          </table:table-cell>
          <table:table-cell office:value-type="string" table:style-name="ce4">
            <text:p>80% or more of the students that complete the student survey must score the Learning Coach Support with an evaluation of satisfied or above.<text:s/></text:p>
          </table:table-cell>
          <table:table-cell office:value-type="string" table:style-name="ce5">
            <text:p>80.00%</text:p>
          </table:table-cell>
          <table:table-cell office:value-type="string" table:style-name="ce5">
            <text:p>Good</text:p>
          </table:table-cell>
          <table:table-cell office:value-type="string" table:style-name="ce4">
            <text:p>To note, there will not be any surveys carried out in Q4 as none of the cohorts end within that period.  The next available data will be in Q1 for 2023-24 when two of the cohorts will complete either their level 4 or level 5 studie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Mini-Competition - HMP &amp; YOI Parc</text:p>
          </table:table-cell>
          <table:table-cell office:value-type="string" table:style-name="ce4">
            <text:p>G4S Care and Justice Services (UK)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1: North West-Reducing Reoffending-SE-Contract-Career Connect Ltd</text:p>
          </table:table-cell>
          <table:table-cell office:value-type="string" table:style-name="ce4">
            <text:p>Career Connect</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Software Engineering Support Services</text:p>
          </table:table-cell>
          <table:table-cell office:value-type="string" table:style-name="ce4">
            <text:p>Solirius.com</text:p>
          </table:table-cell>
          <table:table-cell office:value-type="string" table:style-name="ce4">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Wetherby</text:p>
          </table:table-cell>
          <table:table-cell office:value-type="string" table:style-name="ce4">
            <text:p>LTE Group (Trading as Novus)<text:s/></text:p>
          </table:table-cell>
          <table:table-cell office:value-type="string" table:style-name="ce4">
            <text:p>On reviewing Education and Learning plans, children and Learners must have made ‘Good' progress whilst in custody.<text:s/></text:p>
          </table:table-cell>
          <table:table-cell office:value-type="string" table:style-name="ce5">
            <text:p>100.00%</text:p>
          </table:table-cell>
          <table:table-cell office:value-type="string" table:style-name="ce5">
            <text:p>Inadequate</text:p>
          </table:table-cell>
          <table:table-cell office:value-type="string" table:style-name="ce4">
            <text:p>Operational contract manager are working with site to improve performanc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6</text:p>
          </table:table-cell>
          <table:table-cell office:value-type="string" table:style-name="ce4">
            <text:p>LTE Group (Trading as Novus)</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Five Wells</text:p>
          </table:table-cell>
          <table:table-cell office:value-type="string" table:style-name="ce4">
            <text:p>G4S Care and Justice Services (UK)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Katherine Price Trust</text:p>
          </table:table-cell>
          <table:table-cell office:value-type="string" table:style-name="ce4">
            <text:p>WEST LONDON MISSION REF KATHERINE HUGHES HOUSE</text:p>
          </table:table-cell>
          <table:table-cell office:value-type="string" table:style-name="ce4">
            <text:p>Bed Occupancy - % of occupied beds against the available bed spaces<text:s/></text:p>
          </table:table-cell>
          <table:table-cell office:value-type="string" table:style-name="ce5">
            <text:p>70.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nDelius Support and Development - 2022</text:p>
          </table:table-cell>
          <table:table-cell office:value-type="string" table:style-name="ce4">
            <text:p>Unilink</text:p>
          </table:table-cell>
          <table:table-cell office:value-type="string" table:style-name="ce4">
            <text:p>Priority 1 - Incidents within 30 minutes.   Business unit or sub-unit unable to operate, critical system component failed or severely impaired or multiple consumers  unable to use the servic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4</text:p>
          </table:table-cell>
          <table:table-cell office:value-type="string" table:style-name="ce4">
            <text:p>LTE Group (Trading as Novus)</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AMS Services Contract</text:p>
          </table:table-cell>
          <table:table-cell office:value-type="string" table:style-name="ce4">
            <text:p>CGI IT UK Limited</text:p>
          </table:table-cell>
          <table:table-cell office:value-type="string" table:style-name="ce4">
            <text:p>The 98% of minor incidents (P3s) resolved within the agreed 8 service hour target (dependent on banding). <text:s/>*P3 is a non critical incident (such as printing not working). (98%; Represents all P3 incidents resolved within 8 hours)</text:p>
          </table:table-cell>
          <table:table-cell office:value-type="string" table:style-name="ce5">
            <text:p>98.00%</text:p>
          </table:table-cell>
          <table:table-cell office:value-type="string" table:style-name="ce5">
            <text:p>Good</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Retail Services</text:p>
          </table:table-cell>
          <table:table-cell office:value-type="string" table:style-name="ce4">
            <text:p>DHL Supply Chain (Exel Europe Ltd)</text:p>
          </table:table-cell>
          <table:table-cell office:value-type="string" table:style-name="ce4">
            <text:p>POFs processed with zero errors at any stage (processing, picking, packing, despatch) excluding inability to process due to insufficient stock</text:p>
            <text:p/>
            <text:p>Total number of orders processed without errors / Total number of orders x 100</text:p>
          </table:table-cell>
          <table:table-cell office:value-type="string" table:style-name="ce5">
            <text:p>99.1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FI Contracted Estate Prison (HMP Parc)</text:p>
          </table:table-cell>
          <table:table-cell office:value-type="string" table:style-name="ce4">
            <text:p>Bridgend Custodial Services Limite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2</text:p>
          </table:table-cell>
          <table:table-cell office:value-type="string" table:style-name="ce4">
            <text:p>PeoplePlus Group Ltd</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3</text:p>
          </table:table-cell>
          <table:table-cell office:value-type="string" table:style-name="ce4">
            <text:p>LTE Group (Trading as Novus)</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and Maintenance of X-Ray Baggage Scanners</text:p>
          </table:table-cell>
          <table:table-cell office:value-type="string" table:style-name="ce4">
            <text:p>VMI Sistemas de Segurança</text:p>
          </table:table-cell>
          <table:table-cell office:value-type="string" table:style-name="ce4">
            <text:p>Orders (Time taken for an Order to be Fulfilled shall be calculated from the date and time at which the Supplier receives an Order, until the date and time at which it is Fulfilled</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Adelaide House</text:p>
          </table:table-cell>
          <table:table-cell office:value-type="string" table:style-name="ce4">
            <text:p>Adelaide House</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North England Region</text:p>
          </table:table-cell>
          <table:table-cell office:value-type="string" table:style-name="ce4">
            <text:p>Turner &amp; Townsend Cost Management Limite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1</text:p>
          </table:table-cell>
          <table:table-cell office:value-type="string" table:style-name="ce4">
            <text:p>Milton Keynes College</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LOT 11 LTHSE South at several sites didn’t agree the Teacher Quality Management Plan on the base that several posts had remained vacant for some time, and no movement on filling these posts resulting in failure on the Teacher Quality Management Plan. These posts have now been considered in the Annual Delivery Plan for Contract Year 5 as to whether they will remain.</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Custodial Services at HMP/YOI Doncaster.</text:p>
          </table:table-cell>
          <table:table-cell office:value-type="string" table:style-name="ce4">
            <text:p>Serco</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Facilities Management Services to Her Majesty's Courts and Tribunals Service<text:s/></text:p>
          </table:table-cell>
          <table:table-cell office:value-type="string" table:style-name="ce4">
            <text:p>Equans Services Limited</text:p>
          </table:table-cell>
          <table:table-cell office:value-type="string" table:style-name="ce4">
            <text:p><text:s/>Stat M1 - Completion of statutory and mandatory Planned Preventative Maintenance (PPM) in accordance with scheduled PPM dates and in accordance with contract and statutory requirements.<text:s/></text:p>
          </table:table-cell>
          <table:table-cell office:value-type="string" table:style-name="ce5">
            <text:p>100.00%</text:p>
          </table:table-cell>
          <table:table-cell office:value-type="string" table:style-name="ce5">
            <text:p>Inadequate</text:p>
          </table:table-cell>
          <table:table-cell office:value-type="string" table:style-name="ce4">
            <text:p>Equans are currently on a performance improvement plan and while that plan is coming to an end, it will take a few months to see those improvements made reflect in their KPI scores. <text:s/>The Statutory KPI's have been an area key focus in the PIP and scores are starting to go upward as the PIP draws to a conclusion. <text:s/>Q4 (22/23) and Q1 (23/24) will be crucial periods where we will see these percentages rise due to the revised and improved processes now in plac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Fosse Way</text:p>
          </table:table-cell>
          <table:table-cell office:value-type="string" table:style-name="ce4">
            <text:p>Serco</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Box Tree Cottage Independent Approved Premises</text:p>
          </table:table-cell>
          <table:table-cell office:value-type="string" table:style-name="ce4">
            <text:p>Langley House Trust</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Dovegate)</text:p>
          </table:table-cell>
          <table:table-cell office:value-type="string" table:style-name="ce4">
            <text:p>Moreton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Judicial Pension Administration</text:p>
          </table:table-cell>
          <table:table-cell office:value-type="string" table:style-name="ce4">
            <text:p>XPS Pension Group</text:p>
          </table:table-cell>
          <table:table-cell office:value-type="string" table:style-name="ce4">
            <text:p>Calculation of Benefits <text:s/>- all to be calculated correctly and pension benefits paid correctly.</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ntract to Provide Custodial Services and Works at HMP Northumberland.</text:p>
          </table:table-cell>
          <table:table-cell office:value-type="string" table:style-name="ce4">
            <text:p>Sodexo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2</text:p>
          </table:table-cell>
          <table:table-cell office:value-type="string" table:style-name="ce4">
            <text:p>PeoplePlus Group Ltd</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the Crown Courts in East Anglia (Ipswich and Cambridge)</text:p>
          </table:table-cell>
          <table:table-cell office:value-type="string" table:style-name="ce4">
            <text:p>Modern Courts Holdings (East Anglia) Ltd</text:p>
          </table:table-cell>
          <table:table-cell office:value-type="string" table:style-name="ce4">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in Hull, Beverley and Bridlington.</text:p>
          </table:table-cell>
          <table:table-cell office:value-type="string" table:style-name="ce4">
            <text:p>Modern Courts Humberside Ltd</text:p>
          </table:table-cell>
          <table:table-cell office:value-type="string" table:style-name="ce4">
            <text:p>Carry out routine security checks on persons entering the court hall areas</text:p>
            <text:p/>
            <text:p>This translates into - is the building secure and safe for people to access for work and hearing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7</text:p>
          </table:table-cell>
          <table:table-cell office:value-type="string" table:style-name="ce4">
            <text:p>LTE Group (Trading as Novus)</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Cookham Wood<text:s/></text:p>
          </table:table-cell>
          <table:table-cell office:value-type="string" table:style-name="ce4">
            <text:p>LTE Group (Trading as Novus)<text:s/></text:p>
          </table:table-cell>
          <table:table-cell office:value-type="string" table:style-name="ce4">
            <text:p>Every child or Learner has an individualised Education and Learning Plan that reflects their most recent Formulation and is demonstrably informed by baseline assessment.</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North</text:p>
          </table:table-cell>
          <table:table-cell office:value-type="string" table:style-name="ce4">
            <text:p>GEO/_PECS<text:s/></text:p>
          </table:table-cell>
          <table:table-cell office:value-type="string" table:style-name="ce4">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5">
            <text:p>90% of Children and Young People collected within 2 hours.<text:s/></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2:SE-Reducing Reoffending-SE-Ixion</text:p>
          </table:table-cell>
          <table:table-cell office:value-type="string" table:style-name="ce4">
            <text:p>Ixion Holdings (Contracts) Lt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text:s/>Package E.</text:p>
          </table:table-cell>
          <table:table-cell office:value-type="string" table:style-name="ce4">
            <text:p>Amey</text:p>
          </table:table-cell>
          <table:table-cell office:value-type="string" table:style-name="ce4">
            <text:p>Planned Preventative Maintenance (Red Tasks)- % of planned tasks completed within month</text:p>
          </table:table-cell>
          <table:table-cell office:value-type="string" table:style-name="ce5">
            <text:p>100.00%</text:p>
          </table:table-cell>
          <table:table-cell office:value-type="string" table:style-name="ce5">
            <text:p>Inadequate</text:p>
          </table:table-cell>
          <table:table-cell office:value-type="string" table:style-name="ce4">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osting Services<text:s/></text:p>
          </table:table-cell>
          <table:table-cell office:value-type="string" table:style-name="ce4">
            <text:p>CGI IT UK Limited</text:p>
          </table:table-cell>
          <table:table-cell office:value-type="string" table:style-name="ce4">
            <text:p>Time taken to resolve a Priority 1* Incident (or provide a workaround) – 4 hour target. Priority 1 is an incident that involves complete or partial loss of service/functionality affecting multiple end users and resulting in a critical business impact. (100%; Represents no more than 1 failure per reporting period)</text:p>
          </table:table-cell>
          <table:table-cell office:value-type="string" table:style-name="ce5">
            <text:p>100.00%</text:p>
          </table:table-cell>
          <table:table-cell office:value-type="string" table:style-name="ce5">
            <text:p>Good</text:p>
          </table:table-cell>
          <table:table-cell office:value-type="string" table:style-name="ce4">
            <text:p>The performance report covers Oct 22 and Nov 22 as the Hosting Contract Con_17673 expired 18 Nov 22</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Back End Development Services</text:p>
          </table:table-cell>
          <table:table-cell office:value-type="string" table:style-name="ce4">
            <text:p>Scrumconnect Limited</text:p>
          </table:table-cell>
          <table:table-cell office:value-type="string" table:style-name="ce4">
            <text:p>Delivery of 20 programme points per month per team.</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YCS Medway Secure Training Centre-Secure School-BPRN No.1594/17/3757 [Constructor]</text:p>
          </table:table-cell>
          <table:table-cell office:value-type="string" table:style-name="ce4">
            <text:p>Galliford Try Construction (UK)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North</text:p>
          </table:table-cell>
          <table:table-cell office:value-type="string" table:style-name="ce4">
            <text:p>Sodexo Ltd</text:p>
          </table:table-cell>
          <table:table-cell office:value-type="string" table:style-name="ce4">
            <text:p>SYM1 Adherence to Planned Guarding/security requirements (number of guards, shifts and uniformed). (Number of planned shifts supplied divided by number of shifts required x 100)</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Mini Competition - HMP Lowdham Grange<text:s text:c="2"/></text:p>
          </table:table-cell>
          <table:table-cell office:value-type="string" table:style-name="ce4">
            <text:p>Sodexo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5: East Midlands-Reducing Reoffending-SE-Contract- Advanced Personnel Management Group (UK) Limited</text:p>
          </table:table-cell>
          <table:table-cell office:value-type="string" table:style-name="ce4">
            <text:p>Ingeus UK Limite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a family court at Sheffield</text:p>
          </table:table-cell>
          <table:table-cell office:value-type="string" table:style-name="ce4">
            <text:p>Palecastle Ltd</text:p>
          </table:table-cell>
          <table:table-cell office:value-type="string" table:style-name="ce4">
            <text:p>KPI 33. Operate reception services including responding to enquiries within 5 minutes or telephone within 5 rings<tex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MINISTRY OF JUSTICE ESTATES DIRECTORATE – CONTRACT FOR THE PROVISION OF FM-RELATED AUDIT &amp; MONITORING SERVICES<text:s/></text:p>
          </table:table-cell>
          <table:table-cell office:value-type="string" table:style-name="ce4">
            <text:p>WT Partnership Limited</text:p>
          </table:table-cell>
          <table:table-cell office:value-type="string" table:style-name="ce4">
            <text:p>WT2 Statutory PPM Audits - <text:s/>Conduct 61 (unless otherwise directed by the Customer) desk-based audits of the Statutory PPM tasks carried by Equans. (KPI calculated on a rolling 3 month average)</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Mini Competition - HMP Lowdham Grange<text:s text:c="2"/></text:p>
          </table:table-cell>
          <table:table-cell office:value-type="string" table:style-name="ce4">
            <text:p>Sodexo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Legal Aid Agency Crown Court Means Testing - Debt Collection and Enforcement Service</text:p>
          </table:table-cell>
          <table:table-cell office:value-type="string" table:style-name="ce4">
            <text:p>Marston Holdings Limited</text:p>
          </table:table-cell>
          <table:table-cell office:value-type="string" table:style-name="ce4">
            <text:p>Capital contribution orders (CCO) issued within 5 days of capital and equity checks</text:p>
          </table:table-cell>
          <table:table-cell office:value-type="string" table:style-name="ce5">
            <text:p>95.00%</text:p>
          </table:table-cell>
          <table:table-cell office:value-type="string" table:style-name="ce5">
            <text:p>Inadequate</text:p>
          </table:table-cell>
          <table:table-cell office:value-type="string" table:style-name="ce4">
            <text:p>Failed for two main reasons in 2 months of the previous quarter. <text:s/>1. A technical issue with the system where the data-feed could not be processed which impacted processing of case updates, this was a unique issue which has been resolved and monitored. 2. The Data Warehouse also delayed updating which slowed down issuing of CCO which is linked to an admin input error; training has been given to reduce this type of failure. Low volume of CCOs continues to amplify the % with issues which can appear more significant. Whilst the business does treat DW failure as priority due to the repeated issues over multiple quarters and the volume impacted by instances of DW delayed updates, we are also exploring the use of a secondary backup process which will enable identification and issue of the CCO manually within SLA timescales should such issues occur.<text:s text:c="2"/></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BT Direct Award - HMCTS Wi-Fi Crime 45 courts</text:p>
          </table:table-cell>
          <table:table-cell office:value-type="string" table:style-name="ce4">
            <text:p>BT Global Services</text:p>
          </table:table-cell>
          <table:table-cell office:value-type="string" table:style-name="ce4">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Bronzefield)</text:p>
          </table:table-cell>
          <table:table-cell office:value-type="string" table:style-name="ce4">
            <text:p>Ashford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mmunity Accommodation Service - Tier 2</text:p>
          </table:table-cell>
          <table:table-cell office:value-type="string" table:style-name="ce4">
            <text:p>Nacro</text:p>
          </table:table-cell>
          <table:table-cell office:value-type="string" table:style-name="ce4">
            <text:p>Response to Referral Received - Referrals are processed and determined in accordance with timescales set out within the contract schedules</text:p>
          </table:table-cell>
          <table:table-cell office:value-type="string" table:style-name="ce5">
            <text:p>95%</text:p>
          </table:table-cell>
          <table:table-cell office:value-type="string" table:style-name="ce5">
            <text:p>Inadequate</text:p>
          </table:table-cell>
          <table:table-cell office:value-type="string" table:style-name="ce4">
            <text:p>Initial 2 months were reported below target which having being investigated relates to a data upload change that has overwritten previous positive performance and is inaccurate. <text:s/>Final month was 97.86% which is more indicative to assurance activity. <text:s/>Retrospective correction action being discussed with the supplier.</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Body Worn Video Cameras and Service</text:p>
          </table:table-cell>
          <table:table-cell office:value-type="string" table:style-name="ce4">
            <text:p>motorola solutions uk limited</text:p>
          </table:table-cell>
          <table:table-cell office:value-type="string" table:style-name="ce4">
            <text:p>HEEE of old servers in new implementation. Repurposing of old cameras to other sites to ensure of no waste.<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Employee Benefits</text:p>
          </table:table-cell>
          <table:table-cell office:value-type="string" table:style-name="ce4">
            <text:p>Edenred (UK Group) Ltd</text:p>
          </table:table-cell>
          <table:table-cell office:value-type="string" table:style-name="ce4">
            <text:p>Reward &amp; Recognition - The Supplier collects, collates and processes individual or bulk order on a daily basis for all paper and e-vouchers and gift cards</text:p>
          </table:table-cell>
          <table:table-cell office:value-type="string" table:style-name="ce5">
            <text:p>100.00%</text:p>
          </table:table-cell>
          <table:table-cell office:value-type="string" table:style-name="ce5">
            <text:p>Good</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Lowdham Grange)</text:p>
          </table:table-cell>
          <table:table-cell office:value-type="string" table:style-name="ce4">
            <text:p>Lowdham Grange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HMYOI Werrington - Education Services - The Manchester College (TMC)</text:p>
          </table:table-cell>
          <table:table-cell office:value-type="string" table:style-name="ce4">
            <text:p>LTE Group (Trading as Novus)<text:s/></text:p>
          </table:table-cell>
          <table:table-cell office:value-type="string" table:style-name="ce4">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5">
            <text:p>95.00%</text:p>
          </table:table-cell>
          <table:table-cell office:value-type="string" table:style-name="ce5">
            <text:p>Inadequate</text:p>
          </table:table-cell>
          <table:table-cell office:value-type="string" table:style-name="ce4">
            <text:p>13 out of 14 assessment completed for the quarter, resulting in an underperformance for this measure.</text:p>
            <text:p/>
            <text:p>This one learner refused to undertake the assessment despite support and assurance from the <text:s/>Engagement &amp; Support Workers and establishment staff.</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TSC Technology Solution</text:p>
          </table:table-cell>
          <table:table-cell office:value-type="string" table:style-name="ce4">
            <text:p>4net Technologies Limited</text:p>
          </table:table-cell>
          <table:table-cell office:value-type="string" table:style-name="ce4">
            <text:p>Availability of the system (Telephony Infrastructure) - Core element of the Oceana platform that manages all aspects of call routing and recording for internal and external calls.</text:p>
          </table:table-cell>
          <table:table-cell office:value-type="string" table:style-name="ce5">
            <text:p>&gt;99.8%</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ublic Protection Unit Database (PPUD) Exit to Modernisation Platform</text:p>
          </table:table-cell>
          <table:table-cell office:value-type="string" table:style-name="ce4">
            <text:p>Lumen Uk Technologies Ltd</text:p>
          </table:table-cell>
          <table:table-cell office:value-type="string" table:style-name="ce4">
            <text:p>Supplier will deliver 100% uptime availability on all Public Network services to Customers located in Supplier Cloud data centre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Forest Bank)</text:p>
          </table:table-cell>
          <table:table-cell office:value-type="string" table:style-name="ce4">
            <text:p>Agecroft Prison Management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7: East of England - Reducing Reoffending-Contract-Shaw Trust Ltd</text:p>
          </table:table-cell>
          <table:table-cell office:value-type="string" table:style-name="ce4">
            <text:p>The Shaw Trust Limite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enrose Drive Independent Approved Premise</text:p>
          </table:table-cell>
          <table:table-cell office:value-type="string" table:style-name="ce4">
            <text:p>Penrose</text:p>
          </table:table-cell>
          <table:table-cell office:value-type="string" table:style-name="ce4">
            <text:p>Purposeful Activity. (Social Value) The percentage of purposeful sessions delivered which include social value</text:p>
          </table:table-cell>
          <table:table-cell office:value-type="string" table:style-name="ce5">
            <text:p>7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Facilities Management Services to Her Majesty's Courts and Tribunals Service<text:s/></text:p>
          </table:table-cell>
          <table:table-cell office:value-type="string" table:style-name="ce4">
            <text:p>Equans Services Limited</text:p>
          </table:table-cell>
          <table:table-cell office:value-type="string" table:style-name="ce4">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5">
            <text:p>92.00%</text:p>
          </table:table-cell>
          <table:table-cell office:value-type="string" table:style-name="ce5">
            <text:p>Requires Improvement</text:p>
          </table:table-cell>
          <table:table-cell office:value-type="string" table:style-name="ce4">
            <text:p>Equans are currently on a Performance Improvement Plan (PIP) and while that plan is coming to an end, it will take a few months to see those improvements made reflect in their KPI scores. <text:s/>Maint M2 is less than half a percent under the Approaching Target Threshold and we would expect this to over the required 91% in Q4.</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Thameside)</text:p>
          </table:table-cell>
          <table:table-cell office:value-type="string" table:style-name="ce4">
            <text:p>BWP Project Services Limite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5: East Midlands-Reducing Reoffending-SE-Contract- Advanced Personnel Management Group (UK) Limited</text:p>
          </table:table-cell>
          <table:table-cell office:value-type="string" table:style-name="ce4">
            <text:p>Ingeus UK Limite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1</text:p>
          </table:table-cell>
          <table:table-cell office:value-type="string" table:style-name="ce4">
            <text:p>Milton Keynes College</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3: Yorkshire - Reducing Reoffending-Contract-Advanced Personnel Management Group (UK) Limited</text:p>
          </table:table-cell>
          <table:table-cell office:value-type="string" table:style-name="ce4">
            <text:p>Ingeus UK Limite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nd User Computing Services for HMPPS</text:p>
          </table:table-cell>
          <table:table-cell office:value-type="string" table:style-name="ce4">
            <text:p>DXC Technology Group<text:s/></text:p>
            <text:p/>
          </table:table-cell>
          <table:table-cell office:value-type="string" table:style-name="ce4">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5">
            <text:p>All Service Periods achieving an availability target of 99.90% or greater during the previous 6 months.</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Cookham Wood<text:s/></text:p>
          </table:table-cell>
          <table:table-cell office:value-type="string" table:style-name="ce4">
            <text:p>LTE Group (Trading as Novus)<text:s/></text:p>
          </table:table-cell>
          <table:table-cell office:value-type="string" table:style-name="ce4">
            <text:p>Specific questions around tackling workforce inequality were asked and evaluated at bid stage. The contract commenced 1st Sept and targets for these areas are being developed for reporting in the next quarter.<text:s/></text:p>
          </table:table-cell>
          <table:table-cell office:value-type="string" table:style-name="ce5">
            <text:p>TBD</text:p>
          </table:table-cell>
          <table:table-cell office:value-type="string" table:style-name="ce5">
            <text:p>Other - Consider returned</text:p>
          </table:table-cell>
          <table:table-cell office:value-type="string" table:style-name="ce4">
            <text:p>Contract commenced on 1st September. Delivery targets for social value impact on employment inequality are in development and should be available for reporting on Qtr1 23/24.<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South</text:p>
          </table:table-cell>
          <table:table-cell office:value-type="string" table:style-name="ce4">
            <text:p>OCS</text:p>
          </table:table-cell>
          <table:table-cell office:value-type="string" table:style-name="ce4">
            <text:p>WMM1 Adherence to the Planned Waste collection service. (Number of planned waste collections adhered to divided by total number of planned waste collections required x 100)</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RELX Online Legal Publications<text:s/></text:p>
          </table:table-cell>
          <table:table-cell office:value-type="string" table:style-name="ce4">
            <text:p>RELX (UK) Limited trading as LexisNexis</text:p>
          </table:table-cell>
          <table:table-cell office:value-type="string" table:style-name="ce4">
            <text:p>The service must be available 24/7</text:p>
          </table:table-cell>
          <table:table-cell office:value-type="string" table:style-name="ce5">
            <text:p>&gt;99%</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8: North East-Reducing Reoffending-SE-Contract-Advanced Personnel Management Group (UK) Limited</text:p>
          </table:table-cell>
          <table:table-cell office:value-type="string" table:style-name="ce4">
            <text:p>Ingeus UK Limite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Mini Competition - HMP Lowdham Grange<text:s text:c="2"/></text:p>
          </table:table-cell>
          <table:table-cell office:value-type="string" table:style-name="ce4">
            <text:p>Sodexo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Yorkshire</text:p>
          </table:table-cell>
          <table:table-cell office:value-type="string" table:style-name="ce4">
            <text:p>The Growth Company Lt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Officer Uniform Contract</text:p>
          </table:table-cell>
          <table:table-cell office:value-type="string" table:style-name="ce4">
            <text:p>Cloonen Defence<text:s/></text:p>
          </table:table-cell>
          <table:table-cell office:value-type="string" table:style-name="ce4">
            <text:p>Product quality - items produced in accordance with design seals and standards</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ublic Cloud Hosting Platform 2019-2021</text:p>
          </table:table-cell>
          <table:table-cell office:value-type="string" table:style-name="ce4">
            <text:p>Amazon Web Services, Inc.</text:p>
          </table:table-cell>
          <table:table-cell office:value-type="string" table:style-name="ce4">
            <text:p>N/A</text:p>
          </table:table-cell>
          <table:table-cell office:value-type="string" table:style-name="ce5">
            <text:p>&gt;99.9%</text:p>
          </table:table-cell>
          <table:table-cell office:value-type="string" table:style-name="ce5">
            <text:p>Recorded Elsewhere</text:p>
          </table:table-cell>
          <table:table-cell office:value-type="string" table:style-name="ce4">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 Leeds - Roofs &amp; Gym/Healthcare - BPRN 562/18/3110 &amp; 562/20/6924</text:p>
          </table:table-cell>
          <table:table-cell office:value-type="string" table:style-name="ce4">
            <text:p>ISG Construction</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Fosse Way</text:p>
          </table:table-cell>
          <table:table-cell office:value-type="string" table:style-name="ce4">
            <text:p>Serco</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Mobile Services</text:p>
          </table:table-cell>
          <table:table-cell office:value-type="string" table:style-name="ce4">
            <text:p>Telefonica UK Ltd</text:p>
          </table:table-cell>
          <table:table-cell office:value-type="string" table:style-name="ce4">
            <text:p>Telefonica is looking to providing apprenticeship opportunities for prison leavers</text:p>
          </table:table-cell>
          <table:table-cell office:value-type="string" table:style-name="ce5">
            <text:p>N/A</text:p>
          </table:table-cell>
          <table:table-cell office:value-type="string" table:style-name="ce5">
            <text:p>Other - Consider returned</text:p>
          </table:table-cell>
          <table:table-cell office:value-type="string" table:style-name="ce4">
            <text:p>Working with business units to get this KPI moving. Ongoing meeting with Supplier and <text:s/>commercial to help business utilise apprenticeships. A meeting is taking place early March to see outcome with business units. This is still stuck with MOJ. Supplier is keen to help move this on.</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Learning and Skills services at HMP Berwyn (2016-2021)</text:p>
          </table:table-cell>
          <table:table-cell office:value-type="string" table:style-name="ce4">
            <text:p>NOVUS CAMBRIA</text:p>
          </table:table-cell>
          <table:table-cell office:value-type="string" table:style-name="ce4">
            <text:p>KPI 8 – the percentage of the number of sessions planned for the month that have been delivered (in month)</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Live Service Support and Maintenance for the NOMIS System</text:p>
          </table:table-cell>
          <table:table-cell office:value-type="string" table:style-name="ce4">
            <text:p>Syscon Justice Systems Canada Ltd</text:p>
          </table:table-cell>
          <table:table-cell office:value-type="string" table:style-name="ce4">
            <text:p>Priority 3 incidents resolved within 30 days. A Defect exists where the Application Package Programs are impaired to the that some non‐critical functions are not operating. (Non‐ critical functions are classified as forms or reports that shape part of a major function, but do not impair the major function to be totally inoperative.) P3 includes P2 Defects where a workaround exis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The Contract for the provision of serviced accommodation for a Court in Manchester</text:p>
          </table:table-cell>
          <table:table-cell office:value-type="string" table:style-name="ce4">
            <text:p>UK Courts Services (Manchester) Ltd</text:p>
          </table:table-cell>
          <table:table-cell office:value-type="string" table:style-name="ce4">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Bridge Services</text:p>
          </table:table-cell>
          <table:table-cell office:value-type="string" table:style-name="ce4">
            <text:p>Capita Business Services Limited</text:p>
          </table:table-cell>
          <table:table-cell office:value-type="string" table:style-name="ce4">
            <text:p>Equipment re-installation</text:p>
          </table:table-cell>
          <table:table-cell office:value-type="string" table:style-name="ce5">
            <text:p>90.00%</text:p>
          </table:table-cell>
          <table:table-cell office:value-type="string" table:style-name="ce5">
            <text:p>Approaching Target</text:p>
          </table:table-cell>
          <table:table-cell office:value-type="string" table:style-name="ce4">
            <text:p>No comments in the final report. This is to be escalated by Contract Management Team.</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7</text:p>
          </table:table-cell>
          <table:table-cell office:value-type="string" table:style-name="ce4">
            <text:p>LTE Group (Trading as Novus)</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L4 Child, Parent, Families Practitioner Apprenticeship</text:p>
          </table:table-cell>
          <table:table-cell office:value-type="string" table:style-name="ce4">
            <text:p>The Childcare Company</text:p>
          </table:table-cell>
          <table:table-cell office:value-type="string" table:style-name="ce4">
            <text:p>The Supplier will ensure that all learners who enter Gateway, successfully achieve their End Point Assessment examinations</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HMPPS L5 Learning and Skills Teacher, L4 Assessor-Coach and L3 Learner Mentor<text:s/></text:p>
          </table:table-cell>
          <table:table-cell office:value-type="string" table:style-name="ce4">
            <text:p>Total People</text:p>
          </table:table-cell>
          <table:table-cell office:value-type="string" table:style-name="ce4">
            <text:p>All apprentices to be provided with a named trainer and be contacted by the named trainer within 4 weeks of onboarding.<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Wales and Central England Region</text:p>
          </table:table-cell>
          <table:table-cell office:value-type="string" table:style-name="ce4">
            <text:p>Aecom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National Payment line services</text:p>
          </table:table-cell>
          <table:table-cell office:value-type="string" table:style-name="ce4">
            <text:p>BT plc</text:p>
          </table:table-cell>
          <table:table-cell office:value-type="string" table:style-name="ce4">
            <text:p>Payment Transaction Data Queries - missing transactional data, receipt for payment made - 80% of queries responded to within 4 hours of notification</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Psychological Services UK Ltd (PSUK)</text:p>
          </table:table-cell>
          <table:table-cell office:value-type="string" table:style-name="ce4">
            <text:p>Psychological Services UK Ltd</text:p>
          </table:table-cell>
          <table:table-cell office:value-type="string" table:style-name="ce4">
            <text:p>Completed Final Risk Assessment Reports Submitted on time</text:p>
          </table:table-cell>
          <table:table-cell office:value-type="string" table:style-name="ce5">
            <text:p>100.00%</text:p>
          </table:table-cell>
          <table:table-cell office:value-type="string" table:style-name="ce5">
            <text:p>Inadequate</text:p>
          </table:table-cell>
          <table:table-cell office:value-type="string" table:style-name="ce4">
            <text:p>No action being taken at this time as KPI thresholds are going through a contract change notice. Report extension date was agreed with the region but MI records were not updated by the busines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mmunity Accommodation Service - Tier 2</text:p>
          </table:table-cell>
          <table:table-cell office:value-type="string" table:style-name="ce4">
            <text:p>Nacro</text:p>
          </table:table-cell>
          <table:table-cell office:value-type="string" table:style-name="ce4">
            <text:p>Provision of Bed spaces - Number of beds procured and offered for service in line with the Target Operating Model</text:p>
          </table:table-cell>
          <table:table-cell office:value-type="string" table:style-name="ce5">
            <text:p>550 beds or above</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3</text:p>
          </table:table-cell>
          <table:table-cell office:value-type="string" table:style-name="ce4">
            <text:p>Milton Keynes College</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Bridge Services</text:p>
          </table:table-cell>
          <table:table-cell office:value-type="string" table:style-name="ce4">
            <text:p>Capita Business Services Limited</text:p>
          </table:table-cell>
          <table:table-cell office:value-type="string" table:style-name="ce4">
            <text:p>2nd or 3rd Equipment installation and Subject induction</text:p>
          </table:table-cell>
          <table:table-cell office:value-type="string" table:style-name="ce5">
            <text:p>85.00%</text:p>
          </table:table-cell>
          <table:table-cell office:value-type="string" table:style-name="ce5">
            <text:p>Inadequate</text:p>
          </table:table-cell>
          <table:table-cell office:value-type="string" table:style-name="ce4">
            <text:p>No comments in the final report. This is to be escalated by Contract Management Team.</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MOJ Service Desk</text:p>
          </table:table-cell>
          <table:table-cell office:value-type="string" table:style-name="ce4">
            <text:p>CGI IT UK Limited</text:p>
          </table:table-cell>
          <table:table-cell office:value-type="string" table:style-name="ce4">
            <text:p>SLT1 - Customer Satisfaction Score 3.0 or above<text:s/></text:p>
          </table:table-cell>
          <table:table-cell office:value-type="string" table:style-name="ce5">
            <text:p>8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 Software (Lot 2)</text:p>
          </table:table-cell>
          <table:table-cell office:value-type="string" table:style-name="ce4">
            <text:p>Airbus Defence and Space Limited</text:p>
          </table:table-cell>
          <table:table-cell office:value-type="string" table:style-name="ce4">
            <text:p>Resolved tickets within the agreed Service Level Agreement (SLA)</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6</text:p>
          </table:table-cell>
          <table:table-cell office:value-type="string" table:style-name="ce4">
            <text:p>LTE Group (Trading as Novus)</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Reform - Delivery of User Interfaces Service</text:p>
          </table:table-cell>
          <table:table-cell office:value-type="string" table:style-name="ce4">
            <text:p>Atos IT Services UK Limited</text:p>
          </table:table-cell>
          <table:table-cell office:value-type="string" table:style-name="ce4">
            <text:p>All invoices to include all relevant information. Invoices reviewed by Programme in accordance with signed off SOW. 100% correct invoices ensuring commercial cover for all submitted invoice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nd User Computing Services for HMPPS</text:p>
          </table:table-cell>
          <table:table-cell office:value-type="string" table:style-name="ce4">
            <text:p>DXC Technology Group<text:s/></text:p>
            <text:p/>
          </table:table-cell>
          <table:table-cell office:value-type="string" table:style-name="ce4">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5">
            <text:p>All Service Periods achieving a resolution target of 95.00% or greater during the previous 6 months.</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9</text:p>
          </table:table-cell>
          <table:table-cell office:value-type="string" table:style-name="ce4">
            <text:p>LTE Group (Trading as Novus)</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National Probate Records Centre</text:p>
          </table:table-cell>
          <table:table-cell office:value-type="string" table:style-name="ce4">
            <text:p>Iron Mountain (UK) Ltd.</text:p>
          </table:table-cell>
          <table:table-cell office:value-type="string" table:style-name="ce4">
            <text:p>To provide file storage in a facility appointed as a "place of deposit" which has 24 measures within this KPI</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and HMCTS Cloud Video Platform services and Video Hearings services for HMCTS<text:s/></text:p>
          </table:table-cell>
          <table:table-cell office:value-type="string" table:style-name="ce4">
            <text:p>Kinly Ltd</text:p>
          </table:table-cell>
          <table:table-cell office:value-type="string" table:style-name="ce4">
            <text:p>100% of priority 1 incidents (where the service is unavailable) to be resolved within 4 hours<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Mini-Competition - HMP &amp; YOI Parc</text:p>
          </table:table-cell>
          <table:table-cell office:value-type="string" table:style-name="ce4">
            <text:p>G4S Care and Justice Services (UK)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Alcohol Monitoring</text:p>
          </table:table-cell>
          <table:table-cell office:value-type="string" table:style-name="ce4">
            <text:p>ALCOHOL MONITORING SYSTEMS LIMITED</text:p>
          </table:table-cell>
          <table:table-cell office:value-type="string" table:style-name="ce4">
            <text:p>Call Response Times - SLA5.1 - 90% of all telephone calls will be answered within 30 seconds</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text:s/>Package E.</text:p>
          </table:table-cell>
          <table:table-cell office:value-type="string" table:style-name="ce4">
            <text:p>Amey</text:p>
          </table:table-cell>
          <table:table-cell office:value-type="string" table:style-name="ce4">
            <text:p>Customer Complaints (% resolved out of number recorded monthly)</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of In Cell Televisions</text:p>
          </table:table-cell>
          <table:table-cell office:value-type="string" table:style-name="ce4">
            <text:p>htc group ltd</text:p>
          </table:table-cell>
          <table:table-cell office:value-type="string" table:style-name="ce4">
            <text:p>Faulty Goods collected within agreed lead time</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Document exchange and courier service 2020-2022</text:p>
          </table:table-cell>
          <table:table-cell office:value-type="string" table:style-name="ce4">
            <text:p>DX (Group) plc</text:p>
          </table:table-cell>
          <table:table-cell office:value-type="string" table:style-name="ce4">
            <text:p>Scheduled collection time punctuality (Calculation is based on attempted collections made successfully before or on agreed collection time with the specific site)</text:p>
          </table:table-cell>
          <table:table-cell office:value-type="string" table:style-name="ce5">
            <text:p>97.00%</text:p>
          </table:table-cell>
          <table:table-cell office:value-type="string" table:style-name="ce5">
            <text:p>Inadequate</text:p>
          </table:table-cell>
          <table:table-cell office:value-type="string" table:style-name="ce4">
            <text:p>DX have been struggling to achieve the KPI's initially set out within the contract due to the huge demand increase in the HMPPS area as another competitor pulled out of the public sector and therefore meant they have struggled to keep up with the high service levels agreed at the start.</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Document exchange and courier service 2020-2022</text:p>
          </table:table-cell>
          <table:table-cell office:value-type="string" table:style-name="ce4">
            <text:p>DX (Group) plc</text:p>
          </table:table-cell>
          <table:table-cell office:value-type="string" table:style-name="ce4">
            <text:p>Delivery time punctuality for all correctly addressed packages</text:p>
          </table:table-cell>
          <table:table-cell office:value-type="string" table:style-name="ce5">
            <text:p>97.00%</text:p>
          </table:table-cell>
          <table:table-cell office:value-type="string" table:style-name="ce5">
            <text:p>Inadequate</text:p>
          </table:table-cell>
          <table:table-cell office:value-type="string" table:style-name="ce4">
            <text:p>DX have been struggling to achieve the KPI's initially set out within the contract due to the huge demand increase in the HMPPS area as another competitor pulled out of the public sector and therefore meant they have struggled to keep up with the high service levels agreed at the start.</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Eden House IAP</text:p>
          </table:table-cell>
          <table:table-cell office:value-type="string" table:style-name="ce4">
            <text:p>Your Ambition</text:p>
          </table:table-cell>
          <table:table-cell office:value-type="string" table:style-name="ce4">
            <text:p>Bed Occupancy - % of occupied beds against the available bed spaces</text:p>
          </table:table-cell>
          <table:table-cell office:value-type="string" table:style-name="ce5">
            <text:p>6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a family court at Sheffield</text:p>
          </table:table-cell>
          <table:table-cell office:value-type="string" table:style-name="ce4">
            <text:p>Palecastle Ltd</text:p>
          </table:table-cell>
          <table:table-cell office:value-type="string" table:style-name="ce4">
            <text:p>KPI 86. 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The Contract for the provision of serviced accommodation for a Court in Manchester</text:p>
          </table:table-cell>
          <table:table-cell office:value-type="string" table:style-name="ce4">
            <text:p>UK Courts Services (Manchester) Ltd</text:p>
          </table:table-cell>
          <table:table-cell office:value-type="string" table:style-name="ce4">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ublic Sector Resourcing ( PSR ) - Contingent Labour</text:p>
          </table:table-cell>
          <table:table-cell office:value-type="string" table:style-name="ce4">
            <text:p>Alexander Mann Solutions</text:p>
          </table:table-cell>
          <table:table-cell office:value-type="string" table:style-name="ce4">
            <text:p>Interview to offer (number of interviews held for each offer made- should be 2 interviews or less per offer made)</text:p>
          </table:table-cell>
          <table:table-cell office:value-type="string" table:style-name="ce5">
            <text:p>03:01</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Prisoner and Non-Prisoner Fresh Bread and Morning Goods</text:p>
          </table:table-cell>
          <table:table-cell office:value-type="string" table:style-name="ce4">
            <text:p>Hovis Limited</text:p>
          </table:table-cell>
          <table:table-cell office:value-type="string" table:style-name="ce4">
            <text:p>Order Fulfilment - All orders fulfilled with no shortages or substitute products provided.<text:s text:c="2"/></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and Maintenance of X-Ray Baggage Scanners</text:p>
          </table:table-cell>
          <table:table-cell office:value-type="string" table:style-name="ce4">
            <text:p>VMI Sistemas de Segurança</text:p>
          </table:table-cell>
          <table:table-cell office:value-type="string" table:style-name="ce4">
            <text:p>Planned Preventative Maintenance (PPM) Service Schedule Compliance. Delivery of PPM's on booking date.<tex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Eden House IAP</text:p>
          </table:table-cell>
          <table:table-cell office:value-type="string" table:style-name="ce4">
            <text:p>Your Ambition</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St Johns</text:p>
          </table:table-cell>
          <table:table-cell office:value-type="string" table:style-name="ce4">
            <text:p>St John's Approved Premises</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Dovegate)</text:p>
          </table:table-cell>
          <table:table-cell office:value-type="string" table:style-name="ce4">
            <text:p>Moreton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Wales and Central England Region</text:p>
          </table:table-cell>
          <table:table-cell office:value-type="string" table:style-name="ce4">
            <text:p>Aecom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8</text:p>
          </table:table-cell>
          <table:table-cell office:value-type="string" table:style-name="ce4">
            <text:p>Weston College</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Inadequate</text:p>
          </table:table-cell>
          <table:table-cell office:value-type="string" table:style-name="ce4">
            <text:p>Performance against this measure has improved comparatively to the previous quarter when 5 of the 10 did not approve the performance incentivisation attached to this measure. In Q3, 4 prisons assessed that the provider had not met the requirements in relation to performance, quality and engagement. Actions to address these deficiencies have been put in place and are being monitored through the governance arrangements outlined above. In addition <text:s/>The Contract Management team are monitoring recruitment data provided by the supplier to gain further assurance that there is sufficient supplier resource to meet the delivery requirements which is a key factor in the <text:s/>assessment of inadequacy against this performance measure across Lot 8. Lot 8 is currently transitioning between service providers and the Contract Management Team are focused upon managing business continuity and continuing to improve the Teacher Quality Management Plan outcomes during this perio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Alcohol Monitoring</text:p>
          </table:table-cell>
          <table:table-cell office:value-type="string" table:style-name="ce4">
            <text:p>ALCOHOL MONITORING SYSTEMS LIMITED</text:p>
          </table:table-cell>
          <table:table-cell office:value-type="string" table:style-name="ce4">
            <text:p>System Availability - SLA7 - System uptime 99.7%</text:p>
          </table:table-cell>
          <table:table-cell office:value-type="string" table:style-name="ce5">
            <text:p>99.7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Merchant Acquiring Services<text:s/></text:p>
          </table:table-cell>
          <table:table-cell office:value-type="string" table:style-name="ce4">
            <text:p>Barclays Bank PLC trading as Barclaycard<text:s/></text:p>
          </table:table-cell>
          <table:table-cell office:value-type="string" table:style-name="ce4">
            <text:p>Notification of any un-planned issues or changes affecting service system outages. As soon as an outage has been confirmed, MOJ to be notified within 1 hour of an outage being confirmed</text:p>
          </table:table-cell>
          <table:table-cell office:value-type="string" table:style-name="ce5">
            <text:p>100.00%</text:p>
          </table:table-cell>
          <table:table-cell office:value-type="string" table:style-name="ce5">
            <text:p>Good</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osting Services<text:s/></text:p>
          </table:table-cell>
          <table:table-cell office:value-type="string" table:style-name="ce4">
            <text:p>CGI IT UK Limited</text:p>
          </table:table-cell>
          <table:table-cell office:value-type="string" table:style-name="ce4">
            <text:p>Time taken to resolve a P2* incident (or provide a workaround) – 6 hour target. P2 is an incident that involves complete or partial loss of service/functionality affecting multiple end users, resulting in end users being able to only partially complete work. <text:s/>(100%; Represents no more than 1 failure per reporting period)</text:p>
          </table:table-cell>
          <table:table-cell office:value-type="string" table:style-name="ce5">
            <text:p>100.00%</text:p>
          </table:table-cell>
          <table:table-cell office:value-type="string" table:style-name="ce5">
            <text:p>Good</text:p>
          </table:table-cell>
          <table:table-cell office:value-type="string" table:style-name="ce4">
            <text:p>The performance report covers Oct 22 and Nov 22 as the Hosting Contract Con_17673 expired 18 Nov 22</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ICT WAN/LAN Services</text:p>
          </table:table-cell>
          <table:table-cell office:value-type="string" table:style-name="ce4">
            <text:p>Vodafone</text:p>
          </table:table-cell>
          <table:table-cell office:value-type="string" table:style-name="ce4">
            <text:p>Incident Resolution - severity 2 incidents resolved within 240 mins</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Security Services to Her Majesty's Courts and Tribunals Service</text:p>
          </table:table-cell>
          <table:table-cell office:value-type="string" table:style-name="ce4">
            <text:p>OCS</text:p>
          </table:table-cell>
          <table:table-cell office:value-type="string" table:style-name="ce4">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5">
            <text:p>99.99%</text:p>
          </table:table-cell>
          <table:table-cell office:value-type="string" table:style-name="ce5">
            <text:p>Requires Improvement</text:p>
          </table:table-cell>
          <table:table-cell office:value-type="string" table:style-name="ce4">
            <text:p>5 late Court openings in the Month of December pulled this score down to just below the required target. <text:s/>These were spread across the Country and not specific to a particular area. <text:s/>Q4 score expected to return to Good rating.<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nDelius Support and Development - 2022</text:p>
          </table:table-cell>
          <table:table-cell office:value-type="string" table:style-name="ce4">
            <text:p>Unilink</text:p>
          </table:table-cell>
          <table:table-cell office:value-type="string" table:style-name="ce4">
            <text:p>Priority 3 incidents within 2 hours. Single consumers unable to operate with no work around available.<text:s/></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CFT Civil Jurisdiction Contract</text:p>
          </table:table-cell>
          <table:table-cell office:value-type="string" table:style-name="ce4">
            <text:p>Version 1 Solutions Limited</text:p>
          </table:table-cell>
          <table:table-cell office:value-type="string" table:style-name="ce4">
            <text:p>Live system Incident resolution P2. 98% resolved in 12 hours from time of Supplier team notification via an agreed process</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Estates Professional Services</text:p>
          </table:table-cell>
          <table:table-cell office:value-type="string" table:style-name="ce4">
            <text:p>Cushman &amp; Wakefield</text:p>
          </table:table-cell>
          <table:table-cell office:value-type="string" table:style-name="ce4">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5">
            <text:p>&gt;9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and Maintenance of X-Ray Baggage Scanners</text:p>
          </table:table-cell>
          <table:table-cell office:value-type="string" table:style-name="ce4">
            <text:p>VMI Sistemas de Segurança</text:p>
          </table:table-cell>
          <table:table-cell office:value-type="string" table:style-name="ce4">
            <text:p>Reactive Maintenance Service Schedule Compliance (Critical Failure - 1 Working from the time the incident is first report, Non-Critical failure - 2 working days from the date the incident is first reported <text:s text:c="9"/>, Completed Job - All request repair jobs to be completed within 5 working days<text:s text:c="2"/></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Werrington</text:p>
          </table:table-cell>
          <table:table-cell office:value-type="string" table:style-name="ce4">
            <text:p>PeoplePlus Group Ltd</text:p>
          </table:table-cell>
          <table:table-cell office:value-type="string" table:style-name="ce4">
            <text:p>Specific questions around tackling workforce inequality were asked and evaluated at bid stage. The contract commenced 1st Sept and targets for these areas are being developed for reporting in the next quarter.<text:s/></text:p>
          </table:table-cell>
          <table:table-cell office:value-type="string" table:style-name="ce5">
            <text:p>TBD</text:p>
          </table:table-cell>
          <table:table-cell office:value-type="string" table:style-name="ce5">
            <text:p>Other - Consider returned</text:p>
          </table:table-cell>
          <table:table-cell office:value-type="string" table:style-name="ce4">
            <text:p>Contract commenced on 1st September. Delivery targets for social value impact on employment inequality are in development and reporting performance data is forecasted to be available from Q1 23/24 perio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Bronzefield)</text:p>
          </table:table-cell>
          <table:table-cell office:value-type="string" table:style-name="ce4">
            <text:p>Ashford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nDelius Support and Development - 2022</text:p>
          </table:table-cell>
          <table:table-cell office:value-type="string" table:style-name="ce4">
            <text:p>Unilink</text:p>
          </table:table-cell>
          <table:table-cell office:value-type="string" table:style-name="ce4">
            <text:p>Priority 2 - incidents within 1 hour.  Consumer or business unit experiencing significant reduction in system performance.</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PS Huntercombe Project-Kitchen replacement-BPRN:556/18/4503</text:p>
          </table:table-cell>
          <table:table-cell office:value-type="string" table:style-name="ce4">
            <text:p>ISG Construction</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Ashfield)</text:p>
          </table:table-cell>
          <table:table-cell office:value-type="string" table:style-name="ce4">
            <text:p>Pucklechurch Custodial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Cardigan House</text:p>
          </table:table-cell>
          <table:table-cell office:value-type="string" table:style-name="ce4">
            <text:p>CARDIGAN HOUSE APPROVED PREMISE</text:p>
          </table:table-cell>
          <table:table-cell office:value-type="string" table:style-name="ce4">
            <text:p>Bed Occupancy - % of occupied beds against the available bed spaces</text:p>
          </table:table-cell>
          <table:table-cell office:value-type="string" table:style-name="ce5">
            <text:p>7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ducation Service Provision for HM YOI Feltham</text:p>
          </table:table-cell>
          <table:table-cell office:value-type="string" table:style-name="ce4">
            <text:p>The Shaw Trust Limited</text:p>
          </table:table-cell>
          <table:table-cell office:value-type="string" table:style-name="ce4">
            <text:p>Specific questions around tackling workforce inequality were asked and evaluated at bid stage. The contract commenced 1st Sept and targets for these areas are being developed for reporting in the next quarter.<text:s/></text:p>
          </table:table-cell>
          <table:table-cell office:value-type="string" table:style-name="ce5">
            <text:p>TBD</text:p>
          </table:table-cell>
          <table:table-cell office:value-type="string" table:style-name="ce5">
            <text:p>Other - Consider returned</text:p>
          </table:table-cell>
          <table:table-cell office:value-type="string" table:style-name="ce4">
            <text:p>Contract commenced on 1st September. Delivery targets for social value impact on employment inequality are in development and should be available for reporting on Qtr1 23/24.<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4: West Midlands - Reducing Reoffending-SE-Contract-Ixion</text:p>
          </table:table-cell>
          <table:table-cell office:value-type="string" table:style-name="ce4">
            <text:p>Ixion Holdings (Contracts) Lt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5</text:p>
          </table:table-cell>
          <table:table-cell office:value-type="string" table:style-name="ce4">
            <text:p>PeoplePlus Group Ltd</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North West</text:p>
          </table:table-cell>
          <table:table-cell office:value-type="string" table:style-name="ce4">
            <text:p>Seetec Business Technology Centre Limite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61.00%</text:p>
          </table:table-cell>
          <table:table-cell office:value-type="string" table:style-name="ce5">
            <text:p>Requires Improvement</text:p>
          </table:table-cell>
          <table:table-cell office:value-type="string" table:style-name="ce4">
            <text:p>Please can you confirm you are happy with moving away from the price banding approach.</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ayment Card Services</text:p>
          </table:table-cell>
          <table:table-cell office:value-type="string" table:style-name="ce4">
            <text:p>allpay Limited</text:p>
          </table:table-cell>
          <table:table-cell office:value-type="string" table:style-name="ce4">
            <text:p>Transfer of funds - all funds collected to be transferred to relevant agencies. 100% of funds to be available to agency within 5 working days from payment date.<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Estates Strategic Consultancy</text:p>
          </table:table-cell>
          <table:table-cell office:value-type="string" table:style-name="ce4">
            <text:p>Arcadis LLP</text:p>
          </table:table-cell>
          <table:table-cell office:value-type="string" table:style-name="ce4">
            <text:p>Minimum of 90% of commissions scheduled for delivery during the quarter were delivered on or ahead of their agreed date.</text:p>
          </table:table-cell>
          <table:table-cell office:value-type="string" table:style-name="ce5">
            <text:p>&gt;9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Ozanam House</text:p>
          </table:table-cell>
          <table:table-cell office:value-type="string" table:style-name="ce4">
            <text:p>ST VINCENT DE PAUL SOCIETY</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PS Grendon-Fire safety Improvements &amp; General Alarm-BPRN No.545/17/4100</text:p>
          </table:table-cell>
          <table:table-cell office:value-type="string" table:style-name="ce4">
            <text:p>Vinci Construction Uk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nd User Computing Services for HMPPS</text:p>
          </table:table-cell>
          <table:table-cell office:value-type="string" table:style-name="ce4">
            <text:p>DXC Technology Group<text:s/></text:p>
            <text:p/>
          </table:table-cell>
          <table:table-cell office:value-type="string" table:style-name="ce4">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5">
            <text:p>All Service Periods achieving an availability target of 99.90% or greater during the previous 6 months.</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Ripon House</text:p>
          </table:table-cell>
          <table:table-cell office:value-type="string" table:style-name="ce4">
            <text:p>Ripon House</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6: London-Reducing Reoffending-SE-Contract-Shaw Trust Ltd</text:p>
          </table:table-cell>
          <table:table-cell office:value-type="string" table:style-name="ce4">
            <text:p>The Shaw Trust Limite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Werrington</text:p>
          </table:table-cell>
          <table:table-cell office:value-type="string" table:style-name="ce4">
            <text:p>PeoplePlus Group Ltd</text:p>
          </table:table-cell>
          <table:table-cell office:value-type="string" table:style-name="ce4">
            <text:p>Every child or Learner has a Baseline Education assessment completed for every child and Learner within five (5) Working Days of entry to the Secure Setting.</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NPP Full Sutton Main Construction Works Contract</text:p>
          </table:table-cell>
          <table:table-cell office:value-type="string" table:style-name="ce4">
            <text:p>kier Construction Ltd</text:p>
          </table:table-cell>
          <table:table-cell office:value-type="string" table:style-name="ce4">
            <text:p>Local Spend - 20% of total Net Construction Value spend within 25 miles (0-25 miles) - To be achieved by the 27/01/2025</text:p>
          </table:table-cell>
          <table:table-cell office:value-type="string" table:style-name="ce5">
            <text:p>&gt;90%</text:p>
          </table:table-cell>
          <table:table-cell office:value-type="string" table:style-name="ce5">
            <text:p>Inadequate</text:p>
          </table:table-cell>
          <table:table-cell office:value-type="string" table:style-name="ce4">
            <text:p>The KPI is through the life of the contract – The £12,242,450 (16.80% of the total target) achieved in December 2022 against the target value of £72.8m (20% of Net Construction Value) is based on 24% of the total Construction Value spend today - MoJ is therefore not concerned as this KPI will more likely be achieved by the contract completion dat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South</text:p>
          </table:table-cell>
          <table:table-cell office:value-type="string" table:style-name="ce4">
            <text:p>Serco Limited</text:p>
          </table:table-cell>
          <table:table-cell office:value-type="string" table:style-name="ce4">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5">
            <text:p>Less than 30 instances of failure across the Contract Area or 15 instances at a single Location. (Monthly Target)</text:p>
          </table:table-cell>
          <table:table-cell office:value-type="string" table:style-name="ce5">
            <text:p>Inadequate</text:p>
          </table:table-cell>
          <table:table-cell office:value-type="string" table:style-name="ce4">
            <text:p>A rectification notice has previously been issued which requires the Supplier to submit a rectification plan. Performance against this continues to be rated “Inadequate” due to the number of monthly failures during the quarter. There remains concerns about progress against this CDI. Further improvement is required to meet the target of six failures in one month. Although the Supplier’s actual performance during the quarter was 99.51%, the actual number of instances of courtroom delays due to Supplier actions over a 12 month period has meant that the Authority still regards the Suppliers performance as Inadequat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text:p>
          </table:table-cell>
          <table:table-cell office:value-type="string" table:style-name="ce4">
            <text:p>Weston College</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Wetherby</text:p>
          </table:table-cell>
          <table:table-cell office:value-type="string" table:style-name="ce4">
            <text:p>LTE Group (Trading as Novus)<text:s/></text:p>
          </table:table-cell>
          <table:table-cell office:value-type="string" table:style-name="ce4">
            <text:p>Specific questions around tackling workforce inequality were asked and evaluated at bid stage. The contract commenced 1st Sept and targets for these areas are being developed for reporting in the next quarter.<text:s/></text:p>
          </table:table-cell>
          <table:table-cell office:value-type="string" table:style-name="ce5">
            <text:p>TBD</text:p>
          </table:table-cell>
          <table:table-cell office:value-type="string" table:style-name="ce5">
            <text:p>Other - Consider returned</text:p>
          </table:table-cell>
          <table:table-cell office:value-type="string" table:style-name="ce4">
            <text:p>Contract commenced on 1st September. Delivery targets for social value impact on employment inequality are in development and reporting performance data is forecasted to be available from Q1 23/24 perio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at D Expansion Project HMP Hatfield</text:p>
          </table:table-cell>
          <table:table-cell office:value-type="string" table:style-name="ce4">
            <text:p>Extraspace Solutions (UK) Ltd.</text:p>
          </table:table-cell>
          <table:table-cell office:value-type="string" table:style-name="ce4">
            <text:p>BREEAM Score. To ensure sustainable buildings are produced which align with the MoJ's targets surrounding BREEAM. Achieve the BREEAM Score (70) as confirmed in each site specific Main Works Contract.</text:p>
          </table:table-cell>
          <table:table-cell office:value-type="string" table:style-name="ce5">
            <text:p>7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Elizabeth Fry</text:p>
          </table:table-cell>
          <table:table-cell office:value-type="string" table:style-name="ce4">
            <text:p>ELIZABETH FRY CHARITY</text:p>
          </table:table-cell>
          <table:table-cell office:value-type="string" table:style-name="ce4">
            <text:p>Bed Occupancy - % of occupied beds against the available bed spaces<text:s/></text:p>
          </table:table-cell>
          <table:table-cell office:value-type="string" table:style-name="ce5">
            <text:p>6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London and East of England Region</text:p>
          </table:table-cell>
          <table:table-cell office:value-type="string" table:style-name="ce4">
            <text:p>Mace</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Learning and Skills services at HMP Berwyn (2016-2021)</text:p>
          </table:table-cell>
          <table:table-cell office:value-type="string" table:style-name="ce4">
            <text:p>NOVUS CAMBRIA</text:p>
          </table:table-cell>
          <table:table-cell office:value-type="string" table:style-name="ce4">
            <text:p>KPI 3 – minimum number of education units started <text:s/>1st October 2021 – 31st December 2021</text:p>
          </table:table-cell>
          <table:table-cell office:value-type="string" table:style-name="ce5">
            <text:p>1126</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Level 4 Intelligence Apprenticeship<text:s/></text:p>
          </table:table-cell>
          <table:table-cell office:value-type="string" table:style-name="ce4">
            <text:p>Intelligencia Training Limited</text:p>
          </table:table-cell>
          <table:table-cell office:value-type="string" table:style-name="ce4">
            <text:p>The Supplier will enrol all apprentices on the Functional Skills training course. Apprentices who evidence an equivalent level qualification are exempt.</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South England Region</text:p>
          </table:table-cell>
          <table:table-cell office:value-type="string" table:style-name="ce4">
            <text:p>Faithful+Goul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Application Performance Monitoring (APM) Services<text:s/></text:p>
          </table:table-cell>
          <table:table-cell office:value-type="string" table:style-name="ce4">
            <text:p>Dynatrace Limited</text:p>
          </table:table-cell>
          <table:table-cell office:value-type="string" table:style-name="ce4">
            <text:p>The incident will have initial contact within 2 hours.<tex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Print Services</text:p>
          </table:table-cell>
          <table:table-cell office:value-type="string" table:style-name="ce4">
            <text:p>Xerox</text:p>
          </table:table-cell>
          <table:table-cell office:value-type="string" table:style-name="ce4">
            <text:p>Incident Resolution for Severity 3 Incident - The measure for remote fix will be total number of Incident Resolution for Severity 3 Incident successfully completed within 18 hours</text:p>
          </table:table-cell>
          <table:table-cell office:value-type="string" table:style-name="ce5">
            <text:p>100.00%</text:p>
          </table:table-cell>
          <table:table-cell office:value-type="string" table:style-name="ce5">
            <text:p>Inadequate</text:p>
          </table:table-cell>
          <table:table-cell office:value-type="string" table:style-name="ce4">
            <text:p>Slight dip from the 100% performance level in Nov and Dec but with a legacy fleet that is End of Life not unexpected. The rollout of new devices has begun.</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West Midlands</text:p>
          </table:table-cell>
          <table:table-cell office:value-type="string" table:style-name="ce4">
            <text:p>The Shaw Trust Limite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61.00%</text:p>
          </table:table-cell>
          <table:table-cell office:value-type="string" table:style-name="ce5">
            <text:p>Requires Improvement</text:p>
          </table:table-cell>
          <table:table-cell office:value-type="string" table:style-name="ce4">
            <text:p>Low referrals from Probation and Commissioned Rehabilitative Services continuing to impact performance in this region, caused by Probation unification. <text:s text:c="2"/>Pilot has been setup in Wolverhampton to drive referrals and joint working across all HMPPS contracts to improve performance however this is currently slow in showing any significant improvements to targets. <text:s/>Robustly being managed via performance meetings.<text:s text:c="2"/></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sychology Framework - <text:s/>Forensic Psychology Consultants LTD</text:p>
          </table:table-cell>
          <table:table-cell office:value-type="string" table:style-name="ce4">
            <text:p>Forensic Psychology Consultants LTD</text:p>
          </table:table-cell>
          <table:table-cell office:value-type="string" table:style-name="ce4">
            <text:p>Completed Final Risk Assessment Reports Submitted on tim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ALBs</text:p>
          </table:table-cell>
          <table:table-cell office:value-type="string" table:style-name="ce4">
            <text:p>Youth Justice Workforce Development Training Provider</text:p>
          </table:table-cell>
          <table:table-cell office:value-type="string" table:style-name="ce4">
            <text:p>Unitas</text:p>
          </table:table-cell>
          <table:table-cell office:value-type="string" table:style-name="ce4">
            <text:p>60% or more of the students that complete the student survey must have expressed they have already introduced the Skills/ Knowledge they have obtained on the course into their work with young people.</text:p>
          </table:table-cell>
          <table:table-cell office:value-type="string" table:style-name="ce5">
            <text:p>60.00%</text:p>
          </table:table-cell>
          <table:table-cell office:value-type="string" table:style-name="ce5">
            <text:p>Good</text:p>
          </table:table-cell>
          <table:table-cell office:value-type="string" table:style-name="ce4">
            <text:p>To note, there will not be any surveys carried out in Q4 as none of the cohorts end within that period.  The next available data will be in Q1 for 2023-24 when two of the cohorts will complete either their level 4 or level 5 studie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OPS GOODS Cleaning and Hygiene Products</text:p>
          </table:table-cell>
          <table:table-cell office:value-type="string" table:style-name="ce4">
            <text:p>Bunzl UK Ltd trading as Greenham</text:p>
          </table:table-cell>
          <table:table-cell office:value-type="string" table:style-name="ce4">
            <text:p>Collection &amp; replacement of incorrect products within 5 working days of notifica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2</text:p>
          </table:table-cell>
          <table:table-cell office:value-type="string" table:style-name="ce4">
            <text:p>PeoplePlus Group Ltd</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4NPP - Common Designer</text:p>
          </table:table-cell>
          <table:table-cell office:value-type="string" table:style-name="ce4">
            <text:p>Perfect Circle</text:p>
          </table:table-cell>
          <table:table-cell office:value-type="string" table:style-name="ce4">
            <text:p>Productivity: Delivery of right information at the right time with the expected level of quality - Performance against latest accepted programme.<text:s/></text:p>
            <text:p>Completion of both issued and signed off RIBA Stage deliverables in line with the Design Deliverable Program and the P6 Schedule.</text:p>
          </table:table-cell>
          <table:table-cell office:value-type="string" table:style-name="ce5">
            <text:p>100.00%</text:p>
          </table:table-cell>
          <table:table-cell office:value-type="string" table:style-name="ce5">
            <text:p>Good</text:p>
          </table:table-cell>
          <table:table-cell office:value-type="string" table:style-name="ce4">
            <text:p>We have had a chat with Peter today as we feel that, after further Commercial discussions, the price banding option is being moved away from its original intent and not being applied in the way it is meant to be, therefore not offering an appropriate and reasonable transfer of risk.  For example moving to only two price bands, that have a very wide range, such as below 7000 cases and above 7001 cases would be very difficult for a supplier to price against.  Having two price bands isn’t the actual issue, its not having a minimum or maximum figur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Lowdham Grange)</text:p>
          </table:table-cell>
          <table:table-cell office:value-type="string" table:style-name="ce4">
            <text:p>Lowdham Grange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The Contract for the provision of serviced accommodation for a Court in Manchester</text:p>
          </table:table-cell>
          <table:table-cell office:value-type="string" table:style-name="ce4">
            <text:p>UK Courts Services (Manchester) Ltd</text:p>
          </table:table-cell>
          <table:table-cell office:value-type="string" table:style-name="ce4">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Custodial Services at HMP Oakwood</text:p>
          </table:table-cell>
          <table:table-cell office:value-type="string" table:style-name="ce4">
            <text:p>G4S Care and Justice Services (UK)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text:s/>Package E.</text:p>
          </table:table-cell>
          <table:table-cell office:value-type="string" table:style-name="ce4">
            <text:p>Amey</text:p>
          </table:table-cell>
          <table:table-cell office:value-type="string" table:style-name="ce4">
            <text:p>Reactive Maintenance (% RM tasks responded to and rectified in month, against total monthly requests) number of requests in month.</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Voice, Video and Integration Services</text:p>
          </table:table-cell>
          <table:table-cell office:value-type="string" table:style-name="ce4">
            <text:p>Vodafone</text:p>
          </table:table-cell>
          <table:table-cell office:value-type="string" table:style-name="ce4">
            <text:p>Incident Resolution - Severity 2 incident to be resolve with 240 Min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Hardware Services (Lot 3)</text:p>
          </table:table-cell>
          <table:table-cell office:value-type="string" table:style-name="ce4">
            <text:p>G4S Monitoring Technologies Ltd</text:p>
          </table:table-cell>
          <table:table-cell office:value-type="string" table:style-name="ce4">
            <text:p>Service Continuity - Incidence related to weekly product delivery - CDI E17</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 Leeds - Roofs &amp; Gym/Healthcare - BPRN 562/18/3110 &amp; 562/20/6924</text:p>
          </table:table-cell>
          <table:table-cell office:value-type="string" table:style-name="ce4">
            <text:p>ISG Construction</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Hestia Streatham</text:p>
          </table:table-cell>
          <table:table-cell office:value-type="string" table:style-name="ce4">
            <text:p>Hestia Housing &amp; Support</text:p>
          </table:table-cell>
          <table:table-cell office:value-type="string" table:style-name="ce4">
            <text:p>Bed Occupancy - % of occupied beds against the available bed spaces<text:s/></text:p>
          </table:table-cell>
          <table:table-cell office:value-type="string" table:style-name="ce5">
            <text:p>7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pproved Enforcement Agency Services - Lot 4 - North East</text:p>
          </table:table-cell>
          <table:table-cell office:value-type="string" table:style-name="ce4">
            <text:p>Marston Holdings Limited</text:p>
          </table:table-cell>
          <table:table-cell office:value-type="string" table:style-name="ce4">
            <text:p>75% of Breach Warrants issued to be successfully executed within 90 calendar days of receipt for adults and 45 calendar days of receipt for Youth</text:p>
          </table:table-cell>
          <table:table-cell office:value-type="string" table:style-name="ce5">
            <text:p>75.00%</text:p>
          </table:table-cell>
          <table:table-cell office:value-type="string" table:style-name="ce5">
            <text:p>Good</text:p>
          </table:table-cell>
          <table:table-cell office:value-type="string" table:style-name="ce4">
            <text:p>This is a reflection of the supplier’s performance in November 2022 only. Also, the supplier’s raw MI data that was used to generate this KPI data is yet to undergo validation check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5</text:p>
          </table:table-cell>
          <table:table-cell office:value-type="string" table:style-name="ce4">
            <text:p>LTE Group (Trading as Novus)</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Service Management Service 2 (SMS2)</text:p>
          </table:table-cell>
          <table:table-cell office:value-type="string" table:style-name="ce4">
            <text:p>Methods Business and Digital Technology Limited</text:p>
          </table:table-cell>
          <table:table-cell office:value-type="string" table:style-name="ce4">
            <text:p>Suppliers provide the following inputs: - Accurate and timely reporting of the Service Line Measures within the Monthly Account and Service review as defined in the contract.</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ject Management Delivery Partner</text:p>
          </table:table-cell>
          <table:table-cell office:value-type="string" table:style-name="ce4">
            <text:p>Bailey Partnership</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Glen Parva Main Construction Works Contract</text:p>
          </table:table-cell>
          <table:table-cell office:value-type="string" table:style-name="ce4">
            <text:p>Lendlease Construction<text:s/></text:p>
          </table:table-cell>
          <table:table-cell office:value-type="string" table:style-name="ce4">
            <text:p>Local Spend with Small, and Medium Enterprises (SME's) &gt;25% of contract value spent locally with SME's</text:p>
          </table:table-cell>
          <table:table-cell office:value-type="string" table:style-name="ce5">
            <text:p>&gt;2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Hereford, Kidderminster, Redditch and Worcester</text:p>
          </table:table-cell>
          <table:table-cell office:value-type="string" table:style-name="ce4">
            <text:p>Hereford &amp; Worcester Courts Ltd</text:p>
          </table:table-cell>
          <table:table-cell office:value-type="string" table:style-name="ce4">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Wi-Fi Phase 5</text:p>
          </table:table-cell>
          <table:table-cell office:value-type="string" table:style-name="ce4">
            <text:p>BT plc</text:p>
          </table:table-cell>
          <table:table-cell office:value-type="string" table:style-name="ce4">
            <text:p>Break / Fix of Priority 1 incidents. (Target is 4 hour fix)</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North England Region</text:p>
          </table:table-cell>
          <table:table-cell office:value-type="string" table:style-name="ce4">
            <text:p>Mott MacDonal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Hard FM Services – North<text:s/></text:p>
          </table:table-cell>
          <table:table-cell office:value-type="string" table:style-name="ce4">
            <text:p>Mitie Group plc</text:p>
          </table:table-cell>
          <table:table-cell office:value-type="string" table:style-name="ce4">
            <text:p>BM M2 Provide a planned maintenance service in adherence to the Planned Preventative Maintenance plan: for non statutory and mandatory activities in line with the contract agreement.</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and Recycling of Mattresses and Pillows</text:p>
          </table:table-cell>
          <table:table-cell office:value-type="string" table:style-name="ce4">
            <text:p>Carpenter Ltd</text:p>
          </table:table-cell>
          <table:table-cell office:value-type="string" table:style-name="ce4">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Shared Services</text:p>
          </table:table-cell>
          <table:table-cell office:value-type="string" table:style-name="ce4">
            <text:p>Shared Services Connected Limited (SSCL)</text:p>
          </table:table-cell>
          <table:table-cell office:value-type="string" table:style-name="ce4">
            <text:p>Number of individuals engaged annually (means contract year, Nov 1st-31st Oct) <text:s/>in employability initiatives (including apprentice-ships, work placements, insight days, kickstart, prison leavers' employability support) reported by UK region.<text:s/></text:p>
          </table:table-cell>
          <table:table-cell office:value-type="string" table:style-name="ce5">
            <text:p>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FM assurance services</text:p>
          </table:table-cell>
          <table:table-cell office:value-type="string" table:style-name="ce4">
            <text:p>Kellogg Brown &amp; Root Ltd</text:p>
          </table:table-cell>
          <table:table-cell office:value-type="string" table:style-name="ce4">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Digital Technology Services to provide delivery capability support<text:s/></text:p>
          </table:table-cell>
          <table:table-cell office:value-type="string" table:style-name="ce4">
            <text:p>Engine Partners LLP</text:p>
          </table:table-cell>
          <table:table-cell office:value-type="string" table:style-name="ce4">
            <text:p>Security Breaches will be reported to and recorded by operational security.  <text:s/>No major and less than 3 minor incidents per calendar month. Repeated outcomes may result in termination of the contract</text:p>
          </table:table-cell>
          <table:table-cell office:value-type="string" table:style-name="ce5">
            <text:p>97.50%</text:p>
          </table:table-cell>
          <table:table-cell office:value-type="string" table:style-name="ce5">
            <text:p>Other - Consider returned</text:p>
          </table:table-cell>
          <table:table-cell office:value-type="string" table:style-name="ce4">
            <text:p>There were no services delivered in the Q3 2022 -23 <text:s/>quarter. All services stopped at the end of September 2022. Due to insufficient headroom and new Bronze contract 21297 being procured. No further work is expected <text:s/>in Q4 until the current end of the contract on 31st March 2023</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Retail Services</text:p>
          </table:table-cell>
          <table:table-cell office:value-type="string" table:style-name="ce4">
            <text:p>DHL Supply Chain (Exel Europe Ltd)</text:p>
          </table:table-cell>
          <table:table-cell office:value-type="string" table:style-name="ce4">
            <text:p>All prisoner orders (Full canteens/full orders) are delivered OTIF and accepted by the Serviced Site/Site.</text:p>
            <text:p/>
            <text:p>(Number of deliveries OTIF / Number of deliveries x 100)<text:s/></text:p>
          </table:table-cell>
          <table:table-cell office:value-type="string" table:style-name="ce5">
            <text:p>99.1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Hard FM Services – South</text:p>
          </table:table-cell>
          <table:table-cell office:value-type="string" table:style-name="ce4">
            <text:p>Kier Facilities Services Ltd<text:s/></text:p>
          </table:table-cell>
          <table:table-cell office:value-type="string" table:style-name="ce4">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Food</text:p>
          </table:table-cell>
          <table:table-cell office:value-type="string" table:style-name="ce4">
            <text:p>BFS Group Limited – T/A Bidfood</text:p>
          </table:table-cell>
          <table:table-cell office:value-type="string" table:style-name="ce4">
            <text:p>Availability - Whether all Products listed in the Catalogue are available at the point of Order receipt and acceptance by the Contractor</text:p>
          </table:table-cell>
          <table:table-cell office:value-type="string" table:style-name="ce5">
            <text:p>99.00%</text:p>
          </table:table-cell>
          <table:table-cell office:value-type="string" table:style-name="ce5">
            <text:p>Requires Improvement</text:p>
          </table:table-cell>
          <table:table-cell office:value-type="string" table:style-name="ce4">
            <text:p>Industry impacts from EU-exit and European war, current conditions for materials, labour, transport costs are continuing to affecting inbound stock to the supplier. Egg supply has been addressed by early adoption of free range eggs from colony to increase supply, raw poultry is being sourced from outside the UK to stabilise supply.</text:p>
            <text:p>Support for contractor in place regarding KPI's and service credits, this is under review for Q4.<text:s/></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L4 Child, Parent, Families Practitioner Apprenticeship</text:p>
          </table:table-cell>
          <table:table-cell office:value-type="string" table:style-name="ce4">
            <text:p>The Childcare Company</text:p>
          </table:table-cell>
          <table:table-cell office:value-type="string" table:style-name="ce4">
            <text:p>The Supplier will ensure all learners pass the Functional Skills exam before the Apprenticeship Gateway meeting</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YCS Medway Secure Training Centre-Secure School-BPRN No.1594/17/3757 [Constructor]</text:p>
          </table:table-cell>
          <table:table-cell office:value-type="string" table:style-name="ce4">
            <text:p>Galliford Try Construction (UK)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0</text:p>
          </table:table-cell>
          <table:table-cell office:value-type="string" table:style-name="ce4">
            <text:p>Milton Keynes College</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not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South England Region</text:p>
          </table:table-cell>
          <table:table-cell office:value-type="string" table:style-name="ce4">
            <text:p>Gleeds Advisory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Wi-Fi - HMCTS Strategic Solution</text:p>
          </table:table-cell>
          <table:table-cell office:value-type="string" table:style-name="ce4">
            <text:p>BT plc</text:p>
          </table:table-cell>
          <table:table-cell office:value-type="string" table:style-name="ce4">
            <text:p>Incident Resolution (Target is 4 hour fix)</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 Software (Lot 2)</text:p>
          </table:table-cell>
          <table:table-cell office:value-type="string" table:style-name="ce4">
            <text:p>Airbus Defence and Space Limited</text:p>
          </table:table-cell>
          <table:table-cell office:value-type="string" table:style-name="ce4">
            <text:p>Responded to tickets within the agreed Service Level Agreement (SLA)</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pproved Enforcement Agency Services - Lot 7 - Wales</text:p>
          </table:table-cell>
          <table:table-cell office:value-type="string" table:style-name="ce4">
            <text:p>Jacobs</text:p>
          </table:table-cell>
          <table:table-cell office:value-type="string" table:style-name="ce4">
            <text:p>75% of Breach Warrants issued to be successfully executed within 90 calendar days of receipt for adults and 45 calendar days of receipt for Youth</text:p>
          </table:table-cell>
          <table:table-cell office:value-type="string" table:style-name="ce5">
            <text:p>75.00%</text:p>
          </table:table-cell>
          <table:table-cell office:value-type="string" table:style-name="ce5">
            <text:p>Approaching Target</text:p>
          </table:table-cell>
          <table:table-cell office:value-type="string" table:style-name="ce4">
            <text:p>This is a reflection of the supplier’s performance in October &amp; November 2022 only. Also, the supplier’s raw MI data that was used to generate this KPI data is yet to undergo validation check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Tooling Support</text:p>
          </table:table-cell>
          <table:table-cell office:value-type="string" table:style-name="ce4">
            <text:p>METHODS BUSINESS AND DIGITAL TECHNOLOGY LIMITED (FORMERLY METHODS ADVISORY LIMITED)</text:p>
          </table:table-cell>
          <table:table-cell office:value-type="string" table:style-name="ce4">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4</text:p>
          </table:table-cell>
          <table:table-cell office:value-type="string" table:style-name="ce4">
            <text:p>Weston College</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Thameside)</text:p>
          </table:table-cell>
          <table:table-cell office:value-type="string" table:style-name="ce4">
            <text:p>BWP Project Services Limite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North</text:p>
          </table:table-cell>
          <table:table-cell office:value-type="string" table:style-name="ce4">
            <text:p>GEO/_PECS<text:s/></text:p>
          </table:table-cell>
          <table:table-cell office:value-type="string" table:style-name="ce4">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5">
            <text:p>No Escapes</text:p>
          </table:table-cell>
          <table:table-cell office:value-type="string" table:style-name="ce5">
            <text:p>Good</text:p>
          </table:table-cell>
          <table:table-cell office:value-type="string" table:style-name="ce4">
            <text:p>There were no KPI escapes during the quarter. Contractual remedies remain in place from the previous quarter.</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Live Service Support and Maintenance for the NOMIS System</text:p>
          </table:table-cell>
          <table:table-cell office:value-type="string" table:style-name="ce4">
            <text:p>Syscon Justice Systems Canada Ltd</text:p>
          </table:table-cell>
          <table:table-cell office:value-type="string" table:style-name="ce4">
            <text:p>Priority 1 incident resolved within 24 hours. Defect exists where the System is down. Users cannot access the system, system is inoperable, and overall system is not functioning. For example, Production system crash or hang. No workaround is availabl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Glen Parva Main Construction Works Contract</text:p>
          </table:table-cell>
          <table:table-cell office:value-type="string" table:style-name="ce4">
            <text:p>Lendlease Construction<text:s/></text:p>
          </table:table-cell>
          <table:table-cell office:value-type="string" table:style-name="ce4">
            <text:p>Safety- Lost Time Incident. This is calculated by dividing the number of lost time, work related injuries, by the number of man hours worked in the same time period.<text:s/></text:p>
          </table:table-cell>
          <table:table-cell office:value-type="string" table:style-name="ce5">
            <text:p>&lt;1.65%</text:p>
          </table:table-cell>
          <table:table-cell office:value-type="string" table:style-name="ce5">
            <text:p>Good</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Altcourse</text:p>
          </table:table-cell>
          <table:table-cell office:value-type="string" table:style-name="ce4">
            <text:p>Sodexo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Cookham Wood<text:s/></text:p>
          </table:table-cell>
          <table:table-cell office:value-type="string" table:style-name="ce4">
            <text:p>LTE Group (Trading as Novus)<text:s/></text:p>
          </table:table-cell>
          <table:table-cell office:value-type="string" table:style-name="ce4">
            <text:p>On reviewing Education and Learning plans, children and Learners must have made ‘Good' progress whilst in custody.<text:s/></text:p>
          </table:table-cell>
          <table:table-cell office:value-type="string" table:style-name="ce5">
            <text:p>100.00%</text:p>
          </table:table-cell>
          <table:table-cell office:value-type="string" table:style-name="ce5">
            <text:p>Inadequate</text:p>
          </table:table-cell>
          <table:table-cell office:value-type="string" table:style-name="ce4">
            <text:p>Operational contract manager are working with site to improve performanc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Print Services</text:p>
          </table:table-cell>
          <table:table-cell office:value-type="string" table:style-name="ce4">
            <text:p>Xerox</text:p>
          </table:table-cell>
          <table:table-cell office:value-type="string" table:style-name="ce4">
            <text:p>Service Availability of Devices - this KPI measures availability on a site by site basis but all printers on a site would need to be not functional and that to be the direct fault of Xerox in order to record a negative value for this KPI</text:p>
          </table:table-cell>
          <table:table-cell office:value-type="string" table:style-name="ce5">
            <text:p>97.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and HMCTS Cloud Video Platform services and Video Hearings services for HMCTS<text:s/></text:p>
          </table:table-cell>
          <table:table-cell office:value-type="string" table:style-name="ce4">
            <text:p>Kinly Ltd</text:p>
          </table:table-cell>
          <table:table-cell office:value-type="string" table:style-name="ce4">
            <text:p>Participants using the cloud video platform and video hearings service should be able to access the service at least <text:s/>99.5% of the time during core working hours<text:s/></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in Hull, Beverley and Bridlington.</text:p>
          </table:table-cell>
          <table:table-cell office:value-type="string" table:style-name="ce4">
            <text:p>Modern Courts Humberside Ltd</text:p>
          </table:table-cell>
          <table:table-cell office:value-type="string" table:style-name="ce4">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Legal Aid Agency Crown Court Means Testing - Debt Collection and Enforcement Service</text:p>
          </table:table-cell>
          <table:table-cell office:value-type="string" table:style-name="ce4">
            <text:p>Marston Holdings Limited</text:p>
          </table:table-cell>
          <table:table-cell office:value-type="string" table:style-name="ce4">
            <text:p>Collection rate - Overall % of monies collected or secured as against the monies that were due</text:p>
          </table:table-cell>
          <table:table-cell office:value-type="string" table:style-name="ce5">
            <text:p>58%- 6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Future Hearings Technical Capability Services</text:p>
          </table:table-cell>
          <table:table-cell office:value-type="string" table:style-name="ce4">
            <text:p>Version 1 Solutions Limited</text:p>
          </table:table-cell>
          <table:table-cell office:value-type="string" table:style-name="ce4">
            <text:p>Communication Availability - staff available between 9am and 5:30pm</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Mini Competition - HMP Lowdham Grange<text:s text:c="2"/></text:p>
          </table:table-cell>
          <table:table-cell office:value-type="string" table:style-name="ce4">
            <text:p>Sodexo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Enhancement and Support Service contract for HMCTS CE-File<text:s/></text:p>
          </table:table-cell>
          <table:table-cell office:value-type="string" table:style-name="ce4">
            <text:p>Thomson Reuters</text:p>
          </table:table-cell>
          <table:table-cell office:value-type="string" table:style-name="ce4">
            <text:p>CE-File Availability: Case Management System, 99.9% of the time during Service Hours</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RPE Service and Maintenance Contract</text:p>
          </table:table-cell>
          <table:table-cell office:value-type="string" table:style-name="ce4">
            <text:p>Semmco LPS</text:p>
          </table:table-cell>
          <table:table-cell office:value-type="string" table:style-name="ce4">
            <text:p>% of deliveries within 2 working days of date delivery requested</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Payroll Services to the Judiciary and associated groups</text:p>
          </table:table-cell>
          <table:table-cell office:value-type="string" table:style-name="ce4">
            <text:p>Liberata UK Ltd</text:p>
          </table:table-cell>
          <table:table-cell office:value-type="string" table:style-name="ce4">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ntract for the provision of the: Purchase of Drug Testing Equipment, Consumables, Laboratory Services &amp; Associated Logistical Services</text:p>
          </table:table-cell>
          <table:table-cell office:value-type="string" table:style-name="ce4">
            <text:p>Abbott Toxicology Ltd</text:p>
          </table:table-cell>
          <table:table-cell office:value-type="string" table:style-name="ce4">
            <text:p>Probation Testing (Community) results within 72 working hours of colle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Hestia Streatham</text:p>
          </table:table-cell>
          <table:table-cell office:value-type="string" table:style-name="ce4">
            <text:p>Hestia Housing &amp; Support</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Back End Development Services</text:p>
          </table:table-cell>
          <table:table-cell office:value-type="string" table:style-name="ce4">
            <text:p>Scrumconnect Limited</text:p>
          </table:table-cell>
          <table:table-cell office:value-type="string" table:style-name="ce4">
            <text:p>First testing cycle of development to achieve 90% pass rate in testing criteria.</text:p>
            <text:p>Final testing cycle of development to achieve 100% pass rate in testing criteria.</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3</text:p>
          </table:table-cell>
          <table:table-cell office:value-type="string" table:style-name="ce4">
            <text:p>Milton Keynes College</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LOT 13 South Central at several sites didn’t agree the Teacher Quality Management Plan on the base that several posts had remained vacant for some time, and no movement on filling these posts resulting in failure on the Teacher Quality Management Plan. These posts have now been considered in the Annual Delivery Plan for Contract Year 5 as to whether they will remain.</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and Recycling of Mattresses and Pillows</text:p>
          </table:table-cell>
          <table:table-cell office:value-type="string" table:style-name="ce4">
            <text:p>Carpenter Ltd</text:p>
          </table:table-cell>
          <table:table-cell office:value-type="string" table:style-name="ce4">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gile Capabilities Non-Dev Service</text:p>
          </table:table-cell>
          <table:table-cell office:value-type="string" table:style-name="ce4">
            <text:p>Capgemini UK plc</text:p>
          </table:table-cell>
          <table:table-cell office:value-type="string" table:style-name="ce4">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Merchant Acquiring Services<text:s/></text:p>
          </table:table-cell>
          <table:table-cell office:value-type="string" table:style-name="ce4">
            <text:p>Barclays Bank PLC trading as Barclaycard<text:s/></text:p>
          </table:table-cell>
          <table:table-cell office:value-type="string" table:style-name="ce4">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5">
            <text:p>100.00%</text:p>
          </table:table-cell>
          <table:table-cell office:value-type="string" table:style-name="ce5">
            <text:p>Good</text:p>
          </table:table-cell>
          <table:table-cell office:value-type="string" table:style-name="ce4">
            <text:p>Is it acceptable that the appendix that details transaction cases, costs and how this will all work will have to be split giving different instructions/processes for Marston and then other bidder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Hestia Battersea</text:p>
          </table:table-cell>
          <table:table-cell office:value-type="string" table:style-name="ce4">
            <text:p>Hestia Housing &amp; Support</text:p>
          </table:table-cell>
          <table:table-cell office:value-type="string" table:style-name="ce4">
            <text:p>Bed Occupancy - % of occupied beds against the available bed spaces</text:p>
          </table:table-cell>
          <table:table-cell office:value-type="string" table:style-name="ce5">
            <text:p>65.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osting Services<text:s/></text:p>
          </table:table-cell>
          <table:table-cell office:value-type="string" table:style-name="ce4">
            <text:p>CGI IT UK Limited</text:p>
          </table:table-cell>
          <table:table-cell office:value-type="string" table:style-name="ce4">
            <text:p>Time taken to apply end user permissions – 12 hour target.</text:p>
          </table:table-cell>
          <table:table-cell office:value-type="string" table:style-name="ce5">
            <text:p>90.00%</text:p>
          </table:table-cell>
          <table:table-cell office:value-type="string" table:style-name="ce5">
            <text:p>Good</text:p>
          </table:table-cell>
          <table:table-cell office:value-type="string" table:style-name="ce4">
            <text:p>The performance report covers Oct 22 and Nov 22 as the Hosting Contract Con_17673 expired 18 Nov 22</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Document exchange and courier service 2020-2022</text:p>
          </table:table-cell>
          <table:table-cell office:value-type="string" table:style-name="ce4">
            <text:p>DX (Group) plc</text:p>
          </table:table-cell>
          <table:table-cell office:value-type="string" table:style-name="ce4">
            <text:p>Data incidents are investigated and a full and final report is produced within 48 hours of first notification of incidents by the Authority or Supplier</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3</text:p>
          </table:table-cell>
          <table:table-cell office:value-type="string" table:style-name="ce4">
            <text:p>Milton Keynes College</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RPE Service and Maintenance Contract</text:p>
          </table:table-cell>
          <table:table-cell office:value-type="string" table:style-name="ce4">
            <text:p>Semmco LPS</text:p>
          </table:table-cell>
          <table:table-cell office:value-type="string" table:style-name="ce4">
            <text:p>% of re-validations completed within 7 days of delivery to the supplier</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osting Services 2022</text:p>
          </table:table-cell>
          <table:table-cell office:value-type="string" table:style-name="ce4">
            <text:p>CGI IT UK Limited</text:p>
          </table:table-cell>
          <table:table-cell office:value-type="string" table:style-name="ce4">
            <text:p>Time taken to apply end user permissions – 12 hour target.</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Custodial Services at HMP/YOI Doncaster.</text:p>
          </table:table-cell>
          <table:table-cell office:value-type="string" table:style-name="ce4">
            <text:p>Serco</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Box Tree Cottage Independent Approved Premises</text:p>
          </table:table-cell>
          <table:table-cell office:value-type="string" table:style-name="ce4">
            <text:p>Langley House Trust</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National Probate Records Centre</text:p>
          </table:table-cell>
          <table:table-cell office:value-type="string" table:style-name="ce4">
            <text:p>Iron Mountain (UK) Ltd.</text:p>
          </table:table-cell>
          <table:table-cell office:value-type="string" table:style-name="ce4">
            <text:p>To implement a programme to ensure the documents issued during the period of the contract survive in perpetuity which has 15 measures within this KPI.</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Mobile Services</text:p>
          </table:table-cell>
          <table:table-cell office:value-type="string" table:style-name="ce4">
            <text:p>Telefonica UK Ltd</text:p>
          </table:table-cell>
          <table:table-cell office:value-type="string" table:style-name="ce4">
            <text:p>Incident Resolution - Level 4, <text:s/>Severity 1 &amp; 2 - is 6 Hour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osting Services 2022</text:p>
          </table:table-cell>
          <table:table-cell office:value-type="string" table:style-name="ce4">
            <text:p>CGI IT UK Limited</text:p>
          </table:table-cell>
          <table:table-cell office:value-type="string" table:style-name="ce4">
            <text:p>Time taken to resolve a Priority 1* Incident (or provide a workaround) – 4 hour target. Priority 1 is an incident that involves complete or partial loss of service/functionality affecting multiple end users and resulting in a critical business impact. (100%; Represents no more than 1 failure per reporting period)</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Legacy–ICT–1998–BT Pin Phones-1855</text:p>
          </table:table-cell>
          <table:table-cell office:value-type="string" table:style-name="ce4">
            <text:p>BT plc</text:p>
          </table:table-cell>
          <table:table-cell office:value-type="string" table:style-name="ce4">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5">
            <text:p>&gt;98%</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CS RM 6013 Vehicle Hire Lot 2</text:p>
          </table:table-cell>
          <table:table-cell office:value-type="string" table:style-name="ce4">
            <text:p>Enterprise Rent-A-Car UK Limited</text:p>
          </table:table-cell>
          <table:table-cell office:value-type="string" table:style-name="ce4">
            <text:p>Complaints to Bookings ratio - The Supplier will record the number of bookings and register complaints made for each calendar month.</text:p>
          </table:table-cell>
          <table:table-cell office:value-type="string" table:style-name="ce5">
            <text:p>&lt;0.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North</text:p>
          </table:table-cell>
          <table:table-cell office:value-type="string" table:style-name="ce4">
            <text:p>Sodexo Ltd</text:p>
          </table:table-cell>
          <table:table-cell office:value-type="string" table:style-name="ce4">
            <text:p>WMM1 Adherence to the Planned Waste collection service. (Number of planned waste collections adhered to divided by total number of planned waste collections required x 100)</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Box Tree Cottage Independent Approved Premises</text:p>
          </table:table-cell>
          <table:table-cell office:value-type="string" table:style-name="ce4">
            <text:p>Langley House Trust</text:p>
          </table:table-cell>
          <table:table-cell office:value-type="string" table:style-name="ce4">
            <text:p>Purposeful</text:p>
            <text:p>Activity. (Social</text:p>
            <text:p>Value) The percentage of purposeful sessions delivered</text:p>
            <text:p>which include social value</text:p>
          </table:table-cell>
          <table:table-cell office:value-type="string" table:style-name="ce5">
            <text:p>7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Yorkshire</text:p>
          </table:table-cell>
          <table:table-cell office:value-type="string" table:style-name="ce4">
            <text:p>The Growth Company Lt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Self-Service Kiosks and associated services for prisoners and prison staff in HMPPS Public Prisons</text:p>
          </table:table-cell>
          <table:table-cell office:value-type="string" table:style-name="ce4">
            <text:p>Unilink</text:p>
          </table:table-cell>
          <table:table-cell office:value-type="string" table:style-name="ce4">
            <text:p>Resolve 95% severity level 3 of incidents within 1 business day if remote, 2 business days if onsite presence is required. Service Hours (business day) excel Bank Holiday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Facilities Management Services to Her Majesty's Courts and Tribunals Service<text:s/></text:p>
          </table:table-cell>
          <table:table-cell office:value-type="string" table:style-name="ce4">
            <text:p>Equans Services Limited</text:p>
          </table:table-cell>
          <table:table-cell office:value-type="string" table:style-name="ce4">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enrose Drive Independent Approved Premise</text:p>
          </table:table-cell>
          <table:table-cell office:value-type="string" table:style-name="ce4">
            <text:p>Penrose</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office:value-type="string" table:style-name="ce4">
            <text:p>Difficult case circumstances outlined, so a short induction was given on the night and repeated the day after. Staff have been informed to record the induction on time regardless and update contacts with the narrativ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2:SE-Reducing Reoffending-SE-Ixion</text:p>
          </table:table-cell>
          <table:table-cell office:value-type="string" table:style-name="ce4">
            <text:p>Ixion Holdings (Contracts) Lt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NPP Full Sutton Main Construction Works Contract</text:p>
          </table:table-cell>
          <table:table-cell office:value-type="string" table:style-name="ce4">
            <text:p>kier Construction Ltd</text:p>
          </table:table-cell>
          <table:table-cell office:value-type="string" table:style-name="ce4">
            <text:p>Responsible Sourcing - KPI is to deliver 50% materials, by mass, with a Product-Specific EPD. All items that are identified as 'key materials' (whether temporary or permanent construction, or relating to key building elements) will be assessed</text:p>
          </table:table-cell>
          <table:table-cell office:value-type="string" table:style-name="ce5">
            <text:p>&gt;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North England Region</text:p>
          </table:table-cell>
          <table:table-cell office:value-type="string" table:style-name="ce4">
            <text:p>Mott MacDonal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FI Contracted Estate Prison (HMP Parc)</text:p>
          </table:table-cell>
          <table:table-cell office:value-type="string" table:style-name="ce4">
            <text:p>Bridgend Custodial Services Limite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Estates Professional Services</text:p>
          </table:table-cell>
          <table:table-cell office:value-type="string" table:style-name="ce4">
            <text:p>Cushman &amp; Wakefield</text:p>
          </table:table-cell>
          <table:table-cell office:value-type="string" table:style-name="ce4">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5">
            <text:p>&gt;9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Hestia Streatham</text:p>
          </table:table-cell>
          <table:table-cell office:value-type="string" table:style-name="ce4">
            <text:p>Hestia Housing &amp; Support</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Rye Hill)</text:p>
          </table:table-cell>
          <table:table-cell office:value-type="string" table:style-name="ce4">
            <text:p>Onley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PS Grendon-Fire safety Improvements &amp; General Alarm-BPRN No.545/17/4100</text:p>
          </table:table-cell>
          <table:table-cell office:value-type="string" table:style-name="ce4">
            <text:p>Vinci Construction Uk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ayment Card Services</text:p>
          </table:table-cell>
          <table:table-cell office:value-type="string" table:style-name="ce4">
            <text:p>allpay Limited</text:p>
          </table:table-cell>
          <table:table-cell office:value-type="string" table:style-name="ce4">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ICT WAN/LAN Services</text:p>
          </table:table-cell>
          <table:table-cell office:value-type="string" table:style-name="ce4">
            <text:p>Vodafone</text:p>
          </table:table-cell>
          <table:table-cell office:value-type="string" table:style-name="ce4">
            <text:p>Incident Resolution - severity 1 incidents resolved within 120 mins</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Wetherby</text:p>
          </table:table-cell>
          <table:table-cell office:value-type="string" table:style-name="ce4">
            <text:p>LTE Group (Trading as Novus)<text:s/></text:p>
          </table:table-cell>
          <table:table-cell office:value-type="string" table:style-name="ce4">
            <text:p>Every child or Learner has an individualised Education and Learning Plan that reflects their most recent Formulation and is demonstrably informed by baseline assessment.</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Officer Uniform Contract</text:p>
          </table:table-cell>
          <table:table-cell office:value-type="string" table:style-name="ce4">
            <text:p>Cooneen Defence<text:s/></text:p>
          </table:table-cell>
          <table:table-cell office:value-type="string" table:style-name="ce4">
            <text:p>On time delivery - Orders will be picked, packed and delivered to schedule or required date</text:p>
          </table:table-cell>
          <table:table-cell office:value-type="string" table:style-name="ce5">
            <text:p>98.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ublic Protection Unit Database (PPUD) Exit to Modernisation Platform</text:p>
          </table:table-cell>
          <table:table-cell office:value-type="string" table:style-name="ce4">
            <text:p>Lumen Uk Technologies Ltd</text:p>
          </table:table-cell>
          <table:table-cell office:value-type="string" table:style-name="ce4">
            <text:p>Priority calls are responded to in accordance with the terms and conditions (P1within two (2) business hours, with an ideal fix time of four (4) business hours, P2 calls are responded to within four (4) business hours, with an ideal fix time of eight (8) business hours, P3 calls are responded to within one (1) business day, with an ideal fix time of two (2), Priority 4 calls are responded to within two (2) business days, with an ideal fix time of four (4) business day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ALBs</text:p>
          </table:table-cell>
          <table:table-cell office:value-type="string" table:style-name="ce4">
            <text:p>Thomson Reuters Online Legal Publications<text:s/></text:p>
          </table:table-cell>
          <table:table-cell office:value-type="string" table:style-name="ce4">
            <text:p>Thomson Reuters</text:p>
          </table:table-cell>
          <table:table-cell office:value-type="string" table:style-name="ce4">
            <text:p>The service must be available 24/7</text:p>
          </table:table-cell>
          <table:table-cell office:value-type="string" table:style-name="ce5">
            <text:p>&gt;99%</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Reform - Delivery of User Interfaces Service</text:p>
          </table:table-cell>
          <table:table-cell office:value-type="string" table:style-name="ce4">
            <text:p>Atos IT Services UK Limited</text:p>
          </table:table-cell>
          <table:table-cell office:value-type="string" table:style-name="ce4">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Resourcing Transformation Project</text:p>
          </table:table-cell>
          <table:table-cell office:value-type="string" table:style-name="ce4">
            <text:p>TMP Worldwide</text:p>
          </table:table-cell>
          <table:table-cell office:value-type="string" table:style-name="ce4">
            <text:p>Communication Availability - staff available between 9am and 5:30pm, including before and after hour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Alcohol Monitoring</text:p>
          </table:table-cell>
          <table:table-cell office:value-type="string" table:style-name="ce4">
            <text:p>ALCOHOL MONITORING SYSTEMS LIMITED</text:p>
          </table:table-cell>
          <table:table-cell office:value-type="string" table:style-name="ce4">
            <text:p>Severity 1 Incidents - SLA6.1 - incidents Resolved within 3 hours of being logged</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1: North West-Reducing Reoffending-SE-Contract-Career Connect Ltd</text:p>
          </table:table-cell>
          <table:table-cell office:value-type="string" table:style-name="ce4">
            <text:p>Career Connect</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Werrington</text:p>
          </table:table-cell>
          <table:table-cell office:value-type="string" table:style-name="ce4">
            <text:p>PeoplePlus Group Ltd</text:p>
          </table:table-cell>
          <table:table-cell office:value-type="string" table:style-name="ce4">
            <text:p>On reviewing Education and Learning plans, children and Learners must have made ‘Good' progress whilst in custody.<text:s/></text:p>
          </table:table-cell>
          <table:table-cell office:value-type="string" table:style-name="ce5">
            <text:p>100.00%</text:p>
          </table:table-cell>
          <table:table-cell office:value-type="string" table:style-name="ce5">
            <text:p>Inadequate</text:p>
          </table:table-cell>
          <table:table-cell office:value-type="string" table:style-name="ce4">
            <text:p>Operational contract manager are working with site to improve performanc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7: East of England - Reducing Reoffending-Contract-Shaw Trust Ltd</text:p>
          </table:table-cell>
          <table:table-cell office:value-type="string" table:style-name="ce4">
            <text:p>The Shaw Trust Limite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Requires Improvement</text:p>
          </table:table-cell>
          <table:table-cell office:value-type="string" table:style-name="ce4">
            <text:p>Low referrals from Probation and custody continuing to impact performance in this region, caused by Probation unification. <text:s/>Shaw Trust have identified potential deficit numbers to CFO but are working hard to achieve full targets. <text:s/>Continued publicity and engagement drive taking place by both Provider and HMPPS to drive performance in this region.</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Fosse Way</text:p>
          </table:table-cell>
          <table:table-cell office:value-type="string" table:style-name="ce4">
            <text:p>Serco</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Future Hearings Technical Capability Services</text:p>
          </table:table-cell>
          <table:table-cell office:value-type="string" table:style-name="ce4">
            <text:p>Version 1 Solutions Limited</text:p>
          </table:table-cell>
          <table:table-cell office:value-type="string" table:style-name="ce4">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9: South West-Reducing Reoffending-SE-Contract-Shaw Trust Ltd</text:p>
          </table:table-cell>
          <table:table-cell office:value-type="string" table:style-name="ce4">
            <text:p>The Shaw Trust Limite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Hereford, Kidderminster, Redditch and Worcester</text:p>
          </table:table-cell>
          <table:table-cell office:value-type="string" table:style-name="ce4">
            <text:p>Hereford &amp; Worcester Courts Ltd</text:p>
          </table:table-cell>
          <table:table-cell office:value-type="string" table:style-name="ce4">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Peterborough)</text:p>
          </table:table-cell>
          <table:table-cell office:value-type="string" table:style-name="ce4">
            <text:p>Peterborough Prison Management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Thameside)</text:p>
          </table:table-cell>
          <table:table-cell office:value-type="string" table:style-name="ce4">
            <text:p>BWP Project Services Limite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South</text:p>
          </table:table-cell>
          <table:table-cell office:value-type="string" table:style-name="ce4">
            <text:p>Serco Limited</text:p>
          </table:table-cell>
          <table:table-cell office:value-type="string" table:style-name="ce4">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5">
            <text:p>90% of Children and Young People collected within 2 hours.<text:s/></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Ozanam House</text:p>
          </table:table-cell>
          <table:table-cell office:value-type="string" table:style-name="ce4">
            <text:p>ST VINCENT DE PAUL SOCIETY</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pproved Enforcement Agency Services - Lot 3 - Midlands</text:p>
          </table:table-cell>
          <table:table-cell office:value-type="string" table:style-name="ce4">
            <text:p>CDER Group Limited</text:p>
          </table:table-cell>
          <table:table-cell office:value-type="string" table:style-name="ce4">
            <text:p>75% of Breach Warrants issued to be successfully executed within 90 calendar days of receipt for adults and 45 calendar days of receipt for Youth</text:p>
          </table:table-cell>
          <table:table-cell office:value-type="string" table:style-name="ce5">
            <text:p>75.00%</text:p>
          </table:table-cell>
          <table:table-cell office:value-type="string" table:style-name="ce5">
            <text:p>Good</text:p>
          </table:table-cell>
          <table:table-cell office:value-type="string" table:style-name="ce4">
            <text:p>This is a reflection of the supplier’s performance in October &amp; November 2022 only. Also, the supplier’s raw MI data that was used to generate this KPI data is yet to undergo validation check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 - Work Package C.</text:p>
          </table:table-cell>
          <table:table-cell office:value-type="string" table:style-name="ce4">
            <text:p>Mitie Care &amp; Custody</text:p>
          </table:table-cell>
          <table:table-cell office:value-type="string" table:style-name="ce4">
            <text:p>Customer Complaints, i.e. are customer complaints resolved within the agreed timescale</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PSPI Raw materials: Towelling, sheeting, knitted fabric, woven fabric</text:p>
          </table:table-cell>
          <table:table-cell office:value-type="string" table:style-name="ce4">
            <text:p>Vision Linens Ltd</text:p>
          </table:table-cell>
          <table:table-cell office:value-type="string" table:style-name="ce4">
            <text:p>Order fulfilment - set at 98%</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Peterborough)</text:p>
          </table:table-cell>
          <table:table-cell office:value-type="string" table:style-name="ce4">
            <text:p>Peterborough Prison Management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PS Huntercombe Project-Kitchen replacement-BPRN:556/18/4503</text:p>
          </table:table-cell>
          <table:table-cell office:value-type="string" table:style-name="ce4">
            <text:p>ISG Construction</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ublic Protection Unit Database (PPUD) Exit to Modernisation Platform</text:p>
          </table:table-cell>
          <table:table-cell office:value-type="string" table:style-name="ce4">
            <text:p>Lumen Uk Technologies Ltd</text:p>
          </table:table-cell>
          <table:table-cell office:value-type="string" table:style-name="ce4">
            <text:p>Supplier will deliver 100% uptime availability on the Private Network services to Customers located in the Supplier Cloud data centre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West Midlands</text:p>
          </table:table-cell>
          <table:table-cell office:value-type="string" table:style-name="ce4">
            <text:p>The Shaw Trust Limite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enrose Drive Independent Approved Premise</text:p>
          </table:table-cell>
          <table:table-cell office:value-type="string" table:style-name="ce4">
            <text:p>Penrose</text:p>
          </table:table-cell>
          <table:table-cell office:value-type="string" table:style-name="ce4">
            <text:p>Bed Occupancy - % of occupied beds against the available bed spaces</text:p>
          </table:table-cell>
          <table:table-cell office:value-type="string" table:style-name="ce5">
            <text:p>70.00%</text:p>
          </table:table-cell>
          <table:table-cell office:value-type="string" table:style-name="ce5">
            <text:p>Good</text:p>
          </table:table-cell>
          <table:table-cell office:value-type="string" table:style-name="ce4">
            <text:p>Provider outlines that all beds were available throughout the reporting period and no referrals refuse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sychology Framework - <text:s/>Forensic Psychology Consultants LTD</text:p>
          </table:table-cell>
          <table:table-cell office:value-type="string" table:style-name="ce4">
            <text:p>Forensic Psychology Consultants LTD</text:p>
          </table:table-cell>
          <table:table-cell office:value-type="string" table:style-name="ce4">
            <text:p>Number of companies in the supply chain under the contract with a current Cyber Essential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Body Worn Video Cameras and Service</text:p>
          </table:table-cell>
          <table:table-cell office:value-type="string" table:style-name="ce4">
            <text:p>motorola solutions uk limited</text:p>
          </table:table-cell>
          <table:table-cell office:value-type="string" table:style-name="ce4">
            <text:p>Training of HMPPS BWVC staff (early adopter period) - 100% on time in full against agreed implementation date (or any rearranged agreed dat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9</text:p>
          </table:table-cell>
          <table:table-cell office:value-type="string" table:style-name="ce4">
            <text:p>LTE Group (Trading as Novus)</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a family court at Sheffield</text:p>
          </table:table-cell>
          <table:table-cell office:value-type="string" table:style-name="ce4">
            <text:p>Palecastle Ltd</text:p>
          </table:table-cell>
          <table:table-cell office:value-type="string" table:style-name="ce4">
            <text:p>KPI 36. 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Employee Benefits</text:p>
          </table:table-cell>
          <table:table-cell office:value-type="string" table:style-name="ce4">
            <text:p>Edenred (UK Group) Ltd</text:p>
          </table:table-cell>
          <table:table-cell office:value-type="string" table:style-name="ce4">
            <text:p>Complaints - Complaints to be satisfactorily resolved within 5 working days or as agreed with the Contracting Authority</text:p>
          </table:table-cell>
          <table:table-cell office:value-type="string" table:style-name="ce5">
            <text:p>99.00%</text:p>
          </table:table-cell>
          <table:table-cell office:value-type="string" table:style-name="ce5">
            <text:p>Good</text:p>
          </table:table-cell>
          <table:table-cell office:value-type="string" table:style-name="ce4">
            <text:p>Appreciating that we would not be able to evaluate them, are we permitted to ask other bidders to provide prices against transition costs but not Marston?</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CS RM 6013 Vehicle Hire Lot 2</text:p>
          </table:table-cell>
          <table:table-cell office:value-type="string" table:style-name="ce4">
            <text:p>Enterprise Rent-A-Car UK Limited</text:p>
          </table:table-cell>
          <table:table-cell office:value-type="string" table:style-name="ce4">
            <text:p>Vehicle availability - The correct spec/class of Vehicles are to be made available within the timeframes stated in Annexes 3 to 7 (pages 115 to 122)<text:s/></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Operation of Oakhill Secure Training Centre (STC)</text:p>
          </table:table-cell>
          <table:table-cell office:value-type="string" table:style-name="ce4">
            <text:p>STC Milton Keynes Ltd</text:p>
          </table:table-cell>
          <table:table-cell office:value-type="string" table:style-name="ce4">
            <text:p>The number of General Performance Measures occurring in the measurement period.</text:p>
          </table:table-cell>
          <table:table-cell office:value-type="string" table:style-name="ce5">
            <text:p>N/A</text:p>
          </table:table-cell>
          <table:table-cell office:value-type="string" table:style-name="ce5">
            <text:p>Other - Consider returned</text:p>
          </table:table-cell>
          <table:table-cell office:value-type="string" table:style-name="ce4">
            <text:p>The contractual arrangements incentivise the provider to work to prevent certain pre-defined negative events from occurring. When these events do occur they are reported by the provider and activate pre-agreed contractual mechanisms. The number of these events occurring is an indication of the performance of the service but there are no pre-agreed thresholds for what constitutes an acceptable level of events, making reporting them as KPIs complex. We will work to define appropriate performance tolerances to reflect in future publications.<text:s text:c="3"/></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enrose Drive Independent Approved Premise</text:p>
          </table:table-cell>
          <table:table-cell office:value-type="string" table:style-name="ce4">
            <text:p>Penrose</text:p>
          </table:table-cell>
          <table:table-cell office:value-type="string" table:style-name="ce4">
            <text:p>Key Worker Sessions - There must be one keywork session per</text:p>
            <text:p>calendar week for the</text:p>
            <text:p>duration of stay.</text:p>
          </table:table-cell>
          <table:table-cell office:value-type="string" table:style-name="ce5">
            <text:p>95%</text:p>
          </table:table-cell>
          <table:table-cell office:value-type="string" table:style-name="ce5">
            <text:p>Inadequate</text:p>
          </table:table-cell>
          <table:table-cell office:value-type="string" table:style-name="ce4">
            <text:p>Provider references a performance recording issue and performance improvement plan now being in place alongside further process assurance so that the recording of sessions are not misse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NPP Full Sutton Main Construction Works Contract</text:p>
          </table:table-cell>
          <table:table-cell office:value-type="string" table:style-name="ce4">
            <text:p>kier Construction Ltd</text:p>
          </table:table-cell>
          <table:table-cell office:value-type="string" table:style-name="ce4">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5">
            <text:p>&lt;400kgCO2e/£100,000</text:p>
          </table:table-cell>
          <table:table-cell office:value-type="string" table:style-name="ce5">
            <text:p>Other - Consider returned</text:p>
          </table:table-cell>
          <table:table-cell office:value-type="string" table:style-name="ce4">
            <text:p>Data has not been provided in the correct format for performance to be measured accurately - Action has been agreed for Kier to review and resubmit in the correct format and follow up meeting has also been scheduled. To be resolved by end of April 2023.</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Software Engineering Support Services</text:p>
          </table:table-cell>
          <table:table-cell office:value-type="string" table:style-name="ce4">
            <text:p>Solirius.com</text:p>
          </table:table-cell>
          <table:table-cell office:value-type="string" table:style-name="ce4">
            <text:p>Communication Availability - staff available between 9am and 5:30pm, including before and after hours<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1: North West-Reducing Reoffending-SE-Contract-Career Connect Ltd</text:p>
          </table:table-cell>
          <table:table-cell office:value-type="string" table:style-name="ce4">
            <text:p>Career Connect</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ject Management Delivery Partner</text:p>
          </table:table-cell>
          <table:table-cell office:value-type="string" table:style-name="ce4">
            <text:p>Bailey Partnership</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4</text:p>
          </table:table-cell>
          <table:table-cell office:value-type="string" table:style-name="ce4">
            <text:p>LTE Group (Trading as Novus)</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Elizabeth Fry</text:p>
          </table:table-cell>
          <table:table-cell office:value-type="string" table:style-name="ce4">
            <text:p>ELIZABETH FRY CHARITY</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Voice, Video and Integration Services</text:p>
          </table:table-cell>
          <table:table-cell office:value-type="string" table:style-name="ce4">
            <text:p>Vodafone</text:p>
          </table:table-cell>
          <table:table-cell office:value-type="string" table:style-name="ce4">
            <text:p>Incident Resolution - Severity 1 incident to be resolve with 120 Min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South England Region</text:p>
          </table:table-cell>
          <table:table-cell office:value-type="string" table:style-name="ce4">
            <text:p>Gleeds Advisory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Cookham Wood<text:s/></text:p>
          </table:table-cell>
          <table:table-cell office:value-type="string" table:style-name="ce4">
            <text:p>LTE Group (Trading as Novus)<text:s/></text:p>
          </table:table-cell>
          <table:table-cell office:value-type="string" table:style-name="ce4">
            <text:p>Every child or Learner has a Baseline Education assessment completed for every child and Learner within five (5) Working Days of entry to the Secure Setting.</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Scanning Solution and Digital Inbound Mail Solution</text:p>
          </table:table-cell>
          <table:table-cell office:value-type="string" table:style-name="ce4">
            <text:p>BancTec Limited (now Exela Technologies)</text:p>
          </table:table-cell>
          <table:table-cell office:value-type="string" table:style-name="ce4">
            <text:p>Monthly Invoice received by HMCTS will be accurat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7</text:p>
          </table:table-cell>
          <table:table-cell office:value-type="string" table:style-name="ce4">
            <text:p>PeoplePlus Group Ltd</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Overall in Lot 7, only 2 prisons withheld 1% of the 5% service level, the other prisons approved everything. Generally the non-approval is due to the Provider being unable to recruit. In the case of Highpoint they have had a reasonably successful visit by the regulator Ofsted. In the case of The Mount where there are Regime difficulties, other delivery models are being considered after the "lessons learned" exercise conducted following COVID. Performance is expected to improve after the next Quarter.</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Digital Technology Services to provide delivery capability support<text:s/></text:p>
          </table:table-cell>
          <table:table-cell office:value-type="string" table:style-name="ce4">
            <text:p>Engine Partners LLP</text:p>
          </table:table-cell>
          <table:table-cell office:value-type="string" table:style-name="ce4">
            <text:p>Ensure a valid purchase order number is quoted on every invoice and that approval is sought from the departmental customer.<text:s/></text:p>
          </table:table-cell>
          <table:table-cell office:value-type="string" table:style-name="ce5">
            <text:p>95.00%</text:p>
          </table:table-cell>
          <table:table-cell office:value-type="string" table:style-name="ce5">
            <text:p>Other - Consider returned</text:p>
          </table:table-cell>
          <table:table-cell office:value-type="string" table:style-name="ce4">
            <text:p>There were no services delivered in the Q3 2022 -23 <text:s/>quarter. All services stopped at the end of September 2022. Due to insufficient headroom and new Bronze contract 21297 being procured. No further work is expected <text:s/>in Q4 until the current end of the contract on 31st March 2023</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Forensic Psychology Services (FPS)</text:p>
          </table:table-cell>
          <table:table-cell office:value-type="string" table:style-name="ce4">
            <text:p>Forensic Psychological Services Ltd</text:p>
          </table:table-cell>
          <table:table-cell office:value-type="string" table:style-name="ce4">
            <text:p>Completed Final Risk Assessment Reports Submitted on tim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pproved Enforcement Agency Services - Lot 1 - London</text:p>
          </table:table-cell>
          <table:table-cell office:value-type="string" table:style-name="ce4">
            <text:p>CDER Group Limited</text:p>
          </table:table-cell>
          <table:table-cell office:value-type="string" table:style-name="ce4">
            <text:p>75% of Breach Warrants issued to be successfully executed within 90 calendar days of receipt for adults and 45 calendar days of receipt for Youth</text:p>
          </table:table-cell>
          <table:table-cell office:value-type="string" table:style-name="ce5">
            <text:p>75.00%</text:p>
          </table:table-cell>
          <table:table-cell office:value-type="string" table:style-name="ce5">
            <text:p>Good</text:p>
          </table:table-cell>
          <table:table-cell office:value-type="string" table:style-name="ce4">
            <text:p>This is a reflection of the supplier’s performance in October &amp; November 2022 only. Also, the supplier’s raw MI data that was used to generate this KPI data is yet to undergo validation check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TSC Technology Solution</text:p>
          </table:table-cell>
          <table:table-cell office:value-type="string" table:style-name="ce4">
            <text:p>4net Technologies Limited</text:p>
          </table:table-cell>
          <table:table-cell office:value-type="string" table:style-name="ce4">
            <text:p>Resolution of incidents raised via the helpdesk for priority 1, 2 and 3 tickets:</text:p>
            <text:p><text:s/></text:p>
          </table:table-cell>
          <table:table-cell office:value-type="string" table:style-name="ce5">
            <text:p>&gt;99%</text:p>
          </table:table-cell>
          <table:table-cell office:value-type="string" table:style-name="ce5">
            <text:p>Requires Improvement</text:p>
          </table:table-cell>
          <table:table-cell office:value-type="string" table:style-name="ce4">
            <text:p>Monitored through provisions in the contract for performance management<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Financial Transaction Processing</text:p>
          </table:table-cell>
          <table:table-cell office:value-type="string" table:style-name="ce4">
            <text:p>Liberata UK Ltd</text:p>
          </table:table-cell>
          <table:table-cell office:value-type="string" table:style-name="ce4">
            <text:p>All reconciliation is complete in agreed timescales</text:p>
          </table:table-cell>
          <table:table-cell office:value-type="string" table:style-name="ce5">
            <text:p>94.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Bristol and Worle and Office accommodation at Works</text:p>
          </table:table-cell>
          <table:table-cell office:value-type="string" table:style-name="ce4">
            <text:p>Services Support (Avon &amp; Somerset) Ltd</text:p>
          </table:table-cell>
          <table:table-cell office:value-type="string" table:style-name="ce4">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North West</text:p>
          </table:table-cell>
          <table:table-cell office:value-type="string" table:style-name="ce4">
            <text:p>Seetec Business Technology Centre Limite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3</text:p>
          </table:table-cell>
          <table:table-cell office:value-type="string" table:style-name="ce4">
            <text:p>LTE Group (Trading as Novus)</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Lancaster Farms Teacher Quality Management Plan for Contract Year 4 Q3 had quality (3%) and engagement (1%) approved however, performance (1%) was overturned by the moderation panel to not approved. This was due to inadequate cover for vacancies which impacted on the providers delivery resulting in 6.48% non- run education. Recruitment has taken place throughout the quarter, and I expect to see improvements, this will be closely monitored by the Learning Skills Manager in this establishment by data analysis of curious and weekly spot checks of classrooms and through regular meetings between Contract Management and Provider's Regional Education Manager where staff/vacancies are a standing agenda item.</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Cardigan House</text:p>
          </table:table-cell>
          <table:table-cell office:value-type="string" table:style-name="ce4">
            <text:p>CARDIGAN HOUSE APPROVED PREMISE</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MOJ Service Desk</text:p>
          </table:table-cell>
          <table:table-cell office:value-type="string" table:style-name="ce4">
            <text:p>CGI IT UK Limited</text:p>
          </table:table-cell>
          <table:table-cell office:value-type="string" table:style-name="ce4">
            <text:p>SLT3 - First contact resolution rate - <text:s/>percentage for incidents that the Desk are resolving on first contact out of all the incidents that the Desk should be resolving on first contact</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OPS GOODS Cleaning and Hygiene Products</text:p>
          </table:table-cell>
          <table:table-cell office:value-type="string" table:style-name="ce4">
            <text:p>Bunzl UK Ltd trading as Greenham</text:p>
          </table:table-cell>
          <table:table-cell office:value-type="string" table:style-name="ce4">
            <text:p>Collection &amp; Replacement of faulty products within 5 working days of notifica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CFT Civil Jurisdiction Contract</text:p>
          </table:table-cell>
          <table:table-cell office:value-type="string" table:style-name="ce4">
            <text:p>Version 1 Solutions Limited</text:p>
          </table:table-cell>
          <table:table-cell office:value-type="string" table:style-name="ce4">
            <text:p>Live system Incident resolution P1. 98% resolved in 8 hours from time of Supplier team notification via an agreed process</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Operation of Oakhill Secure Training Centre (STC)</text:p>
          </table:table-cell>
          <table:table-cell office:value-type="string" table:style-name="ce4">
            <text:p>STC Milton Keynes Ltd</text:p>
          </table:table-cell>
          <table:table-cell office:value-type="string" table:style-name="ce4">
            <text:p>Full Quota: The percentage of calendar days in the measurement period when the full quota of available trainee places were made available</text:p>
          </table:table-cell>
          <table:table-cell office:value-type="string" table:style-name="ce5">
            <text:p>100.00%</text:p>
          </table:table-cell>
          <table:table-cell office:value-type="string" table:style-name="ce5">
            <text:p>Inadequate</text:p>
          </table:table-cell>
          <table:table-cell office:value-type="string" table:style-name="ce4">
            <text:p>Up until 12th September the provider was failing to provide the full number of spaces each and every day. At that point improvements meant that the provider started being able to provide the full number of spaces on a more regular basis. Across the quarter there were still 39% of the days on which the full amount was not provided. This was primarily driven by staffing shortfalls. Despite this there were no occasions where the provider had insufficient staff to safely care for the number of children in residence. The performance in this area has been on an upward trajectory during the quarter as the provider delivers on an action plan to improve the staffing situation. Appropriate contractual levers have been activated as necessary.</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Software Engineering Support Services</text:p>
          </table:table-cell>
          <table:table-cell office:value-type="string" table:style-name="ce4">
            <text:p>Solirius.com</text:p>
          </table:table-cell>
          <table:table-cell office:value-type="string" table:style-name="ce4">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4NPP - Common Designer</text:p>
          </table:table-cell>
          <table:table-cell office:value-type="string" table:style-name="ce4">
            <text:p>Perfect Circle</text:p>
          </table:table-cell>
          <table:table-cell office:value-type="string" table:style-name="ce4">
            <text:p>Sustainability - Carbon/ Green House Gas emissions and BREEAM sustainability assessment method</text:p>
          </table:table-cell>
          <table:table-cell office:value-type="string" table:style-name="ce5">
            <text:p>BREEAM Excellent and &gt;75%</text:p>
          </table:table-cell>
          <table:table-cell office:value-type="string" table:style-name="ce5">
            <text:p>Good</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Altcourse</text:p>
          </table:table-cell>
          <table:table-cell office:value-type="string" table:style-name="ce4">
            <text:p>Sodexo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ublic Sector Resourcing ( PSR ) - Contingent Labour</text:p>
          </table:table-cell>
          <table:table-cell office:value-type="string" table:style-name="ce4">
            <text:p>Alexander Mann Solutions</text:p>
          </table:table-cell>
          <table:table-cell office:value-type="string" table:style-name="ce4">
            <text:p>Interims and specialists - Time to source CVs (CV's should be received within 5 days)</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South England Region</text:p>
          </table:table-cell>
          <table:table-cell office:value-type="string" table:style-name="ce4">
            <text:p>Faithful+Goul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Language Services - Lot 4 Quality Assurance of Language Services</text:p>
          </table:table-cell>
          <table:table-cell office:value-type="string" table:style-name="ce4">
            <text:p>The Language Shop - London Borough of Newham</text:p>
          </table:table-cell>
          <table:table-cell office:value-type="string" table:style-name="ce4">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5">
            <text:p>1.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4: West Midlands - Reducing Reoffending-SE-Contract-Ixion</text:p>
          </table:table-cell>
          <table:table-cell office:value-type="string" table:style-name="ce4">
            <text:p>Ixion Holdings (Contracts) Lt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serviced accommodation for a Combined Court at Exeter</text:p>
          </table:table-cell>
          <table:table-cell office:value-type="string" table:style-name="ce4">
            <text:p>Enterprise Civil Buildings Ltd</text:p>
          </table:table-cell>
          <table:table-cell office:value-type="string" table:style-name="ce4">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0</text:p>
          </table:table-cell>
          <table:table-cell office:value-type="string" table:style-name="ce4">
            <text:p>Milton Keynes College</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South</text:p>
          </table:table-cell>
          <table:table-cell office:value-type="string" table:style-name="ce4">
            <text:p>OCS</text:p>
          </table:table-cell>
          <table:table-cell office:value-type="string" table:style-name="ce4">
            <text:p>SYM1 Adherence to Planned Guarding/security requirements (number of guards, shifts and uniformed). (Number of planned shifts supplied divided by number of shifts required x 100)</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text:p>
          </table:table-cell>
          <table:table-cell office:value-type="string" table:style-name="ce4">
            <text:p>Weston College</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L4 Child, Parent, Families Practitioner Apprenticeship</text:p>
          </table:table-cell>
          <table:table-cell office:value-type="string" table:style-name="ce4">
            <text:p>The Childcare Company</text:p>
          </table:table-cell>
          <table:table-cell office:value-type="string" table:style-name="ce4">
            <text:p>The Supplier will conduct pre-apprenticeship screening with all Apprenticeship nominee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Ripon House</text:p>
          </table:table-cell>
          <table:table-cell office:value-type="string" table:style-name="ce4">
            <text:p>Ripon House</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ublic Cloud Hosting Platform 2019-2021</text:p>
          </table:table-cell>
          <table:table-cell office:value-type="string" table:style-name="ce4">
            <text:p>Amazon Web Services, Inc.</text:p>
          </table:table-cell>
          <table:table-cell office:value-type="string" table:style-name="ce4">
            <text:p>N/A</text:p>
          </table:table-cell>
          <table:table-cell office:value-type="string" table:style-name="ce5">
            <text:p>&gt;99.9%</text:p>
          </table:table-cell>
          <table:table-cell office:value-type="string" table:style-name="ce5">
            <text:p>Recorded Elsewhere</text:p>
          </table:table-cell>
          <table:table-cell office:value-type="string" table:style-name="ce4">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Self-Service Kiosks and associated services for prisoners and prison staff in HMPPS Public Prisons</text:p>
          </table:table-cell>
          <table:table-cell office:value-type="string" table:style-name="ce4">
            <text:p>Unilink</text:p>
          </table:table-cell>
          <table:table-cell office:value-type="string" table:style-name="ce4">
            <text:p>Resolve 95% of severity level 2 incidents within 4 hours for remote resolution or 8 hours if onsite presence required. 8 hours at all contracted sites. Service Hours (business day) excel Bank Holiday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North England Region</text:p>
          </table:table-cell>
          <table:table-cell office:value-type="string" table:style-name="ce4">
            <text:p>Turner &amp; Townsend Cost Management Limite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Wales and Central England Region</text:p>
          </table:table-cell>
          <table:table-cell office:value-type="string" table:style-name="ce4">
            <text:p>Pick Everar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rovision of serviced accommodation for a Combined Court at Exeter</text:p>
          </table:table-cell>
          <table:table-cell office:value-type="string" table:style-name="ce4">
            <text:p>Enterprise Civil Buildings Ltd</text:p>
          </table:table-cell>
          <table:table-cell office:value-type="string" table:style-name="ce4">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0</text:p>
          </table:table-cell>
          <table:table-cell office:value-type="string" table:style-name="ce4">
            <text:p>Milton Keynes College</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LOT 10 LTHSE North at several sites didn’t agree the Teacher Quality Management Plan on the base that several posts had remained vacant for some time, and no movement on filling these posts resulting in failure on the Teacher Quality Management Plan. These posts have now been considered in the Annual Delivery Plan for Contract Year 5 as to whether they will remain.</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South England Region</text:p>
          </table:table-cell>
          <table:table-cell office:value-type="string" table:style-name="ce4">
            <text:p>Gleeds Advisory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FM assurance services</text:p>
          </table:table-cell>
          <table:table-cell office:value-type="string" table:style-name="ce4">
            <text:p>Kellogg Brown &amp; Root Ltd</text:p>
          </table:table-cell>
          <table:table-cell office:value-type="string" table:style-name="ce4">
            <text:p>The Supplier will ensure that all calls taken by the Integrator are answered by Supplier helpdesk/dispatch team within a 20 second timeframe (CRITM4)</text:p>
          </table:table-cell>
          <table:table-cell office:value-type="string" table:style-name="ce5">
            <text:p>97.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Cardigan House</text:p>
          </table:table-cell>
          <table:table-cell office:value-type="string" table:style-name="ce4">
            <text:p>CARDIGAN HOUSE APPROVED PREMISE</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YCS Medway Secure Training Centre-Secure School-BPRN No.1594/17/3757 [Constructor]</text:p>
          </table:table-cell>
          <table:table-cell office:value-type="string" table:style-name="ce4">
            <text:p>Galliford Try Construction (UK)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Adelaide House</text:p>
          </table:table-cell>
          <table:table-cell office:value-type="string" table:style-name="ce4">
            <text:p>Adelaide House</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Shared Services</text:p>
          </table:table-cell>
          <table:table-cell office:value-type="string" table:style-name="ce4">
            <text:p>Shared Services Connected Limited (SSCL)</text:p>
          </table:table-cell>
          <table:table-cell office:value-type="string" table:style-name="ce4">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5">
            <text:p>5 point improvement or more</text:p>
          </table:table-cell>
          <table:table-cell office:value-type="string" table:style-name="ce5">
            <text:p>Requires Improvement</text:p>
          </table:table-cell>
          <table:table-cell office:value-type="string" table:style-name="ce4">
            <text:p>There are a number of factors that have contributed to the low NPS score, which include issues with the implementation of pay awards in the autumn of 2022 (there were issues on both the SSCL and MOJ sides) &amp; more general dissatisfaction with some <text:s/>of the systems and processes, for example, difficulty in interacting with them. <text:s/>SSCL have taken this feedback onboard and put in place a comprehensive Service Improvement Programme, which is delivering a number of improvement projects, for example, implementing APEX forms, which has already had a big impact in making it easier for the customer to interact with the system. <text:s/>The NPS score for the last two months has shown a significant improvement with the average for the two months at -15.<text:s text:c="9"/></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AMS Services Contract</text:p>
          </table:table-cell>
          <table:table-cell office:value-type="string" table:style-name="ce4">
            <text:p>CGI IT UK Limited</text:p>
          </table:table-cell>
          <table:table-cell office:value-type="string" table:style-name="ce4">
            <text:p>The number of major incidents (P1s) resolved outside of the 2 service hour SLA target (dependent on banding). *P1 is a major incident impacting multiple sites / users of a large site / user group (e.g., a complete loss of business critical functionality). (; Represents all P1 incidents resolved within 2 hours)</text:p>
          </table:table-cell>
          <table:table-cell office:value-type="string" table:style-name="ce5">
            <text:p>100.00%</text:p>
          </table:table-cell>
          <table:table-cell office:value-type="string" table:style-name="ce5">
            <text:p>Good</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Lowdham Grange)</text:p>
          </table:table-cell>
          <table:table-cell office:value-type="string" table:style-name="ce4">
            <text:p>Lowdham Grange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Resourcing Transformation Project</text:p>
          </table:table-cell>
          <table:table-cell office:value-type="string" table:style-name="ce4">
            <text:p>TMP Worldwide</text:p>
          </table:table-cell>
          <table:table-cell office:value-type="string" table:style-name="ce4">
            <text:p>Acknowledgement of Instructions - All instructions to be acknowledged within 2 hour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pproved Enforcement Agency Services - Lot 2 - South East</text:p>
          </table:table-cell>
          <table:table-cell office:value-type="string" table:style-name="ce4">
            <text:p>CDER Group Limited</text:p>
          </table:table-cell>
          <table:table-cell office:value-type="string" table:style-name="ce4">
            <text:p>75% of Breach Warrants issued to be successfully executed within 90 calendar days of receipt for adults and 45 calendar days of receipt for Youth</text:p>
          </table:table-cell>
          <table:table-cell office:value-type="string" table:style-name="ce5">
            <text:p>75.00%</text:p>
          </table:table-cell>
          <table:table-cell office:value-type="string" table:style-name="ce5">
            <text:p>Good</text:p>
          </table:table-cell>
          <table:table-cell office:value-type="string" table:style-name="ce4">
            <text:p>This is a reflection of the supplier’s performance in October &amp; November 2022 only. Also, the supplier’s raw MI data that was used to generate this KPI data is yet to undergo validation checks.<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Ripon House</text:p>
          </table:table-cell>
          <table:table-cell office:value-type="string" table:style-name="ce4">
            <text:p>Ripon House</text:p>
          </table:table-cell>
          <table:table-cell office:value-type="string" table:style-name="ce4">
            <text:p>Bed Occupancy - % of occupied beds against the available bed spaces</text:p>
          </table:table-cell>
          <table:table-cell office:value-type="string" table:style-name="ce5">
            <text:p>6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Altcourse</text:p>
          </table:table-cell>
          <table:table-cell office:value-type="string" table:style-name="ce4">
            <text:p>Sodexo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Hardware Services (Lot 3)</text:p>
          </table:table-cell>
          <table:table-cell office:value-type="string" table:style-name="ce4">
            <text:p>G4S Monitoring Technologies Ltd</text:p>
          </table:table-cell>
          <table:table-cell office:value-type="string" table:style-name="ce4">
            <text:p>Service Continuity - returns/repairs within 2 week turn around CDI E18<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5</text:p>
          </table:table-cell>
          <table:table-cell office:value-type="string" table:style-name="ce4">
            <text:p>PeoplePlus Group Ltd</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Good</text:p>
          </table:table-cell>
          <table:table-cell office:value-type="string" table:style-name="ce4">
            <text:p>Overall in Lot 5 <text:s/>the majority of prisons are approving the Teacher Quality Management Plan, but because there are 3 parts to this Service Level, sometimes one or two aspects of it may not be approved. This is generally due to recruitment which was the case for HMP Lincoln, which was the only prison this quarter to withhold any part of the service level (all the other prisons approved all 3 parts). Performance is expected to improve by Q3 review. Regular governance and challenge to the Provider is the main means to secure improvement. A lack of improvement over two quarters leads to the consideration of an improvement notice and more formal measure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ntract for the provision of the: Purchase of Drug Testing Equipment, Consumables, Laboratory Services &amp; Associated Logistical Services</text:p>
          </table:table-cell>
          <table:table-cell office:value-type="string" table:style-name="ce4">
            <text:p>Abbott Toxicology Ltd</text:p>
          </table:table-cell>
          <table:table-cell office:value-type="string" table:style-name="ce4">
            <text:p>Mandatory Drug Testing (MDT) confirmation results within 120 working hour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Digital Technology Services to provide delivery capability support<text:s/></text:p>
          </table:table-cell>
          <table:table-cell office:value-type="string" table:style-name="ce4">
            <text:p>Engine Partners LLP</text:p>
          </table:table-cell>
          <table:table-cell office:value-type="string" table:style-name="ce4">
            <text:p>Review of feedback to be provided from the departmental customer, internal stakeholders and the Service Manager. </text:p>
          </table:table-cell>
          <table:table-cell office:value-type="string" table:style-name="ce5">
            <text:p>95.00%</text:p>
          </table:table-cell>
          <table:table-cell office:value-type="string" table:style-name="ce5">
            <text:p>Other - Consider returned</text:p>
          </table:table-cell>
          <table:table-cell office:value-type="string" table:style-name="ce4">
            <text:p>There were no services delivered in the Q3 2022 -23 <text:s/>quarter. All services stopped at the end of September 2022. Due to insufficient headroom and new Bronze contract 21297 being procured. No further work is expected <text:s/>in Q4 until the current end of the contract on 31st March 2023</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7</text:p>
          </table:table-cell>
          <table:table-cell office:value-type="string" table:style-name="ce4">
            <text:p>PeoplePlus Group Ltd</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PS Grendon-Fire safety Improvements &amp; General Alarm-BPRN No.545/17/4100</text:p>
          </table:table-cell>
          <table:table-cell office:value-type="string" table:style-name="ce4">
            <text:p>Vinci Construction Uk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Payment Card Services</text:p>
          </table:table-cell>
          <table:table-cell office:value-type="string" table:style-name="ce4">
            <text:p>allpay Limited</text:p>
          </table:table-cell>
          <table:table-cell office:value-type="string" table:style-name="ce4">
            <text:p>Provision of transactional payment data. Allpay to send 95% of transactional data on the day of transaction + 1 working day if payment is taken after 3PM</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West Midlands</text:p>
          </table:table-cell>
          <table:table-cell office:value-type="string" table:style-name="ce4">
            <text:p>The Shaw Trust Limite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Language Services - Lot 4 Quality Assurance of Language Services</text:p>
          </table:table-cell>
          <table:table-cell office:value-type="string" table:style-name="ce4">
            <text:p>The Language Shop - London Borough of Newham</text:p>
          </table:table-cell>
          <table:table-cell office:value-type="string" table:style-name="ce4">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Service Management Service 2 (SMS2)</text:p>
          </table:table-cell>
          <table:table-cell office:value-type="string" table:style-name="ce4">
            <text:p>Methods Business and Digital Technology Limited</text:p>
          </table:table-cell>
          <table:table-cell office:value-type="string" table:style-name="ce4">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London and East of England Region</text:p>
          </table:table-cell>
          <table:table-cell office:value-type="string" table:style-name="ce4">
            <text:p>Mace</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North</text:p>
          </table:table-cell>
          <table:table-cell office:value-type="string" table:style-name="ce4">
            <text:p>GEO/_PECS<text:s/></text:p>
          </table:table-cell>
          <table:table-cell office:value-type="string" table:style-name="ce4">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5">
            <text:p>Less than 30 instances of failure across the Contract Area or 15 instances at a single Location. (Monthly Target)</text:p>
          </table:table-cell>
          <table:table-cell office:value-type="string" table:style-name="ce5">
            <text:p>Inadequate</text:p>
          </table:table-cell>
          <table:table-cell office:value-type="string" table:style-name="ce4">
            <text:p>An Improvement Notice has been issued which requires the Supplier to submit a revised Improvement Plan. CDI 15 performance rated as "Inadequate" due to on-going Improvement Notice status and the Supplier's current performance. Although the Supplier's actual performance during the quarter was 99.66%, the actual number of instances of courtroom delays due to Supplier actions over a 12 month period has meant that the Authority now regard the Suppliers performance as "Inadequat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4</text:p>
          </table:table-cell>
          <table:table-cell office:value-type="string" table:style-name="ce4">
            <text:p>Weston College</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6: London-Reducing Reoffending-SE-Contract-Shaw Trust Ltd</text:p>
          </table:table-cell>
          <table:table-cell office:value-type="string" table:style-name="ce4">
            <text:p>The Shaw Trust Limite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pproved Enforcement Agency Services - Lot 6 - South West</text:p>
          </table:table-cell>
          <table:table-cell office:value-type="string" table:style-name="ce4">
            <text:p>Marston Holdings Limited</text:p>
          </table:table-cell>
          <table:table-cell office:value-type="string" table:style-name="ce4">
            <text:p>75% of Breach Warrants issued to be successfully executed within 90 calendar days of receipt for adults and 45 calendar days of receipt for Youth</text:p>
          </table:table-cell>
          <table:table-cell office:value-type="string" table:style-name="ce5">
            <text:p>75.00%</text:p>
          </table:table-cell>
          <table:table-cell office:value-type="string" table:style-name="ce5">
            <text:p>Good</text:p>
          </table:table-cell>
          <table:table-cell office:value-type="string" table:style-name="ce4">
            <text:p>This is a reflection of the supplier’s performance in November 2022 only. Also, the supplier’s raw MI data that was used to generate this KPI data is yet to undergo validation check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and Maintenance of X-Ray Baggage Scanners</text:p>
          </table:table-cell>
          <table:table-cell office:value-type="string" table:style-name="ce4">
            <text:p>VMI Sistemas de Segurança</text:p>
          </table:table-cell>
          <table:table-cell office:value-type="string" table:style-name="ce4">
            <text:p>Annual reduction in emissions of greenhouse gases, water use or waste to landfill arising from the performance of the contract, measured in metric tonnes carbon dioxide equivalents, litres or metric tonne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Glen Parva Main Construction Works Contract</text:p>
          </table:table-cell>
          <table:table-cell office:value-type="string" table:style-name="ce4">
            <text:p>Lendlease Construction<text:s/></text:p>
          </table:table-cell>
          <table:table-cell office:value-type="string" table:style-name="ce4">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5">
            <text:p>&gt;4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Katherine Price Trust</text:p>
          </table:table-cell>
          <table:table-cell office:value-type="string" table:style-name="ce4">
            <text:p>WEST LONDON MISSION REF KATHERINE HUGHES HOUSE</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in Hull, Beverley and Bridlington.</text:p>
          </table:table-cell>
          <table:table-cell office:value-type="string" table:style-name="ce4">
            <text:p>Modern Courts Humberside Ltd</text:p>
          </table:table-cell>
          <table:table-cell office:value-type="string" table:style-name="ce4">
            <text:p>Undertake planned maintenance and statutory inspections</text:p>
            <text:p/>
            <text:p>This translates into - is the building available and is it well maintained in accordance with the legal (timing) obligation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Eden House IAP</text:p>
          </table:table-cell>
          <table:table-cell office:value-type="string" table:style-name="ce4">
            <text:p>Your Ambition</text:p>
          </table:table-cell>
          <table:table-cell office:value-type="string" table:style-name="ce4">
            <text:p>Purposeful</text:p>
            <text:p>Activity. (Social</text:p>
            <text:p>Value) The percentage of purposeful sessions delivered</text:p>
            <text:p>which include social value</text:p>
          </table:table-cell>
          <table:table-cell office:value-type="string" table:style-name="ce5">
            <text:p>7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Language Services - Lot 4 Quality Assurance of Language Services</text:p>
          </table:table-cell>
          <table:table-cell office:value-type="string" table:style-name="ce4">
            <text:p>The Language Shop - London Borough of Newham</text:p>
          </table:table-cell>
          <table:table-cell office:value-type="string" table:style-name="ce4">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Tooling Support</text:p>
          </table:table-cell>
          <table:table-cell office:value-type="string" table:style-name="ce4">
            <text:p>METHODS BUSINESS AND DIGITAL TECHNOLOGY LIMITED (FORMERLY METHODS ADVISORY LIMITED)</text:p>
          </table:table-cell>
          <table:table-cell office:value-type="string" table:style-name="ce4">
            <text:p>Suppliers provide the following inputs: - Accurate and timely reporting of the Service Line Measures within the Monthly Account and Service review as defined in the contract.</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London and East of England Region</text:p>
          </table:table-cell>
          <table:table-cell office:value-type="string" table:style-name="ce4">
            <text:p>Jacobs UK Limite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National Payment line services</text:p>
          </table:table-cell>
          <table:table-cell office:value-type="string" table:style-name="ce4">
            <text:p>BT plc</text:p>
          </table:table-cell>
          <table:table-cell office:value-type="string" table:style-name="ce4">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 - Work Package C.</text:p>
          </table:table-cell>
          <table:table-cell office:value-type="string" table:style-name="ce4">
            <text:p>Mitie Care &amp; Custody</text:p>
          </table:table-cell>
          <table:table-cell office:value-type="string" table:style-name="ce4">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Payroll Services to the Judiciary and associated groups</text:p>
          </table:table-cell>
          <table:table-cell office:value-type="string" table:style-name="ce4">
            <text:p>Liberata UK Ltd</text:p>
          </table:table-cell>
          <table:table-cell office:value-type="string" table:style-name="ce4">
            <text:p>Payment Accuracy (payees) - <text:s/>Liberata will make correct payment as per instructions provided.<text:s text:c="2"/></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9: South West-Reducing Reoffending-SE-Contract-Shaw Trust Ltd</text:p>
          </table:table-cell>
          <table:table-cell office:value-type="string" table:style-name="ce4">
            <text:p>The Shaw Trust Limite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Shared Services</text:p>
          </table:table-cell>
          <table:table-cell office:value-type="string" table:style-name="ce4">
            <text:p>Shared Services Connected Limited (SSCL)</text:p>
          </table:table-cell>
          <table:table-cell office:value-type="string" table:style-name="ce4">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5">
            <text:p>≤ 200 errors</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the Crown Courts in East Anglia (Ipswich and Cambridge)</text:p>
          </table:table-cell>
          <table:table-cell office:value-type="string" table:style-name="ce4">
            <text:p>Modern Courts Holdings (East Anglia) Ltd</text:p>
          </table:table-cell>
          <table:table-cell office:value-type="string" table:style-name="ce4">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TRA Radios Contract</text:p>
          </table:table-cell>
          <table:table-cell office:value-type="string" table:style-name="ce4">
            <text:p>Capita Secure Information Solutions Ltd</text:p>
          </table:table-cell>
          <table:table-cell office:value-type="string" table:style-name="ce4">
            <text:p>Contract Performance - various key level indicators including day to day and incident resolutions. (Answering Calls, delivery of hardware, processing of order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Youth Education Service Provision HM YOI Werrington</text:p>
          </table:table-cell>
          <table:table-cell office:value-type="string" table:style-name="ce4">
            <text:p>PeoplePlus Group Ltd</text:p>
          </table:table-cell>
          <table:table-cell office:value-type="string" table:style-name="ce4">
            <text:p>Every child or Learner has an individualised Education and Learning Plan that reflects their most recent Formulation and is demonstrably informed by baseline assessment.</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Rye Hill)</text:p>
          </table:table-cell>
          <table:table-cell office:value-type="string" table:style-name="ce4">
            <text:p>Onley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gile Capabilities Non-Dev Service</text:p>
          </table:table-cell>
          <table:table-cell office:value-type="string" table:style-name="ce4">
            <text:p>Capgemini UK plc</text:p>
          </table:table-cell>
          <table:table-cell office:value-type="string" table:style-name="ce4">
            <text:p>Communication Availability - staff available between 9am and 5:30pm, including before and after hours<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7</text:p>
          </table:table-cell>
          <table:table-cell office:value-type="string" table:style-name="ce4">
            <text:p>LTE Group (Trading as Novus)</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Concerns are:</text:p>
            <text:p>Annual Delivery Plan Targets not met<text:s/></text:p>
            <text:p>Recruitment - and inability to cover classes.</text:p>
            <text:p/>
            <text:p>The major one at this minute is English &amp; Maths Assessments. The establishment misunderstands that the Information, Advice Guidance provider does not conclude Maths and English assessments, and this is part of the Prison Education Framework delivery. Wrong delivery team are questioned. Establishment has been made aware of the correct process.</text:p>
            <text:p>Regional head of learning, skills and employment and Contract Management <text:s/>will monitor targets of learners; however, there are inconsistent operations on site to allow prisoners access to classes. Classes are not maximised by the establishment; therefore, the provider has restricted access to learners. A review of classroom capacity has taken place and the establishment has assured that more learners can be accessed by the provider. To be monitored via Establishment Performance Meeting and site visits.</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2</text:p>
          </table:table-cell>
          <table:table-cell office:value-type="string" table:style-name="ce4">
            <text:p>PeoplePlus Group Ltd</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In Lot 2 four of the five prisons withheld some (not all) of the Teacher Quality Management Plan payment for a variety of reasons including an insufficient number of starts at HMP Bure against commissioned, Quality of teaching and learning at Bedford, Bure and Littlehey and Performance and Engagement at HMP Norwich, where more in-cell provision is needed, due to a restricted Regim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Software Engineering Support Services</text:p>
          </table:table-cell>
          <table:table-cell office:value-type="string" table:style-name="ce4">
            <text:p>Solirius.com</text:p>
          </table:table-cell>
          <table:table-cell office:value-type="string" table:style-name="ce4">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text:s/>London</text:p>
          </table:table-cell>
          <table:table-cell office:value-type="string" table:style-name="ce4">
            <text:p>Reed in Partnership</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Hestia Battersea</text:p>
          </table:table-cell>
          <table:table-cell office:value-type="string" table:style-name="ce4">
            <text:p>Hestia Housing &amp; Support</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Back End Development Services</text:p>
          </table:table-cell>
          <table:table-cell office:value-type="string" table:style-name="ce4">
            <text:p>Scrumconnect Limited</text:p>
          </table:table-cell>
          <table:table-cell office:value-type="string" table:style-name="ce4">
            <text:p>100% compliant with business and technical designs relating to the feature and/or external integration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North England Region</text:p>
          </table:table-cell>
          <table:table-cell office:value-type="string" table:style-name="ce4">
            <text:p>Mott MacDonal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2</text:p>
          </table:table-cell>
          <table:table-cell office:value-type="string" table:style-name="ce4">
            <text:p>PeoplePlus Group Ltd</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text:s/>Overall in Lot 12, the vast majority of the 3 constituent parts of this service level were approved by all prisons, only 3 prisons withheld 1% of the 5% service level, the other prisons approved everything. Generally the non-approval is due to the Provider being unable to recruit. The provider is regularly challenged at Governance for this. Performance is expected to improve after the next Quarter.</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Box Tree Cottage Independent Approved Premises</text:p>
          </table:table-cell>
          <table:table-cell office:value-type="string" table:style-name="ce4">
            <text:p>Langley House Trust</text:p>
          </table:table-cell>
          <table:table-cell office:value-type="string" table:style-name="ce4">
            <text:p>Bed Occupancy - % of occupied beds against the available bed spaces<text:s/></text:p>
          </table:table-cell>
          <table:table-cell office:value-type="string" table:style-name="ce5">
            <text:p>7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ovision of Custodial Services at HMP/YOI Doncaster.</text:p>
          </table:table-cell>
          <table:table-cell office:value-type="string" table:style-name="ce4">
            <text:p>Serco</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Derby and Chesterfield.</text:p>
          </table:table-cell>
          <table:table-cell office:value-type="string" table:style-name="ce4">
            <text:p>Derbyshire Courts Ltd</text:p>
          </table:table-cell>
          <table:table-cell office:value-type="string" table:style-name="ce4">
            <text:p>Provide Asset Management to include building and site maintenance, emergency, proactive and reactive repairs<text: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5: East Midlands-Reducing Reoffending-SE-Contract- Advanced Personnel Management Group (UK) Limited</text:p>
          </table:table-cell>
          <table:table-cell office:value-type="string" table:style-name="ce4">
            <text:p>Ingeus UK Limite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text:s/>Package F</text:p>
          </table:table-cell>
          <table:table-cell office:value-type="string" table:style-name="ce4">
            <text:p>Amey</text:p>
          </table:table-cell>
          <table:table-cell office:value-type="string" table:style-name="ce4">
            <text:p>Customer Complaints (% resolved out of number recorded monthly)</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6</text:p>
          </table:table-cell>
          <table:table-cell office:value-type="string" table:style-name="ce4">
            <text:p>LTE Group (Trading as Novus)</text:p>
          </table:table-cell>
          <table:table-cell office:value-type="string" table:style-name="ce4">
            <text:p>Learners who complete an accredited course get an accredited outcom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and Recycling of Mattresses and Pillows</text:p>
          </table:table-cell>
          <table:table-cell office:value-type="string" table:style-name="ce4">
            <text:p>Carpenter Ltd</text:p>
          </table:table-cell>
          <table:table-cell office:value-type="string" table:style-name="ce4">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Fosse Way</text:p>
          </table:table-cell>
          <table:table-cell office:value-type="string" table:style-name="ce4">
            <text:p>Serco</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Cost Consultancy Services North England Region</text:p>
          </table:table-cell>
          <table:table-cell office:value-type="string" table:style-name="ce4">
            <text:p>Turner &amp; Townsend Cost Management Limite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Enhancement and Support Service contract for HMCTS CE-File<text:s/></text:p>
          </table:table-cell>
          <table:table-cell office:value-type="string" table:style-name="ce4">
            <text:p>Thomson Reuters</text:p>
          </table:table-cell>
          <table:table-cell office:value-type="string" table:style-name="ce4">
            <text:p>CE-File Availability: E-Filing  99.5% of the time, 24 hours a day, 7 days a week</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at D Expansion Project HMP Hatfield</text:p>
          </table:table-cell>
          <table:table-cell office:value-type="string" table:style-name="ce4">
            <text:p>Extraspace Solutions (UK) Ltd.</text:p>
          </table:table-cell>
          <table:table-cell office:value-type="string" table:style-name="ce4">
            <text:p>Accidents and Incident Rate (AIR). Measured in accordance with HSE guidelines, Contractor to record labour rates and provide AIR's in monthly report.</text:p>
          </table:table-cell>
          <table:table-cell office:value-type="string" table:style-name="ce5">
            <text:p>Average between 0 - 0.399 = 10 Points</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London and East of England Region</text:p>
          </table:table-cell>
          <table:table-cell office:value-type="string" table:style-name="ce4">
            <text:p>Mace</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Application Performance Monitoring (APM) Services<text:s/></text:p>
          </table:table-cell>
          <table:table-cell office:value-type="string" table:style-name="ce4">
            <text:p>Dynatrace Limited</text:p>
          </table:table-cell>
          <table:table-cell office:value-type="string" table:style-name="ce4">
            <text:p>As part of this contract, coaching and training shall be provided for three hours each week.<text:s/></text:p>
          </table:table-cell>
          <table:table-cell office:value-type="string" table:style-name="ce5">
            <text:p>95.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Officer Uniform Contract</text:p>
          </table:table-cell>
          <table:table-cell office:value-type="string" table:style-name="ce4">
            <text:p>Cooneen Defence<text:s/></text:p>
          </table:table-cell>
          <table:table-cell office:value-type="string" table:style-name="ce4">
            <text:p>No returns due to supplier error or quality</text:p>
          </table:table-cell>
          <table:table-cell office:value-type="string" table:style-name="ce5">
            <text:p>2.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HMPPS Graduate Programme</text:p>
          </table:table-cell>
          <table:table-cell office:value-type="string" table:style-name="ce4">
            <text:p>Unlocked Graduates</text:p>
          </table:table-cell>
          <table:table-cell office:value-type="string" table:style-name="ce4">
            <text:p>A minimum of 80% of Participants in a Cohort that complete the Participant Feedback survey(s) rates the training as 'good' or above (or such equivalent measurement that the Parties shall agree)<text:s text:c="2"/></text:p>
          </table:table-cell>
          <table:table-cell office:value-type="string" table:style-name="ce5">
            <text:p>8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Resourcing Transformation Project</text:p>
          </table:table-cell>
          <table:table-cell office:value-type="string" table:style-name="ce4">
            <text:p>TMP Worldwide</text:p>
          </table:table-cell>
          <table:table-cell office:value-type="string" table:style-name="ce4">
            <text:p>Quotes - provide accurate project quotes in advance of undertaking project work.</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Altcourse)</text:p>
          </table:table-cell>
          <table:table-cell office:value-type="string" table:style-name="ce4">
            <text:p>Fazakerley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Reform - Delivery of User Interfaces Service</text:p>
          </table:table-cell>
          <table:table-cell office:value-type="string" table:style-name="ce4">
            <text:p>Atos IT Services UK Limited</text:p>
          </table:table-cell>
          <table:table-cell office:value-type="string" table:style-name="ce4">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Bristol and Worle and Office accommodation at Works</text:p>
          </table:table-cell>
          <table:table-cell office:value-type="string" table:style-name="ce4">
            <text:p>Services Support (Avon &amp; Somerset) Ltd</text:p>
          </table:table-cell>
          <table:table-cell office:value-type="string" table:style-name="ce4">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Employee Benefits</text:p>
          </table:table-cell>
          <table:table-cell office:value-type="string" table:style-name="ce4">
            <text:p>Edenred (UK Group) Ltd</text:p>
          </table:table-cell>
          <table:table-cell office:value-type="string" table:style-name="ce4">
            <text:p>Childcare Vouchers - Childcare Vouchers issued by the agreed release dates with the Contracting Authority</text:p>
          </table:table-cell>
          <table:table-cell office:value-type="string" table:style-name="ce5">
            <text:p>100.00%</text:p>
          </table:table-cell>
          <table:table-cell office:value-type="string" table:style-name="ce5">
            <text:p>Good</text:p>
          </table:table-cell>
          <table:table-cell office:value-type="string" table:style-name="ce4">
            <text:p> </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Altcourse)</text:p>
          </table:table-cell>
          <table:table-cell office:value-type="string" table:style-name="ce4">
            <text:p>Fazakerley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HMP Leeds - Roofs &amp; Gym/Healthcare - BPRN 562/18/3110 &amp; 562/20/6924</text:p>
          </table:table-cell>
          <table:table-cell office:value-type="string" table:style-name="ce4">
            <text:p>ISG Construction</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Rye Hill)</text:p>
          </table:table-cell>
          <table:table-cell office:value-type="string" table:style-name="ce4">
            <text:p>Onley Prison Services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Forensic Psychology Services (FPS)</text:p>
          </table:table-cell>
          <table:table-cell office:value-type="string" table:style-name="ce4">
            <text:p>Forensic Psychological Services Ltd</text:p>
          </table:table-cell>
          <table:table-cell office:value-type="string" table:style-name="ce4">
            <text:p>Addendums Completed and Submitted to the Authority on tim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vision of Multi-Disciplinary Services South England Region</text:p>
          </table:table-cell>
          <table:table-cell office:value-type="string" table:style-name="ce4">
            <text:p>Faithful+Goul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NPP Full Sutton Main Construction Works Contract</text:p>
          </table:table-cell>
          <table:table-cell office:value-type="string" table:style-name="ce4">
            <text:p>kier Construction Ltd</text:p>
          </table:table-cell>
          <table:table-cell office:value-type="string" table:style-name="ce4">
            <text:p>Construction Waste - This KPI target to divert 80% construction waste and 90% demolition waste from landfill (6.5t/100m2 Construction waste)</text:p>
          </table:table-cell>
          <table:table-cell office:value-type="string" table:style-name="ce5">
            <text:p>80% construction waste and 90% demolition waste</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RELX Online Legal Publications<text:s/></text:p>
          </table:table-cell>
          <table:table-cell office:value-type="string" table:style-name="ce4">
            <text:p>RELX (UK) Limited trading as LexisNexis</text:p>
          </table:table-cell>
          <table:table-cell office:value-type="string" table:style-name="ce4">
            <text:p>Requests to remove access must be actioned within 2 working days of notification by the Authority</text:p>
          </table:table-cell>
          <table:table-cell office:value-type="string" table:style-name="ce5">
            <text:p>&gt;9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at D Expansion Project HMP Hatfield</text:p>
          </table:table-cell>
          <table:table-cell office:value-type="string" table:style-name="ce4">
            <text:p>Extraspace Solutions (UK) Ltd.</text:p>
          </table:table-cell>
          <table:table-cell office:value-type="string" table:style-name="ce4">
            <text:p>100% of payments made by the Contractor to the subcontractors are made within 19 days of the subcontractors payment certificate date.<text:s/></text:p>
          </table:table-cell>
          <table:table-cell office:value-type="string" table:style-name="ce5">
            <text:p>100%</text:p>
          </table:table-cell>
          <table:table-cell office:value-type="string" table:style-name="ce5">
            <text:p>Inadequate</text:p>
          </table:table-cell>
          <table:table-cell office:value-type="string" table:style-name="ce4">
            <text:p>Supplier has experienced issues with one of their suppliers going into voluntary administration. They have had to set-up new contracts with alternative suppliers and payment terms are not yet in place.</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3</text:p>
          </table:table-cell>
          <table:table-cell office:value-type="string" table:style-name="ce4">
            <text:p>LTE Group (Trading as Novus)</text:p>
          </table:table-cell>
          <table:table-cell office:value-type="string" table:style-name="ce4">
            <text:p>Retention rate - % of Learners who start a course (minus agreed leavers) and who then complete the course</text:p>
          </table:table-cell>
          <table:table-cell office:value-type="string" table:style-name="ce5">
            <text:p>≥80%</text:p>
          </table:table-cell>
          <table:table-cell office:value-type="string" table:style-name="ce5">
            <text:p>Other - Consider returned</text:p>
          </table:table-cell>
          <table:table-cell office:value-type="string" table:style-name="ce4">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HMCTS Application Performance Monitoring (APM) Services<text:s/></text:p>
          </table:table-cell>
          <table:table-cell office:value-type="string" table:style-name="ce4">
            <text:p>Dynatrace Limited</text:p>
          </table:table-cell>
          <table:table-cell office:value-type="string" table:style-name="ce4">
            <text:p>Environment Availability - Definition : Monthly Uptime Percentage" is calculated by subtracting the percentage of minutes during the calendar month in which Dynatrace SaaS was in the state of "Unavailable" (defined below) from 100%.</text:p>
          </table:table-cell>
          <table:table-cell office:value-type="string" table:style-name="ce5">
            <text:p>99.5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ALBs</text:p>
          </table:table-cell>
          <table:table-cell office:value-type="string" table:style-name="ce4">
            <text:p>Thomson Reuters Online Legal Publications<text:s/></text:p>
          </table:table-cell>
          <table:table-cell office:value-type="string" table:style-name="ce4">
            <text:p>Thomson Reuters</text:p>
          </table:table-cell>
          <table:table-cell office:value-type="string" table:style-name="ce4">
            <text:p>Requests for access must be resolved within 2 working days of notification by the Authority</text:p>
          </table:table-cell>
          <table:table-cell office:value-type="string" table:style-name="ce5">
            <text:p>&gt;98%</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North West</text:p>
          </table:table-cell>
          <table:table-cell office:value-type="string" table:style-name="ce4">
            <text:p>Seetec Business Technology Centre Limited</text:p>
          </table:table-cell>
          <table:table-cell office:value-type="string" table:style-name="ce4">
            <text:p>Quality submissions of participant data with no errors ensuring accurate submission to the EU managing authority</text:p>
          </table:table-cell>
          <table:table-cell office:value-type="string" table:style-name="ce5">
            <text:p>96.00%</text:p>
          </table:table-cell>
          <table:table-cell office:value-type="string" table:style-name="ce5">
            <text:p>Approaching Target</text:p>
          </table:table-cell>
          <table:table-cell office:value-type="string" table:style-name="ce4">
            <text:p>Many Thank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Lot 4: West Midlands - Reducing Reoffending-SE-Contract-Ixion</text:p>
          </table:table-cell>
          <table:table-cell office:value-type="string" table:style-name="ce4">
            <text:p>Ixion Holdings (Contracts) Lt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TFM (North)<text:s/></text:p>
          </table:table-cell>
          <table:table-cell office:value-type="string" table:style-name="ce4">
            <text:p>Mitie Group plc</text:p>
          </table:table-cell>
          <table:table-cell office:value-type="string" table:style-name="ce4">
            <text:p>SCHED 2 Completion of Mandatory and Routine Planned Maintenance Routines by due date (PLANN)</text:p>
          </table:table-cell>
          <table:table-cell office:value-type="string" table:style-name="ce5">
            <text:p>9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ategory D Expansion Project - Sudbury</text:p>
          </table:table-cell>
          <table:table-cell office:value-type="string" table:style-name="ce4">
            <text:p>Extraspace Solutions (UK) Ltd.</text:p>
          </table:table-cell>
          <table:table-cell office:value-type="string" table:style-name="ce4">
            <text:p>Accidents and Incident Rate (AIR). Measured in accordance with HSE guidelines, Contractor to record labour rates and provide AIR's in monthly report.</text:p>
          </table:table-cell>
          <table:table-cell office:value-type="string" table:style-name="ce5">
            <text:p>Average between 0 - 0.399 = 10 Points</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Retail Services</text:p>
          </table:table-cell>
          <table:table-cell office:value-type="string" table:style-name="ce4">
            <text:p>DHL Supply Chain (Exel Europe Ltd)</text:p>
          </table:table-cell>
          <table:table-cell office:value-type="string" table:style-name="ce4">
            <text:p>Tracking availability when fulfilling orders. Excludes processing errors (covered separately in KPI3) promos and new lines for the first four weeks of availability. Excludes deleted lines.</text:p>
            <text:p/>
            <text:p>(Qty of goods supplied / Qty of goods ordered)<text:s/></text:p>
          </table:table-cell>
          <table:table-cell office:value-type="string" table:style-name="ce5">
            <text:p>99.1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Eden House IAP</text:p>
          </table:table-cell>
          <table:table-cell office:value-type="string" table:style-name="ce4">
            <text:p>Your Ambition</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5">
            <text:p>95%</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Elizabeth Fry</text:p>
          </table:table-cell>
          <table:table-cell office:value-type="string" table:style-name="ce4">
            <text:p>ELIZABETH FRY CHARITY</text:p>
          </table:table-cell>
          <table:table-cell office:value-type="string" table:style-name="ce4">
            <text:p>First Induction on day of arrival. <text:s/>1st induction is measured</text:p>
            <text:p>via date of arrival and date</text:p>
            <text:p>of indu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Forest Bank)</text:p>
          </table:table-cell>
          <table:table-cell office:value-type="string" table:style-name="ce4">
            <text:p>Agecroft Prison Management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ntract for the provision of the: Purchase of Drug Testing Equipment, Consumables, Laboratory Services &amp; Associated Logistical Services</text:p>
          </table:table-cell>
          <table:table-cell office:value-type="string" table:style-name="ce4">
            <text:p>Abbott Toxicology Ltd</text:p>
          </table:table-cell>
          <table:table-cell office:value-type="string" table:style-name="ce4">
            <text:p>Mandatory Drug Testing (MDT) results within 72 working hours of collection</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Prisoner and Non-Prisoner Fresh Bread and Morning Goods</text:p>
          </table:table-cell>
          <table:table-cell office:value-type="string" table:style-name="ce4">
            <text:p>Hovis Limited</text:p>
          </table:table-cell>
          <table:table-cell office:value-type="string" table:style-name="ce4">
            <text:p>On Time Delivery - All deliveries across all Sites made on the requested need-by date and within the prison-specific delivery window</text:p>
          </table:table-cell>
          <table:table-cell office:value-type="string" table:style-name="ce5">
            <text:p>99.00%</text:p>
          </table:table-cell>
          <table:table-cell office:value-type="string" table:style-name="ce5">
            <text:p>Inadequate</text:p>
          </table:table-cell>
          <table:table-cell office:value-type="string" table:style-name="ce4">
            <text:p>There is a rectification plan in place for delivery, and we are working on aligning the operational requirement with the contract to ensure this KPI improve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Judicial Pension Administration</text:p>
          </table:table-cell>
          <table:table-cell office:value-type="string" table:style-name="ce4">
            <text:p>XPS Pension Group</text:p>
          </table:table-cell>
          <table:table-cell office:value-type="string" table:style-name="ce4">
            <text:p>General contractual performance - meeting all SLA targets</text:p>
          </table:table-cell>
          <table:table-cell office:value-type="string" table:style-name="ce5">
            <text:p>90.00%</text:p>
          </table:table-cell>
          <table:table-cell office:value-type="string" table:style-name="ce5">
            <text:p>Approaching Target</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Self-Service Kiosks and associated services for prisoners and prison staff in HMPPS Public Prisons</text:p>
          </table:table-cell>
          <table:table-cell office:value-type="string" table:style-name="ce4">
            <text:p>Unilink</text:p>
          </table:table-cell>
          <table:table-cell office:value-type="string" table:style-name="ce4">
            <text:p>Resolve 95% of severity level 1 incidents within 2 hours for remote resolution or 4 hours if onsite presence required. 8 hours at all contracted sites. Service Hours (business day) excel Bank Holidays</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MoJ Mobile Services</text:p>
          </table:table-cell>
          <table:table-cell office:value-type="string" table:style-name="ce4">
            <text:p>Telefonica UK Ltd</text:p>
          </table:table-cell>
          <table:table-cell office:value-type="string" table:style-name="ce4">
            <text:p>Accurate &amp; Timely billing of Invoices service and Hardware</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Tactical Risk Mitigation</text:p>
          </table:table-cell>
          <table:table-cell office:value-type="string" table:style-name="ce4">
            <text:p>Through Technology</text:p>
          </table:table-cell>
          <table:table-cell office:value-type="string" table:style-name="ce4">
            <text:p>The successful delivery of this</text:p>
            <text:p>Service is measured on a monthly basis through the</text:p>
            <text:p>Monthly Reporting and the contractually mandated checkpoint meetings. This aligns with the monthly invoicing cycle to evidence the services delivered over the month and to</text:p>
            <text:p>support the approving of invoicing and payment.</text:p>
          </table:table-cell>
          <table:table-cell office:value-type="string" table:style-name="ce5">
            <text:p>100.00%</text:p>
          </table:table-cell>
          <table:table-cell office:value-type="string" table:style-name="ce5">
            <text:p>Good</text:p>
          </table:table-cell>
          <table:table-cell office:value-type="string" table:style-name="ce4">
            <text:p>This is a joint contract for LSRM programme (MOJ) and DLRM programme (HMCTS). The value of each is under £5m. This contract was sourced via G-Cloud 12 and due to the nature of the services, KPIs are not an appropriate measure. Social Value was not part of G-Cloud 12 framework and was not assessed for this procurement.<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text:s/>Package F</text:p>
          </table:table-cell>
          <table:table-cell office:value-type="string" table:style-name="ce4">
            <text:p>Amey</text:p>
          </table:table-cell>
          <table:table-cell office:value-type="string" table:style-name="ce4">
            <text:p>Planned Preventative Maintenance (Red Tasks)- % of planned tasks completed within month</text:p>
          </table:table-cell>
          <table:table-cell office:value-type="string" table:style-name="ce5">
            <text:p>100.00%</text:p>
          </table:table-cell>
          <table:table-cell office:value-type="string" table:style-name="ce5">
            <text:p>Inadequate</text:p>
          </table:table-cell>
          <table:table-cell office:value-type="string" table:style-name="ce4">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s/></text:p>
          </table:table-cell>
          <table:table-cell office:value-type="string" table:style-name="ce4">
            <text:p>CFO Activity Hubs - <text:s/>London</text:p>
          </table:table-cell>
          <table:table-cell office:value-type="string" table:style-name="ce4">
            <text:p>Reed in Partnership</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Body Worn Video Cameras and Service</text:p>
          </table:table-cell>
          <table:table-cell office:value-type="string" table:style-name="ce4">
            <text:p>motorola solutions uk limited</text:p>
          </table:table-cell>
          <table:table-cell office:value-type="string" table:style-name="ce4">
            <text:p>Solution setup/go live (Early Adopter Establishments) - 100% on time in full against agreed implementation date (or any rearranged agreed date)</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sychology Framework - Psychological Services UK Ltd (PSUK)</text:p>
          </table:table-cell>
          <table:table-cell office:value-type="string" table:style-name="ce4">
            <text:p>Psychological Services UK Ltd</text:p>
          </table:table-cell>
          <table:table-cell office:value-type="string" table:style-name="ce4">
            <text:p>Number of companies in the supply chain under the contract with a current Cyber Essentials</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Independent Approved Premises - Adelaide House</text:p>
          </table:table-cell>
          <table:table-cell office:value-type="string" table:style-name="ce4">
            <text:p>Adelaide House</text:p>
          </table:table-cell>
          <table:table-cell office:value-type="string" table:style-name="ce4">
            <text:p>Bed Occupancy - % of occupied beds against the available bed spaces<text:s/></text:p>
          </table:table-cell>
          <table:table-cell office:value-type="string" table:style-name="ce5">
            <text:p>6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 HMP Altcourse</text:p>
          </table:table-cell>
          <table:table-cell office:value-type="string" table:style-name="ce4">
            <text:p>Sodexo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Education Framework Call Off - Lot 16</text:p>
          </table:table-cell>
          <table:table-cell office:value-type="string" table:style-name="ce4">
            <text:p>LTE Group (Trading as Novus)</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Mini-Competition - HMP &amp; YOI Parc</text:p>
          </table:table-cell>
          <table:table-cell office:value-type="string" table:style-name="ce4">
            <text:p>G4S Care and Justice Services (UK)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YCS Medway Secure Training Centre-Secure School-BPRN No.1594/17/3757 [Constructor]</text:p>
          </table:table-cell>
          <table:table-cell office:value-type="string" table:style-name="ce4">
            <text:p>Galliford Try Construction (UK) Ltd</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Call-off from historical framework, KPI data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3: Yorkshire - Reducing Reoffending-Contract-Advanced Personnel Management Group (UK) Limited</text:p>
          </table:table-cell>
          <table:table-cell office:value-type="string" table:style-name="ce4">
            <text:p>Ingeus UK Limited</text:p>
          </table:table-cell>
          <table:table-cell office:value-type="string" table:style-name="ce4">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6</text:p>
          </table:table-cell>
          <table:table-cell office:value-type="string" table:style-name="ce4">
            <text:p>LTE Group (Trading as Novus)</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
          </table:table-cell>
          <table:table-cell office:value-type="string" table:style-name="ce5">
            <text:p>Approved</text:p>
          </table:table-cell>
          <table:table-cell office:value-type="string" table:style-name="ce5">
            <text:p>Inadequate</text:p>
          </table:table-cell>
          <table:table-cell office:value-type="string" table:style-name="ce4">
            <text:p>Not approved at moderation - insufficient evidence presented by the supplier with a number of questions not answered fully, full moderation feedback available if required. <text:s/>Action: Novus Regional Manager to review content of all Teacher Quality Management Plans to ensure questions covered fully and evidence provided. <text:s/>Regional Heads of Learning Skills Employment to ensure Learning Skills Manager question responses are based on evidence presented/answers to questions rather than evidence presented at Establishment Performance Meeting. <text:s/>Meeting with Learning Skills Manager on 22nd February to discuss 'learning’ from moderation proces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Voice, Video and Integration Services</text:p>
          </table:table-cell>
          <table:table-cell office:value-type="string" table:style-name="ce4">
            <text:p>Vodafone</text:p>
          </table:table-cell>
          <table:table-cell office:value-type="string" table:style-name="ce4">
            <text:p>Network Availability - Service provided must be at &gt;99%</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HMPPS Graduate Programme</text:p>
          </table:table-cell>
          <table:table-cell office:value-type="string" table:style-name="ce4">
            <text:p>Unlocked Graduates</text:p>
          </table:table-cell>
          <table:table-cell office:value-type="string" table:style-name="ce4">
            <text:p>The Authority will seek to recruit people who are from underrepresented groups within operational uniformed roles in MOJ. This includes at least 70% of cohort must be from target universities and at least 14% from BAME backgrounds.</text:p>
          </table:table-cell>
          <table:table-cell office:value-type="string" table:style-name="ce5">
            <text:p>7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Peterborough)</text:p>
          </table:table-cell>
          <table:table-cell office:value-type="string" table:style-name="ce4">
            <text:p>Peterborough Prison Management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North</text:p>
          </table:table-cell>
          <table:table-cell office:value-type="string" table:style-name="ce4">
            <text:p>Sodexo Ltd</text:p>
          </table:table-cell>
          <table:table-cell office:value-type="string" table:style-name="ce4">
            <text:p>CLGM1 Adherence to specified cleaning service.  (Number of cleaning shifts actually undertaken divided by total number of cleaning shifts required x 100)</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text:s/>Prison Education Framework Call Off - Lot 15</text:p>
          </table:table-cell>
          <table:table-cell office:value-type="string" table:style-name="ce4">
            <text:p>LTE Group (Trading as Novus)</text:p>
          </table:table-cell>
          <table:table-cell office:value-type="string" table:style-name="ce4">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5">
            <text:p>Approved</text:p>
          </table:table-cell>
          <table:table-cell office:value-type="string" table:style-name="ce5">
            <text:p>Requires Improvement</text:p>
          </table:table-cell>
          <table:table-cell office:value-type="string" table:style-name="ce4">
            <text:p>In Lot 15, 3 out of the 8 Teacher Quality Management Plan’s were fully signed off, 5 <text:s/>were partially signed off . <text:s/>This is an improvement from the last quarter where one Teacher Quality Management Plan was not approved. <text:s/>Overall the main reason for partial sign off has been <text:s/>due to the Performance measure not being signed off. <text:s/>This has been due underperformance on course starts which is linked to staffing vacancies and also staff sickness during December . <text:s/>In some instances this has impacted on quality of delivery. <text:s/>The provider is providing regular updates at monthly meetings on progress and will continue to be challenged. Although, there has been an improvement in vacancies, as <text:s/>during December there were 48 Full Time Equivalent vacancies, <text:s/>this has dropped to 26.5 Full Time Equivalent <text:s/>in February.</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ntract to Provide Custodial Services and Works at HMP Northumberland.</text:p>
          </table:table-cell>
          <table:table-cell office:value-type="string" table:style-name="ce4">
            <text:p>Sodexo Ltd</text:p>
          </table:table-cell>
          <table:table-cell office:value-type="string" table:style-name="ce4">
            <text:p>Not applicable as performance of contract is published externally.</text:p>
          </table:table-cell>
          <table:table-cell office:value-type="string" table:style-name="ce5">
            <text:p>N/A</text:p>
          </table:table-cell>
          <table:table-cell office:value-type="string" table:style-name="ce5">
            <text:p>Recorded Elsewhere</text:p>
          </table:table-cell>
          <table:table-cell office:value-type="string" table:style-name="ce4">
            <text:p>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3671- Lot 8: North East-Reducing Reoffending-SE-Contract-Advanced Personnel Management Group (UK) Limited</text:p>
          </table:table-cell>
          <table:table-cell office:value-type="string" table:style-name="ce4">
            <text:p>Ingeus UK Limited</text:p>
          </table:table-cell>
          <table:table-cell office:value-type="string" table:style-name="ce4">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5">
            <text:p>96.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Scanning Solution and Digital Inbound Mail Solution</text:p>
          </table:table-cell>
          <table:table-cell office:value-type="string" table:style-name="ce4">
            <text:p>BancTec Limited (now Exela Technologies)</text:p>
          </table:table-cell>
          <table:table-cell office:value-type="string" table:style-name="ce4">
            <text:p>Monthly Invoice to be received by HMCTS by the 10th business day of each month.</text:p>
          </table:table-cell>
          <table:table-cell office:value-type="string" table:style-name="ce5">
            <text:p>100.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ALBs</text:p>
          </table:table-cell>
          <table:table-cell office:value-type="string" table:style-name="ce4">
            <text:p>Youth Justice Workforce Development Training Provider</text:p>
          </table:table-cell>
          <table:table-cell office:value-type="string" table:style-name="ce4">
            <text:p>Unitas</text:p>
          </table:table-cell>
          <table:table-cell office:value-type="string" table:style-name="ce4">
            <text:p>75% <text:s/>or more of the students that complete the student survey must agree that the learning materials were good or excellent.</text:p>
          </table:table-cell>
          <table:table-cell office:value-type="string" table:style-name="ce5">
            <text:p>75.00%</text:p>
          </table:table-cell>
          <table:table-cell office:value-type="string" table:style-name="ce5">
            <text:p>Good</text:p>
          </table:table-cell>
          <table:table-cell office:value-type="string" table:style-name="ce4">
            <text:p>To note, there will not be any surveys carried out in Q4 as none of the cohorts end within that period.  The next available data will be in Q1 for 2023-24 when two of the cohorts will complete either their level 4 or level 5 studie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Food</text:p>
          </table:table-cell>
          <table:table-cell office:value-type="string" table:style-name="ce4">
            <text:p>BFS Group Limited – T/A Bidfood</text:p>
          </table:table-cell>
          <table:table-cell office:value-type="string" table:style-name="ce4">
            <text:p>Fulfilment - % total Products delivered compliant with total Products in final agreed and accepted Order</text:p>
          </table:table-cell>
          <table:table-cell office:value-type="string" table:style-name="ce5">
            <text:p>99.00%</text:p>
          </table:table-cell>
          <table:table-cell office:value-type="string" table:style-name="ce5">
            <text:p>Requires Improvement</text:p>
          </table:table-cell>
          <table:table-cell office:value-type="string" table:style-name="ce4">
            <text:p>Industry impacts from EU-exit and European war, current conditions for materials, labour, transport costs are continuing to affecting inbound stock to the supplier. Egg supply has been addressed by early adoption of free range eggs from colony to increase supply, raw poultry is being sourced from outside the UK to stabilise supply.</text:p>
            <text:p>Support for contractor in place regarding KPI's and service credits, this is under review for Q4.<text: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Project Management Delivery Partner</text:p>
          </table:table-cell>
          <table:table-cell office:value-type="string" table:style-name="ce4">
            <text:p>Bailey Partnership</text:p>
          </table:table-cell>
          <table:table-cell office:value-type="string" table:style-name="ce4">
            <text:p>N/A</text:p>
          </table:table-cell>
          <table:table-cell office:value-type="string" table:style-name="ce5">
            <text:p>N/A</text:p>
          </table:table-cell>
          <table:table-cell office:value-type="string" table:style-name="ce5">
            <text:p>Other - Consider not returned</text:p>
          </table:table-cell>
          <table:table-cell office:value-type="string" table:style-name="ce4">
            <text:p>As these are historical over-arching regional contracts from which individual orders are raised KPI data is not available. Supplier Performance is monitored and managed operationally at order level.</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MOJ Service Desk</text:p>
          </table:table-cell>
          <table:table-cell office:value-type="string" table:style-name="ce4">
            <text:p>CGI IT UK Limited</text:p>
          </table:table-cell>
          <table:table-cell office:value-type="string" table:style-name="ce4">
            <text:p>SLT2 - Service Desk availability - Percentage of time in a month that the desk are able to receive contacts from the user base.</text:p>
          </table:table-cell>
          <table:table-cell office:value-type="string" table:style-name="ce5">
            <text:p>99.9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MINISTRY OF JUSTICE ESTATES DIRECTORATE – CONTRACT FOR THE PROVISION OF FM-RELATED AUDIT &amp; MONITORING SERVICES<text:s/></text:p>
          </table:table-cell>
          <table:table-cell office:value-type="string" table:style-name="ce4">
            <text:p>WT Partnership Limited</text:p>
          </table:table-cell>
          <table:table-cell office:value-type="string" table:style-name="ce4">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5">
            <text:p>94.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Supply of In Cell Televisions</text:p>
          </table:table-cell>
          <table:table-cell office:value-type="string" table:style-name="ce4">
            <text:p>htc group ltd</text:p>
          </table:table-cell>
          <table:table-cell office:value-type="string" table:style-name="ce4">
            <text:p>Timely submission of reports against agreed frequency or lead times<text:s/></text:p>
          </table:table-cell>
          <table:table-cell office:value-type="string" table:style-name="ce5">
            <text:p>99.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Agile Capabilities Non-Dev Service</text:p>
          </table:table-cell>
          <table:table-cell office:value-type="string" table:style-name="ce4">
            <text:p>Capgemini UK plc</text:p>
          </table:table-cell>
          <table:table-cell office:value-type="string" table:style-name="ce4">
            <text:p>Ensure a valid purchase order number is quoted on every invoice and that approval is sought from the departmental customer. <text:s/>All invoices without a valid purchase order will be put into query and therefore delayed or not paid at all</text:p>
          </table:table-cell>
          <table:table-cell office:value-type="string" table:style-name="ce5">
            <text:p>95.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South</text:p>
          </table:table-cell>
          <table:table-cell office:value-type="string" table:style-name="ce4">
            <text:p>OCS</text:p>
          </table:table-cell>
          <table:table-cell office:value-type="string" table:style-name="ce4">
            <text:p>CLGM1 Adherence to specified cleaning service (Number of cleaning shifts actually undertaken divided by total number of cleaning shifts required x 100)</text:p>
          </table:table-cell>
          <table:table-cell office:value-type="string" table:style-name="ce5">
            <text:p>98.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Community Accommodation Service - Tier 2</text:p>
          </table:table-cell>
          <table:table-cell office:value-type="string" table:style-name="ce4">
            <text:p>Nacro</text:p>
          </table:table-cell>
          <table:table-cell office:value-type="string" table:style-name="ce4">
            <text:p>% of Bed Spaces in service - Percentage of eds currently fit for service against the Target Operating Model</text:p>
          </table:table-cell>
          <table:table-cell office:value-type="string" table:style-name="ce5">
            <text:p>100%</text:p>
          </table:table-cell>
          <table:table-cell office:value-type="string" table:style-name="ce5">
            <text:p>Good</text:p>
          </table:table-cell>
          <table:table-cell table:number-columns-repeated="16376"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PPS</text:p>
          </table:table-cell>
          <table:table-cell office:value-type="string" table:style-name="ce4">
            <text:p>Prison Operator Services Mini-Competition - HMP &amp; YOI Parc</text:p>
          </table:table-cell>
          <table:table-cell office:value-type="string" table:style-name="ce4">
            <text:p>G4S Care and Justice Services (UK) Ltd</text:p>
          </table:table-cell>
          <table:table-cell office:value-type="string" table:style-name="ce4">
            <text:p>N/A</text:p>
          </table:table-cell>
          <table:table-cell office:value-type="string" table:style-name="ce5">
            <text:p>N/A</text:p>
          </table:table-cell>
          <table:table-cell office:value-type="string" table:style-name="ce5">
            <text:p>Recorded Elsewhere</text:p>
          </table:table-cell>
          <table:table-cell office:value-type="string" table:style-name="ce4">
            <text:p>The Annual report will be available July 2023 and the most recent publication can be found at: https://www.gov.uk/government/collections/prison-and-probation-trusts-performance-statistics.</text:p>
          </table:table-cell>
          <table:table-cell table:number-columns-repeated="16375" table:style-name="ce4"/>
        </table:table-row>
        <table:table-row table:style-name="ro2">
          <table:table-cell office:value-type="string" table:style-name="ce4">
            <text:p>FY22-23 Q3 Oct-Nov-Dec</text:p>
          </table:table-cell>
          <table:table-cell office:value-type="string" table:style-name="ce4">
            <text:p>MOJ</text:p>
          </table:table-cell>
          <table:table-cell office:value-type="string" table:style-name="ce4">
            <text:p>HMCTS</text:p>
          </table:table-cell>
          <table:table-cell office:value-type="string" table:style-name="ce4">
            <text:p>Wi-Fi - HMCTS Strategic Solution</text:p>
          </table:table-cell>
          <table:table-cell office:value-type="string" table:style-name="ce4">
            <text:p>BT plc</text:p>
          </table:table-cell>
          <table:table-cell office:value-type="string" table:style-name="ce4">
            <text:p>Service Level Target for Quality. - the system shall be available for not less than 99% of the standard support hours.</text:p>
            <text:p/>
            <text:p>Supplier provides availability data of the system.</text:p>
          </table:table-cell>
          <table:table-cell office:value-type="string" table:style-name="ce5">
            <text:p>85.00%</text:p>
          </table:table-cell>
          <table:table-cell office:value-type="string" table:style-name="ce5">
            <text:p>Good</text:p>
          </table:table-cell>
          <table:table-cell table:number-columns-repeated="16376" table:style-name="ce4"/>
        </table:table-row>
        <table:table-row table:number-rows-repeated="10479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2</meta:generator>
    <meta:initial-creator>Louisa Todd</meta:initial-creator>
    <dc:creator>Louisa Todd</dc:creator>
    <meta:creation-date>2023-04-21T12:55:10Z</meta:creation-date>
    <dc:date>2023-04-21T13:05:44Z</dc:date>
  </office:meta>
</office:document-meta>
</file>