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1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Heading_32_2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thin solid #D9D9D9" fo:border-bottom="thin solid #D9D9D9" fo:border-left="none" fo:border-right="thin solid #D9D9D9" fo:background-color="transparent"/>
    </style:style>
    <style:style style:name="ce9" style:family="table-cell" style:parent-style-name="Default" style:data-style-name="N0">
      <style:table-cell-properties fo:border="thin solid #D9D9D9" fo:background-color="transparent"/>
    </style:style>
    <style:style style:name="ce10" style:family="table-cell" style:parent-style-name="Hyperlink" style:data-style-name="N0"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thin solid #D9D9D9" fo:background-color="transparent"/>
      <style:text-properties fo:color="#FF0000"/>
    </style:style>
    <style:style style:name="ce12" style:family="table-cell" style:parent-style-name="Default" style:data-style-name="N0">
      <style:table-cell-properties fo:border="thin solid #D9D9D9" fo:background-color="transparent"/>
      <style:text-properties fo:color="#FF0000"/>
    </style:style>
    <style:style style:name="ce13" style:family="table-cell" style:parent-style-name="Default" style:data-style-name="N19"/>
    <style:style style:name="ce14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Heading_32_1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3">
      <style:table-cell-properties fo:background-color="transparent"/>
    </style:style>
    <style:style style:name="ce29" style:family="table-cell" style:parent-style-name="Default" style:data-style-name="N3"/>
    <style:style style:name="ce30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Heading_32_1" style:data-style-name="N19">
      <style:table-cell-properties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444444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Percen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Percent" style:data-style-name="N36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14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top" fo:background-color="transparent"/>
    </style:style>
    <style:style style:name="ce42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19">
      <style:table-cell-properties style:vertical-align="top" fo:background-color="transparen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>
      <style:table-cell-properties style:vertical-align="top"/>
    </style:style>
    <style:style style:name="ce49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5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0.2801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3.76766666666667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8735cm"/>
    </style:style>
    <style:style style:name="co8" style:family="table-column">
      <style:table-column-properties fo:break-before="auto" style:column-width="6.2865cm"/>
    </style:style>
    <style:style style:name="co9" style:family="table-column">
      <style:table-column-properties fo:break-before="auto" style:column-width="7.76816666666667cm"/>
    </style:style>
    <style:style style:name="co10" style:family="table-column">
      <style:table-column-properties fo:break-before="auto" style:column-width="2.9845cm" style:use-optimal-column-width="true"/>
    </style:style>
    <style:style style:name="co11" style:family="table-column">
      <style:table-column-properties fo:break-before="auto" style:column-width="4.08516666666667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3.6195cm"/>
    </style:style>
    <style:style style:name="co15" style:family="table-column">
      <style:table-column-properties fo:break-before="auto" style:column-width="2.87866666666667cm"/>
    </style:style>
    <style:style style:name="co16" style:family="table-column">
      <style:table-column-properties fo:break-before="auto" style:column-width="2.83633333333333cm"/>
    </style:style>
    <style:style style:name="co17" style:family="table-column">
      <style:table-column-properties fo:break-before="auto" style:column-width="3.78883333333333cm"/>
    </style:style>
    <style:style style:name="co18" style:family="table-column">
      <style:table-column-properties fo:break-before="auto" style:column-width="2.77283333333333cm"/>
    </style:style>
    <style:style style:name="co19" style:family="table-column">
      <style:table-column-properties fo:break-before="auto" style:column-width="2.13783333333333cm" style:use-optimal-column-width="true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4.67783333333333cm"/>
    </style:style>
    <style:style style:name="co22" style:family="table-column">
      <style:table-column-properties fo:break-before="auto" style:column-width="3.937cm"/>
    </style:style>
    <style:style style:name="co23" style:family="table-column">
      <style:table-column-properties fo:break-before="auto" style:column-width="3.6195cm" style:use-optimal-column-width="true"/>
    </style:style>
    <style:style style:name="co24" style:family="table-column">
      <style:table-column-properties fo:break-before="auto" style:column-width="3.97933333333333cm" style:use-optimal-column-width="true"/>
    </style:style>
    <style:style style:name="co25" style:family="table-column">
      <style:table-column-properties fo:break-before="auto" style:column-width="4.02166666666667cm" style:use-optimal-column-width="true"/>
    </style:style>
    <style:style style:name="co26" style:family="table-column">
      <style:table-column-properties fo:break-before="auto" style:column-width="4.33916666666667cm" style:use-optimal-column-width="true"/>
    </style:style>
    <style:style style:name="co27" style:family="table-column">
      <style:table-column-properties fo:break-before="auto" style:column-width="4.40266666666667cm" style:use-optimal-column-width="true"/>
    </style:style>
    <style:style style:name="co28" style:family="table-column">
      <style:table-column-properties fo:break-before="auto" style:column-width="4.5085cm" style:use-optimal-column-width="true"/>
    </style:style>
    <style:style style:name="co29" style:family="table-column">
      <style:table-column-properties fo:break-before="auto" style:column-width="3.95816666666667cm" style:use-optimal-column-width="true"/>
    </style:style>
    <style:style style:name="co30" style:family="table-column">
      <style:table-column-properties fo:break-before="auto" style:column-width="4.61433333333333cm" style:use-optimal-column-width="true"/>
    </style:style>
    <style:style style:name="co31" style:family="table-column">
      <style:table-column-properties fo:break-before="auto" style:column-width="1.41816666666667cm" style:use-optimal-column-width="true"/>
    </style:style>
    <style:style style:name="co32" style:family="table-column">
      <style:table-column-properties fo:break-before="auto" style:column-width="5.10116666666667cm"/>
    </style:style>
    <style:style style:name="co33" style:family="table-column">
      <style:table-column-properties fo:break-before="auto" style:column-width="3.556cm"/>
    </style:style>
    <style:style style:name="co34" style:family="table-column">
      <style:table-column-properties fo:break-before="auto" style:column-width="2.8575cm"/>
    </style:style>
    <style:style style:name="co35" style:family="table-column">
      <style:table-column-properties fo:break-before="auto" style:column-width="2.921cm"/>
    </style:style>
    <style:style style:name="co36" style:family="table-column">
      <style:table-column-properties fo:break-before="auto" style:column-width="2.667cm"/>
    </style:style>
    <style:style style:name="co37" style:family="table-column">
      <style:table-column-properties fo:break-before="auto" style:column-width="2.81516666666667cm"/>
    </style:style>
    <style:style style:name="co38" style:family="table-column">
      <style:table-column-properties fo:break-before="auto" style:column-width="3.09033333333333cm" style:use-optimal-column-width="true"/>
    </style:style>
    <style:style style:name="co39" style:family="table-column">
      <style:table-column-properties fo:break-before="auto" style:column-width="6.62516666666667cm" style:use-optimal-column-width="true"/>
    </style:style>
    <style:style style:name="co40" style:family="table-column">
      <style:table-column-properties fo:break-before="auto" style:column-width="2.68816666666667cm"/>
    </style:style>
    <style:style style:name="co41" style:family="table-column">
      <style:table-column-properties fo:break-before="auto" style:column-width="3.19616666666667cm"/>
    </style:style>
    <style:style style:name="co42" style:family="table-column">
      <style:table-column-properties fo:break-before="auto" style:column-width="2.45533333333333cm"/>
    </style:style>
    <style:style style:name="co43" style:family="table-column">
      <style:table-column-properties fo:break-before="auto" style:column-width="3.59833333333333cm"/>
    </style:style>
    <style:style style:name="co44" style:family="table-column">
      <style:table-column-properties fo:break-before="auto" style:column-width="3.72533333333333cm"/>
    </style:style>
    <style:style style:name="co45" style:family="table-column">
      <style:table-column-properties fo:break-before="auto" style:column-width="4.04283333333333cm"/>
    </style:style>
    <style:style style:name="co46" style:family="table-column">
      <style:table-column-properties fo:break-before="auto" style:column-width="3.34433333333333cm"/>
    </style:style>
    <style:style style:name="co47" style:family="table-column">
      <style:table-column-properties fo:break-before="auto" style:column-width="3.1115cm"/>
    </style:style>
    <style:style style:name="co48" style:family="table-column">
      <style:table-column-properties fo:break-before="auto" style:column-width="3.19616666666667cm" style:use-optimal-column-width="true"/>
    </style:style>
    <style:style style:name="ro1" style:family="table-row">
      <style:table-row-properties style:row-height="23.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22.05pt" style:use-optimal-row-height="fals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25.8pt" style:use-optimal-row-height="false" fo:break-before="auto"/>
    </style:style>
    <style:style style:name="ro11" style:family="table-row">
      <style:table-row-properties style:row-height="29.55pt" style:use-optimal-row-height="false" fo:break-before="auto"/>
    </style:style>
    <style:style style:name="ro12" style:family="table-row">
      <style:table-row-properties style:row-height="28.05pt" style:use-optimal-row-height="false" fo:break-before="auto"/>
    </style:style>
    <style:style style:name="ro13" style:family="table-row">
      <style:table-row-properties style:row-height="22.8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Variants of concern technical briefing 52 (21 April 2023) underlying dat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UK Health Security Agency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Sheets in this workbook contain the following data:<text:s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<text:a xlink:href="#'Fig1'.A1">Figure 1. Coverage of sequenced cases with a valid result and genotyping over time (17 April 2022 to 17 April 2023)</text:a></text:p>
          </table:table-cell>
          <table:table-cell table:style-name="ce8"/>
          <table:table-cell table:number-columns-repeated="16382" table:style-name="ce9"/>
        </table:table-row>
        <table:table-row table:style-name="ro3">
          <table:table-cell office:value-type="string" table:style-name="ce7">
            <text:p><text:a xlink:href="#'Fig2'.A1">Figure 2. Coverage of sequencing with valid result and genotyping for cases who test positive in hospital (17 April 2022 to 17 April 2023)</text:a></text:p>
          </table:table-cell>
          <table:table-cell table:style-name="ce8"/>
          <table:table-cell table:number-columns-repeated="16382" table:style-name="ce9"/>
        </table:table-row>
        <table:table-row table:style-name="ro3">
          <table:table-cell office:value-type="string" table:style-name="ce7">
            <text:p><text:a xlink:href="#'Fig3'.A1">Figure 3. Age-sex distribution of coronavirus (COVID-19) cases for the past 4 weeks in England (21 March 2023 to 17 April 2023)<text:s/></text:a></text:p>
          </table:table-cell>
          <table:table-cell table:style-name="ce8"/>
          <table:table-cell table:number-columns-repeated="16382" table:style-name="ce9"/>
        </table:table-row>
        <table:table-row table:style-name="ro3">
          <table:table-cell office:value-type="string" table:style-name="ce7">
            <text:p><text:a xlink:href="#'Fig4'.A1">Figure 4. Variant prevalence (UKHSA designated variant definitions only) of available sequenced cases for England from 18 April 2022 to 2 April 2023</text:a></text:p>
          </table:table-cell>
          <table:table-cell table:style-name="ce8"/>
          <table:table-cell table:number-columns-repeated="16382" table:style-name="ce9"/>
        </table:table-row>
        <table:table-row table:style-name="ro3">
          <table:table-cell office:value-type="string" table:style-name="ce7">
            <text:p><text:a xlink:href="#'Fig5'.A1">Figure 5. Prevalence of Pangolin lineages in the UK with sequence data with a specimen date from week beginning 7 November 2022 to week beginning 3 April 2023, as of 18 April 2023<text:s/></text:a></text:p>
          </table:table-cell>
          <table:table-cell table:style-name="ce8"/>
          <table:table-cell table:number-columns-repeated="16382" table:style-name="ce9"/>
        </table:table-row>
        <table:table-row table:style-name="ro3">
          <table:table-cell office:value-type="string" table:style-name="ce10">
            <text:p><text:a xlink:href="#'Fig6'.A1">Figure 6. Supplementary data is not available for this figure</text:a></text:p>
          </table:table-cell>
          <table:table-cell table:style-name="ce8"/>
          <table:table-cell table:number-columns-repeated="16382" table:style-name="ce9"/>
        </table:table-row>
        <table:table-row table:style-name="ro3">
          <table:table-cell office:value-type="string" table:style-name="ce7">
            <text:p><text:a xlink:href="#'Fig7'.A1">Figure 7. Age-sex breakdown of XBB.1.16 cases in England as of 17 April 2023</text:a></text:p>
          </table:table-cell>
          <table:table-cell table:style-name="ce8"/>
          <table:table-cell table:number-columns-repeated="16382" table:style-name="ce9"/>
        </table:table-row>
        <table:table-row table:style-name="ro3">
          <table:table-cell office:value-type="string" table:style-name="ce7">
            <text:p><text:a xlink:href="#'Fig8'.A1">Figure 8. Supplementary data is not available for this figure</text:a></text:p>
          </table:table-cell>
          <table:table-cell table:style-name="ce11"/>
          <table:table-cell table:number-columns-repeated="16382" table:style-name="ce12"/>
        </table:table-row>
        <table:table-row table:number-rows-repeated="5" table:style-name="ro3">
          <table:table-cell table:style-name="ce13"/>
          <table:table-cell table:number-columns-repeated="16383" table:style-name="ce1"/>
        </table:table-row>
        <table:table-row table:number-rows-repeated="271" table:style-name="ro3">
          <table:table-cell table:style-name="ce13"/>
          <table:table-cell table:number-columns-repeated="16383"/>
        </table:table-row>
        <table:table-row table:number-rows-repeated="1048289" table:style-name="ro3">
          <table:table-cell table:number-columns-repeated="16384"/>
        </table:table-row>
        <table:named-expressions>
          <table:named-expression table:name="_Hlk66290730" table:expression="of:=[Info.#REF!]" table:base-cell-address="Info.$A$1"/>
          <table:named-expression table:name="_Hlk66340438" table:expression="of:=[Info.#REF!]" table:base-cell-address="Info.$A$1"/>
        </table:named-expressions>
      </table:table>
      <table:table table:name="Fig1" table:style-name="ta1">
        <table:table-column table:style-name="co3" table:default-cell-style-name="ce25"/>
        <table:table-column table:style-name="co4" table:default-cell-style-name="ce26"/>
        <table:table-column table:style-name="co5" table:default-cell-style-name="ce23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16370" table:default-cell-style-name="ce1"/>
        <table:table-row table:style-name="ro4">
          <table:table-cell office:value-type="string" table:style-name="ce14">
            <text:p>Figure 1. Coverage of sequenced cases with a valid result and genotyping over time (17 April 2022 to 17 April 2023)<text:s/></text:p>
          </table:table-cell>
          <table:table-cell table:style-name="ce15"/>
          <table:table-cell table:style-name="ce16"/>
          <table:table-cell table:number-columns-repeated="4" table:style-name="ce17"/>
          <table:table-cell table:style-name="ce5"/>
          <table:table-cell table:number-columns-repeated="16376"/>
        </table:table-row>
        <table:table-row table:style-name="ro5">
          <table:table-cell office:value-type="string" table:style-name="ce18">
            <text:p>This worksheet contains one table.</text:p>
          </table:table-cell>
          <table:table-cell table:style-name="ce15"/>
          <table:table-cell table:style-name="ce16"/>
          <table:table-cell table:number-columns-repeated="4" table:style-name="ce17"/>
          <table:table-cell table:style-name="ce5"/>
          <table:table-cell table:number-columns-repeated="16376"/>
        </table:table-row>
        <table:table-row table:style-name="ro6">
          <table:table-cell office:value-type="string" table:style-name="ce19">
            <text:p>specimen_date</text:p>
          </table:table-cell>
          <table:table-cell office:value-type="string" table:style-name="ce20">
            <text:p>count_PCR</text:p>
          </table:table-cell>
          <table:table-cell office:value-type="string" table:style-name="ce20">
            <text:p>count_total</text:p>
          </table:table-cell>
          <table:table-cell office:value-type="string" table:style-name="ce21">
            <text:p>seven_day_PCR</text:p>
          </table:table-cell>
          <table:table-cell office:value-type="string" table:style-name="ce21">
            <text:p>seven_day_total</text:p>
          </table:table-cell>
          <table:table-cell office:value-type="string" table:style-name="ce21">
            <text:p>seven_day_prop_sequenced</text:p>
          </table:table-cell>
          <table:table-cell office:value-type="string" table:style-name="ce21">
            <text:p>seven_day_pr_combined_seq_geno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2-04-17T00:00:00" table:style-name="ce22">
            <text:p>17/04/2022</text:p>
          </table:table-cell>
          <table:table-cell office:value-type="float" office:value="2676" table:style-name="ce23">
            <text:p>2,676</text:p>
          </table:table-cell>
          <table:table-cell office:value-type="float" office:value="16158" table:style-name="ce23">
            <text:p>16,158</text:p>
          </table:table-cell>
          <table:table-cell office:value-type="float" office:value="4816.8571428571404" table:style-name="ce24">
            <text:p>4816.857143</text:p>
          </table:table-cell>
          <table:table-cell office:value-type="float" office:value="22126.428571428602" table:style-name="ce24">
            <text:p>22126.42857</text:p>
          </table:table-cell>
          <table:table-cell office:value-type="float" office:value="37.961919449552198" table:style-name="ce24">
            <text:p>37.96191945</text:p>
          </table:table-cell>
          <table:table-cell office:value-type="float" office:value="43.650275817070998" table:style-name="ce24">
            <text:p>43.65027582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2-04-18T00:00:00" table:style-name="ce22">
            <text:p>18/04/2022</text:p>
          </table:table-cell>
          <table:table-cell office:value-type="float" office:value="3775" table:style-name="ce23">
            <text:p>3,775</text:p>
          </table:table-cell>
          <table:table-cell office:value-type="float" office:value="20527" table:style-name="ce23">
            <text:p>20,527</text:p>
          </table:table-cell>
          <table:table-cell office:value-type="float" office:value="4335.4285714285697" table:style-name="ce24">
            <text:p>4335.428571</text:p>
          </table:table-cell>
          <table:table-cell office:value-type="float" office:value="20674.142857142899" table:style-name="ce24">
            <text:p>20674.14286</text:p>
          </table:table-cell>
          <table:table-cell office:value-type="float" office:value="37.758666139449097" table:style-name="ce24">
            <text:p>37.75866614</text:p>
          </table:table-cell>
          <table:table-cell office:value-type="float" office:value="42.757348095426401" table:style-name="ce24">
            <text:p>42.7573481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2-04-19T00:00:00" table:style-name="ce22">
            <text:p>19/04/2022</text:p>
          </table:table-cell>
          <table:table-cell office:value-type="float" office:value="5082" table:style-name="ce23">
            <text:p>5,082</text:p>
          </table:table-cell>
          <table:table-cell office:value-type="float" office:value="20749" table:style-name="ce23">
            <text:p>20,749</text:p>
          </table:table-cell>
          <table:table-cell office:value-type="float" office:value="4163.8571428571404" table:style-name="ce24">
            <text:p>4163.857143</text:p>
          </table:table-cell>
          <table:table-cell office:value-type="float" office:value="19723.571428571398" table:style-name="ce24">
            <text:p>19723.57143</text:p>
          </table:table-cell>
          <table:table-cell office:value-type="float" office:value="38.484235084228203" table:style-name="ce24">
            <text:p>38.48423508</text:p>
          </table:table-cell>
          <table:table-cell office:value-type="float" office:value="42.285655470545898" table:style-name="ce24">
            <text:p>42.28565547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2-04-20T00:00:00" table:style-name="ce22">
            <text:p>20/04/2022</text:p>
          </table:table-cell>
          <table:table-cell office:value-type="float" office:value="4161" table:style-name="ce23">
            <text:p>4,161</text:p>
          </table:table-cell>
          <table:table-cell office:value-type="float" office:value="17117" table:style-name="ce23">
            <text:p>17,117</text:p>
          </table:table-cell>
          <table:table-cell office:value-type="float" office:value="3957.8571428571399" table:style-name="ce24">
            <text:p>3957.857143</text:p>
          </table:table-cell>
          <table:table-cell office:value-type="float" office:value="18513.428571428602" table:style-name="ce24">
            <text:p>18513.42857</text:p>
          </table:table-cell>
          <table:table-cell office:value-type="float" office:value="38.567045659628199" table:style-name="ce24">
            <text:p>38.56704566</text:p>
          </table:table-cell>
          <table:table-cell office:value-type="float" office:value="42.1620646092763" table:style-name="ce24">
            <text:p>42.16206461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2-04-21T00:00:00" table:style-name="ce22">
            <text:p>21/04/2022</text:p>
          </table:table-cell>
          <table:table-cell office:value-type="float" office:value="3485" table:style-name="ce23">
            <text:p>3,485</text:p>
          </table:table-cell>
          <table:table-cell office:value-type="float" office:value="14544" table:style-name="ce23">
            <text:p>14,544</text:p>
          </table:table-cell>
          <table:table-cell office:value-type="float" office:value="3726.5714285714298" table:style-name="ce24">
            <text:p>3726.571429</text:p>
          </table:table-cell>
          <table:table-cell office:value-type="float" office:value="17505" table:style-name="ce24">
            <text:p>17505</text:p>
          </table:table-cell>
          <table:table-cell office:value-type="float" office:value="37.8363873342023" table:style-name="ce24">
            <text:p>37.83638733</text:p>
          </table:table-cell>
          <table:table-cell office:value-type="float" office:value="41.114007513608797" table:style-name="ce24">
            <text:p>41.11400751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2-04-22T00:00:00" table:style-name="ce22">
            <text:p>22/04/2022</text:p>
          </table:table-cell>
          <table:table-cell office:value-type="float" office:value="3384" table:style-name="ce23">
            <text:p>3,384</text:p>
          </table:table-cell>
          <table:table-cell office:value-type="float" office:value="12578" table:style-name="ce23">
            <text:p>12,578</text:p>
          </table:table-cell>
          <table:table-cell office:value-type="float" office:value="3704.1428571428601" table:style-name="ce24">
            <text:p>3704.142857</text:p>
          </table:table-cell>
          <table:table-cell office:value-type="float" office:value="16824.285714285699" table:style-name="ce24">
            <text:p>16824.28571</text:p>
          </table:table-cell>
          <table:table-cell office:value-type="float" office:value="37.513980485170997" table:style-name="ce24">
            <text:p>37.51398049</text:p>
          </table:table-cell>
          <table:table-cell office:value-type="float" office:value="40.7613097304177" table:style-name="ce24">
            <text:p>40.7613097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2-04-23T00:00:00" table:style-name="ce22">
            <text:p>23/04/2022</text:p>
          </table:table-cell>
          <table:table-cell office:value-type="float" office:value="2446" table:style-name="ce23">
            <text:p>2,446</text:p>
          </table:table-cell>
          <table:table-cell office:value-type="float" office:value="10560" table:style-name="ce23">
            <text:p>10,560</text:p>
          </table:table-cell>
          <table:table-cell office:value-type="float" office:value="3572.7142857142899" table:style-name="ce24">
            <text:p>3572.714286</text:p>
          </table:table-cell>
          <table:table-cell office:value-type="float" office:value="16033.285714285699" table:style-name="ce24">
            <text:p>16033.28571</text:p>
          </table:table-cell>
          <table:table-cell office:value-type="float" office:value="37.562477508097103" table:style-name="ce24">
            <text:p>37.56247751</text:p>
          </table:table-cell>
          <table:table-cell office:value-type="float" office:value="40.833300011995703" table:style-name="ce24">
            <text:p>40.83330001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2-04-24T00:00:00" table:style-name="ce22">
            <text:p>24/04/2022</text:p>
          </table:table-cell>
          <table:table-cell office:value-type="float" office:value="2080" table:style-name="ce23">
            <text:p>2,080</text:p>
          </table:table-cell>
          <table:table-cell office:value-type="float" office:value="11814" table:style-name="ce23">
            <text:p>11,814</text:p>
          </table:table-cell>
          <table:table-cell office:value-type="float" office:value="3487.5714285714298" table:style-name="ce24">
            <text:p>3487.571429</text:p>
          </table:table-cell>
          <table:table-cell office:value-type="float" office:value="15412.714285714301" table:style-name="ce24">
            <text:p>15412.71429</text:p>
          </table:table-cell>
          <table:table-cell office:value-type="float" office:value="38.192766149182802" table:style-name="ce24">
            <text:p>38.19276615</text:p>
          </table:table-cell>
          <table:table-cell office:value-type="float" office:value="41.629459714086799" table:style-name="ce24">
            <text:p>41.62945971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2-04-25T00:00:00" table:style-name="ce22">
            <text:p>25/04/2022</text:p>
          </table:table-cell>
          <table:table-cell office:value-type="float" office:value="3418" table:style-name="ce23">
            <text:p>3,418</text:p>
          </table:table-cell>
          <table:table-cell office:value-type="float" office:value="13417" table:style-name="ce23">
            <text:p>13,417</text:p>
          </table:table-cell>
          <table:table-cell office:value-type="float" office:value="3436.5714285714298" table:style-name="ce24">
            <text:p>3436.571429</text:p>
          </table:table-cell>
          <table:table-cell office:value-type="float" office:value="14397" table:style-name="ce24">
            <text:p>14397</text:p>
          </table:table-cell>
          <table:table-cell office:value-type="float" office:value="38.431160625207802" table:style-name="ce24">
            <text:p>38.43116063</text:p>
          </table:table-cell>
          <table:table-cell office:value-type="float" office:value="42.218157632191598" table:style-name="ce24">
            <text:p>42.2181576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2-04-26T00:00:00" table:style-name="ce22">
            <text:p>26/04/2022</text:p>
          </table:table-cell>
          <table:table-cell office:value-type="float" office:value="3005" table:style-name="ce23">
            <text:p>3,005</text:p>
          </table:table-cell>
          <table:table-cell office:value-type="float" office:value="11302" table:style-name="ce23">
            <text:p>11,302</text:p>
          </table:table-cell>
          <table:table-cell office:value-type="float" office:value="3139.8571428571399" table:style-name="ce24">
            <text:p>3139.857143</text:p>
          </table:table-cell>
          <table:table-cell office:value-type="float" office:value="13047.4285714286" table:style-name="ce24">
            <text:p>13047.42857</text:p>
          </table:table-cell>
          <table:table-cell office:value-type="float" office:value="38.382091996906098" table:style-name="ce24">
            <text:p>38.382092</text:p>
          </table:table-cell>
          <table:table-cell office:value-type="float" office:value="41.312161608808402" table:style-name="ce24">
            <text:p>41.31216161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2-04-27T00:00:00" table:style-name="ce22">
            <text:p>27/04/2022</text:p>
          </table:table-cell>
          <table:table-cell office:value-type="float" office:value="2583" table:style-name="ce23">
            <text:p>2,583</text:p>
          </table:table-cell>
          <table:table-cell office:value-type="float" office:value="10193" table:style-name="ce23">
            <text:p>10,193</text:p>
          </table:table-cell>
          <table:table-cell office:value-type="float" office:value="2914.4285714285702" table:style-name="ce24">
            <text:p>2914.428571</text:p>
          </table:table-cell>
          <table:table-cell office:value-type="float" office:value="12058.285714285699" table:style-name="ce24">
            <text:p>12058.28571</text:p>
          </table:table-cell>
          <table:table-cell office:value-type="float" office:value="38.007940787216299" table:style-name="ce24">
            <text:p>38.00794079</text:p>
          </table:table-cell>
          <table:table-cell office:value-type="float" office:value="40.586245772266103" table:style-name="ce24">
            <text:p>40.58624577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2-04-28T00:00:00" table:style-name="ce22">
            <text:p>28/04/2022</text:p>
          </table:table-cell>
          <table:table-cell office:value-type="float" office:value="2212" table:style-name="ce23">
            <text:p>2,212</text:p>
          </table:table-cell>
          <table:table-cell office:value-type="float" office:value="9030" table:style-name="ce23">
            <text:p>9,030</text:p>
          </table:table-cell>
          <table:table-cell office:value-type="float" office:value="2732.5714285714298" table:style-name="ce24">
            <text:p>2732.571429</text:p>
          </table:table-cell>
          <table:table-cell office:value-type="float" office:value="11270.5714285714" table:style-name="ce24">
            <text:p>11270.57143</text:p>
          </table:table-cell>
          <table:table-cell office:value-type="float" office:value="37.013801756587199" table:style-name="ce24">
            <text:p>37.01380176</text:p>
          </table:table-cell>
          <table:table-cell office:value-type="float" office:value="39.549351735675501" table:style-name="ce24">
            <text:p>39.54935174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2-04-29T00:00:00" table:style-name="ce22">
            <text:p>29/04/2022</text:p>
          </table:table-cell>
          <table:table-cell office:value-type="float" office:value="2237" table:style-name="ce23">
            <text:p>2,237</text:p>
          </table:table-cell>
          <table:table-cell office:value-type="float" office:value="8098" table:style-name="ce23">
            <text:p>8,098</text:p>
          </table:table-cell>
          <table:table-cell office:value-type="float" office:value="2568.7142857142899" table:style-name="ce24">
            <text:p>2568.714286</text:p>
          </table:table-cell>
          <table:table-cell office:value-type="float" office:value="10630.5714285714" table:style-name="ce24">
            <text:p>10630.57143</text:p>
          </table:table-cell>
          <table:table-cell office:value-type="float" office:value="37.4840109003949" table:style-name="ce24">
            <text:p>37.4840109</text:p>
          </table:table-cell>
          <table:table-cell office:value-type="float" office:value="39.975529725821701" table:style-name="ce24">
            <text:p>39.9755297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2-04-30T00:00:00" table:style-name="ce22">
            <text:p>30/04/2022</text:p>
          </table:table-cell>
          <table:table-cell office:value-type="float" office:value="1591" table:style-name="ce23">
            <text:p>1,591</text:p>
          </table:table-cell>
          <table:table-cell office:value-type="float" office:value="6850" table:style-name="ce23">
            <text:p>6,850</text:p>
          </table:table-cell>
          <table:table-cell office:value-type="float" office:value="2446.5714285714298" table:style-name="ce24">
            <text:p>2446.571429</text:p>
          </table:table-cell>
          <table:table-cell office:value-type="float" office:value="10100.5714285714" table:style-name="ce24">
            <text:p>10100.57143</text:p>
          </table:table-cell>
          <table:table-cell office:value-type="float" office:value="37.451827630503303" table:style-name="ce24">
            <text:p>37.45182763</text:p>
          </table:table-cell>
          <table:table-cell office:value-type="float" office:value="39.857526567791702" table:style-name="ce24">
            <text:p>39.85752657</text:p>
          </table:table-cell>
          <table:table-cell table:number-columns-repeated="16377"/>
        </table:table-row>
        <table:table-row table:style-name="ro5">
          <table:table-cell office:value-type="date" office:date-value="2022-05-01T00:00:00" table:style-name="ce22">
            <text:p>01/05/2022</text:p>
          </table:table-cell>
          <table:table-cell office:value-type="float" office:value="1464" table:style-name="ce23">
            <text:p>1,464</text:p>
          </table:table-cell>
          <table:table-cell office:value-type="float" office:value="7683" table:style-name="ce23">
            <text:p>7,683</text:p>
          </table:table-cell>
          <table:table-cell office:value-type="float" office:value="2358.5714285714298" table:style-name="ce24">
            <text:p>2358.571429</text:p>
          </table:table-cell>
          <table:table-cell office:value-type="float" office:value="9510.4285714285706" table:style-name="ce24">
            <text:p>9510.428571</text:p>
          </table:table-cell>
          <table:table-cell office:value-type="float" office:value="37.540884312537898" table:style-name="ce24">
            <text:p>37.54088431</text:p>
          </table:table-cell>
          <table:table-cell office:value-type="float" office:value="39.721380981223497" table:style-name="ce24">
            <text:p>39.72138098</text:p>
          </table:table-cell>
          <table:table-cell table:number-columns-repeated="16377"/>
        </table:table-row>
        <table:table-row table:style-name="ro5">
          <table:table-cell office:value-type="date" office:date-value="2022-05-02T00:00:00" table:style-name="ce22">
            <text:p>02/05/2022</text:p>
          </table:table-cell>
          <table:table-cell office:value-type="float" office:value="1886" table:style-name="ce23">
            <text:p>1,886</text:p>
          </table:table-cell>
          <table:table-cell office:value-type="float" office:value="10280" table:style-name="ce23">
            <text:p>10,280</text:p>
          </table:table-cell>
          <table:table-cell office:value-type="float" office:value="2139.7142857142899" table:style-name="ce24">
            <text:p>2139.714286</text:p>
          </table:table-cell>
          <table:table-cell office:value-type="float" office:value="9062.2857142857101" table:style-name="ce24">
            <text:p>9062.285714</text:p>
          </table:table-cell>
          <table:table-cell office:value-type="float" office:value="36.7806115636266" table:style-name="ce24">
            <text:p>36.78061156</text:p>
          </table:table-cell>
          <table:table-cell office:value-type="float" office:value="38.022432901588999" table:style-name="ce24">
            <text:p>38.0224329</text:p>
          </table:table-cell>
          <table:table-cell table:number-columns-repeated="16377"/>
        </table:table-row>
        <table:table-row table:style-name="ro5">
          <table:table-cell office:value-type="date" office:date-value="2022-05-03T00:00:00" table:style-name="ce22">
            <text:p>03/05/2022</text:p>
          </table:table-cell>
          <table:table-cell office:value-type="float" office:value="2665" table:style-name="ce23">
            <text:p>2,665</text:p>
          </table:table-cell>
          <table:table-cell office:value-type="float" office:value="11231" table:style-name="ce23">
            <text:p>11,231</text:p>
          </table:table-cell>
          <table:table-cell office:value-type="float" office:value="2091.1428571428601" table:style-name="ce24">
            <text:p>2091.142857</text:p>
          </table:table-cell>
          <table:table-cell office:value-type="float" office:value="9052.1428571428605" table:style-name="ce24">
            <text:p>9052.142857</text:p>
          </table:table-cell>
          <table:table-cell office:value-type="float" office:value="36.719497199070901" table:style-name="ce24">
            <text:p>36.7194972</text:p>
          </table:table-cell>
          <table:table-cell office:value-type="float" office:value="37.976499521792597" table:style-name="ce24">
            <text:p>37.97649952</text:p>
          </table:table-cell>
          <table:table-cell table:number-columns-repeated="16377"/>
        </table:table-row>
        <table:table-row table:style-name="ro5">
          <table:table-cell office:value-type="date" office:date-value="2022-05-04T00:00:00" table:style-name="ce22">
            <text:p>04/05/2022</text:p>
          </table:table-cell>
          <table:table-cell office:value-type="float" office:value="2210" table:style-name="ce23">
            <text:p>2,210</text:p>
          </table:table-cell>
          <table:table-cell office:value-type="float" office:value="9824" table:style-name="ce23">
            <text:p>9,824</text:p>
          </table:table-cell>
          <table:table-cell office:value-type="float" office:value="2037.8571428571399" table:style-name="ce24">
            <text:p>2037.857143</text:p>
          </table:table-cell>
          <table:table-cell office:value-type="float" office:value="8999.4285714285706" table:style-name="ce24">
            <text:p>8999.428571</text:p>
          </table:table-cell>
          <table:table-cell office:value-type="float" office:value="36.5299684542587" table:style-name="ce24">
            <text:p>36.52996845</text:p>
          </table:table-cell>
          <table:table-cell office:value-type="float" office:value="37.749737118822303" table:style-name="ce24">
            <text:p>37.74973712</text:p>
          </table:table-cell>
          <table:table-cell table:number-columns-repeated="16377"/>
        </table:table-row>
        <table:table-row table:style-name="ro5">
          <table:table-cell office:value-type="date" office:date-value="2022-05-05T00:00:00" table:style-name="ce22">
            <text:p>05/05/2022</text:p>
          </table:table-cell>
          <table:table-cell office:value-type="float" office:value="1880" table:style-name="ce23">
            <text:p>1,880</text:p>
          </table:table-cell>
          <table:table-cell office:value-type="float" office:value="8612" table:style-name="ce23">
            <text:p>8,612</text:p>
          </table:table-cell>
          <table:table-cell office:value-type="float" office:value="1990.42857142857" table:style-name="ce24">
            <text:p>1990.428571</text:p>
          </table:table-cell>
          <table:table-cell office:value-type="float" office:value="8939.7142857142899" table:style-name="ce24">
            <text:p>8939.714286</text:p>
          </table:table-cell>
          <table:table-cell office:value-type="float" office:value="36.797531041412498" table:style-name="ce24">
            <text:p>36.79753104</text:p>
          </table:table-cell>
          <table:table-cell office:value-type="float" office:value="37.960238283212497" table:style-name="ce24">
            <text:p>37.96023828</text:p>
          </table:table-cell>
          <table:table-cell table:number-columns-repeated="16377"/>
        </table:table-row>
        <table:table-row table:style-name="ro5">
          <table:table-cell office:value-type="date" office:date-value="2022-05-06T00:00:00" table:style-name="ce22">
            <text:p>06/05/2022</text:p>
          </table:table-cell>
          <table:table-cell office:value-type="float" office:value="1938" table:style-name="ce23">
            <text:p>1,938</text:p>
          </table:table-cell>
          <table:table-cell office:value-type="float" office:value="7560" table:style-name="ce23">
            <text:p>7,560</text:p>
          </table:table-cell>
          <table:table-cell office:value-type="float" office:value="1947.7142857142901" table:style-name="ce24">
            <text:p>1947.714286</text:p>
          </table:table-cell>
          <table:table-cell office:value-type="float" office:value="8862.8571428571395" table:style-name="ce24">
            <text:p>8862.857143</text:p>
          </table:table-cell>
          <table:table-cell office:value-type="float" office:value="35.63150946164" table:style-name="ce24">
            <text:p>35.63150946</text:p>
          </table:table-cell>
          <table:table-cell office:value-type="float" office:value="36.621681091389199" table:style-name="ce24">
            <text:p>36.62168109</text:p>
          </table:table-cell>
          <table:table-cell table:number-columns-repeated="16377"/>
        </table:table-row>
        <table:table-row table:style-name="ro5">
          <table:table-cell office:value-type="date" office:date-value="2022-05-07T00:00:00" table:style-name="ce22">
            <text:p>07/05/2022</text:p>
          </table:table-cell>
          <table:table-cell office:value-type="float" office:value="1369" table:style-name="ce23">
            <text:p>1,369</text:p>
          </table:table-cell>
          <table:table-cell office:value-type="float" office:value="6347" table:style-name="ce23">
            <text:p>6,347</text:p>
          </table:table-cell>
          <table:table-cell office:value-type="float" office:value="1916" table:style-name="ce24">
            <text:p>1916</text:p>
          </table:table-cell>
          <table:table-cell office:value-type="float" office:value="8791" table:style-name="ce24">
            <text:p>8791</text:p>
          </table:table-cell>
          <table:table-cell office:value-type="float" office:value="35.572621532955601" table:style-name="ce24">
            <text:p>35.57262153</text:p>
          </table:table-cell>
          <table:table-cell office:value-type="float" office:value="36.564270802266599" table:style-name="ce24">
            <text:p>36.5642708</text:p>
          </table:table-cell>
          <table:table-cell table:number-columns-repeated="16377"/>
        </table:table-row>
        <table:table-row table:style-name="ro5">
          <table:table-cell office:value-type="date" office:date-value="2022-05-08T00:00:00" table:style-name="ce22">
            <text:p>08/05/2022</text:p>
          </table:table-cell>
          <table:table-cell office:value-type="float" office:value="1283" table:style-name="ce23">
            <text:p>1,283</text:p>
          </table:table-cell>
          <table:table-cell office:value-type="float" office:value="7647" table:style-name="ce23">
            <text:p>7,647</text:p>
          </table:table-cell>
          <table:table-cell office:value-type="float" office:value="1890.1428571428601" table:style-name="ce24">
            <text:p>1890.142857</text:p>
          </table:table-cell>
          <table:table-cell office:value-type="float" office:value="8785.8571428571395" table:style-name="ce24">
            <text:p>8785.857143</text:p>
          </table:table-cell>
          <table:table-cell office:value-type="float" office:value="35.462172171415602" table:style-name="ce24">
            <text:p>35.46217217</text:p>
          </table:table-cell>
          <table:table-cell office:value-type="float" office:value="36.467387196734897" table:style-name="ce24">
            <text:p>36.4673872</text:p>
          </table:table-cell>
          <table:table-cell table:number-columns-repeated="16377"/>
        </table:table-row>
        <table:table-row table:style-name="ro5">
          <table:table-cell office:value-type="date" office:date-value="2022-05-09T00:00:00" table:style-name="ce22">
            <text:p>09/05/2022</text:p>
          </table:table-cell>
          <table:table-cell office:value-type="float" office:value="1994" table:style-name="ce23">
            <text:p>1,994</text:p>
          </table:table-cell>
          <table:table-cell office:value-type="float" office:value="8887" table:style-name="ce23">
            <text:p>8,887</text:p>
          </table:table-cell>
          <table:table-cell office:value-type="float" office:value="1905.57142857143" table:style-name="ce24">
            <text:p>1905.571429</text:p>
          </table:table-cell>
          <table:table-cell office:value-type="float" office:value="8586.8571428571395" table:style-name="ce24">
            <text:p>8586.857143</text:p>
          </table:table-cell>
          <table:table-cell office:value-type="float" office:value="36.179623659944497" table:style-name="ce24">
            <text:p>36.17962366</text:p>
          </table:table-cell>
          <table:table-cell office:value-type="float" office:value="37.169203088687297" table:style-name="ce24">
            <text:p>37.16920309</text:p>
          </table:table-cell>
          <table:table-cell table:number-columns-repeated="16377"/>
        </table:table-row>
        <table:table-row table:style-name="ro5">
          <table:table-cell office:value-type="date" office:date-value="2022-05-10T00:00:00" table:style-name="ce22">
            <text:p>10/05/2022</text:p>
          </table:table-cell>
          <table:table-cell office:value-type="float" office:value="1820" table:style-name="ce23">
            <text:p>1,820</text:p>
          </table:table-cell>
          <table:table-cell office:value-type="float" office:value="8129" table:style-name="ce23">
            <text:p>8,129</text:p>
          </table:table-cell>
          <table:table-cell office:value-type="float" office:value="1784.8571428571399" table:style-name="ce24">
            <text:p>1784.857143</text:p>
          </table:table-cell>
          <table:table-cell office:value-type="float" office:value="8143.7142857142899" table:style-name="ce24">
            <text:p>8143.714286</text:p>
          </table:table-cell>
          <table:table-cell office:value-type="float" office:value="35.072834960781201" table:style-name="ce24">
            <text:p>35.07283496</text:p>
          </table:table-cell>
          <table:table-cell office:value-type="float" office:value="36.009284456539099" table:style-name="ce24">
            <text:p>36.00928446</text:p>
          </table:table-cell>
          <table:table-cell table:number-columns-repeated="16377"/>
        </table:table-row>
        <table:table-row table:style-name="ro5">
          <table:table-cell office:value-type="date" office:date-value="2022-05-11T00:00:00" table:style-name="ce22">
            <text:p>11/05/2022</text:p>
          </table:table-cell>
          <table:table-cell office:value-type="float" office:value="1720" table:style-name="ce23">
            <text:p>1,720</text:p>
          </table:table-cell>
          <table:table-cell office:value-type="float" office:value="7305" table:style-name="ce23">
            <text:p>7,305</text:p>
          </table:table-cell>
          <table:table-cell office:value-type="float" office:value="1714.8571428571399" table:style-name="ce24">
            <text:p>1714.857143</text:p>
          </table:table-cell>
          <table:table-cell office:value-type="float" office:value="7783.8571428571404" table:style-name="ce24">
            <text:p>7783.857143</text:p>
          </table:table-cell>
          <table:table-cell office:value-type="float" office:value="34.780073308897002" table:style-name="ce24">
            <text:p>34.78007331</text:p>
          </table:table-cell>
          <table:table-cell office:value-type="float" office:value="35.638120626457798" table:style-name="ce24">
            <text:p>35.63812063</text:p>
          </table:table-cell>
          <table:table-cell table:number-columns-repeated="16377"/>
        </table:table-row>
        <table:table-row table:style-name="ro5">
          <table:table-cell office:value-type="date" office:date-value="2022-05-12T00:00:00" table:style-name="ce22">
            <text:p>12/05/2022</text:p>
          </table:table-cell>
          <table:table-cell office:value-type="float" office:value="1413" table:style-name="ce23">
            <text:p>1,413</text:p>
          </table:table-cell>
          <table:table-cell office:value-type="float" office:value="6376" table:style-name="ce23">
            <text:p>6,376</text:p>
          </table:table-cell>
          <table:table-cell office:value-type="float" office:value="1648.1428571428601" table:style-name="ce24">
            <text:p>1648.142857</text:p>
          </table:table-cell>
          <table:table-cell office:value-type="float" office:value="7464.4285714285697" table:style-name="ce24">
            <text:p>7464.428571</text:p>
          </table:table-cell>
          <table:table-cell office:value-type="float" office:value="34.801074802808401" table:style-name="ce24">
            <text:p>34.8010748</text:p>
          </table:table-cell>
          <table:table-cell office:value-type="float" office:value="35.598509144491601" table:style-name="ce24">
            <text:p>35.59850914</text:p>
          </table:table-cell>
          <table:table-cell table:number-columns-repeated="16377"/>
        </table:table-row>
        <table:table-row table:style-name="ro5">
          <table:table-cell office:value-type="date" office:date-value="2022-05-13T00:00:00" table:style-name="ce22">
            <text:p>13/05/2022</text:p>
          </table:table-cell>
          <table:table-cell office:value-type="float" office:value="1596" table:style-name="ce23">
            <text:p>1,596</text:p>
          </table:table-cell>
          <table:table-cell office:value-type="float" office:value="5810" table:style-name="ce23">
            <text:p>5,810</text:p>
          </table:table-cell>
          <table:table-cell office:value-type="float" office:value="1599.2857142857099" table:style-name="ce24">
            <text:p>1599.285714</text:p>
          </table:table-cell>
          <table:table-cell office:value-type="float" office:value="7214.4285714285697" table:style-name="ce24">
            <text:p>7214.428571</text:p>
          </table:table-cell>
          <table:table-cell office:value-type="float" office:value="34.318892362661899" table:style-name="ce24">
            <text:p>34.31889236</text:p>
          </table:table-cell>
          <table:table-cell office:value-type="float" office:value="35.158552925413098" table:style-name="ce24">
            <text:p>35.15855293</text:p>
          </table:table-cell>
          <table:table-cell table:number-columns-repeated="16377"/>
        </table:table-row>
        <table:table-row table:style-name="ro5">
          <table:table-cell office:value-type="date" office:date-value="2022-05-14T00:00:00" table:style-name="ce22">
            <text:p>14/05/2022</text:p>
          </table:table-cell>
          <table:table-cell office:value-type="float" office:value="1104" table:style-name="ce23">
            <text:p>1,104</text:p>
          </table:table-cell>
          <table:table-cell office:value-type="float" office:value="5130" table:style-name="ce23">
            <text:p>5,130</text:p>
          </table:table-cell>
          <table:table-cell office:value-type="float" office:value="1561.42857142857" table:style-name="ce24">
            <text:p>1561.428571</text:p>
          </table:table-cell>
          <table:table-cell office:value-type="float" office:value="7040.5714285714303" table:style-name="ce24">
            <text:p>7040.571429</text:p>
          </table:table-cell>
          <table:table-cell office:value-type="float" office:value="34.6752058554437" table:style-name="ce24">
            <text:p>34.67520586</text:p>
          </table:table-cell>
          <table:table-cell office:value-type="float" office:value="35.562671546203099" table:style-name="ce24">
            <text:p>35.56267155</text:p>
          </table:table-cell>
          <table:table-cell table:number-columns-repeated="16377"/>
        </table:table-row>
        <table:table-row table:style-name="ro5">
          <table:table-cell office:value-type="date" office:date-value="2022-05-15T00:00:00" table:style-name="ce22">
            <text:p>15/05/2022</text:p>
          </table:table-cell>
          <table:table-cell office:value-type="float" office:value="1103" table:style-name="ce23">
            <text:p>1,103</text:p>
          </table:table-cell>
          <table:table-cell office:value-type="float" office:value="6704" table:style-name="ce23">
            <text:p>6,704</text:p>
          </table:table-cell>
          <table:table-cell office:value-type="float" office:value="1535.7142857142901" table:style-name="ce24">
            <text:p>1535.714286</text:p>
          </table:table-cell>
          <table:table-cell office:value-type="float" office:value="6905.8571428571404" table:style-name="ce24">
            <text:p>6905.857143</text:p>
          </table:table-cell>
          <table:table-cell office:value-type="float" office:value="34.697674418604599" table:style-name="ce24">
            <text:p>34.69767442</text:p>
          </table:table-cell>
          <table:table-cell office:value-type="float" office:value="35.581395348837198" table:style-name="ce24">
            <text:p>35.58139535</text:p>
          </table:table-cell>
          <table:table-cell table:number-columns-repeated="16377"/>
        </table:table-row>
        <table:table-row table:style-name="ro5">
          <table:table-cell office:value-type="date" office:date-value="2022-05-16T00:00:00" table:style-name="ce22">
            <text:p>16/05/2022</text:p>
          </table:table-cell>
          <table:table-cell office:value-type="float" office:value="1701" table:style-name="ce23">
            <text:p>1,701</text:p>
          </table:table-cell>
          <table:table-cell office:value-type="float" office:value="7857" table:style-name="ce23">
            <text:p>7,857</text:p>
          </table:table-cell>
          <table:table-cell office:value-type="float" office:value="1493.8571428571399" table:style-name="ce24">
            <text:p>1493.857143</text:p>
          </table:table-cell>
          <table:table-cell office:value-type="float" office:value="6758.7142857142899" table:style-name="ce24">
            <text:p>6758.714286</text:p>
          </table:table-cell>
          <table:table-cell office:value-type="float" office:value="34.828344649517099" table:style-name="ce24">
            <text:p>34.82834465</text:p>
          </table:table-cell>
          <table:table-cell office:value-type="float" office:value="35.784641866692198" table:style-name="ce24">
            <text:p>35.78464187</text:p>
          </table:table-cell>
          <table:table-cell table:number-columns-repeated="16377"/>
        </table:table-row>
        <table:table-row table:style-name="ro5">
          <table:table-cell office:value-type="date" office:date-value="2022-05-17T00:00:00" table:style-name="ce22">
            <text:p>17/05/2022</text:p>
          </table:table-cell>
          <table:table-cell office:value-type="float" office:value="1572" table:style-name="ce23">
            <text:p>1,572</text:p>
          </table:table-cell>
          <table:table-cell office:value-type="float" office:value="6820" table:style-name="ce23">
            <text:p>6,820</text:p>
          </table:table-cell>
          <table:table-cell office:value-type="float" office:value="1458.42857142857" table:style-name="ce24">
            <text:p>1458.428571</text:p>
          </table:table-cell>
          <table:table-cell office:value-type="float" office:value="6571.7142857142899" table:style-name="ce24">
            <text:p>6571.714286</text:p>
          </table:table-cell>
          <table:table-cell office:value-type="float" office:value="34.753648741306698" table:style-name="ce24">
            <text:p>34.75364874</text:p>
          </table:table-cell>
          <table:table-cell office:value-type="float" office:value="35.596042707415002" table:style-name="ce24">
            <text:p>35.59604271</text:p>
          </table:table-cell>
          <table:table-cell table:number-columns-repeated="16377"/>
        </table:table-row>
        <table:table-row table:style-name="ro5">
          <table:table-cell office:value-type="date" office:date-value="2022-05-18T00:00:00" table:style-name="ce22">
            <text:p>18/05/2022</text:p>
          </table:table-cell>
          <table:table-cell office:value-type="float" office:value="1396" table:style-name="ce23">
            <text:p>1,396</text:p>
          </table:table-cell>
          <table:table-cell office:value-type="float" office:value="6358" table:style-name="ce23">
            <text:p>6,358</text:p>
          </table:table-cell>
          <table:table-cell office:value-type="float" office:value="1412.1428571428601" table:style-name="ce24">
            <text:p>1412.142857</text:p>
          </table:table-cell>
          <table:table-cell office:value-type="float" office:value="6436.4285714285697" table:style-name="ce24">
            <text:p>6436.428571</text:p>
          </table:table-cell>
          <table:table-cell office:value-type="float" office:value="34.820435002529102" table:style-name="ce24">
            <text:p>34.820435</text:p>
          </table:table-cell>
          <table:table-cell office:value-type="float" office:value="35.710672736469398" table:style-name="ce24">
            <text:p>35.71067274</text:p>
          </table:table-cell>
          <table:table-cell table:number-columns-repeated="16377"/>
        </table:table-row>
        <table:table-row table:style-name="ro5">
          <table:table-cell office:value-type="date" office:date-value="2022-05-19T00:00:00" table:style-name="ce22">
            <text:p>19/05/2022</text:p>
          </table:table-cell>
          <table:table-cell office:value-type="float" office:value="1300" table:style-name="ce23">
            <text:p>1,300</text:p>
          </table:table-cell>
          <table:table-cell office:value-type="float" office:value="5830" table:style-name="ce23">
            <text:p>5,830</text:p>
          </table:table-cell>
          <table:table-cell office:value-type="float" office:value="1396" table:style-name="ce24">
            <text:p>1396</text:p>
          </table:table-cell>
          <table:table-cell office:value-type="float" office:value="6358.4285714285697" table:style-name="ce24">
            <text:p>6358.428571</text:p>
          </table:table-cell>
          <table:table-cell office:value-type="float" office:value="35.3356528857962" table:style-name="ce24">
            <text:p>35.33565289</text:p>
          </table:table-cell>
          <table:table-cell office:value-type="float" office:value="36.287351616864498" table:style-name="ce24">
            <text:p>36.28735162</text:p>
          </table:table-cell>
          <table:table-cell table:number-columns-repeated="16377"/>
        </table:table-row>
        <table:table-row table:style-name="ro5">
          <table:table-cell office:value-type="date" office:date-value="2022-05-20T00:00:00" table:style-name="ce22">
            <text:p>20/05/2022</text:p>
          </table:table-cell>
          <table:table-cell office:value-type="float" office:value="1297" table:style-name="ce23">
            <text:p>1,297</text:p>
          </table:table-cell>
          <table:table-cell office:value-type="float" office:value="5086" table:style-name="ce23">
            <text:p>5,086</text:p>
          </table:table-cell>
          <table:table-cell office:value-type="float" office:value="1353.2857142857099" table:style-name="ce24">
            <text:p>1353.285714</text:p>
          </table:table-cell>
          <table:table-cell office:value-type="float" office:value="6255" table:style-name="ce24">
            <text:p>6255</text:p>
          </table:table-cell>
          <table:table-cell office:value-type="float" office:value="35.9864879130159" table:style-name="ce24">
            <text:p>35.98648791</text:p>
          </table:table-cell>
          <table:table-cell office:value-type="float" office:value="36.947112847039001" table:style-name="ce24">
            <text:p>36.94711285</text:p>
          </table:table-cell>
          <table:table-cell table:number-columns-repeated="16377"/>
        </table:table-row>
        <table:table-row table:style-name="ro5">
          <table:table-cell office:value-type="date" office:date-value="2022-05-21T00:00:00" table:style-name="ce22">
            <text:p>21/05/2022</text:p>
          </table:table-cell>
          <table:table-cell office:value-type="float" office:value="987" table:style-name="ce23">
            <text:p>987</text:p>
          </table:table-cell>
          <table:table-cell office:value-type="float" office:value="4238" table:style-name="ce23">
            <text:p>4,238</text:p>
          </table:table-cell>
          <table:table-cell office:value-type="float" office:value="1336.57142857143" table:style-name="ce24">
            <text:p>1336.571429</text:p>
          </table:table-cell>
          <table:table-cell office:value-type="float" office:value="6127.5714285714303" table:style-name="ce24">
            <text:p>6127.571429</text:p>
          </table:table-cell>
          <table:table-cell office:value-type="float" office:value="35.634886703719502" table:style-name="ce24">
            <text:p>35.6348867</text:p>
          </table:table-cell>
          <table:table-cell office:value-type="float" office:value="36.532706284737102" table:style-name="ce24">
            <text:p>36.53270628</text:p>
          </table:table-cell>
          <table:table-cell table:number-columns-repeated="16377"/>
        </table:table-row>
        <table:table-row table:style-name="ro5">
          <table:table-cell office:value-type="date" office:date-value="2022-05-22T00:00:00" table:style-name="ce22">
            <text:p>22/05/2022</text:p>
          </table:table-cell>
          <table:table-cell office:value-type="float" office:value="844" table:style-name="ce23">
            <text:p>844</text:p>
          </table:table-cell>
          <table:table-cell office:value-type="float" office:value="5132" table:style-name="ce23">
            <text:p>5,132</text:p>
          </table:table-cell>
          <table:table-cell office:value-type="float" office:value="1299.57142857143" table:style-name="ce24">
            <text:p>1299.571429</text:p>
          </table:table-cell>
          <table:table-cell office:value-type="float" office:value="5903" table:style-name="ce24">
            <text:p>5903</text:p>
          </table:table-cell>
          <table:table-cell office:value-type="float" office:value="36.099813125206097" table:style-name="ce24">
            <text:p>36.09981313</text:p>
          </table:table-cell>
          <table:table-cell office:value-type="float" office:value="36.979223919973599" table:style-name="ce24">
            <text:p>36.97922392</text:p>
          </table:table-cell>
          <table:table-cell table:number-columns-repeated="16377"/>
        </table:table-row>
        <table:table-row table:style-name="ro5">
          <table:table-cell office:value-type="date" office:date-value="2022-05-23T00:00:00" table:style-name="ce22">
            <text:p>23/05/2022</text:p>
          </table:table-cell>
          <table:table-cell office:value-type="float" office:value="1320" table:style-name="ce23">
            <text:p>1,320</text:p>
          </table:table-cell>
          <table:table-cell office:value-type="float" office:value="6254" table:style-name="ce23">
            <text:p>6,254</text:p>
          </table:table-cell>
          <table:table-cell office:value-type="float" office:value="1245.1428571428601" table:style-name="ce24">
            <text:p>1245.142857</text:p>
          </table:table-cell>
          <table:table-cell office:value-type="float" office:value="5674" table:style-name="ce24">
            <text:p>5674</text:p>
          </table:table-cell>
          <table:table-cell office:value-type="float" office:value="35.073428178063303" table:style-name="ce24">
            <text:p>35.07342818</text:p>
          </table:table-cell>
          <table:table-cell office:value-type="float" office:value="35.876548875631002" table:style-name="ce24">
            <text:p>35.87654888</text:p>
          </table:table-cell>
          <table:table-cell table:number-columns-repeated="16377"/>
        </table:table-row>
        <table:table-row table:style-name="ro5">
          <table:table-cell office:value-type="date" office:date-value="2022-05-24T00:00:00" table:style-name="ce22">
            <text:p>24/05/2022</text:p>
          </table:table-cell>
          <table:table-cell office:value-type="float" office:value="1185" table:style-name="ce23">
            <text:p>1,185</text:p>
          </table:table-cell>
          <table:table-cell office:value-type="float" office:value="5579" table:style-name="ce23">
            <text:p>5,579</text:p>
          </table:table-cell>
          <table:table-cell office:value-type="float" office:value="1189.8571428571399" table:style-name="ce24">
            <text:p>1189.857143</text:p>
          </table:table-cell>
          <table:table-cell office:value-type="float" office:value="5496.7142857142899" table:style-name="ce24">
            <text:p>5496.714286</text:p>
          </table:table-cell>
          <table:table-cell office:value-type="float" office:value="34.409893144435102" table:style-name="ce24">
            <text:p>34.40989314</text:p>
          </table:table-cell>
          <table:table-cell office:value-type="float" office:value="35.262336414935803" table:style-name="ce24">
            <text:p>35.26233641</text:p>
          </table:table-cell>
          <table:table-cell table:number-columns-repeated="16377"/>
        </table:table-row>
        <table:table-row table:style-name="ro5">
          <table:table-cell office:value-type="date" office:date-value="2022-05-25T00:00:00" table:style-name="ce22">
            <text:p>25/05/2022</text:p>
          </table:table-cell>
          <table:table-cell office:value-type="float" office:value="1126" table:style-name="ce23">
            <text:p>1,126</text:p>
          </table:table-cell>
          <table:table-cell office:value-type="float" office:value="5223" table:style-name="ce23">
            <text:p>5,223</text:p>
          </table:table-cell>
          <table:table-cell office:value-type="float" office:value="1151.2857142857099" table:style-name="ce24">
            <text:p>1151.285714</text:p>
          </table:table-cell>
          <table:table-cell office:value-type="float" office:value="5334.5714285714303" table:style-name="ce24">
            <text:p>5334.571429</text:p>
          </table:table-cell>
          <table:table-cell office:value-type="float" office:value="33.937213053728797" table:style-name="ce24">
            <text:p>33.93721305</text:p>
          </table:table-cell>
          <table:table-cell office:value-type="float" office:value="34.632088348430301" table:style-name="ce24">
            <text:p>34.63208835</text:p>
          </table:table-cell>
          <table:table-cell table:number-columns-repeated="16377"/>
        </table:table-row>
        <table:table-row table:style-name="ro5">
          <table:table-cell office:value-type="date" office:date-value="2022-05-26T00:00:00" table:style-name="ce22">
            <text:p>26/05/2022</text:p>
          </table:table-cell>
          <table:table-cell office:value-type="float" office:value="1060" table:style-name="ce23">
            <text:p>1,060</text:p>
          </table:table-cell>
          <table:table-cell office:value-type="float" office:value="4822" table:style-name="ce23">
            <text:p>4,822</text:p>
          </table:table-cell>
          <table:table-cell office:value-type="float" office:value="1117" table:style-name="ce24">
            <text:p>1117</text:p>
          </table:table-cell>
          <table:table-cell office:value-type="float" office:value="5190.5714285714303" table:style-name="ce24">
            <text:p>5190.571429</text:p>
          </table:table-cell>
          <table:table-cell office:value-type="float" office:value="32.8942319989768" table:style-name="ce24">
            <text:p>32.894232</text:p>
          </table:table-cell>
          <table:table-cell office:value-type="float" office:value="33.431385087607097" table:style-name="ce24">
            <text:p>33.43138509</text:p>
          </table:table-cell>
          <table:table-cell table:number-columns-repeated="16377"/>
        </table:table-row>
        <table:table-row table:style-name="ro5">
          <table:table-cell office:value-type="date" office:date-value="2022-05-27T00:00:00" table:style-name="ce22">
            <text:p>27/05/2022</text:p>
          </table:table-cell>
          <table:table-cell office:value-type="float" office:value="1133" table:style-name="ce23">
            <text:p>1,133</text:p>
          </table:table-cell>
          <table:table-cell office:value-type="float" office:value="4498" table:style-name="ce23">
            <text:p>4,498</text:p>
          </table:table-cell>
          <table:table-cell office:value-type="float" office:value="1093.57142857143" table:style-name="ce24">
            <text:p>1093.571429</text:p>
          </table:table-cell>
          <table:table-cell office:value-type="float" office:value="5106.5714285714303" table:style-name="ce24">
            <text:p>5106.571429</text:p>
          </table:table-cell>
          <table:table-cell office:value-type="float" office:value="31.691704768125401" table:style-name="ce24">
            <text:p>31.69170477</text:p>
          </table:table-cell>
          <table:table-cell office:value-type="float" office:value="32.083605486610097" table:style-name="ce24">
            <text:p>32.08360549</text:p>
          </table:table-cell>
          <table:table-cell table:number-columns-repeated="16377"/>
        </table:table-row>
        <table:table-row table:style-name="ro5">
          <table:table-cell office:value-type="date" office:date-value="2022-05-28T00:00:00" table:style-name="ce22">
            <text:p>28/05/2022</text:p>
          </table:table-cell>
          <table:table-cell office:value-type="float" office:value="912" table:style-name="ce23">
            <text:p>912</text:p>
          </table:table-cell>
          <table:table-cell office:value-type="float" office:value="4142" table:style-name="ce23">
            <text:p>4,142</text:p>
          </table:table-cell>
          <table:table-cell office:value-type="float" office:value="1082.8571428571399" table:style-name="ce24">
            <text:p>1082.857143</text:p>
          </table:table-cell>
          <table:table-cell office:value-type="float" office:value="5092.8571428571404" table:style-name="ce24">
            <text:p>5092.857143</text:p>
          </table:table-cell>
          <table:table-cell office:value-type="float" office:value="31.8601583113456" table:style-name="ce24">
            <text:p>31.86015831</text:p>
          </table:table-cell>
          <table:table-cell office:value-type="float" office:value="32.335092348285002" table:style-name="ce24">
            <text:p>32.33509235</text:p>
          </table:table-cell>
          <table:table-cell table:number-columns-repeated="16377"/>
        </table:table-row>
        <table:table-row table:style-name="ro5">
          <table:table-cell office:value-type="date" office:date-value="2022-05-29T00:00:00" table:style-name="ce22">
            <text:p>29/05/2022</text:p>
          </table:table-cell>
          <table:table-cell office:value-type="float" office:value="790" table:style-name="ce23">
            <text:p>790</text:p>
          </table:table-cell>
          <table:table-cell office:value-type="float" office:value="4648" table:style-name="ce23">
            <text:p>4,648</text:p>
          </table:table-cell>
          <table:table-cell office:value-type="float" office:value="1075.1428571428601" table:style-name="ce24">
            <text:p>1075.142857</text:p>
          </table:table-cell>
          <table:table-cell office:value-type="float" office:value="5023.7142857142899" table:style-name="ce24">
            <text:p>5023.714286</text:p>
          </table:table-cell>
          <table:table-cell office:value-type="float" office:value="31.636991761892101" table:style-name="ce24">
            <text:p>31.63699176</text:p>
          </table:table-cell>
          <table:table-cell office:value-type="float" office:value="32.141908052086102" table:style-name="ce24">
            <text:p>32.14190805</text:p>
          </table:table-cell>
          <table:table-cell table:number-columns-repeated="16377"/>
        </table:table-row>
        <table:table-row table:style-name="ro5">
          <table:table-cell office:value-type="date" office:date-value="2022-05-30T00:00:00" table:style-name="ce22">
            <text:p>30/05/2022</text:p>
          </table:table-cell>
          <table:table-cell office:value-type="float" office:value="1275" table:style-name="ce23">
            <text:p>1,275</text:p>
          </table:table-cell>
          <table:table-cell office:value-type="float" office:value="5919" table:style-name="ce23">
            <text:p>5,919</text:p>
          </table:table-cell>
          <table:table-cell office:value-type="float" office:value="1068.7142857142901" table:style-name="ce24">
            <text:p>1068.714286</text:p>
          </table:table-cell>
          <table:table-cell office:value-type="float" office:value="4975.8571428571404" table:style-name="ce24">
            <text:p>4975.857143</text:p>
          </table:table-cell>
          <table:table-cell office:value-type="float" office:value="31.666889453281598" table:style-name="ce24">
            <text:p>31.66688945</text:p>
          </table:table-cell>
          <table:table-cell office:value-type="float" office:value="32.108006950942404" table:style-name="ce24">
            <text:p>32.10800695</text:p>
          </table:table-cell>
          <table:table-cell table:number-columns-repeated="16377"/>
        </table:table-row>
        <table:table-row table:style-name="ro5">
          <table:table-cell office:value-type="date" office:date-value="2022-05-31T00:00:00" table:style-name="ce22">
            <text:p>31/05/2022</text:p>
          </table:table-cell>
          <table:table-cell office:value-type="float" office:value="1220" table:style-name="ce23">
            <text:p>1,220</text:p>
          </table:table-cell>
          <table:table-cell office:value-type="float" office:value="5712" table:style-name="ce23">
            <text:p>5,712</text:p>
          </table:table-cell>
          <table:table-cell office:value-type="float" office:value="1073.7142857142901" table:style-name="ce24">
            <text:p>1073.714286</text:p>
          </table:table-cell>
          <table:table-cell office:value-type="float" office:value="4994.8571428571404" table:style-name="ce24">
            <text:p>4994.857143</text:p>
          </table:table-cell>
          <table:table-cell office:value-type="float" office:value="32.0915380521554" table:style-name="ce24">
            <text:p>32.09153805</text:p>
          </table:table-cell>
          <table:table-cell office:value-type="float" office:value="32.517296434273597" table:style-name="ce24">
            <text:p>32.51729643</text:p>
          </table:table-cell>
          <table:table-cell table:number-columns-repeated="16377"/>
        </table:table-row>
        <table:table-row table:style-name="ro5">
          <table:table-cell office:value-type="date" office:date-value="2022-06-01T00:00:00" table:style-name="ce22">
            <text:p>01/06/2022</text:p>
          </table:table-cell>
          <table:table-cell office:value-type="float" office:value="1239" table:style-name="ce23">
            <text:p>1,239</text:p>
          </table:table-cell>
          <table:table-cell office:value-type="float" office:value="5725" table:style-name="ce23">
            <text:p>5,725</text:p>
          </table:table-cell>
          <table:table-cell office:value-type="float" office:value="1089.8571428571399" table:style-name="ce24">
            <text:p>1089.857143</text:p>
          </table:table-cell>
          <table:table-cell office:value-type="float" office:value="5066.5714285714303" table:style-name="ce24">
            <text:p>5066.571429</text:p>
          </table:table-cell>
          <table:table-cell office:value-type="float" office:value="31.957006160702601" table:style-name="ce24">
            <text:p>31.95700616</text:p>
          </table:table-cell>
          <table:table-cell office:value-type="float" office:value="32.350242495739899" table:style-name="ce24">
            <text:p>32.3502425</text:p>
          </table:table-cell>
          <table:table-cell table:number-columns-repeated="16377"/>
        </table:table-row>
        <table:table-row table:style-name="ro5">
          <table:table-cell office:value-type="date" office:date-value="2022-06-02T00:00:00" table:style-name="ce22">
            <text:p>02/06/2022</text:p>
          </table:table-cell>
          <table:table-cell office:value-type="float" office:value="944" table:style-name="ce23">
            <text:p>944</text:p>
          </table:table-cell>
          <table:table-cell office:value-type="float" office:value="5074" table:style-name="ce23">
            <text:p>5,074</text:p>
          </table:table-cell>
          <table:table-cell office:value-type="float" office:value="1073.2857142857099" table:style-name="ce24">
            <text:p>1073.285714</text:p>
          </table:table-cell>
          <table:table-cell office:value-type="float" office:value="5102.5714285714303" table:style-name="ce24">
            <text:p>5102.571429</text:p>
          </table:table-cell>
          <table:table-cell office:value-type="float" office:value="31.864767735924399" table:style-name="ce24">
            <text:p>31.86476774</text:p>
          </table:table-cell>
          <table:table-cell office:value-type="float" office:value="32.237455077865" table:style-name="ce24">
            <text:p>32.23745508</text:p>
          </table:table-cell>
          <table:table-cell table:number-columns-repeated="16377"/>
        </table:table-row>
        <table:table-row table:style-name="ro5">
          <table:table-cell office:value-type="date" office:date-value="2022-06-03T00:00:00" table:style-name="ce22">
            <text:p>03/06/2022</text:p>
          </table:table-cell>
          <table:table-cell office:value-type="float" office:value="987" table:style-name="ce23">
            <text:p>987</text:p>
          </table:table-cell>
          <table:table-cell office:value-type="float" office:value="5535" table:style-name="ce23">
            <text:p>5,535</text:p>
          </table:table-cell>
          <table:table-cell office:value-type="float" office:value="1052.42857142857" table:style-name="ce24">
            <text:p>1052.428571</text:p>
          </table:table-cell>
          <table:table-cell office:value-type="float" office:value="5250.7142857142899" table:style-name="ce24">
            <text:p>5250.714286</text:p>
          </table:table-cell>
          <table:table-cell office:value-type="float" office:value="31.736120537532202" table:style-name="ce24">
            <text:p>31.73612054</text:p>
          </table:table-cell>
          <table:table-cell office:value-type="float" office:value="32.156915976652598" table:style-name="ce24">
            <text:p>32.15691598</text:p>
          </table:table-cell>
          <table:table-cell table:number-columns-repeated="16377"/>
        </table:table-row>
        <table:table-row table:style-name="ro5">
          <table:table-cell office:value-type="date" office:date-value="2022-06-04T00:00:00" table:style-name="ce22">
            <text:p>04/06/2022</text:p>
          </table:table-cell>
          <table:table-cell office:value-type="float" office:value="1236" table:style-name="ce23">
            <text:p>1,236</text:p>
          </table:table-cell>
          <table:table-cell office:value-type="float" office:value="6230" table:style-name="ce23">
            <text:p>6,230</text:p>
          </table:table-cell>
          <table:table-cell office:value-type="float" office:value="1098.7142857142901" table:style-name="ce24">
            <text:p>1098.714286</text:p>
          </table:table-cell>
          <table:table-cell office:value-type="float" office:value="5549" table:style-name="ce24">
            <text:p>5549</text:p>
          </table:table-cell>
          <table:table-cell office:value-type="float" office:value="31.6993888961123" table:style-name="ce24">
            <text:p>31.6993889</text:p>
          </table:table-cell>
          <table:table-cell office:value-type="float" office:value="32.037446365882197" table:style-name="ce24">
            <text:p>32.03744637</text:p>
          </table:table-cell>
          <table:table-cell table:number-columns-repeated="16377"/>
        </table:table-row>
        <table:table-row table:style-name="ro5">
          <table:table-cell office:value-type="date" office:date-value="2022-06-05T00:00:00" table:style-name="ce22">
            <text:p>05/06/2022</text:p>
          </table:table-cell>
          <table:table-cell office:value-type="float" office:value="1246" table:style-name="ce23">
            <text:p>1,246</text:p>
          </table:table-cell>
          <table:table-cell office:value-type="float" office:value="8271" table:style-name="ce23">
            <text:p>8,271</text:p>
          </table:table-cell>
          <table:table-cell office:value-type="float" office:value="1163.8571428571399" table:style-name="ce24">
            <text:p>1163.857143</text:p>
          </table:table-cell>
          <table:table-cell office:value-type="float" office:value="6066.5714285714303" table:style-name="ce24">
            <text:p>6066.571429</text:p>
          </table:table-cell>
          <table:table-cell office:value-type="float" office:value="31.569903031790801" table:style-name="ce24">
            <text:p>31.56990303</text:p>
          </table:table-cell>
          <table:table-cell office:value-type="float" office:value="31.852215539462399" table:style-name="ce24">
            <text:p>31.85221554</text:p>
          </table:table-cell>
          <table:table-cell table:number-columns-repeated="16377"/>
        </table:table-row>
        <table:table-row table:style-name="ro5">
          <table:table-cell office:value-type="date" office:date-value="2022-06-06T00:00:00" table:style-name="ce22">
            <text:p>06/06/2022</text:p>
          </table:table-cell>
          <table:table-cell office:value-type="float" office:value="1837" table:style-name="ce23">
            <text:p>1,837</text:p>
          </table:table-cell>
          <table:table-cell office:value-type="float" office:value="9762" table:style-name="ce23">
            <text:p>9,762</text:p>
          </table:table-cell>
          <table:table-cell office:value-type="float" office:value="1244.1428571428601" table:style-name="ce24">
            <text:p>1244.142857</text:p>
          </table:table-cell>
          <table:table-cell office:value-type="float" office:value="6615.5714285714303" table:style-name="ce24">
            <text:p>6615.571429</text:p>
          </table:table-cell>
          <table:table-cell office:value-type="float" office:value="32.897003100241101" table:style-name="ce24">
            <text:p>32.8970031</text:p>
          </table:table-cell>
          <table:table-cell office:value-type="float" office:value="33.218509587782798" table:style-name="ce24">
            <text:p>33.21850959</text:p>
          </table:table-cell>
          <table:table-cell table:number-columns-repeated="16377"/>
        </table:table-row>
        <table:table-row table:style-name="ro5">
          <table:table-cell office:value-type="date" office:date-value="2022-06-07T00:00:00" table:style-name="ce22">
            <text:p>07/06/2022</text:p>
          </table:table-cell>
          <table:table-cell office:value-type="float" office:value="1902" table:style-name="ce23">
            <text:p>1,902</text:p>
          </table:table-cell>
          <table:table-cell office:value-type="float" office:value="9435" table:style-name="ce23">
            <text:p>9,435</text:p>
          </table:table-cell>
          <table:table-cell office:value-type="float" office:value="1341.57142857143" table:style-name="ce24">
            <text:p>1341.571429</text:p>
          </table:table-cell>
          <table:table-cell office:value-type="float" office:value="7147.4285714285697" table:style-name="ce24">
            <text:p>7147.428571</text:p>
          </table:table-cell>
          <table:table-cell office:value-type="float" office:value="34.2881482270259" table:style-name="ce24">
            <text:p>34.28814823</text:p>
          </table:table-cell>
          <table:table-cell office:value-type="float" office:value="34.724736449792402" table:style-name="ce24">
            <text:p>34.72473645</text:p>
          </table:table-cell>
          <table:table-cell table:number-columns-repeated="16377"/>
        </table:table-row>
        <table:table-row table:style-name="ro5">
          <table:table-cell office:value-type="date" office:date-value="2022-06-08T00:00:00" table:style-name="ce22">
            <text:p>08/06/2022</text:p>
          </table:table-cell>
          <table:table-cell office:value-type="float" office:value="1939" table:style-name="ce23">
            <text:p>1,939</text:p>
          </table:table-cell>
          <table:table-cell office:value-type="float" office:value="9893" table:style-name="ce23">
            <text:p>9,893</text:p>
          </table:table-cell>
          <table:table-cell office:value-type="float" office:value="1441.57142857143" table:style-name="ce24">
            <text:p>1441.571429</text:p>
          </table:table-cell>
          <table:table-cell office:value-type="float" office:value="7742.8571428571404" table:style-name="ce24">
            <text:p>7742.857143</text:p>
          </table:table-cell>
          <table:table-cell office:value-type="float" office:value="35.556436428500596" table:style-name="ce24">
            <text:p>35.55643643</text:p>
          </table:table-cell>
          <table:table-cell office:value-type="float" office:value="35.982558715687198" table:style-name="ce24">
            <text:p>35.98255872</text:p>
          </table:table-cell>
          <table:table-cell table:number-columns-repeated="16377"/>
        </table:table-row>
        <table:table-row table:style-name="ro5">
          <table:table-cell office:value-type="date" office:date-value="2022-06-09T00:00:00" table:style-name="ce22">
            <text:p>09/06/2022</text:p>
          </table:table-cell>
          <table:table-cell office:value-type="float" office:value="1945" table:style-name="ce23">
            <text:p>1,945</text:p>
          </table:table-cell>
          <table:table-cell office:value-type="float" office:value="9549" table:style-name="ce23">
            <text:p>9,549</text:p>
          </table:table-cell>
          <table:table-cell office:value-type="float" office:value="1584.57142857143" table:style-name="ce24">
            <text:p>1584.571429</text:p>
          </table:table-cell>
          <table:table-cell office:value-type="float" office:value="8382.1428571428605" table:style-name="ce24">
            <text:p>8382.142857</text:p>
          </table:table-cell>
          <table:table-cell office:value-type="float" office:value="36.332491886043996" table:style-name="ce24">
            <text:p>36.33249189</text:p>
          </table:table-cell>
          <table:table-cell office:value-type="float" office:value="36.747205192931801" table:style-name="ce24">
            <text:p>36.74720519</text:p>
          </table:table-cell>
          <table:table-cell table:number-columns-repeated="16377"/>
        </table:table-row>
        <table:table-row table:style-name="ro5">
          <table:table-cell office:value-type="date" office:date-value="2022-06-10T00:00:00" table:style-name="ce22">
            <text:p>10/06/2022</text:p>
          </table:table-cell>
          <table:table-cell office:value-type="float" office:value="1853" table:style-name="ce23">
            <text:p>1,853</text:p>
          </table:table-cell>
          <table:table-cell office:value-type="float" office:value="9106" table:style-name="ce23">
            <text:p>9,106</text:p>
          </table:table-cell>
          <table:table-cell office:value-type="float" office:value="1708.2857142857099" table:style-name="ce24">
            <text:p>1708.285714</text:p>
          </table:table-cell>
          <table:table-cell office:value-type="float" office:value="8892.2857142857101" table:style-name="ce24">
            <text:p>8892.285714</text:p>
          </table:table-cell>
          <table:table-cell office:value-type="float" office:value="37.489546746947703" table:style-name="ce24">
            <text:p>37.48954675</text:p>
          </table:table-cell>
          <table:table-cell office:value-type="float" office:value="37.907676869041602" table:style-name="ce24">
            <text:p>37.90767687</text:p>
          </table:table-cell>
          <table:table-cell table:number-columns-repeated="16377"/>
        </table:table-row>
        <table:table-row table:style-name="ro5">
          <table:table-cell office:value-type="date" office:date-value="2022-06-11T00:00:00" table:style-name="ce22">
            <text:p>11/06/2022</text:p>
          </table:table-cell>
          <table:table-cell office:value-type="float" office:value="1442" table:style-name="ce23">
            <text:p>1,442</text:p>
          </table:table-cell>
          <table:table-cell office:value-type="float" office:value="8449" table:style-name="ce23">
            <text:p>8,449</text:p>
          </table:table-cell>
          <table:table-cell office:value-type="float" office:value="1737.7142857142901" table:style-name="ce24">
            <text:p>1737.714286</text:p>
          </table:table-cell>
          <table:table-cell office:value-type="float" office:value="9209.2857142857101" table:style-name="ce24">
            <text:p>9209.285714</text:p>
          </table:table-cell>
          <table:table-cell office:value-type="float" office:value="38.153567905294302" table:style-name="ce24">
            <text:p>38.15356791</text:p>
          </table:table-cell>
          <table:table-cell office:value-type="float" office:value="38.5728378822756" table:style-name="ce24">
            <text:p>38.57283788</text:p>
          </table:table-cell>
          <table:table-cell table:number-columns-repeated="16377"/>
        </table:table-row>
        <table:table-row table:style-name="ro5">
          <table:table-cell office:value-type="date" office:date-value="2022-06-12T00:00:00" table:style-name="ce22">
            <text:p>12/06/2022</text:p>
          </table:table-cell>
          <table:table-cell office:value-type="float" office:value="1362" table:style-name="ce23">
            <text:p>1,362</text:p>
          </table:table-cell>
          <table:table-cell office:value-type="float" office:value="10626" table:style-name="ce23">
            <text:p>10,626</text:p>
          </table:table-cell>
          <table:table-cell office:value-type="float" office:value="1754.2857142857099" table:style-name="ce24">
            <text:p>1754.285714</text:p>
          </table:table-cell>
          <table:table-cell office:value-type="float" office:value="9545.7142857142899" table:style-name="ce24">
            <text:p>9545.714286</text:p>
          </table:table-cell>
          <table:table-cell office:value-type="float" office:value="38.802931596091199" table:style-name="ce24">
            <text:p>38.8029316</text:p>
          </table:table-cell>
          <table:table-cell office:value-type="float" office:value="39.218241042345298" table:style-name="ce24">
            <text:p>39.21824104</text:p>
          </table:table-cell>
          <table:table-cell table:number-columns-repeated="16377"/>
        </table:table-row>
        <table:table-row table:style-name="ro5">
          <table:table-cell office:value-type="date" office:date-value="2022-06-13T00:00:00" table:style-name="ce22">
            <text:p>13/06/2022</text:p>
          </table:table-cell>
          <table:table-cell office:value-type="float" office:value="2296" table:style-name="ce23">
            <text:p>2,296</text:p>
          </table:table-cell>
          <table:table-cell office:value-type="float" office:value="12867" table:style-name="ce23">
            <text:p>12,867</text:p>
          </table:table-cell>
          <table:table-cell office:value-type="float" office:value="1819.8571428571399" table:style-name="ce24">
            <text:p>1819.857143</text:p>
          </table:table-cell>
          <table:table-cell office:value-type="float" office:value="9989.2857142857101" table:style-name="ce24">
            <text:p>9989.285714</text:p>
          </table:table-cell>
          <table:table-cell office:value-type="float" office:value="40.0423895125206" table:style-name="ce24">
            <text:p>40.04238951</text:p>
          </table:table-cell>
          <table:table-cell office:value-type="float" office:value="40.442734908548601" table:style-name="ce24">
            <text:p>40.44273491</text:p>
          </table:table-cell>
          <table:table-cell table:number-columns-repeated="16377"/>
        </table:table-row>
        <table:table-row table:style-name="ro5">
          <table:table-cell office:value-type="date" office:date-value="2022-06-14T00:00:00" table:style-name="ce22">
            <text:p>14/06/2022</text:p>
          </table:table-cell>
          <table:table-cell office:value-type="float" office:value="2283" table:style-name="ce23">
            <text:p>2,283</text:p>
          </table:table-cell>
          <table:table-cell office:value-type="float" office:value="12623" table:style-name="ce23">
            <text:p>12,623</text:p>
          </table:table-cell>
          <table:table-cell office:value-type="float" office:value="1874.2857142857099" table:style-name="ce24">
            <text:p>1874.285714</text:p>
          </table:table-cell>
          <table:table-cell office:value-type="float" office:value="10444.714285714301" table:style-name="ce24">
            <text:p>10444.71429</text:p>
          </table:table-cell>
          <table:table-cell office:value-type="float" office:value="40.411585365853703" table:style-name="ce24">
            <text:p>40.41158537</text:p>
          </table:table-cell>
          <table:table-cell office:value-type="float" office:value="40.716463414634099" table:style-name="ce24">
            <text:p>40.71646341</text:p>
          </table:table-cell>
          <table:table-cell table:number-columns-repeated="16377"/>
        </table:table-row>
        <table:table-row table:style-name="ro5">
          <table:table-cell office:value-type="date" office:date-value="2022-06-15T00:00:00" table:style-name="ce22">
            <text:p>15/06/2022</text:p>
          </table:table-cell>
          <table:table-cell office:value-type="float" office:value="2196" table:style-name="ce23">
            <text:p>2,196</text:p>
          </table:table-cell>
          <table:table-cell office:value-type="float" office:value="12345" table:style-name="ce23">
            <text:p>12,345</text:p>
          </table:table-cell>
          <table:table-cell office:value-type="float" office:value="1911" table:style-name="ce24">
            <text:p>1911</text:p>
          </table:table-cell>
          <table:table-cell office:value-type="float" office:value="10795" table:style-name="ce24">
            <text:p>10795</text:p>
          </table:table-cell>
          <table:table-cell office:value-type="float" office:value="40.397697540554702" table:style-name="ce24">
            <text:p>40.39769754</text:p>
          </table:table-cell>
          <table:table-cell office:value-type="float" office:value="40.696718247738701" table:style-name="ce24">
            <text:p>40.69671825</text:p>
          </table:table-cell>
          <table:table-cell table:number-columns-repeated="16377"/>
        </table:table-row>
        <table:table-row table:style-name="ro5">
          <table:table-cell office:value-type="date" office:date-value="2022-06-16T00:00:00" table:style-name="ce22">
            <text:p>16/06/2022</text:p>
          </table:table-cell>
          <table:table-cell office:value-type="float" office:value="2139" table:style-name="ce23">
            <text:p>2,139</text:p>
          </table:table-cell>
          <table:table-cell office:value-type="float" office:value="11894" table:style-name="ce23">
            <text:p>11,894</text:p>
          </table:table-cell>
          <table:table-cell office:value-type="float" office:value="1938.7142857142901" table:style-name="ce24">
            <text:p>1938.714286</text:p>
          </table:table-cell>
          <table:table-cell office:value-type="float" office:value="11130" table:style-name="ce24">
            <text:p>11130</text:p>
          </table:table-cell>
          <table:table-cell office:value-type="float" office:value="40.704443298209398" table:style-name="ce24">
            <text:p>40.7044433</text:p>
          </table:table-cell>
          <table:table-cell office:value-type="float" office:value="40.999189448087797" table:style-name="ce24">
            <text:p>40.99918945</text:p>
          </table:table-cell>
          <table:table-cell table:number-columns-repeated="16377"/>
        </table:table-row>
        <table:table-row table:style-name="ro5">
          <table:table-cell office:value-type="date" office:date-value="2022-06-17T00:00:00" table:style-name="ce22">
            <text:p>17/06/2022</text:p>
          </table:table-cell>
          <table:table-cell office:value-type="float" office:value="2179" table:style-name="ce23">
            <text:p>2,179</text:p>
          </table:table-cell>
          <table:table-cell office:value-type="float" office:value="11560" table:style-name="ce23">
            <text:p>11,560</text:p>
          </table:table-cell>
          <table:table-cell office:value-type="float" office:value="1985.2857142857099" table:style-name="ce24">
            <text:p>1985.285714</text:p>
          </table:table-cell>
          <table:table-cell office:value-type="float" office:value="11480.5714285714" table:style-name="ce24">
            <text:p>11480.57143</text:p>
          </table:table-cell>
          <table:table-cell office:value-type="float" office:value="40.663452543714499" table:style-name="ce24">
            <text:p>40.66345254</text:p>
          </table:table-cell>
          <table:table-cell office:value-type="float" office:value="40.929697056918798" table:style-name="ce24">
            <text:p>40.92969706</text:p>
          </table:table-cell>
          <table:table-cell table:number-columns-repeated="16377"/>
        </table:table-row>
        <table:table-row table:style-name="ro5">
          <table:table-cell office:value-type="date" office:date-value="2022-06-18T00:00:00" table:style-name="ce22">
            <text:p>18/06/2022</text:p>
          </table:table-cell>
          <table:table-cell office:value-type="float" office:value="1747" table:style-name="ce23">
            <text:p>1,747</text:p>
          </table:table-cell>
          <table:table-cell office:value-type="float" office:value="11553" table:style-name="ce23">
            <text:p>11,553</text:p>
          </table:table-cell>
          <table:table-cell office:value-type="float" office:value="2028.8571428571399" table:style-name="ce24">
            <text:p>2028.857143</text:p>
          </table:table-cell>
          <table:table-cell office:value-type="float" office:value="11924" table:style-name="ce24">
            <text:p>11924</text:p>
          </table:table-cell>
          <table:table-cell office:value-type="float" office:value="40.543585410505599" table:style-name="ce24">
            <text:p>40.54358541</text:p>
          </table:table-cell>
          <table:table-cell office:value-type="float" office:value="40.775947049711299" table:style-name="ce24">
            <text:p>40.77594705</text:p>
          </table:table-cell>
          <table:table-cell table:number-columns-repeated="16377"/>
        </table:table-row>
        <table:table-row table:style-name="ro5">
          <table:table-cell office:value-type="date" office:date-value="2022-06-19T00:00:00" table:style-name="ce22">
            <text:p>19/06/2022</text:p>
          </table:table-cell>
          <table:table-cell office:value-type="float" office:value="1708" table:style-name="ce23">
            <text:p>1,708</text:p>
          </table:table-cell>
          <table:table-cell office:value-type="float" office:value="14428" table:style-name="ce23">
            <text:p>14,428</text:p>
          </table:table-cell>
          <table:table-cell office:value-type="float" office:value="2078.2857142857101" table:style-name="ce24">
            <text:p>2078.285714</text:p>
          </table:table-cell>
          <table:table-cell office:value-type="float" office:value="12467.142857142901" table:style-name="ce24">
            <text:p>12467.14286</text:p>
          </table:table-cell>
          <table:table-cell office:value-type="float" office:value="40.9059664558702" table:style-name="ce24">
            <text:p>40.90596646</text:p>
          </table:table-cell>
          <table:table-cell office:value-type="float" office:value="41.153423150948598" table:style-name="ce24">
            <text:p>41.15342315</text:p>
          </table:table-cell>
          <table:table-cell table:number-columns-repeated="16377"/>
        </table:table-row>
        <table:table-row table:style-name="ro5">
          <table:table-cell office:value-type="date" office:date-value="2022-06-20T00:00:00" table:style-name="ce22">
            <text:p>20/06/2022</text:p>
          </table:table-cell>
          <table:table-cell office:value-type="float" office:value="3019" table:style-name="ce23">
            <text:p>3,019</text:p>
          </table:table-cell>
          <table:table-cell office:value-type="float" office:value="16776" table:style-name="ce23">
            <text:p>16,776</text:p>
          </table:table-cell>
          <table:table-cell office:value-type="float" office:value="2181.5714285714298" table:style-name="ce24">
            <text:p>2181.571429</text:p>
          </table:table-cell>
          <table:table-cell office:value-type="float" office:value="13025.5714285714" table:style-name="ce24">
            <text:p>13025.57143</text:p>
          </table:table-cell>
          <table:table-cell office:value-type="float" office:value="40.842119049178201" table:style-name="ce24">
            <text:p>40.84211905</text:p>
          </table:table-cell>
          <table:table-cell office:value-type="float" office:value="41.084408355706898" table:style-name="ce24">
            <text:p>41.08440836</text:p>
          </table:table-cell>
          <table:table-cell table:number-columns-repeated="16377"/>
        </table:table-row>
        <table:table-row table:style-name="ro5">
          <table:table-cell office:value-type="date" office:date-value="2022-06-21T00:00:00" table:style-name="ce22">
            <text:p>21/06/2022</text:p>
          </table:table-cell>
          <table:table-cell office:value-type="float" office:value="3099" table:style-name="ce23">
            <text:p>3,099</text:p>
          </table:table-cell>
          <table:table-cell office:value-type="float" office:value="17387" table:style-name="ce23">
            <text:p>17,387</text:p>
          </table:table-cell>
          <table:table-cell office:value-type="float" office:value="2298.1428571428601" table:style-name="ce24">
            <text:p>2298.142857</text:p>
          </table:table-cell>
          <table:table-cell office:value-type="float" office:value="13706.142857142901" table:style-name="ce24">
            <text:p>13706.14286</text:p>
          </table:table-cell>
          <table:table-cell office:value-type="float" office:value="41.3066451171754" table:style-name="ce24">
            <text:p>41.30664512</text:p>
          </table:table-cell>
          <table:table-cell office:value-type="float" office:value="41.511779697892699" table:style-name="ce24">
            <text:p>41.5117797</text:p>
          </table:table-cell>
          <table:table-cell table:number-columns-repeated="16377"/>
        </table:table-row>
        <table:table-row table:style-name="ro5">
          <table:table-cell office:value-type="date" office:date-value="2022-06-22T00:00:00" table:style-name="ce22">
            <text:p>22/06/2022</text:p>
          </table:table-cell>
          <table:table-cell office:value-type="float" office:value="3107" table:style-name="ce23">
            <text:p>3,107</text:p>
          </table:table-cell>
          <table:table-cell office:value-type="float" office:value="17656" table:style-name="ce23">
            <text:p>17,656</text:p>
          </table:table-cell>
          <table:table-cell office:value-type="float" office:value="2428.2857142857101" table:style-name="ce24">
            <text:p>2428.285714</text:p>
          </table:table-cell>
          <table:table-cell office:value-type="float" office:value="14464.857142857099" table:style-name="ce24">
            <text:p>14464.85714</text:p>
          </table:table-cell>
          <table:table-cell office:value-type="float" office:value="41.681374279327002" table:style-name="ce24">
            <text:p>41.68137428</text:p>
          </table:table-cell>
          <table:table-cell office:value-type="float" office:value="41.881397811507199" table:style-name="ce24">
            <text:p>41.88139781</text:p>
          </table:table-cell>
          <table:table-cell table:number-columns-repeated="16377"/>
        </table:table-row>
        <table:table-row table:style-name="ro5">
          <table:table-cell office:value-type="date" office:date-value="2022-06-23T00:00:00" table:style-name="ce22">
            <text:p>23/06/2022</text:p>
          </table:table-cell>
          <table:table-cell office:value-type="float" office:value="3049" table:style-name="ce23">
            <text:p>3,049</text:p>
          </table:table-cell>
          <table:table-cell office:value-type="float" office:value="16600" table:style-name="ce23">
            <text:p>16,600</text:p>
          </table:table-cell>
          <table:table-cell office:value-type="float" office:value="2558.2857142857101" table:style-name="ce24">
            <text:p>2558.285714</text:p>
          </table:table-cell>
          <table:table-cell office:value-type="float" office:value="15137.142857142901" table:style-name="ce24">
            <text:p>15137.14286</text:p>
          </table:table-cell>
          <table:table-cell office:value-type="float" office:value="41.958901049810102" table:style-name="ce24">
            <text:p>41.95890105</text:p>
          </table:table-cell>
          <table:table-cell office:value-type="float" office:value="42.193433102523997" table:style-name="ce24">
            <text:p>42.1934331</text:p>
          </table:table-cell>
          <table:table-cell table:number-columns-repeated="16377"/>
        </table:table-row>
        <table:table-row table:style-name="ro5">
          <table:table-cell office:value-type="date" office:date-value="2022-06-24T00:00:00" table:style-name="ce22">
            <text:p>24/06/2022</text:p>
          </table:table-cell>
          <table:table-cell office:value-type="float" office:value="3169" table:style-name="ce23">
            <text:p>3,169</text:p>
          </table:table-cell>
          <table:table-cell office:value-type="float" office:value="15502" table:style-name="ce23">
            <text:p>15,502</text:p>
          </table:table-cell>
          <table:table-cell office:value-type="float" office:value="2699.7142857142899" table:style-name="ce24">
            <text:p>2699.714286</text:p>
          </table:table-cell>
          <table:table-cell office:value-type="float" office:value="15700.285714285699" table:style-name="ce24">
            <text:p>15700.28571</text:p>
          </table:table-cell>
          <table:table-cell office:value-type="float" office:value="43.0892157900307" table:style-name="ce24">
            <text:p>43.08921579</text:p>
          </table:table-cell>
          <table:table-cell office:value-type="float" office:value="43.306169965075703" table:style-name="ce24">
            <text:p>43.30616997</text:p>
          </table:table-cell>
          <table:table-cell table:number-columns-repeated="16377"/>
        </table:table-row>
        <table:table-row table:style-name="ro5">
          <table:table-cell office:value-type="date" office:date-value="2022-06-25T00:00:00" table:style-name="ce22">
            <text:p>25/06/2022</text:p>
          </table:table-cell>
          <table:table-cell office:value-type="float" office:value="2411" table:style-name="ce23">
            <text:p>2,411</text:p>
          </table:table-cell>
          <table:table-cell office:value-type="float" office:value="14398" table:style-name="ce23">
            <text:p>14,398</text:p>
          </table:table-cell>
          <table:table-cell office:value-type="float" office:value="2794.5714285714298" table:style-name="ce24">
            <text:p>2794.571429</text:p>
          </table:table-cell>
          <table:table-cell office:value-type="float" office:value="16106.714285714301" table:style-name="ce24">
            <text:p>16106.71429</text:p>
          </table:table-cell>
          <table:table-cell office:value-type="float" office:value="42.8688273182701" table:style-name="ce24">
            <text:p>42.86882732</text:p>
          </table:table-cell>
          <table:table-cell office:value-type="float" office:value="43.098865146713003" table:style-name="ce24">
            <text:p>43.09886515</text:p>
          </table:table-cell>
          <table:table-cell table:number-columns-repeated="16377"/>
        </table:table-row>
        <table:table-row table:style-name="ro5">
          <table:table-cell office:value-type="date" office:date-value="2022-06-26T00:00:00" table:style-name="ce22">
            <text:p>26/06/2022</text:p>
          </table:table-cell>
          <table:table-cell office:value-type="float" office:value="2309" table:style-name="ce23">
            <text:p>2,309</text:p>
          </table:table-cell>
          <table:table-cell office:value-type="float" office:value="17923" table:style-name="ce23">
            <text:p>17,923</text:p>
          </table:table-cell>
          <table:table-cell office:value-type="float" office:value="2880.4285714285702" table:style-name="ce24">
            <text:p>2880.428571</text:p>
          </table:table-cell>
          <table:table-cell office:value-type="float" office:value="16606" table:style-name="ce24">
            <text:p>16606</text:p>
          </table:table-cell>
          <table:table-cell office:value-type="float" office:value="42.801170460744899" table:style-name="ce24">
            <text:p>42.80117046</text:p>
          </table:table-cell>
          <table:table-cell office:value-type="float" office:value="43.024351534989798" table:style-name="ce24">
            <text:p>43.02435153</text:p>
          </table:table-cell>
          <table:table-cell table:number-columns-repeated="16377"/>
        </table:table-row>
        <table:table-row table:style-name="ro5">
          <table:table-cell office:value-type="date" office:date-value="2022-06-27T00:00:00" table:style-name="ce22">
            <text:p>27/06/2022</text:p>
          </table:table-cell>
          <table:table-cell office:value-type="float" office:value="4001" table:style-name="ce23">
            <text:p>4,001</text:p>
          </table:table-cell>
          <table:table-cell office:value-type="float" office:value="21706" table:style-name="ce23">
            <text:p>21,706</text:p>
          </table:table-cell>
          <table:table-cell office:value-type="float" office:value="3020.7142857142899" table:style-name="ce24">
            <text:p>3020.714286</text:p>
          </table:table-cell>
          <table:table-cell office:value-type="float" office:value="17310.285714285699" table:style-name="ce24">
            <text:p>17310.28571</text:p>
          </table:table-cell>
          <table:table-cell office:value-type="float" office:value="42.894301253251399" table:style-name="ce24">
            <text:p>42.89430125</text:p>
          </table:table-cell>
          <table:table-cell office:value-type="float" office:value="43.097659021045203" table:style-name="ce24">
            <text:p>43.09765902</text:p>
          </table:table-cell>
          <table:table-cell table:number-columns-repeated="16377"/>
        </table:table-row>
        <table:table-row table:style-name="ro5">
          <table:table-cell office:value-type="date" office:date-value="2022-06-28T00:00:00" table:style-name="ce22">
            <text:p>28/06/2022</text:p>
          </table:table-cell>
          <table:table-cell office:value-type="float" office:value="4054" table:style-name="ce23">
            <text:p>4,054</text:p>
          </table:table-cell>
          <table:table-cell office:value-type="float" office:value="21709" table:style-name="ce23">
            <text:p>21,709</text:p>
          </table:table-cell>
          <table:table-cell office:value-type="float" office:value="3157.1428571428601" table:style-name="ce24">
            <text:p>3157.142857</text:p>
          </table:table-cell>
          <table:table-cell office:value-type="float" office:value="17927.714285714301" table:style-name="ce24">
            <text:p>17927.71429</text:p>
          </table:table-cell>
          <table:table-cell office:value-type="float" office:value="42.710407239818998" table:style-name="ce24">
            <text:p>42.71040724</text:p>
          </table:table-cell>
          <table:table-cell office:value-type="float" office:value="42.923076923076898" table:style-name="ce24">
            <text:p>42.92307692</text:p>
          </table:table-cell>
          <table:table-cell table:number-columns-repeated="16377"/>
        </table:table-row>
        <table:table-row table:style-name="ro5">
          <table:table-cell office:value-type="date" office:date-value="2022-06-29T00:00:00" table:style-name="ce22">
            <text:p>29/06/2022</text:p>
          </table:table-cell>
          <table:table-cell office:value-type="float" office:value="3891" table:style-name="ce23">
            <text:p>3,891</text:p>
          </table:table-cell>
          <table:table-cell office:value-type="float" office:value="21613" table:style-name="ce23">
            <text:p>21,613</text:p>
          </table:table-cell>
          <table:table-cell office:value-type="float" office:value="3269.1428571428601" table:style-name="ce24">
            <text:p>3269.142857</text:p>
          </table:table-cell>
          <table:table-cell office:value-type="float" office:value="18493" table:style-name="ce24">
            <text:p>18493</text:p>
          </table:table-cell>
          <table:table-cell office:value-type="float" office:value="42.9295577696207" table:style-name="ce24">
            <text:p>42.92955777</text:p>
          </table:table-cell>
          <table:table-cell office:value-type="float" office:value="43.117461982171001" table:style-name="ce24">
            <text:p>43.11746198</text:p>
          </table:table-cell>
          <table:table-cell table:number-columns-repeated="16377"/>
        </table:table-row>
        <table:table-row table:style-name="ro5">
          <table:table-cell office:value-type="date" office:date-value="2022-06-30T00:00:00" table:style-name="ce22">
            <text:p>30/06/2022</text:p>
          </table:table-cell>
          <table:table-cell office:value-type="float" office:value="3994" table:style-name="ce23">
            <text:p>3,994</text:p>
          </table:table-cell>
          <table:table-cell office:value-type="float" office:value="21408" table:style-name="ce23">
            <text:p>21,408</text:p>
          </table:table-cell>
          <table:table-cell office:value-type="float" office:value="3404.1428571428601" table:style-name="ce24">
            <text:p>3404.142857</text:p>
          </table:table-cell>
          <table:table-cell office:value-type="float" office:value="19179.857142857101" table:style-name="ce24">
            <text:p>19179.85714</text:p>
          </table:table-cell>
          <table:table-cell office:value-type="float" office:value="42.716857610474598" table:style-name="ce24">
            <text:p>42.71685761</text:p>
          </table:table-cell>
          <table:table-cell office:value-type="float" office:value="42.872130597171498" table:style-name="ce24">
            <text:p>42.8721306</text:p>
          </table:table-cell>
          <table:table-cell table:number-columns-repeated="16377"/>
        </table:table-row>
        <table:table-row table:style-name="ro5">
          <table:table-cell office:value-type="date" office:date-value="2022-07-01T00:00:00" table:style-name="ce22">
            <text:p>01/07/2022</text:p>
          </table:table-cell>
          <table:table-cell office:value-type="float" office:value="3965" table:style-name="ce23">
            <text:p>3,965</text:p>
          </table:table-cell>
          <table:table-cell office:value-type="float" office:value="20941" table:style-name="ce23">
            <text:p>20,941</text:p>
          </table:table-cell>
          <table:table-cell office:value-type="float" office:value="3517.8571428571399" table:style-name="ce24">
            <text:p>3517.857143</text:p>
          </table:table-cell>
          <table:table-cell office:value-type="float" office:value="19956.857142857101" table:style-name="ce24">
            <text:p>19956.85714</text:p>
          </table:table-cell>
          <table:table-cell office:value-type="float" office:value="41.815228426395898" table:style-name="ce24">
            <text:p>41.81522843</text:p>
          </table:table-cell>
          <table:table-cell office:value-type="float" office:value="41.965482233502499" table:style-name="ce24">
            <text:p>41.96548223</text:p>
          </table:table-cell>
          <table:table-cell table:number-columns-repeated="16377"/>
        </table:table-row>
        <table:table-row table:style-name="ro5">
          <table:table-cell office:value-type="date" office:date-value="2022-07-02T00:00:00" table:style-name="ce22">
            <text:p>02/07/2022</text:p>
          </table:table-cell>
          <table:table-cell office:value-type="float" office:value="3003" table:style-name="ce23">
            <text:p>3,003</text:p>
          </table:table-cell>
          <table:table-cell office:value-type="float" office:value="19518" table:style-name="ce23">
            <text:p>19,518</text:p>
          </table:table-cell>
          <table:table-cell office:value-type="float" office:value="3602.4285714285702" table:style-name="ce24">
            <text:p>3602.428571</text:p>
          </table:table-cell>
          <table:table-cell office:value-type="float" office:value="20688.285714285699" table:style-name="ce24">
            <text:p>20688.28571</text:p>
          </table:table-cell>
          <table:table-cell office:value-type="float" office:value="41.475988420509999" table:style-name="ce24">
            <text:p>41.47598842</text:p>
          </table:table-cell>
          <table:table-cell office:value-type="float" office:value="41.626680414006401" table:style-name="ce24">
            <text:p>41.62668041</text:p>
          </table:table-cell>
          <table:table-cell table:number-columns-repeated="16377"/>
        </table:table-row>
        <table:table-row table:style-name="ro5">
          <table:table-cell office:value-type="date" office:date-value="2022-07-03T00:00:00" table:style-name="ce22">
            <text:p>03/07/2022</text:p>
          </table:table-cell>
          <table:table-cell office:value-type="float" office:value="3148" table:style-name="ce23">
            <text:p>3,148</text:p>
          </table:table-cell>
          <table:table-cell office:value-type="float" office:value="25010" table:style-name="ce23">
            <text:p>25,010</text:p>
          </table:table-cell>
          <table:table-cell office:value-type="float" office:value="3722.2857142857101" table:style-name="ce24">
            <text:p>3722.285714</text:p>
          </table:table-cell>
          <table:table-cell office:value-type="float" office:value="21700.714285714301" table:style-name="ce24">
            <text:p>21700.71429</text:p>
          </table:table-cell>
          <table:table-cell office:value-type="float" office:value="40.620202640466701" table:style-name="ce24">
            <text:p>40.62020264</text:p>
          </table:table-cell>
          <table:table-cell office:value-type="float" office:value="40.758366595026096" table:style-name="ce24">
            <text:p>40.7583666</text:p>
          </table:table-cell>
          <table:table-cell table:number-columns-repeated="16377"/>
        </table:table-row>
        <table:table-row table:style-name="ro5">
          <table:table-cell office:value-type="date" office:date-value="2022-07-04T00:00:00" table:style-name="ce22">
            <text:p>04/07/2022</text:p>
          </table:table-cell>
          <table:table-cell office:value-type="float" office:value="5127" table:style-name="ce23">
            <text:p>5,127</text:p>
          </table:table-cell>
          <table:table-cell office:value-type="float" office:value="30172" table:style-name="ce23">
            <text:p>30,172</text:p>
          </table:table-cell>
          <table:table-cell office:value-type="float" office:value="3883.1428571428601" table:style-name="ce24">
            <text:p>3883.142857</text:p>
          </table:table-cell>
          <table:table-cell office:value-type="float" office:value="22910.142857142899" table:style-name="ce24">
            <text:p>22910.14286</text:p>
          </table:table-cell>
          <table:table-cell office:value-type="float" office:value="39.551909351776899" table:style-name="ce24">
            <text:p>39.55190935</text:p>
          </table:table-cell>
          <table:table-cell office:value-type="float" office:value="39.665955411669501" table:style-name="ce24">
            <text:p>39.66595541</text:p>
          </table:table-cell>
          <table:table-cell table:number-columns-repeated="16377"/>
        </table:table-row>
        <table:table-row table:style-name="ro5">
          <table:table-cell office:value-type="date" office:date-value="2022-07-05T00:00:00" table:style-name="ce22">
            <text:p>05/07/2022</text:p>
          </table:table-cell>
          <table:table-cell office:value-type="float" office:value="4954" table:style-name="ce23">
            <text:p>4,954</text:p>
          </table:table-cell>
          <table:table-cell office:value-type="float" office:value="28002" table:style-name="ce23">
            <text:p>28,002</text:p>
          </table:table-cell>
          <table:table-cell office:value-type="float" office:value="4011.7142857142899" table:style-name="ce24">
            <text:p>4011.714286</text:p>
          </table:table-cell>
          <table:table-cell office:value-type="float" office:value="23809.142857142899" table:style-name="ce24">
            <text:p>23809.14286</text:p>
          </table:table-cell>
          <table:table-cell office:value-type="float" office:value="38.601239227975199" table:style-name="ce24">
            <text:p>38.60123923</text:p>
          </table:table-cell>
          <table:table-cell office:value-type="float" office:value="38.690264226194699" table:style-name="ce24">
            <text:p>38.69026423</text:p>
          </table:table-cell>
          <table:table-cell table:number-columns-repeated="16377"/>
        </table:table-row>
        <table:table-row table:style-name="ro5">
          <table:table-cell office:value-type="date" office:date-value="2022-07-06T00:00:00" table:style-name="ce22">
            <text:p>06/07/2022</text:p>
          </table:table-cell>
          <table:table-cell office:value-type="float" office:value="4767" table:style-name="ce23">
            <text:p>4,767</text:p>
          </table:table-cell>
          <table:table-cell office:value-type="float" office:value="26700" table:style-name="ce23">
            <text:p>26,700</text:p>
          </table:table-cell>
          <table:table-cell office:value-type="float" office:value="4136.8571428571404" table:style-name="ce24">
            <text:p>4136.857143</text:p>
          </table:table-cell>
          <table:table-cell office:value-type="float" office:value="24535.857142857101" table:style-name="ce24">
            <text:p>24535.85714</text:p>
          </table:table-cell>
          <table:table-cell office:value-type="float" office:value="36.459700255542501" table:style-name="ce24">
            <text:p>36.45970026</text:p>
          </table:table-cell>
          <table:table-cell office:value-type="float" office:value="36.546032184543101" table:style-name="ce24">
            <text:p>36.54603218</text:p>
          </table:table-cell>
          <table:table-cell table:number-columns-repeated="16377"/>
        </table:table-row>
        <table:table-row table:style-name="ro5">
          <table:table-cell office:value-type="date" office:date-value="2022-07-07T00:00:00" table:style-name="ce22">
            <text:p>07/07/2022</text:p>
          </table:table-cell>
          <table:table-cell office:value-type="float" office:value="4668" table:style-name="ce23">
            <text:p>4,668</text:p>
          </table:table-cell>
          <table:table-cell office:value-type="float" office:value="24022" table:style-name="ce23">
            <text:p>24,022</text:p>
          </table:table-cell>
          <table:table-cell office:value-type="float" office:value="4233.1428571428596" table:style-name="ce24">
            <text:p>4233.142857</text:p>
          </table:table-cell>
          <table:table-cell office:value-type="float" office:value="24909.285714285699" table:style-name="ce24">
            <text:p>24909.28571</text:p>
          </table:table-cell>
          <table:table-cell office:value-type="float" office:value="34.854211663066998" table:style-name="ce24">
            <text:p>34.85421166</text:p>
          </table:table-cell>
          <table:table-cell office:value-type="float" office:value="34.921706263498898" table:style-name="ce24">
            <text:p>34.92170626</text:p>
          </table:table-cell>
          <table:table-cell table:number-columns-repeated="16377"/>
        </table:table-row>
        <table:table-row table:style-name="ro5">
          <table:table-cell office:value-type="date" office:date-value="2022-07-08T00:00:00" table:style-name="ce22">
            <text:p>08/07/2022</text:p>
          </table:table-cell>
          <table:table-cell office:value-type="float" office:value="4347" table:style-name="ce23">
            <text:p>4,347</text:p>
          </table:table-cell>
          <table:table-cell office:value-type="float" office:value="22143" table:style-name="ce23">
            <text:p>22,143</text:p>
          </table:table-cell>
          <table:table-cell office:value-type="float" office:value="4287.7142857142899" table:style-name="ce24">
            <text:p>4287.714286</text:p>
          </table:table-cell>
          <table:table-cell office:value-type="float" office:value="25081" table:style-name="ce24">
            <text:p>25081</text:p>
          </table:table-cell>
          <table:table-cell office:value-type="float" office:value="33.990804291330697" table:style-name="ce24">
            <text:p>33.99080429</text:p>
          </table:table-cell>
          <table:table-cell office:value-type="float" office:value="34.044112747384602" table:style-name="ce24">
            <text:p>34.04411275</text:p>
          </table:table-cell>
          <table:table-cell table:number-columns-repeated="16377"/>
        </table:table-row>
        <table:table-row table:style-name="ro5">
          <table:table-cell office:value-type="date" office:date-value="2022-07-09T00:00:00" table:style-name="ce22">
            <text:p>09/07/2022</text:p>
          </table:table-cell>
          <table:table-cell office:value-type="float" office:value="3115" table:style-name="ce23">
            <text:p>3,115</text:p>
          </table:table-cell>
          <table:table-cell office:value-type="float" office:value="19273" table:style-name="ce23">
            <text:p>19,273</text:p>
          </table:table-cell>
          <table:table-cell office:value-type="float" office:value="4303.7142857142899" table:style-name="ce24">
            <text:p>4303.714286</text:p>
          </table:table-cell>
          <table:table-cell office:value-type="float" office:value="25046" table:style-name="ce24">
            <text:p>25046</text:p>
          </table:table-cell>
          <table:table-cell office:value-type="float" office:value="33.074420766115701" table:style-name="ce24">
            <text:p>33.07442077</text:p>
          </table:table-cell>
          <table:table-cell office:value-type="float" office:value="33.110934076877101" table:style-name="ce24">
            <text:p>33.11093408</text:p>
          </table:table-cell>
          <table:table-cell table:number-columns-repeated="16377"/>
        </table:table-row>
        <table:table-row table:style-name="ro5">
          <table:table-cell office:value-type="date" office:date-value="2022-07-10T00:00:00" table:style-name="ce22">
            <text:p>10/07/2022</text:p>
          </table:table-cell>
          <table:table-cell office:value-type="float" office:value="3296" table:style-name="ce23">
            <text:p>3,296</text:p>
          </table:table-cell>
          <table:table-cell office:value-type="float" office:value="22955" table:style-name="ce23">
            <text:p>22,955</text:p>
          </table:table-cell>
          <table:table-cell office:value-type="float" office:value="4324.8571428571404" table:style-name="ce24">
            <text:p>4324.857143</text:p>
          </table:table-cell>
          <table:table-cell office:value-type="float" office:value="24752.428571428602" table:style-name="ce24">
            <text:p>24752.42857</text:p>
          </table:table-cell>
          <table:table-cell office:value-type="float" office:value="32.899517737993001" table:style-name="ce24">
            <text:p>32.89951774</text:p>
          </table:table-cell>
          <table:table-cell office:value-type="float" office:value="32.932549382308203" table:style-name="ce24">
            <text:p>32.93254938</text:p>
          </table:table-cell>
          <table:table-cell table:number-columns-repeated="16377"/>
        </table:table-row>
        <table:table-row table:style-name="ro5">
          <table:table-cell office:value-type="date" office:date-value="2022-07-11T00:00:00" table:style-name="ce22">
            <text:p>11/07/2022</text:p>
          </table:table-cell>
          <table:table-cell office:value-type="float" office:value="5410" table:style-name="ce23">
            <text:p>5,410</text:p>
          </table:table-cell>
          <table:table-cell office:value-type="float" office:value="27145" table:style-name="ce23">
            <text:p>27,145</text:p>
          </table:table-cell>
          <table:table-cell office:value-type="float" office:value="4365.2857142857101" table:style-name="ce24">
            <text:p>4365.285714</text:p>
          </table:table-cell>
          <table:table-cell office:value-type="float" office:value="24320" table:style-name="ce24">
            <text:p>24320</text:p>
          </table:table-cell>
          <table:table-cell office:value-type="float" office:value="31.534509277743201" table:style-name="ce24">
            <text:p>31.53450928</text:p>
          </table:table-cell>
          <table:table-cell office:value-type="float" office:value="31.554144713159001" table:style-name="ce24">
            <text:p>31.55414471</text:p>
          </table:table-cell>
          <table:table-cell table:number-columns-repeated="16377"/>
        </table:table-row>
        <table:table-row table:style-name="ro5">
          <table:table-cell office:value-type="date" office:date-value="2022-07-12T00:00:00" table:style-name="ce22">
            <text:p>12/07/2022</text:p>
          </table:table-cell>
          <table:table-cell office:value-type="float" office:value="5065" table:style-name="ce23">
            <text:p>5,065</text:p>
          </table:table-cell>
          <table:table-cell office:value-type="float" office:value="24316" table:style-name="ce23">
            <text:p>24,316</text:p>
          </table:table-cell>
          <table:table-cell office:value-type="float" office:value="4381.1428571428596" table:style-name="ce24">
            <text:p>4381.142857</text:p>
          </table:table-cell>
          <table:table-cell office:value-type="float" office:value="23793.428571428602" table:style-name="ce24">
            <text:p>23793.42857</text:p>
          </table:table-cell>
          <table:table-cell office:value-type="float" office:value="30.367157949654398" table:style-name="ce24">
            <text:p>30.36715795</text:p>
          </table:table-cell>
          <table:table-cell office:value-type="float" office:value="30.3704186774488" table:style-name="ce24">
            <text:p>30.37041868</text:p>
          </table:table-cell>
          <table:table-cell table:number-columns-repeated="16377"/>
        </table:table-row>
        <table:table-row table:style-name="ro5">
          <table:table-cell office:value-type="date" office:date-value="2022-07-13T00:00:00" table:style-name="ce22">
            <text:p>13/07/2022</text:p>
          </table:table-cell>
          <table:table-cell office:value-type="float" office:value="4726" table:style-name="ce23">
            <text:p>4,726</text:p>
          </table:table-cell>
          <table:table-cell office:value-type="float" office:value="21643" table:style-name="ce23">
            <text:p>21,643</text:p>
          </table:table-cell>
          <table:table-cell office:value-type="float" office:value="4375.2857142857101" table:style-name="ce24">
            <text:p>4375.285714</text:p>
          </table:table-cell>
          <table:table-cell office:value-type="float" office:value="23071" table:style-name="ce24">
            <text:p>23071</text:p>
          </table:table-cell>
          <table:table-cell office:value-type="float" office:value="30.241290364710899" table:style-name="ce24">
            <text:p>30.24129036</text:p>
          </table:table-cell>
          <table:table-cell office:value-type="float" office:value="30.241290364710899" table:style-name="ce24">
            <text:p>30.24129036</text:p>
          </table:table-cell>
          <table:table-cell table:number-columns-repeated="16377"/>
        </table:table-row>
        <table:table-row table:style-name="ro5">
          <table:table-cell office:value-type="date" office:date-value="2022-07-14T00:00:00" table:style-name="ce22">
            <text:p>14/07/2022</text:p>
          </table:table-cell>
          <table:table-cell office:value-type="float" office:value="4150" table:style-name="ce23">
            <text:p>4,150</text:p>
          </table:table-cell>
          <table:table-cell office:value-type="float" office:value="19302" table:style-name="ce23">
            <text:p>19,302</text:p>
          </table:table-cell>
          <table:table-cell office:value-type="float" office:value="4301.2857142857101" table:style-name="ce24">
            <text:p>4301.285714</text:p>
          </table:table-cell>
          <table:table-cell office:value-type="float" office:value="22396.714285714301" table:style-name="ce24">
            <text:p>22396.71429</text:p>
          </table:table-cell>
          <table:table-cell office:value-type="float" office:value="29.722010030223501" table:style-name="ce24">
            <text:p>29.72201003</text:p>
          </table:table-cell>
          <table:table-cell office:value-type="float" office:value="29.722010030223501" table:style-name="ce24">
            <text:p>29.72201003</text:p>
          </table:table-cell>
          <table:table-cell table:number-columns-repeated="16377"/>
        </table:table-row>
        <table:table-row table:style-name="ro5">
          <table:table-cell office:value-type="date" office:date-value="2022-07-15T00:00:00" table:style-name="ce22">
            <text:p>15/07/2022</text:p>
          </table:table-cell>
          <table:table-cell office:value-type="float" office:value="3818" table:style-name="ce23">
            <text:p>3,818</text:p>
          </table:table-cell>
          <table:table-cell office:value-type="float" office:value="16564" table:style-name="ce23">
            <text:p>16,564</text:p>
          </table:table-cell>
          <table:table-cell office:value-type="float" office:value="4225.7142857142899" table:style-name="ce24">
            <text:p>4225.714286</text:p>
          </table:table-cell>
          <table:table-cell office:value-type="float" office:value="21599.714285714301" table:style-name="ce24">
            <text:p>21599.71429</text:p>
          </table:table-cell>
          <table:table-cell office:value-type="float" office:value="28.644354293441499" table:style-name="ce24">
            <text:p>28.64435429</text:p>
          </table:table-cell>
          <table:table-cell office:value-type="float" office:value="28.644354293441499" table:style-name="ce24">
            <text:p>28.64435429</text:p>
          </table:table-cell>
          <table:table-cell table:number-columns-repeated="16377"/>
        </table:table-row>
        <table:table-row table:style-name="ro5">
          <table:table-cell office:value-type="date" office:date-value="2022-07-16T00:00:00" table:style-name="ce22">
            <text:p>16/07/2022</text:p>
          </table:table-cell>
          <table:table-cell office:value-type="float" office:value="2773" table:style-name="ce23">
            <text:p>2,773</text:p>
          </table:table-cell>
          <table:table-cell office:value-type="float" office:value="13637" table:style-name="ce23">
            <text:p>13,637</text:p>
          </table:table-cell>
          <table:table-cell office:value-type="float" office:value="4176.8571428571404" table:style-name="ce24">
            <text:p>4176.857143</text:p>
          </table:table-cell>
          <table:table-cell office:value-type="float" office:value="20794.571428571398" table:style-name="ce24">
            <text:p>20794.57143</text:p>
          </table:table-cell>
          <table:table-cell office:value-type="float" office:value="28.9383678774198" table:style-name="ce24">
            <text:p>28.93836788</text:p>
          </table:table-cell>
          <table:table-cell office:value-type="float" office:value="28.9383678774198" table:style-name="ce24">
            <text:p>28.93836788</text:p>
          </table:table-cell>
          <table:table-cell table:number-columns-repeated="16377"/>
        </table:table-row>
        <table:table-row table:style-name="ro5">
          <table:table-cell office:value-type="date" office:date-value="2022-07-17T00:00:00" table:style-name="ce22">
            <text:p>17/07/2022</text:p>
          </table:table-cell>
          <table:table-cell office:value-type="float" office:value="2683" table:style-name="ce23">
            <text:p>2,683</text:p>
          </table:table-cell>
          <table:table-cell office:value-type="float" office:value="15611" table:style-name="ce23">
            <text:p>15,611</text:p>
          </table:table-cell>
          <table:table-cell office:value-type="float" office:value="4089.2857142857101" table:style-name="ce24">
            <text:p>4089.285714</text:p>
          </table:table-cell>
          <table:table-cell office:value-type="float" office:value="19745.428571428602" table:style-name="ce24">
            <text:p>19745.42857</text:p>
          </table:table-cell>
          <table:table-cell office:value-type="float" office:value="28.586899563318799" table:style-name="ce24">
            <text:p>28.58689956</text:p>
          </table:table-cell>
          <table:table-cell office:value-type="float" office:value="28.586899563318799" table:style-name="ce24">
            <text:p>28.58689956</text:p>
          </table:table-cell>
          <table:table-cell table:number-columns-repeated="16377"/>
        </table:table-row>
        <table:table-row table:style-name="ro5">
          <table:table-cell office:value-type="date" office:date-value="2022-07-18T00:00:00" table:style-name="ce22">
            <text:p>18/07/2022</text:p>
          </table:table-cell>
          <table:table-cell office:value-type="float" office:value="3957" table:style-name="ce23">
            <text:p>3,957</text:p>
          </table:table-cell>
          <table:table-cell office:value-type="float" office:value="16866" table:style-name="ce23">
            <text:p>16,866</text:p>
          </table:table-cell>
          <table:table-cell office:value-type="float" office:value="3881.7142857142899" table:style-name="ce24">
            <text:p>3881.714286</text:p>
          </table:table-cell>
          <table:table-cell office:value-type="float" office:value="18277" table:style-name="ce24">
            <text:p>18277</text:p>
          </table:table-cell>
          <table:table-cell office:value-type="float" office:value="28.7833063447667" table:style-name="ce24">
            <text:p>28.78330634</text:p>
          </table:table-cell>
          <table:table-cell office:value-type="float" office:value="28.7833063447667" table:style-name="ce24">
            <text:p>28.78330634</text:p>
          </table:table-cell>
          <table:table-cell table:number-columns-repeated="16377"/>
        </table:table-row>
        <table:table-row table:style-name="ro5">
          <table:table-cell office:value-type="date" office:date-value="2022-07-19T00:00:00" table:style-name="ce22">
            <text:p>19/07/2022</text:p>
          </table:table-cell>
          <table:table-cell office:value-type="float" office:value="3788" table:style-name="ce23">
            <text:p>3,788</text:p>
          </table:table-cell>
          <table:table-cell office:value-type="float" office:value="14792" table:style-name="ce23">
            <text:p>14,792</text:p>
          </table:table-cell>
          <table:table-cell office:value-type="float" office:value="3699.2857142857101" table:style-name="ce24">
            <text:p>3699.285714</text:p>
          </table:table-cell>
          <table:table-cell office:value-type="float" office:value="16916.428571428602" table:style-name="ce24">
            <text:p>16916.42857</text:p>
          </table:table-cell>
          <table:table-cell office:value-type="float" office:value="29.183240007723501" table:style-name="ce24">
            <text:p>29.18324001</text:p>
          </table:table-cell>
          <table:table-cell office:value-type="float" office:value="29.183240007723501" table:style-name="ce24">
            <text:p>29.18324001</text:p>
          </table:table-cell>
          <table:table-cell table:number-columns-repeated="16377"/>
        </table:table-row>
        <table:table-row table:style-name="ro5">
          <table:table-cell office:value-type="date" office:date-value="2022-07-20T00:00:00" table:style-name="ce22">
            <text:p>20/07/2022</text:p>
          </table:table-cell>
          <table:table-cell office:value-type="float" office:value="3651" table:style-name="ce23">
            <text:p>3,651</text:p>
          </table:table-cell>
          <table:table-cell office:value-type="float" office:value="14443" table:style-name="ce23">
            <text:p>14,443</text:p>
          </table:table-cell>
          <table:table-cell office:value-type="float" office:value="3545.7142857142899" table:style-name="ce24">
            <text:p>3545.714286</text:p>
          </table:table-cell>
          <table:table-cell office:value-type="float" office:value="15887.857142857099" table:style-name="ce24">
            <text:p>15887.85714</text:p>
          </table:table-cell>
          <table:table-cell office:value-type="float" office:value="29.9033037872683" table:style-name="ce24">
            <text:p>29.90330379</text:p>
          </table:table-cell>
          <table:table-cell office:value-type="float" office:value="29.9033037872683" table:style-name="ce24">
            <text:p>29.90330379</text:p>
          </table:table-cell>
          <table:table-cell table:number-columns-repeated="16377"/>
        </table:table-row>
        <table:table-row table:style-name="ro5">
          <table:table-cell office:value-type="date" office:date-value="2022-07-21T00:00:00" table:style-name="ce22">
            <text:p>21/07/2022</text:p>
          </table:table-cell>
          <table:table-cell office:value-type="float" office:value="3309" table:style-name="ce23">
            <text:p>3,309</text:p>
          </table:table-cell>
          <table:table-cell office:value-type="float" office:value="12788" table:style-name="ce23">
            <text:p>12,788</text:p>
          </table:table-cell>
          <table:table-cell office:value-type="float" office:value="3425.5714285714298" table:style-name="ce24">
            <text:p>3425.571429</text:p>
          </table:table-cell>
          <table:table-cell office:value-type="float" office:value="14957.285714285699" table:style-name="ce24">
            <text:p>14957.28571</text:p>
          </table:table-cell>
          <table:table-cell office:value-type="float" office:value="31.5567788481588" table:style-name="ce24">
            <text:p>31.55677885</text:p>
          </table:table-cell>
          <table:table-cell office:value-type="float" office:value="31.5567788481588" table:style-name="ce24">
            <text:p>31.55677885</text:p>
          </table:table-cell>
          <table:table-cell table:number-columns-repeated="16377"/>
        </table:table-row>
        <table:table-row table:style-name="ro5">
          <table:table-cell office:value-type="date" office:date-value="2022-07-22T00:00:00" table:style-name="ce22">
            <text:p>22/07/2022</text:p>
          </table:table-cell>
          <table:table-cell office:value-type="float" office:value="3043" table:style-name="ce23">
            <text:p>3,043</text:p>
          </table:table-cell>
          <table:table-cell office:value-type="float" office:value="11150" table:style-name="ce23">
            <text:p>11,150</text:p>
          </table:table-cell>
          <table:table-cell office:value-type="float" office:value="3314.8571428571399" table:style-name="ce24">
            <text:p>3314.857143</text:p>
          </table:table-cell>
          <table:table-cell office:value-type="float" office:value="14183.857142857099" table:style-name="ce24">
            <text:p>14183.85714</text:p>
          </table:table-cell>
          <table:table-cell office:value-type="float" office:value="33.4080330977418" table:style-name="ce24">
            <text:p>33.4080331</text:p>
          </table:table-cell>
          <table:table-cell office:value-type="float" office:value="33.4080330977418" table:style-name="ce24">
            <text:p>33.4080331</text:p>
          </table:table-cell>
          <table:table-cell table:number-columns-repeated="16377"/>
        </table:table-row>
        <table:table-row table:style-name="ro5">
          <table:table-cell office:value-type="date" office:date-value="2022-07-23T00:00:00" table:style-name="ce22">
            <text:p>23/07/2022</text:p>
          </table:table-cell>
          <table:table-cell office:value-type="float" office:value="2190" table:style-name="ce23">
            <text:p>2,190</text:p>
          </table:table-cell>
          <table:table-cell office:value-type="float" office:value="8853" table:style-name="ce23">
            <text:p>8,853</text:p>
          </table:table-cell>
          <table:table-cell office:value-type="float" office:value="3231.5714285714298" table:style-name="ce24">
            <text:p>3231.571429</text:p>
          </table:table-cell>
          <table:table-cell office:value-type="float" office:value="13500.4285714286" table:style-name="ce24">
            <text:p>13500.42857</text:p>
          </table:table-cell>
          <table:table-cell office:value-type="float" office:value="33.791609566332198" table:style-name="ce24">
            <text:p>33.79160957</text:p>
          </table:table-cell>
          <table:table-cell office:value-type="float" office:value="33.791609566332198" table:style-name="ce24">
            <text:p>33.79160957</text:p>
          </table:table-cell>
          <table:table-cell table:number-columns-repeated="16377"/>
        </table:table-row>
        <table:table-row table:style-name="ro5">
          <table:table-cell office:value-type="date" office:date-value="2022-07-24T00:00:00" table:style-name="ce22">
            <text:p>24/07/2022</text:p>
          </table:table-cell>
          <table:table-cell office:value-type="float" office:value="2017" table:style-name="ce23">
            <text:p>2,017</text:p>
          </table:table-cell>
          <table:table-cell office:value-type="float" office:value="10164" table:style-name="ce23">
            <text:p>10,164</text:p>
          </table:table-cell>
          <table:table-cell office:value-type="float" office:value="3136.4285714285702" table:style-name="ce24">
            <text:p>3136.428571</text:p>
          </table:table-cell>
          <table:table-cell office:value-type="float" office:value="12722.285714285699" table:style-name="ce24">
            <text:p>12722.28571</text:p>
          </table:table-cell>
          <table:table-cell office:value-type="float" office:value="34.361193350034199" table:style-name="ce24">
            <text:p>34.36119335</text:p>
          </table:table-cell>
          <table:table-cell office:value-type="float" office:value="34.361193350034199" table:style-name="ce24">
            <text:p>34.36119335</text:p>
          </table:table-cell>
          <table:table-cell table:number-columns-repeated="16377"/>
        </table:table-row>
        <table:table-row table:style-name="ro5">
          <table:table-cell office:value-type="date" office:date-value="2022-07-25T00:00:00" table:style-name="ce22">
            <text:p>25/07/2022</text:p>
          </table:table-cell>
          <table:table-cell office:value-type="float" office:value="3169" table:style-name="ce23">
            <text:p>3,169</text:p>
          </table:table-cell>
          <table:table-cell office:value-type="float" office:value="11864" table:style-name="ce23">
            <text:p>11,864</text:p>
          </table:table-cell>
          <table:table-cell office:value-type="float" office:value="3023.8571428571399" table:style-name="ce24">
            <text:p>3023.857143</text:p>
          </table:table-cell>
          <table:table-cell office:value-type="float" office:value="12007.714285714301" table:style-name="ce24">
            <text:p>12007.71429</text:p>
          </table:table-cell>
          <table:table-cell office:value-type="float" office:value="35.711248641753699" table:style-name="ce24">
            <text:p>35.71124864</text:p>
          </table:table-cell>
          <table:table-cell office:value-type="float" office:value="35.711248641753699" table:style-name="ce24">
            <text:p>35.71124864</text:p>
          </table:table-cell>
          <table:table-cell table:number-columns-repeated="16377"/>
        </table:table-row>
        <table:table-row table:style-name="ro5">
          <table:table-cell office:value-type="date" office:date-value="2022-07-26T00:00:00" table:style-name="ce22">
            <text:p>26/07/2022</text:p>
          </table:table-cell>
          <table:table-cell office:value-type="float" office:value="2970" table:style-name="ce23">
            <text:p>2,970</text:p>
          </table:table-cell>
          <table:table-cell office:value-type="float" office:value="10399" table:style-name="ce23">
            <text:p>10,399</text:p>
          </table:table-cell>
          <table:table-cell office:value-type="float" office:value="2907" table:style-name="ce24">
            <text:p>2907</text:p>
          </table:table-cell>
          <table:table-cell office:value-type="float" office:value="11380.142857142901" table:style-name="ce24">
            <text:p>11380.14286</text:p>
          </table:table-cell>
          <table:table-cell office:value-type="float" office:value="36.866676495159503" table:style-name="ce24">
            <text:p>36.8666765</text:p>
          </table:table-cell>
          <table:table-cell office:value-type="float" office:value="36.866676495159503" table:style-name="ce24">
            <text:p>36.8666765</text:p>
          </table:table-cell>
          <table:table-cell table:number-columns-repeated="16377"/>
        </table:table-row>
        <table:table-row table:style-name="ro5">
          <table:table-cell office:value-type="date" office:date-value="2022-07-27T00:00:00" table:style-name="ce22">
            <text:p>27/07/2022</text:p>
          </table:table-cell>
          <table:table-cell office:value-type="float" office:value="2664" table:style-name="ce23">
            <text:p>2,664</text:p>
          </table:table-cell>
          <table:table-cell office:value-type="float" office:value="9393" table:style-name="ce23">
            <text:p>9,393</text:p>
          </table:table-cell>
          <table:table-cell office:value-type="float" office:value="2766" table:style-name="ce24">
            <text:p>2766</text:p>
          </table:table-cell>
          <table:table-cell office:value-type="float" office:value="10658.714285714301" table:style-name="ce24">
            <text:p>10658.71429</text:p>
          </table:table-cell>
          <table:table-cell office:value-type="float" office:value="37.764693729986597" table:style-name="ce24">
            <text:p>37.76469373</text:p>
          </table:table-cell>
          <table:table-cell office:value-type="float" office:value="37.764693729986597" table:style-name="ce24">
            <text:p>37.76469373</text:p>
          </table:table-cell>
          <table:table-cell table:number-columns-repeated="16377"/>
        </table:table-row>
        <table:table-row table:style-name="ro5">
          <table:table-cell office:value-type="date" office:date-value="2022-07-28T00:00:00" table:style-name="ce22">
            <text:p>28/07/2022</text:p>
          </table:table-cell>
          <table:table-cell office:value-type="float" office:value="2451" table:style-name="ce23">
            <text:p>2,451</text:p>
          </table:table-cell>
          <table:table-cell office:value-type="float" office:value="8339" table:style-name="ce23">
            <text:p>8,339</text:p>
          </table:table-cell>
          <table:table-cell office:value-type="float" office:value="2643.4285714285702" table:style-name="ce24">
            <text:p>2643.428571</text:p>
          </table:table-cell>
          <table:table-cell office:value-type="float" office:value="10023.142857142901" table:style-name="ce24">
            <text:p>10023.14286</text:p>
          </table:table-cell>
          <table:table-cell office:value-type="float" office:value="38.094466061392097" table:style-name="ce24">
            <text:p>38.09446606</text:p>
          </table:table-cell>
          <table:table-cell office:value-type="float" office:value="38.094466061392097" table:style-name="ce24">
            <text:p>38.09446606</text:p>
          </table:table-cell>
          <table:table-cell table:number-columns-repeated="16377"/>
        </table:table-row>
        <table:table-row table:style-name="ro5">
          <table:table-cell office:value-type="date" office:date-value="2022-07-29T00:00:00" table:style-name="ce22">
            <text:p>29/07/2022</text:p>
          </table:table-cell>
          <table:table-cell office:value-type="float" office:value="2306" table:style-name="ce23">
            <text:p>2,306</text:p>
          </table:table-cell>
          <table:table-cell office:value-type="float" office:value="7560" table:style-name="ce23">
            <text:p>7,560</text:p>
          </table:table-cell>
          <table:table-cell office:value-type="float" office:value="2538.1428571428601" table:style-name="ce24">
            <text:p>2538.142857</text:p>
          </table:table-cell>
          <table:table-cell office:value-type="float" office:value="9510.2857142857101" table:style-name="ce24">
            <text:p>9510.285714</text:p>
          </table:table-cell>
          <table:table-cell office:value-type="float" office:value="37.794788090279702" table:style-name="ce24">
            <text:p>37.79478809</text:p>
          </table:table-cell>
          <table:table-cell office:value-type="float" office:value="37.794788090279702" table:style-name="ce24">
            <text:p>37.79478809</text:p>
          </table:table-cell>
          <table:table-cell table:number-columns-repeated="16377"/>
        </table:table-row>
        <table:table-row table:style-name="ro5">
          <table:table-cell office:value-type="date" office:date-value="2022-07-30T00:00:00" table:style-name="ce22">
            <text:p>30/07/2022</text:p>
          </table:table-cell>
          <table:table-cell office:value-type="float" office:value="1700" table:style-name="ce23">
            <text:p>1,700</text:p>
          </table:table-cell>
          <table:table-cell office:value-type="float" office:value="6574" table:style-name="ce23">
            <text:p>6,574</text:p>
          </table:table-cell>
          <table:table-cell office:value-type="float" office:value="2468.1428571428601" table:style-name="ce24">
            <text:p>2468.142857</text:p>
          </table:table-cell>
          <table:table-cell office:value-type="float" office:value="9184.7142857142899" table:style-name="ce24">
            <text:p>9184.714286</text:p>
          </table:table-cell>
          <table:table-cell office:value-type="float" office:value="37.842217977658201" table:style-name="ce24">
            <text:p>37.84221798</text:p>
          </table:table-cell>
          <table:table-cell office:value-type="float" office:value="37.842217977658201" table:style-name="ce24">
            <text:p>37.84221798</text:p>
          </table:table-cell>
          <table:table-cell table:number-columns-repeated="16377"/>
        </table:table-row>
        <table:table-row table:style-name="ro5">
          <table:table-cell office:value-type="date" office:date-value="2022-07-31T00:00:00" table:style-name="ce22">
            <text:p>31/07/2022</text:p>
          </table:table-cell>
          <table:table-cell office:value-type="float" office:value="1688" table:style-name="ce23">
            <text:p>1,688</text:p>
          </table:table-cell>
          <table:table-cell office:value-type="float" office:value="7646" table:style-name="ce23">
            <text:p>7,646</text:p>
          </table:table-cell>
          <table:table-cell office:value-type="float" office:value="2421.1428571428601" table:style-name="ce24">
            <text:p>2421.142857</text:p>
          </table:table-cell>
          <table:table-cell office:value-type="float" office:value="8825" table:style-name="ce24">
            <text:p>8825</text:p>
          </table:table-cell>
          <table:table-cell office:value-type="float" office:value="37.927779088977999" table:style-name="ce24">
            <text:p>37.92777909</text:p>
          </table:table-cell>
          <table:table-cell office:value-type="float" office:value="37.927779088977999" table:style-name="ce24">
            <text:p>37.92777909</text:p>
          </table:table-cell>
          <table:table-cell table:number-columns-repeated="16377"/>
        </table:table-row>
        <table:table-row table:style-name="ro5">
          <table:table-cell office:value-type="date" office:date-value="2022-08-01T00:00:00" table:style-name="ce22">
            <text:p>01/08/2022</text:p>
          </table:table-cell>
          <table:table-cell office:value-type="float" office:value="2449" table:style-name="ce23">
            <text:p>2,449</text:p>
          </table:table-cell>
          <table:table-cell office:value-type="float" office:value="8776" table:style-name="ce23">
            <text:p>8,776</text:p>
          </table:table-cell>
          <table:table-cell office:value-type="float" office:value="2318.2857142857101" table:style-name="ce24">
            <text:p>2318.285714</text:p>
          </table:table-cell>
          <table:table-cell office:value-type="float" office:value="8383.8571428571395" table:style-name="ce24">
            <text:p>8383.857143</text:p>
          </table:table-cell>
          <table:table-cell office:value-type="float" office:value="38.063840276066102" table:style-name="ce24">
            <text:p>38.06384028</text:p>
          </table:table-cell>
          <table:table-cell office:value-type="float" office:value="38.063840276066102" table:style-name="ce24">
            <text:p>38.06384028</text:p>
          </table:table-cell>
          <table:table-cell table:number-columns-repeated="16377"/>
        </table:table-row>
        <table:table-row table:style-name="ro5">
          <table:table-cell office:value-type="date" office:date-value="2022-08-02T00:00:00" table:style-name="ce22">
            <text:p>02/08/2022</text:p>
          </table:table-cell>
          <table:table-cell office:value-type="float" office:value="2270" table:style-name="ce23">
            <text:p>2,270</text:p>
          </table:table-cell>
          <table:table-cell office:value-type="float" office:value="8104" table:style-name="ce23">
            <text:p>8,104</text:p>
          </table:table-cell>
          <table:table-cell office:value-type="float" office:value="2218.2857142857101" table:style-name="ce24">
            <text:p>2218.285714</text:p>
          </table:table-cell>
          <table:table-cell office:value-type="float" office:value="8056" table:style-name="ce24">
            <text:p>8056</text:p>
          </table:table-cell>
          <table:table-cell office:value-type="float" office:value="37.796239052034998" table:style-name="ce24">
            <text:p>37.79623905</text:p>
          </table:table-cell>
          <table:table-cell office:value-type="float" office:value="37.796239052034998" table:style-name="ce24">
            <text:p>37.79623905</text:p>
          </table:table-cell>
          <table:table-cell table:number-columns-repeated="16377"/>
        </table:table-row>
        <table:table-row table:style-name="ro5">
          <table:table-cell office:value-type="date" office:date-value="2022-08-03T00:00:00" table:style-name="ce22">
            <text:p>03/08/2022</text:p>
          </table:table-cell>
          <table:table-cell office:value-type="float" office:value="2143" table:style-name="ce23">
            <text:p>2,143</text:p>
          </table:table-cell>
          <table:table-cell office:value-type="float" office:value="7379" table:style-name="ce23">
            <text:p>7,379</text:p>
          </table:table-cell>
          <table:table-cell office:value-type="float" office:value="2143.8571428571399" table:style-name="ce24">
            <text:p>2143.857143</text:p>
          </table:table-cell>
          <table:table-cell office:value-type="float" office:value="7768.2857142857101" table:style-name="ce24">
            <text:p>7768.285714</text:p>
          </table:table-cell>
          <table:table-cell office:value-type="float" office:value="37.295928566668898" table:style-name="ce24">
            <text:p>37.29592857</text:p>
          </table:table-cell>
          <table:table-cell office:value-type="float" office:value="37.295928566668898" table:style-name="ce24">
            <text:p>37.29592857</text:p>
          </table:table-cell>
          <table:table-cell table:number-columns-repeated="16377"/>
        </table:table-row>
        <table:table-row table:style-name="ro5">
          <table:table-cell office:value-type="date" office:date-value="2022-08-04T00:00:00" table:style-name="ce22">
            <text:p>04/08/2022</text:p>
          </table:table-cell>
          <table:table-cell office:value-type="float" office:value="1873" table:style-name="ce23">
            <text:p>1,873</text:p>
          </table:table-cell>
          <table:table-cell office:value-type="float" office:value="6512" table:style-name="ce23">
            <text:p>6,512</text:p>
          </table:table-cell>
          <table:table-cell office:value-type="float" office:value="2061.2857142857101" table:style-name="ce24">
            <text:p>2061.285714</text:p>
          </table:table-cell>
          <table:table-cell office:value-type="float" office:value="7507.2857142857101" table:style-name="ce24">
            <text:p>7507.285714</text:p>
          </table:table-cell>
          <table:table-cell office:value-type="float" office:value="36.745443204657299" table:style-name="ce24">
            <text:p>36.7454432</text:p>
          </table:table-cell>
          <table:table-cell office:value-type="float" office:value="36.745443204657299" table:style-name="ce24">
            <text:p>36.7454432</text:p>
          </table:table-cell>
          <table:table-cell table:number-columns-repeated="16377"/>
        </table:table-row>
        <table:table-row table:style-name="ro5">
          <table:table-cell office:value-type="date" office:date-value="2022-08-05T00:00:00" table:style-name="ce22">
            <text:p>05/08/2022</text:p>
          </table:table-cell>
          <table:table-cell office:value-type="float" office:value="1890" table:style-name="ce23">
            <text:p>1,890</text:p>
          </table:table-cell>
          <table:table-cell office:value-type="float" office:value="5862" table:style-name="ce23">
            <text:p>5,862</text:p>
          </table:table-cell>
          <table:table-cell office:value-type="float" office:value="2001.8571428571399" table:style-name="ce24">
            <text:p>2001.857143</text:p>
          </table:table-cell>
          <table:table-cell office:value-type="float" office:value="7264.7142857142899" table:style-name="ce24">
            <text:p>7264.714286</text:p>
          </table:table-cell>
          <table:table-cell office:value-type="float" office:value="37.129808035395698" table:style-name="ce24">
            <text:p>37.12980804</text:p>
          </table:table-cell>
          <table:table-cell office:value-type="float" office:value="37.129808035395698" table:style-name="ce24">
            <text:p>37.12980804</text:p>
          </table:table-cell>
          <table:table-cell table:number-columns-repeated="16377"/>
        </table:table-row>
        <table:table-row table:style-name="ro5">
          <table:table-cell office:value-type="date" office:date-value="2022-08-06T00:00:00" table:style-name="ce22">
            <text:p>06/08/2022</text:p>
          </table:table-cell>
          <table:table-cell office:value-type="float" office:value="1285" table:style-name="ce23">
            <text:p>1,285</text:p>
          </table:table-cell>
          <table:table-cell office:value-type="float" office:value="4872" table:style-name="ce23">
            <text:p>4,872</text:p>
          </table:table-cell>
          <table:table-cell office:value-type="float" office:value="1942.57142857143" table:style-name="ce24">
            <text:p>1942.571429</text:p>
          </table:table-cell>
          <table:table-cell office:value-type="float" office:value="7021.5714285714303" table:style-name="ce24">
            <text:p>7021.571429</text:p>
          </table:table-cell>
          <table:table-cell office:value-type="float" office:value="37.439329313134301" table:style-name="ce24">
            <text:p>37.43932931</text:p>
          </table:table-cell>
          <table:table-cell office:value-type="float" office:value="37.439329313134301" table:style-name="ce24">
            <text:p>37.43932931</text:p>
          </table:table-cell>
          <table:table-cell table:number-columns-repeated="16377"/>
        </table:table-row>
        <table:table-row table:style-name="ro5">
          <table:table-cell office:value-type="date" office:date-value="2022-08-07T00:00:00" table:style-name="ce22">
            <text:p>07/08/2022</text:p>
          </table:table-cell>
          <table:table-cell office:value-type="float" office:value="1344" table:style-name="ce23">
            <text:p>1,344</text:p>
          </table:table-cell>
          <table:table-cell office:value-type="float" office:value="5863" table:style-name="ce23">
            <text:p>5,863</text:p>
          </table:table-cell>
          <table:table-cell office:value-type="float" office:value="1893.42857142857" table:style-name="ce24">
            <text:p>1893.428571</text:p>
          </table:table-cell>
          <table:table-cell office:value-type="float" office:value="6766.8571428571404" table:style-name="ce24">
            <text:p>6766.857143</text:p>
          </table:table-cell>
          <table:table-cell office:value-type="float" office:value="37.173683416327101" table:style-name="ce24">
            <text:p>37.17368342</text:p>
          </table:table-cell>
          <table:table-cell office:value-type="float" office:value="37.173683416327101" table:style-name="ce24">
            <text:p>37.17368342</text:p>
          </table:table-cell>
          <table:table-cell table:number-columns-repeated="16377"/>
        </table:table-row>
        <table:table-row table:style-name="ro5">
          <table:table-cell office:value-type="date" office:date-value="2022-08-08T00:00:00" table:style-name="ce22">
            <text:p>08/08/2022</text:p>
          </table:table-cell>
          <table:table-cell office:value-type="float" office:value="2114" table:style-name="ce23">
            <text:p>2,114</text:p>
          </table:table-cell>
          <table:table-cell office:value-type="float" office:value="7194" table:style-name="ce23">
            <text:p>7,194</text:p>
          </table:table-cell>
          <table:table-cell office:value-type="float" office:value="1845.57142857143" table:style-name="ce24">
            <text:p>1845.571429</text:p>
          </table:table-cell>
          <table:table-cell office:value-type="float" office:value="6540.8571428571404" table:style-name="ce24">
            <text:p>6540.857143</text:p>
          </table:table-cell>
          <table:table-cell office:value-type="float" office:value="36.713367907732803" table:style-name="ce24">
            <text:p>36.71336791</text:p>
          </table:table-cell>
          <table:table-cell office:value-type="float" office:value="36.713367907732803" table:style-name="ce24">
            <text:p>36.71336791</text:p>
          </table:table-cell>
          <table:table-cell table:number-columns-repeated="16377"/>
        </table:table-row>
        <table:table-row table:style-name="ro5">
          <table:table-cell office:value-type="date" office:date-value="2022-08-09T00:00:00" table:style-name="ce22">
            <text:p>09/08/2022</text:p>
          </table:table-cell>
          <table:table-cell office:value-type="float" office:value="1935" table:style-name="ce23">
            <text:p>1,935</text:p>
          </table:table-cell>
          <table:table-cell office:value-type="float" office:value="6481" table:style-name="ce23">
            <text:p>6,481</text:p>
          </table:table-cell>
          <table:table-cell office:value-type="float" office:value="1797.7142857142901" table:style-name="ce24">
            <text:p>1797.714286</text:p>
          </table:table-cell>
          <table:table-cell office:value-type="float" office:value="6309" table:style-name="ce24">
            <text:p>6309</text:p>
          </table:table-cell>
          <table:table-cell office:value-type="float" office:value="36.848378893833399" table:style-name="ce24">
            <text:p>36.84837889</text:p>
          </table:table-cell>
          <table:table-cell office:value-type="float" office:value="36.848378893833399" table:style-name="ce24">
            <text:p>36.84837889</text:p>
          </table:table-cell>
          <table:table-cell table:number-columns-repeated="16377"/>
        </table:table-row>
        <table:table-row table:style-name="ro5">
          <table:table-cell office:value-type="date" office:date-value="2022-08-10T00:00:00" table:style-name="ce22">
            <text:p>10/08/2022</text:p>
          </table:table-cell>
          <table:table-cell office:value-type="float" office:value="1760" table:style-name="ce23">
            <text:p>1,760</text:p>
          </table:table-cell>
          <table:table-cell office:value-type="float" office:value="5992" table:style-name="ce23">
            <text:p>5,992</text:p>
          </table:table-cell>
          <table:table-cell office:value-type="float" office:value="1743" table:style-name="ce24">
            <text:p>1743</text:p>
          </table:table-cell>
          <table:table-cell office:value-type="float" office:value="6110.8571428571404" table:style-name="ce24">
            <text:p>6110.857143</text:p>
          </table:table-cell>
          <table:table-cell office:value-type="float" office:value="37.283829194328298" table:style-name="ce24">
            <text:p>37.28382919</text:p>
          </table:table-cell>
          <table:table-cell office:value-type="float" office:value="37.283829194328298" table:style-name="ce24">
            <text:p>37.28382919</text:p>
          </table:table-cell>
          <table:table-cell table:number-columns-repeated="16377"/>
        </table:table-row>
        <table:table-row table:style-name="ro5">
          <table:table-cell office:value-type="date" office:date-value="2022-08-11T00:00:00" table:style-name="ce22">
            <text:p>11/08/2022</text:p>
          </table:table-cell>
          <table:table-cell office:value-type="float" office:value="1680" table:style-name="ce23">
            <text:p>1,680</text:p>
          </table:table-cell>
          <table:table-cell office:value-type="float" office:value="5431" table:style-name="ce23">
            <text:p>5,431</text:p>
          </table:table-cell>
          <table:table-cell office:value-type="float" office:value="1715.42857142857" table:style-name="ce24">
            <text:p>1715.428571</text:p>
          </table:table-cell>
          <table:table-cell office:value-type="float" office:value="5956.4285714285697" table:style-name="ce24">
            <text:p>5956.428571</text:p>
          </table:table-cell>
          <table:table-cell office:value-type="float" office:value="36.833777481678901" table:style-name="ce24">
            <text:p>36.83377748</text:p>
          </table:table-cell>
          <table:table-cell office:value-type="float" office:value="36.833777481678901" table:style-name="ce24">
            <text:p>36.83377748</text:p>
          </table:table-cell>
          <table:table-cell table:number-columns-repeated="16377"/>
        </table:table-row>
        <table:table-row table:style-name="ro5">
          <table:table-cell office:value-type="date" office:date-value="2022-08-12T00:00:00" table:style-name="ce22">
            <text:p>12/08/2022</text:p>
          </table:table-cell>
          <table:table-cell office:value-type="float" office:value="1538" table:style-name="ce23">
            <text:p>1,538</text:p>
          </table:table-cell>
          <table:table-cell office:value-type="float" office:value="4781" table:style-name="ce23">
            <text:p>4,781</text:p>
          </table:table-cell>
          <table:table-cell office:value-type="float" office:value="1665.1428571428601" table:style-name="ce24">
            <text:p>1665.142857</text:p>
          </table:table-cell>
          <table:table-cell office:value-type="float" office:value="5802" table:style-name="ce24">
            <text:p>5802</text:p>
          </table:table-cell>
          <table:table-cell office:value-type="float" office:value="36.6163349347975" table:style-name="ce24">
            <text:p>36.61633493</text:p>
          </table:table-cell>
          <table:table-cell office:value-type="float" office:value="36.6163349347975" table:style-name="ce24">
            <text:p>36.61633493</text:p>
          </table:table-cell>
          <table:table-cell table:number-columns-repeated="16377"/>
        </table:table-row>
        <table:table-row table:style-name="ro5">
          <table:table-cell office:value-type="date" office:date-value="2022-08-13T00:00:00" table:style-name="ce22">
            <text:p>13/08/2022</text:p>
          </table:table-cell>
          <table:table-cell office:value-type="float" office:value="1130" table:style-name="ce23">
            <text:p>1,130</text:p>
          </table:table-cell>
          <table:table-cell office:value-type="float" office:value="3957" table:style-name="ce23">
            <text:p>3,957</text:p>
          </table:table-cell>
          <table:table-cell office:value-type="float" office:value="1643" table:style-name="ce24">
            <text:p>1643</text:p>
          </table:table-cell>
          <table:table-cell office:value-type="float" office:value="5671.2857142857101" table:style-name="ce24">
            <text:p>5671.285714</text:p>
          </table:table-cell>
          <table:table-cell office:value-type="float" office:value="36.492478914876997" table:style-name="ce24">
            <text:p>36.49247891</text:p>
          </table:table-cell>
          <table:table-cell office:value-type="float" office:value="36.492478914876997" table:style-name="ce24">
            <text:p>36.49247891</text:p>
          </table:table-cell>
          <table:table-cell table:number-columns-repeated="16377"/>
        </table:table-row>
        <table:table-row table:style-name="ro5">
          <table:table-cell office:value-type="date" office:date-value="2022-08-14T00:00:00" table:style-name="ce22">
            <text:p>14/08/2022</text:p>
          </table:table-cell>
          <table:table-cell office:value-type="float" office:value="1065" table:style-name="ce23">
            <text:p>1,065</text:p>
          </table:table-cell>
          <table:table-cell office:value-type="float" office:value="4741" table:style-name="ce23">
            <text:p>4,741</text:p>
          </table:table-cell>
          <table:table-cell office:value-type="float" office:value="1603.1428571428601" table:style-name="ce24">
            <text:p>1603.142857</text:p>
          </table:table-cell>
          <table:table-cell office:value-type="float" office:value="5511" table:style-name="ce24">
            <text:p>5511</text:p>
          </table:table-cell>
          <table:table-cell office:value-type="float" office:value="36.4640883977901" table:style-name="ce24">
            <text:p>36.4640884</text:p>
          </table:table-cell>
          <table:table-cell office:value-type="float" office:value="36.4640883977901" table:style-name="ce24">
            <text:p>36.4640884</text:p>
          </table:table-cell>
          <table:table-cell table:number-columns-repeated="16377"/>
        </table:table-row>
        <table:table-row table:style-name="ro5">
          <table:table-cell office:value-type="date" office:date-value="2022-08-15T00:00:00" table:style-name="ce22">
            <text:p>15/08/2022</text:p>
          </table:table-cell>
          <table:table-cell office:value-type="float" office:value="1664" table:style-name="ce23">
            <text:p>1,664</text:p>
          </table:table-cell>
          <table:table-cell office:value-type="float" office:value="5599" table:style-name="ce23">
            <text:p>5,599</text:p>
          </table:table-cell>
          <table:table-cell office:value-type="float" office:value="1538.8571428571399" table:style-name="ce24">
            <text:p>1538.857143</text:p>
          </table:table-cell>
          <table:table-cell office:value-type="float" office:value="5283.1428571428596" table:style-name="ce24">
            <text:p>5283.142857</text:p>
          </table:table-cell>
          <table:table-cell office:value-type="float" office:value="35.824359450427004" table:style-name="ce24">
            <text:p>35.82435945</text:p>
          </table:table-cell>
          <table:table-cell office:value-type="float" office:value="35.824359450427004" table:style-name="ce24">
            <text:p>35.82435945</text:p>
          </table:table-cell>
          <table:table-cell table:number-columns-repeated="16377"/>
        </table:table-row>
        <table:table-row table:style-name="ro5">
          <table:table-cell office:value-type="date" office:date-value="2022-08-16T00:00:00" table:style-name="ce22">
            <text:p>16/08/2022</text:p>
          </table:table-cell>
          <table:table-cell office:value-type="float" office:value="1421" table:style-name="ce23">
            <text:p>1,421</text:p>
          </table:table-cell>
          <table:table-cell office:value-type="float" office:value="4815" table:style-name="ce23">
            <text:p>4,815</text:p>
          </table:table-cell>
          <table:table-cell office:value-type="float" office:value="1465.42857142857" table:style-name="ce24">
            <text:p>1465.428571</text:p>
          </table:table-cell>
          <table:table-cell office:value-type="float" office:value="5045.1428571428596" table:style-name="ce24">
            <text:p>5045.142857</text:p>
          </table:table-cell>
          <table:table-cell office:value-type="float" office:value="34.665626827841699" table:style-name="ce24">
            <text:p>34.66562683</text:p>
          </table:table-cell>
          <table:table-cell office:value-type="float" office:value="34.665626827841699" table:style-name="ce24">
            <text:p>34.66562683</text:p>
          </table:table-cell>
          <table:table-cell table:number-columns-repeated="16377"/>
        </table:table-row>
        <table:table-row table:style-name="ro5">
          <table:table-cell office:value-type="date" office:date-value="2022-08-17T00:00:00" table:style-name="ce22">
            <text:p>17/08/2022</text:p>
          </table:table-cell>
          <table:table-cell office:value-type="float" office:value="1298" table:style-name="ce23">
            <text:p>1,298</text:p>
          </table:table-cell>
          <table:table-cell office:value-type="float" office:value="4375" table:style-name="ce23">
            <text:p>4,375</text:p>
          </table:table-cell>
          <table:table-cell office:value-type="float" office:value="1399.42857142857" table:style-name="ce24">
            <text:p>1399.428571</text:p>
          </table:table-cell>
          <table:table-cell office:value-type="float" office:value="4814.1428571428596" table:style-name="ce24">
            <text:p>4814.142857</text:p>
          </table:table-cell>
          <table:table-cell office:value-type="float" office:value="33.595345038791301" table:style-name="ce24">
            <text:p>33.59534504</text:p>
          </table:table-cell>
          <table:table-cell office:value-type="float" office:value="33.595345038791301" table:style-name="ce24">
            <text:p>33.59534504</text:p>
          </table:table-cell>
          <table:table-cell table:number-columns-repeated="16377"/>
        </table:table-row>
        <table:table-row table:style-name="ro5">
          <table:table-cell office:value-type="date" office:date-value="2022-08-18T00:00:00" table:style-name="ce22">
            <text:p>18/08/2022</text:p>
          </table:table-cell>
          <table:table-cell office:value-type="float" office:value="1116" table:style-name="ce23">
            <text:p>1,116</text:p>
          </table:table-cell>
          <table:table-cell office:value-type="float" office:value="3872" table:style-name="ce23">
            <text:p>3,872</text:p>
          </table:table-cell>
          <table:table-cell office:value-type="float" office:value="1318.8571428571399" table:style-name="ce24">
            <text:p>1318.857143</text:p>
          </table:table-cell>
          <table:table-cell office:value-type="float" office:value="4591.4285714285697" table:style-name="ce24">
            <text:p>4591.428571</text:p>
          </table:table-cell>
          <table:table-cell office:value-type="float" office:value="33.513864818024302" table:style-name="ce24">
            <text:p>33.51386482</text:p>
          </table:table-cell>
          <table:table-cell office:value-type="float" office:value="33.513864818024302" table:style-name="ce24">
            <text:p>33.51386482</text:p>
          </table:table-cell>
          <table:table-cell table:number-columns-repeated="16377"/>
        </table:table-row>
        <table:table-row table:style-name="ro5">
          <table:table-cell office:value-type="date" office:date-value="2022-08-19T00:00:00" table:style-name="ce22">
            <text:p>19/08/2022</text:p>
          </table:table-cell>
          <table:table-cell office:value-type="float" office:value="1035" table:style-name="ce23">
            <text:p>1,035</text:p>
          </table:table-cell>
          <table:table-cell office:value-type="float" office:value="3284" table:style-name="ce23">
            <text:p>3,284</text:p>
          </table:table-cell>
          <table:table-cell office:value-type="float" office:value="1247" table:style-name="ce24">
            <text:p>1247</text:p>
          </table:table-cell>
          <table:table-cell office:value-type="float" office:value="4377.5714285714303" table:style-name="ce24">
            <text:p>4377.571429</text:p>
          </table:table-cell>
          <table:table-cell office:value-type="float" office:value="33.256959560087097" table:style-name="ce24">
            <text:p>33.25695956</text:p>
          </table:table-cell>
          <table:table-cell office:value-type="float" office:value="33.256959560087097" table:style-name="ce24">
            <text:p>33.25695956</text:p>
          </table:table-cell>
          <table:table-cell table:number-columns-repeated="16377"/>
        </table:table-row>
        <table:table-row table:style-name="ro5">
          <table:table-cell office:value-type="date" office:date-value="2022-08-20T00:00:00" table:style-name="ce22">
            <text:p>20/08/2022</text:p>
          </table:table-cell>
          <table:table-cell office:value-type="float" office:value="895" table:style-name="ce23">
            <text:p>895</text:p>
          </table:table-cell>
          <table:table-cell office:value-type="float" office:value="2833" table:style-name="ce23">
            <text:p>2,833</text:p>
          </table:table-cell>
          <table:table-cell office:value-type="float" office:value="1213.42857142857" table:style-name="ce24">
            <text:p>1213.428571</text:p>
          </table:table-cell>
          <table:table-cell office:value-type="float" office:value="4217" table:style-name="ce24">
            <text:p>4217</text:p>
          </table:table-cell>
          <table:table-cell office:value-type="float" office:value="33.517777254532596" table:style-name="ce24">
            <text:p>33.51777725</text:p>
          </table:table-cell>
          <table:table-cell office:value-type="float" office:value="33.517777254532596" table:style-name="ce24">
            <text:p>33.51777725</text:p>
          </table:table-cell>
          <table:table-cell table:number-columns-repeated="16377"/>
        </table:table-row>
        <table:table-row table:style-name="ro5">
          <table:table-cell office:value-type="date" office:date-value="2022-08-21T00:00:00" table:style-name="ce22">
            <text:p>21/08/2022</text:p>
          </table:table-cell>
          <table:table-cell office:value-type="float" office:value="813" table:style-name="ce23">
            <text:p>813</text:p>
          </table:table-cell>
          <table:table-cell office:value-type="float" office:value="3525" table:style-name="ce23">
            <text:p>3,525</text:p>
          </table:table-cell>
          <table:table-cell office:value-type="float" office:value="1177.42857142857" table:style-name="ce24">
            <text:p>1177.428571</text:p>
          </table:table-cell>
          <table:table-cell office:value-type="float" office:value="4043.2857142857101" table:style-name="ce24">
            <text:p>4043.285714</text:p>
          </table:table-cell>
          <table:table-cell office:value-type="float" office:value="33.802475127396299" table:style-name="ce24">
            <text:p>33.80247513</text:p>
          </table:table-cell>
          <table:table-cell office:value-type="float" office:value="33.802475127396299" table:style-name="ce24">
            <text:p>33.80247513</text:p>
          </table:table-cell>
          <table:table-cell table:number-columns-repeated="16377"/>
        </table:table-row>
        <table:table-row table:style-name="ro5">
          <table:table-cell office:value-type="date" office:date-value="2022-08-22T00:00:00" table:style-name="ce22">
            <text:p>22/08/2022</text:p>
          </table:table-cell>
          <table:table-cell office:value-type="float" office:value="1395" table:style-name="ce23">
            <text:p>1,395</text:p>
          </table:table-cell>
          <table:table-cell office:value-type="float" office:value="4562" table:style-name="ce23">
            <text:p>4,562</text:p>
          </table:table-cell>
          <table:table-cell office:value-type="float" office:value="1139" table:style-name="ce24">
            <text:p>1139</text:p>
          </table:table-cell>
          <table:table-cell office:value-type="float" office:value="3895.1428571428601" table:style-name="ce24">
            <text:p>3895.142857</text:p>
          </table:table-cell>
          <table:table-cell office:value-type="float" office:value="33.927003637275803" table:style-name="ce24">
            <text:p>33.92700364</text:p>
          </table:table-cell>
          <table:table-cell office:value-type="float" office:value="33.927003637275803" table:style-name="ce24">
            <text:p>33.92700364</text:p>
          </table:table-cell>
          <table:table-cell table:number-columns-repeated="16377"/>
        </table:table-row>
        <table:table-row table:style-name="ro5">
          <table:table-cell office:value-type="date" office:date-value="2022-08-23T00:00:00" table:style-name="ce22">
            <text:p>23/08/2022</text:p>
          </table:table-cell>
          <table:table-cell office:value-type="float" office:value="1309" table:style-name="ce23">
            <text:p>1,309</text:p>
          </table:table-cell>
          <table:table-cell office:value-type="float" office:value="4058" table:style-name="ce23">
            <text:p>4,058</text:p>
          </table:table-cell>
          <table:table-cell office:value-type="float" office:value="1123" table:style-name="ce24">
            <text:p>1123</text:p>
          </table:table-cell>
          <table:table-cell office:value-type="float" office:value="3787" table:style-name="ce24">
            <text:p>3787</text:p>
          </table:table-cell>
          <table:table-cell office:value-type="float" office:value="33.4435822414451" table:style-name="ce24">
            <text:p>33.44358224</text:p>
          </table:table-cell>
          <table:table-cell office:value-type="float" office:value="33.4435822414451" table:style-name="ce24">
            <text:p>33.44358224</text:p>
          </table:table-cell>
          <table:table-cell table:number-columns-repeated="16377"/>
        </table:table-row>
        <table:table-row table:style-name="ro5">
          <table:table-cell office:value-type="date" office:date-value="2022-08-24T00:00:00" table:style-name="ce22">
            <text:p>24/08/2022</text:p>
          </table:table-cell>
          <table:table-cell office:value-type="float" office:value="1155" table:style-name="ce23">
            <text:p>1,155</text:p>
          </table:table-cell>
          <table:table-cell office:value-type="float" office:value="3898" table:style-name="ce23">
            <text:p>3,898</text:p>
          </table:table-cell>
          <table:table-cell office:value-type="float" office:value="1102.57142857143" table:style-name="ce24">
            <text:p>1102.571429</text:p>
          </table:table-cell>
          <table:table-cell office:value-type="float" office:value="3718.8571428571399" table:style-name="ce24">
            <text:p>3718.857143</text:p>
          </table:table-cell>
          <table:table-cell office:value-type="float" office:value="32.793469810831802" table:style-name="ce24">
            <text:p>32.79346981</text:p>
          </table:table-cell>
          <table:table-cell office:value-type="float" office:value="32.793469810831802" table:style-name="ce24">
            <text:p>32.79346981</text:p>
          </table:table-cell>
          <table:table-cell table:number-columns-repeated="16377"/>
        </table:table-row>
        <table:table-row table:style-name="ro5">
          <table:table-cell office:value-type="date" office:date-value="2022-08-25T00:00:00" table:style-name="ce22">
            <text:p>25/08/2022</text:p>
          </table:table-cell>
          <table:table-cell office:value-type="float" office:value="994" table:style-name="ce23">
            <text:p>994</text:p>
          </table:table-cell>
          <table:table-cell office:value-type="float" office:value="3252" table:style-name="ce23">
            <text:p>3,252</text:p>
          </table:table-cell>
          <table:table-cell office:value-type="float" office:value="1085.1428571428601" table:style-name="ce24">
            <text:p>1085.142857</text:p>
          </table:table-cell>
          <table:table-cell office:value-type="float" office:value="3630.2857142857101" table:style-name="ce24">
            <text:p>3630.285714</text:p>
          </table:table-cell>
          <table:table-cell office:value-type="float" office:value="32.780410742496102" table:style-name="ce24">
            <text:p>32.78041074</text:p>
          </table:table-cell>
          <table:table-cell office:value-type="float" office:value="32.780410742496102" table:style-name="ce24">
            <text:p>32.78041074</text:p>
          </table:table-cell>
          <table:table-cell table:number-columns-repeated="16377"/>
        </table:table-row>
        <table:table-row table:style-name="ro5">
          <table:table-cell office:value-type="date" office:date-value="2022-08-26T00:00:00" table:style-name="ce22">
            <text:p>26/08/2022</text:p>
          </table:table-cell>
          <table:table-cell office:value-type="float" office:value="980" table:style-name="ce23">
            <text:p>980</text:p>
          </table:table-cell>
          <table:table-cell office:value-type="float" office:value="2985" table:style-name="ce23">
            <text:p>2,985</text:p>
          </table:table-cell>
          <table:table-cell office:value-type="float" office:value="1077.2857142857099" table:style-name="ce24">
            <text:p>1077.285714</text:p>
          </table:table-cell>
          <table:table-cell office:value-type="float" office:value="3587.5714285714298" table:style-name="ce24">
            <text:p>3587.571429</text:p>
          </table:table-cell>
          <table:table-cell office:value-type="float" office:value="32.2768863545949" table:style-name="ce24">
            <text:p>32.27688635</text:p>
          </table:table-cell>
          <table:table-cell office:value-type="float" office:value="32.2768863545949" table:style-name="ce24">
            <text:p>32.27688635</text:p>
          </table:table-cell>
          <table:table-cell table:number-columns-repeated="16377"/>
        </table:table-row>
        <table:table-row table:style-name="ro5">
          <table:table-cell office:value-type="date" office:date-value="2022-08-27T00:00:00" table:style-name="ce22">
            <text:p>27/08/2022</text:p>
          </table:table-cell>
          <table:table-cell office:value-type="float" office:value="665" table:style-name="ce23">
            <text:p>665</text:p>
          </table:table-cell>
          <table:table-cell office:value-type="float" office:value="2590" table:style-name="ce23">
            <text:p>2,590</text:p>
          </table:table-cell>
          <table:table-cell office:value-type="float" office:value="1044.42857142857" table:style-name="ce24">
            <text:p>1044.428571</text:p>
          </table:table-cell>
          <table:table-cell office:value-type="float" office:value="3552.8571428571399" table:style-name="ce24">
            <text:p>3552.857143</text:p>
          </table:table-cell>
          <table:table-cell office:value-type="float" office:value="32.334837915469798" table:style-name="ce24">
            <text:p>32.33483792</text:p>
          </table:table-cell>
          <table:table-cell office:value-type="float" office:value="32.334837915469798" table:style-name="ce24">
            <text:p>32.33483792</text:p>
          </table:table-cell>
          <table:table-cell table:number-columns-repeated="16377"/>
        </table:table-row>
        <table:table-row table:style-name="ro5">
          <table:table-cell office:value-type="date" office:date-value="2022-08-28T00:00:00" table:style-name="ce22">
            <text:p>28/08/2022</text:p>
          </table:table-cell>
          <table:table-cell office:value-type="float" office:value="683" table:style-name="ce23">
            <text:p>683</text:p>
          </table:table-cell>
          <table:table-cell office:value-type="float" office:value="2866" table:style-name="ce23">
            <text:p>2,866</text:p>
          </table:table-cell>
          <table:table-cell office:value-type="float" office:value="1025.8571428571399" table:style-name="ce24">
            <text:p>1025.857143</text:p>
          </table:table-cell>
          <table:table-cell office:value-type="float" office:value="3458.7142857142899" table:style-name="ce24">
            <text:p>3458.714286</text:p>
          </table:table-cell>
          <table:table-cell office:value-type="float" office:value="32.488511349394201" table:style-name="ce24">
            <text:p>32.48851135</text:p>
          </table:table-cell>
          <table:table-cell office:value-type="float" office:value="32.488511349394201" table:style-name="ce24">
            <text:p>32.48851135</text:p>
          </table:table-cell>
          <table:table-cell table:number-columns-repeated="16377"/>
        </table:table-row>
        <table:table-row table:style-name="ro5">
          <table:table-cell office:value-type="date" office:date-value="2022-08-29T00:00:00" table:style-name="ce22">
            <text:p>29/08/2022</text:p>
          </table:table-cell>
          <table:table-cell office:value-type="float" office:value="844" table:style-name="ce23">
            <text:p>844</text:p>
          </table:table-cell>
          <table:table-cell office:value-type="float" office:value="3883" table:style-name="ce23">
            <text:p>3,883</text:p>
          </table:table-cell>
          <table:table-cell office:value-type="float" office:value="947.142857142857" table:style-name="ce24">
            <text:p>947.1428571</text:p>
          </table:table-cell>
          <table:table-cell office:value-type="float" office:value="3361.7142857142899" table:style-name="ce24">
            <text:p>3361.714286</text:p>
          </table:table-cell>
          <table:table-cell office:value-type="float" office:value="31.598793363499201" table:style-name="ce24">
            <text:p>31.59879336</text:p>
          </table:table-cell>
          <table:table-cell office:value-type="float" office:value="31.598793363499201" table:style-name="ce24">
            <text:p>31.59879336</text:p>
          </table:table-cell>
          <table:table-cell table:number-columns-repeated="16377"/>
        </table:table-row>
        <table:table-row table:style-name="ro5">
          <table:table-cell office:value-type="date" office:date-value="2022-08-30T00:00:00" table:style-name="ce22">
            <text:p>30/08/2022</text:p>
          </table:table-cell>
          <table:table-cell office:value-type="float" office:value="1195" table:style-name="ce23">
            <text:p>1,195</text:p>
          </table:table-cell>
          <table:table-cell office:value-type="float" office:value="4448" table:style-name="ce23">
            <text:p>4,448</text:p>
          </table:table-cell>
          <table:table-cell office:value-type="float" office:value="930.857142857143" table:style-name="ce24">
            <text:p>930.8571429</text:p>
          </table:table-cell>
          <table:table-cell office:value-type="float" office:value="3417.4285714285702" table:style-name="ce24">
            <text:p>3417.428571</text:p>
          </table:table-cell>
          <table:table-cell office:value-type="float" office:value="33.548189073050899" table:style-name="ce24">
            <text:p>33.54818907</text:p>
          </table:table-cell>
          <table:table-cell office:value-type="float" office:value="33.548189073050899" table:style-name="ce24">
            <text:p>33.54818907</text:p>
          </table:table-cell>
          <table:table-cell table:number-columns-repeated="16377"/>
        </table:table-row>
        <table:table-row table:style-name="ro5">
          <table:table-cell office:value-type="date" office:date-value="2022-08-31T00:00:00" table:style-name="ce22">
            <text:p>31/08/2022</text:p>
          </table:table-cell>
          <table:table-cell office:value-type="float" office:value="1059" table:style-name="ce23">
            <text:p>1,059</text:p>
          </table:table-cell>
          <table:table-cell office:value-type="float" office:value="3961" table:style-name="ce23">
            <text:p>3,961</text:p>
          </table:table-cell>
          <table:table-cell office:value-type="float" office:value="917.142857142857" table:style-name="ce24">
            <text:p>917.1428571</text:p>
          </table:table-cell>
          <table:table-cell office:value-type="float" office:value="3426.4285714285702" table:style-name="ce24">
            <text:p>3426.428571</text:p>
          </table:table-cell>
          <table:table-cell office:value-type="float" office:value="35.031152647975098" table:style-name="ce24">
            <text:p>35.03115265</text:p>
          </table:table-cell>
          <table:table-cell office:value-type="float" office:value="35.031152647975098" table:style-name="ce24">
            <text:p>35.03115265</text:p>
          </table:table-cell>
          <table:table-cell table:number-columns-repeated="16377"/>
        </table:table-row>
        <table:table-row table:style-name="ro5">
          <table:table-cell office:value-type="date" office:date-value="2022-09-01T00:00:00" table:style-name="ce22">
            <text:p>01/09/2022</text:p>
          </table:table-cell>
          <table:table-cell office:value-type="float" office:value="1035" table:style-name="ce23">
            <text:p>1,035</text:p>
          </table:table-cell>
          <table:table-cell office:value-type="float" office:value="3741" table:style-name="ce23">
            <text:p>3,741</text:p>
          </table:table-cell>
          <table:table-cell office:value-type="float" office:value="923" table:style-name="ce24">
            <text:p>923</text:p>
          </table:table-cell>
          <table:table-cell office:value-type="float" office:value="3496.2857142857101" table:style-name="ce24">
            <text:p>3496.285714</text:p>
          </table:table-cell>
          <table:table-cell office:value-type="float" office:value="35.969664138678198" table:style-name="ce24">
            <text:p>35.96966414</text:p>
          </table:table-cell>
          <table:table-cell office:value-type="float" office:value="35.969664138678198" table:style-name="ce24">
            <text:p>35.96966414</text:p>
          </table:table-cell>
          <table:table-cell table:number-columns-repeated="16377"/>
        </table:table-row>
        <table:table-row table:style-name="ro5">
          <table:table-cell office:value-type="date" office:date-value="2022-09-02T00:00:00" table:style-name="ce22">
            <text:p>02/09/2022</text:p>
          </table:table-cell>
          <table:table-cell office:value-type="float" office:value="958" table:style-name="ce23">
            <text:p>958</text:p>
          </table:table-cell>
          <table:table-cell office:value-type="float" office:value="3225" table:style-name="ce23">
            <text:p>3,225</text:p>
          </table:table-cell>
          <table:table-cell office:value-type="float" office:value="919.857142857143" table:style-name="ce24">
            <text:p>919.8571429</text:p>
          </table:table-cell>
          <table:table-cell office:value-type="float" office:value="3530.5714285714298" table:style-name="ce24">
            <text:p>3530.571429</text:p>
          </table:table-cell>
          <table:table-cell office:value-type="float" office:value="35.502407206087902" table:style-name="ce24">
            <text:p>35.50240721</text:p>
          </table:table-cell>
          <table:table-cell office:value-type="float" office:value="35.502407206087902" table:style-name="ce24">
            <text:p>35.50240721</text:p>
          </table:table-cell>
          <table:table-cell table:number-columns-repeated="16377"/>
        </table:table-row>
        <table:table-row table:style-name="ro5">
          <table:table-cell office:value-type="date" office:date-value="2022-09-03T00:00:00" table:style-name="ce22">
            <text:p>03/09/2022</text:p>
          </table:table-cell>
          <table:table-cell office:value-type="float" office:value="679" table:style-name="ce23">
            <text:p>679</text:p>
          </table:table-cell>
          <table:table-cell office:value-type="float" office:value="2946" table:style-name="ce23">
            <text:p>2,946</text:p>
          </table:table-cell>
          <table:table-cell office:value-type="float" office:value="921.857142857143" table:style-name="ce24">
            <text:p>921.8571429</text:p>
          </table:table-cell>
          <table:table-cell office:value-type="float" office:value="3581.4285714285702" table:style-name="ce24">
            <text:p>3581.428571</text:p>
          </table:table-cell>
          <table:table-cell office:value-type="float" office:value="35.425383542538398" table:style-name="ce24">
            <text:p>35.42538354</text:p>
          </table:table-cell>
          <table:table-cell office:value-type="float" office:value="35.425383542538398" table:style-name="ce24">
            <text:p>35.42538354</text:p>
          </table:table-cell>
          <table:table-cell table:number-columns-repeated="16377"/>
        </table:table-row>
        <table:table-row table:style-name="ro5">
          <table:table-cell office:value-type="date" office:date-value="2022-09-04T00:00:00" table:style-name="ce22">
            <text:p>04/09/2022</text:p>
          </table:table-cell>
          <table:table-cell office:value-type="float" office:value="712" table:style-name="ce23">
            <text:p>712</text:p>
          </table:table-cell>
          <table:table-cell office:value-type="float" office:value="3743" table:style-name="ce23">
            <text:p>3,743</text:p>
          </table:table-cell>
          <table:table-cell office:value-type="float" office:value="926" table:style-name="ce24">
            <text:p>926</text:p>
          </table:table-cell>
          <table:table-cell office:value-type="float" office:value="3706.7142857142899" table:style-name="ce24">
            <text:p>3706.714286</text:p>
          </table:table-cell>
          <table:table-cell office:value-type="float" office:value="35.621721690836203" table:style-name="ce24">
            <text:p>35.62172169</text:p>
          </table:table-cell>
          <table:table-cell office:value-type="float" office:value="35.621721690836203" table:style-name="ce24">
            <text:p>35.62172169</text:p>
          </table:table-cell>
          <table:table-cell table:number-columns-repeated="16377"/>
        </table:table-row>
        <table:table-row table:style-name="ro5">
          <table:table-cell office:value-type="date" office:date-value="2022-09-05T00:00:00" table:style-name="ce22">
            <text:p>05/09/2022</text:p>
          </table:table-cell>
          <table:table-cell office:value-type="float" office:value="1205" table:style-name="ce23">
            <text:p>1,205</text:p>
          </table:table-cell>
          <table:table-cell office:value-type="float" office:value="4353" table:style-name="ce23">
            <text:p>4,353</text:p>
          </table:table-cell>
          <table:table-cell office:value-type="float" office:value="977.57142857142901" table:style-name="ce24">
            <text:p>977.5714286</text:p>
          </table:table-cell>
          <table:table-cell office:value-type="float" office:value="3773.8571428571399" table:style-name="ce24">
            <text:p>3773.857143</text:p>
          </table:table-cell>
          <table:table-cell office:value-type="float" office:value="35.934531638170398" table:style-name="ce24">
            <text:p>35.93453164</text:p>
          </table:table-cell>
          <table:table-cell office:value-type="float" office:value="35.934531638170398" table:style-name="ce24">
            <text:p>35.93453164</text:p>
          </table:table-cell>
          <table:table-cell table:number-columns-repeated="16377"/>
        </table:table-row>
        <table:table-row table:style-name="ro5">
          <table:table-cell office:value-type="date" office:date-value="2022-09-06T00:00:00" table:style-name="ce22">
            <text:p>06/09/2022</text:p>
          </table:table-cell>
          <table:table-cell office:value-type="float" office:value="1048" table:style-name="ce23">
            <text:p>1,048</text:p>
          </table:table-cell>
          <table:table-cell office:value-type="float" office:value="3906" table:style-name="ce23">
            <text:p>3,906</text:p>
          </table:table-cell>
          <table:table-cell office:value-type="float" office:value="956.57142857142901" table:style-name="ce24">
            <text:p>956.5714286</text:p>
          </table:table-cell>
          <table:table-cell office:value-type="float" office:value="3696.4285714285702" table:style-name="ce24">
            <text:p>3696.428571</text:p>
          </table:table-cell>
          <table:table-cell office:value-type="float" office:value="35.319593787335698" table:style-name="ce24">
            <text:p>35.31959379</text:p>
          </table:table-cell>
          <table:table-cell office:value-type="float" office:value="35.319593787335698" table:style-name="ce24">
            <text:p>35.31959379</text:p>
          </table:table-cell>
          <table:table-cell table:number-columns-repeated="16377"/>
        </table:table-row>
        <table:table-row table:style-name="ro5">
          <table:table-cell office:value-type="date" office:date-value="2022-09-07T00:00:00" table:style-name="ce22">
            <text:p>07/09/2022</text:p>
          </table:table-cell>
          <table:table-cell office:value-type="float" office:value="959" table:style-name="ce23">
            <text:p>959</text:p>
          </table:table-cell>
          <table:table-cell office:value-type="float" office:value="3741" table:style-name="ce23">
            <text:p>3,741</text:p>
          </table:table-cell>
          <table:table-cell office:value-type="float" office:value="942.28571428571399" table:style-name="ce24">
            <text:p>942.2857143</text:p>
          </table:table-cell>
          <table:table-cell office:value-type="float" office:value="3665" table:style-name="ce24">
            <text:p>3665</text:p>
          </table:table-cell>
          <table:table-cell office:value-type="float" office:value="35.385081867798696" table:style-name="ce24">
            <text:p>35.38508187</text:p>
          </table:table-cell>
          <table:table-cell office:value-type="float" office:value="35.385081867798696" table:style-name="ce24">
            <text:p>35.38508187</text:p>
          </table:table-cell>
          <table:table-cell table:number-columns-repeated="16377"/>
        </table:table-row>
        <table:table-row table:style-name="ro5">
          <table:table-cell office:value-type="date" office:date-value="2022-09-08T00:00:00" table:style-name="ce22">
            <text:p>08/09/2022</text:p>
          </table:table-cell>
          <table:table-cell office:value-type="float" office:value="835" table:style-name="ce23">
            <text:p>835</text:p>
          </table:table-cell>
          <table:table-cell office:value-type="float" office:value="3221" table:style-name="ce23">
            <text:p>3,221</text:p>
          </table:table-cell>
          <table:table-cell office:value-type="float" office:value="913.71428571428601" table:style-name="ce24">
            <text:p>913.7142857</text:p>
          </table:table-cell>
          <table:table-cell office:value-type="float" office:value="3590.7142857142899" table:style-name="ce24">
            <text:p>3590.714286</text:p>
          </table:table-cell>
          <table:table-cell office:value-type="float" office:value="35.021888680425299" table:style-name="ce24">
            <text:p>35.02188868</text:p>
          </table:table-cell>
          <table:table-cell office:value-type="float" office:value="35.021888680425299" table:style-name="ce24">
            <text:p>35.02188868</text:p>
          </table:table-cell>
          <table:table-cell table:number-columns-repeated="16377"/>
        </table:table-row>
        <table:table-row table:style-name="ro5">
          <table:table-cell office:value-type="date" office:date-value="2022-09-09T00:00:00" table:style-name="ce22">
            <text:p>09/09/2022</text:p>
          </table:table-cell>
          <table:table-cell office:value-type="float" office:value="868" table:style-name="ce23">
            <text:p>868</text:p>
          </table:table-cell>
          <table:table-cell office:value-type="float" office:value="3042" table:style-name="ce23">
            <text:p>3,042</text:p>
          </table:table-cell>
          <table:table-cell office:value-type="float" office:value="900.857142857143" table:style-name="ce24">
            <text:p>900.8571429</text:p>
          </table:table-cell>
          <table:table-cell office:value-type="float" office:value="3564.5714285714298" table:style-name="ce24">
            <text:p>3564.571429</text:p>
          </table:table-cell>
          <table:table-cell office:value-type="float" office:value="35.474151601649197" table:style-name="ce24">
            <text:p>35.4741516</text:p>
          </table:table-cell>
          <table:table-cell office:value-type="float" office:value="35.474151601649197" table:style-name="ce24">
            <text:p>35.4741516</text:p>
          </table:table-cell>
          <table:table-cell table:number-columns-repeated="16377"/>
        </table:table-row>
        <table:table-row table:style-name="ro5">
          <table:table-cell office:value-type="date" office:date-value="2022-09-10T00:00:00" table:style-name="ce22">
            <text:p>10/09/2022</text:p>
          </table:table-cell>
          <table:table-cell office:value-type="float" office:value="650" table:style-name="ce23">
            <text:p>650</text:p>
          </table:table-cell>
          <table:table-cell office:value-type="float" office:value="2839" table:style-name="ce23">
            <text:p>2,839</text:p>
          </table:table-cell>
          <table:table-cell office:value-type="float" office:value="896.71428571428601" table:style-name="ce24">
            <text:p>896.7142857</text:p>
          </table:table-cell>
          <table:table-cell office:value-type="float" office:value="3549.2857142857101" table:style-name="ce24">
            <text:p>3549.285714</text:p>
          </table:table-cell>
          <table:table-cell office:value-type="float" office:value="35.7973554245659" table:style-name="ce24">
            <text:p>35.79735542</text:p>
          </table:table-cell>
          <table:table-cell office:value-type="float" office:value="35.7973554245659" table:style-name="ce24">
            <text:p>35.79735542</text:p>
          </table:table-cell>
          <table:table-cell table:number-columns-repeated="16377"/>
        </table:table-row>
        <table:table-row table:style-name="ro5">
          <table:table-cell office:value-type="date" office:date-value="2022-09-11T00:00:00" table:style-name="ce22">
            <text:p>11/09/2022</text:p>
          </table:table-cell>
          <table:table-cell office:value-type="float" office:value="642" table:style-name="ce23">
            <text:p>642</text:p>
          </table:table-cell>
          <table:table-cell office:value-type="float" office:value="3853" table:style-name="ce23">
            <text:p>3,853</text:p>
          </table:table-cell>
          <table:table-cell office:value-type="float" office:value="886.71428571428601" table:style-name="ce24">
            <text:p>886.7142857</text:p>
          </table:table-cell>
          <table:table-cell office:value-type="float" office:value="3565" table:style-name="ce24">
            <text:p>3565</text:p>
          </table:table-cell>
          <table:table-cell office:value-type="float" office:value="36.265506685999704" table:style-name="ce24">
            <text:p>36.26550669</text:p>
          </table:table-cell>
          <table:table-cell office:value-type="float" office:value="36.265506685999704" table:style-name="ce24">
            <text:p>36.26550669</text:p>
          </table:table-cell>
          <table:table-cell table:number-columns-repeated="16377"/>
        </table:table-row>
        <table:table-row table:style-name="ro5">
          <table:table-cell office:value-type="date" office:date-value="2022-09-12T00:00:00" table:style-name="ce22">
            <text:p>12/09/2022</text:p>
          </table:table-cell>
          <table:table-cell office:value-type="float" office:value="1169" table:style-name="ce23">
            <text:p>1,169</text:p>
          </table:table-cell>
          <table:table-cell office:value-type="float" office:value="4705" table:style-name="ce23">
            <text:p>4,705</text:p>
          </table:table-cell>
          <table:table-cell office:value-type="float" office:value="881.57142857142901" table:style-name="ce24">
            <text:p>881.5714286</text:p>
          </table:table-cell>
          <table:table-cell office:value-type="float" office:value="3615.2857142857101" table:style-name="ce24">
            <text:p>3615.285714</text:p>
          </table:table-cell>
          <table:table-cell office:value-type="float" office:value="37.530384054448199" table:style-name="ce24">
            <text:p>37.53038405</text:p>
          </table:table-cell>
          <table:table-cell office:value-type="float" office:value="37.530384054448199" table:style-name="ce24">
            <text:p>37.53038405</text:p>
          </table:table-cell>
          <table:table-cell table:number-columns-repeated="16377"/>
        </table:table-row>
        <table:table-row table:style-name="ro5">
          <table:table-cell office:value-type="date" office:date-value="2022-09-13T00:00:00" table:style-name="ce22">
            <text:p>13/09/2022</text:p>
          </table:table-cell>
          <table:table-cell office:value-type="float" office:value="1129" table:style-name="ce23">
            <text:p>1,129</text:p>
          </table:table-cell>
          <table:table-cell office:value-type="float" office:value="4578" table:style-name="ce23">
            <text:p>4,578</text:p>
          </table:table-cell>
          <table:table-cell office:value-type="float" office:value="893.142857142857" table:style-name="ce24">
            <text:p>893.1428571</text:p>
          </table:table-cell>
          <table:table-cell office:value-type="float" office:value="3711.2857142857101" table:style-name="ce24">
            <text:p>3711.285714</text:p>
          </table:table-cell>
          <table:table-cell office:value-type="float" office:value="38.179782469609698" table:style-name="ce24">
            <text:p>38.17978247</text:p>
          </table:table-cell>
          <table:table-cell office:value-type="float" office:value="38.179782469609698" table:style-name="ce24">
            <text:p>38.17978247</text:p>
          </table:table-cell>
          <table:table-cell table:number-columns-repeated="16377"/>
        </table:table-row>
        <table:table-row table:style-name="ro5">
          <table:table-cell office:value-type="date" office:date-value="2022-09-14T00:00:00" table:style-name="ce22">
            <text:p>14/09/2022</text:p>
          </table:table-cell>
          <table:table-cell office:value-type="float" office:value="1066" table:style-name="ce23">
            <text:p>1,066</text:p>
          </table:table-cell>
          <table:table-cell office:value-type="float" office:value="4432" table:style-name="ce23">
            <text:p>4,432</text:p>
          </table:table-cell>
          <table:table-cell office:value-type="float" office:value="908.42857142857099" table:style-name="ce24">
            <text:p>908.4285714</text:p>
          </table:table-cell>
          <table:table-cell office:value-type="float" office:value="3810" table:style-name="ce24">
            <text:p>3810</text:p>
          </table:table-cell>
          <table:table-cell office:value-type="float" office:value="38.622424909576999" table:style-name="ce24">
            <text:p>38.62242491</text:p>
          </table:table-cell>
          <table:table-cell office:value-type="float" office:value="38.622424909576999" table:style-name="ce24">
            <text:p>38.62242491</text:p>
          </table:table-cell>
          <table:table-cell table:number-columns-repeated="16377"/>
        </table:table-row>
        <table:table-row table:style-name="ro5">
          <table:table-cell office:value-type="date" office:date-value="2022-09-15T00:00:00" table:style-name="ce22">
            <text:p>15/09/2022</text:p>
          </table:table-cell>
          <table:table-cell office:value-type="float" office:value="1030" table:style-name="ce23">
            <text:p>1,030</text:p>
          </table:table-cell>
          <table:table-cell office:value-type="float" office:value="4193" table:style-name="ce23">
            <text:p>4,193</text:p>
          </table:table-cell>
          <table:table-cell office:value-type="float" office:value="936.28571428571399" table:style-name="ce24">
            <text:p>936.2857143</text:p>
          </table:table-cell>
          <table:table-cell office:value-type="float" office:value="3948.8571428571399" table:style-name="ce24">
            <text:p>3948.857143</text:p>
          </table:table-cell>
          <table:table-cell office:value-type="float" office:value="39.136405248703099" table:style-name="ce24">
            <text:p>39.13640525</text:p>
          </table:table-cell>
          <table:table-cell office:value-type="float" office:value="39.136405248703099" table:style-name="ce24">
            <text:p>39.13640525</text:p>
          </table:table-cell>
          <table:table-cell table:number-columns-repeated="16377"/>
        </table:table-row>
        <table:table-row table:style-name="ro5">
          <table:table-cell office:value-type="date" office:date-value="2022-09-16T00:00:00" table:style-name="ce22">
            <text:p>16/09/2022</text:p>
          </table:table-cell>
          <table:table-cell office:value-type="float" office:value="936" table:style-name="ce23">
            <text:p>936</text:p>
          </table:table-cell>
          <table:table-cell office:value-type="float" office:value="3713" table:style-name="ce23">
            <text:p>3,713</text:p>
          </table:table-cell>
          <table:table-cell office:value-type="float" office:value="946" table:style-name="ce24">
            <text:p>946</text:p>
          </table:table-cell>
          <table:table-cell office:value-type="float" office:value="4044.7142857142899" table:style-name="ce24">
            <text:p>4044.714286</text:p>
          </table:table-cell>
          <table:table-cell office:value-type="float" office:value="38.945937783147102" table:style-name="ce24">
            <text:p>38.94593778</text:p>
          </table:table-cell>
          <table:table-cell office:value-type="float" office:value="38.945937783147102" table:style-name="ce24">
            <text:p>38.94593778</text:p>
          </table:table-cell>
          <table:table-cell table:number-columns-repeated="16377"/>
        </table:table-row>
        <table:table-row table:style-name="ro5">
          <table:table-cell office:value-type="date" office:date-value="2022-09-17T00:00:00" table:style-name="ce22">
            <text:p>17/09/2022</text:p>
          </table:table-cell>
          <table:table-cell office:value-type="float" office:value="725" table:style-name="ce23">
            <text:p>725</text:p>
          </table:table-cell>
          <table:table-cell office:value-type="float" office:value="3173" table:style-name="ce23">
            <text:p>3,173</text:p>
          </table:table-cell>
          <table:table-cell office:value-type="float" office:value="956.71428571428601" table:style-name="ce24">
            <text:p>956.7142857</text:p>
          </table:table-cell>
          <table:table-cell office:value-type="float" office:value="4092.4285714285702" table:style-name="ce24">
            <text:p>4092.428571</text:p>
          </table:table-cell>
          <table:table-cell office:value-type="float" office:value="39.092130804838" table:style-name="ce24">
            <text:p>39.0921308</text:p>
          </table:table-cell>
          <table:table-cell office:value-type="float" office:value="39.092130804838" table:style-name="ce24">
            <text:p>39.0921308</text:p>
          </table:table-cell>
          <table:table-cell table:number-columns-repeated="16377"/>
        </table:table-row>
        <table:table-row table:style-name="ro5">
          <table:table-cell office:value-type="date" office:date-value="2022-09-18T00:00:00" table:style-name="ce22">
            <text:p>18/09/2022</text:p>
          </table:table-cell>
          <table:table-cell office:value-type="float" office:value="738" table:style-name="ce23">
            <text:p>738</text:p>
          </table:table-cell>
          <table:table-cell office:value-type="float" office:value="3904" table:style-name="ce23">
            <text:p>3,904</text:p>
          </table:table-cell>
          <table:table-cell office:value-type="float" office:value="970.42857142857099" table:style-name="ce24">
            <text:p>970.4285714</text:p>
          </table:table-cell>
          <table:table-cell office:value-type="float" office:value="4099.7142857142899" table:style-name="ce24">
            <text:p>4099.714286</text:p>
          </table:table-cell>
          <table:table-cell office:value-type="float" office:value="38.156926247607799" table:style-name="ce24">
            <text:p>38.15692625</text:p>
          </table:table-cell>
          <table:table-cell office:value-type="float" office:value="38.156926247607799" table:style-name="ce24">
            <text:p>38.15692625</text:p>
          </table:table-cell>
          <table:table-cell table:number-columns-repeated="16377"/>
        </table:table-row>
        <table:table-row table:style-name="ro5">
          <table:table-cell office:value-type="date" office:date-value="2022-09-19T00:00:00" table:style-name="ce22">
            <text:p>19/09/2022</text:p>
          </table:table-cell>
          <table:table-cell office:value-type="float" office:value="1012" table:style-name="ce23">
            <text:p>1,012</text:p>
          </table:table-cell>
          <table:table-cell office:value-type="float" office:value="5643" table:style-name="ce23">
            <text:p>5,643</text:p>
          </table:table-cell>
          <table:table-cell office:value-type="float" office:value="948" table:style-name="ce24">
            <text:p>948</text:p>
          </table:table-cell>
          <table:table-cell office:value-type="float" office:value="4233.7142857142899" table:style-name="ce24">
            <text:p>4233.714286</text:p>
          </table:table-cell>
          <table:table-cell office:value-type="float" office:value="36.256781193490099" table:style-name="ce24">
            <text:p>36.25678119</text:p>
          </table:table-cell>
          <table:table-cell office:value-type="float" office:value="36.256781193490099" table:style-name="ce24">
            <text:p>36.25678119</text:p>
          </table:table-cell>
          <table:table-cell table:number-columns-repeated="16377"/>
        </table:table-row>
        <table:table-row table:style-name="ro5">
          <table:table-cell office:value-type="date" office:date-value="2022-09-20T00:00:00" table:style-name="ce22">
            <text:p>20/09/2022</text:p>
          </table:table-cell>
          <table:table-cell office:value-type="float" office:value="1689" table:style-name="ce23">
            <text:p>1,689</text:p>
          </table:table-cell>
          <table:table-cell office:value-type="float" office:value="7132" table:style-name="ce23">
            <text:p>7,132</text:p>
          </table:table-cell>
          <table:table-cell office:value-type="float" office:value="1028" table:style-name="ce24">
            <text:p>1028</text:p>
          </table:table-cell>
          <table:table-cell office:value-type="float" office:value="4598.5714285714303" table:style-name="ce24">
            <text:p>4598.571429</text:p>
          </table:table-cell>
          <table:table-cell office:value-type="float" office:value="35.936631461923298" table:style-name="ce24">
            <text:p>35.93663146</text:p>
          </table:table-cell>
          <table:table-cell office:value-type="float" office:value="35.936631461923298" table:style-name="ce24">
            <text:p>35.93663146</text:p>
          </table:table-cell>
          <table:table-cell table:number-columns-repeated="16377"/>
        </table:table-row>
        <table:table-row table:style-name="ro5">
          <table:table-cell office:value-type="date" office:date-value="2022-09-21T00:00:00" table:style-name="ce22">
            <text:p>21/09/2022</text:p>
          </table:table-cell>
          <table:table-cell office:value-type="float" office:value="1733" table:style-name="ce23">
            <text:p>1,733</text:p>
          </table:table-cell>
          <table:table-cell office:value-type="float" office:value="6874" table:style-name="ce23">
            <text:p>6,874</text:p>
          </table:table-cell>
          <table:table-cell office:value-type="float" office:value="1123.2857142857099" table:style-name="ce24">
            <text:p>1123.285714</text:p>
          </table:table-cell>
          <table:table-cell office:value-type="float" office:value="4947.4285714285697" table:style-name="ce24">
            <text:p>4947.428571</text:p>
          </table:table-cell>
          <table:table-cell office:value-type="float" office:value="36.220272160752899" table:style-name="ce24">
            <text:p>36.22027216</text:p>
          </table:table-cell>
          <table:table-cell office:value-type="float" office:value="36.220272160752899" table:style-name="ce24">
            <text:p>36.22027216</text:p>
          </table:table-cell>
          <table:table-cell table:number-columns-repeated="16377"/>
        </table:table-row>
        <table:table-row table:style-name="ro5">
          <table:table-cell office:value-type="date" office:date-value="2022-09-22T00:00:00" table:style-name="ce22">
            <text:p>22/09/2022</text:p>
          </table:table-cell>
          <table:table-cell office:value-type="float" office:value="1689" table:style-name="ce23">
            <text:p>1,689</text:p>
          </table:table-cell>
          <table:table-cell office:value-type="float" office:value="6282" table:style-name="ce23">
            <text:p>6,282</text:p>
          </table:table-cell>
          <table:table-cell office:value-type="float" office:value="1217.42857142857" table:style-name="ce24">
            <text:p>1217.428571</text:p>
          </table:table-cell>
          <table:table-cell office:value-type="float" office:value="5245.8571428571404" table:style-name="ce24">
            <text:p>5245.857143</text:p>
          </table:table-cell>
          <table:table-cell office:value-type="float" office:value="35.648908706876298" table:style-name="ce24">
            <text:p>35.64890871</text:p>
          </table:table-cell>
          <table:table-cell office:value-type="float" office:value="35.648908706876298" table:style-name="ce24">
            <text:p>35.64890871</text:p>
          </table:table-cell>
          <table:table-cell table:number-columns-repeated="16377"/>
        </table:table-row>
        <table:table-row table:style-name="ro5">
          <table:table-cell office:value-type="date" office:date-value="2022-09-23T00:00:00" table:style-name="ce22">
            <text:p>23/09/2022</text:p>
          </table:table-cell>
          <table:table-cell office:value-type="float" office:value="1694" table:style-name="ce23">
            <text:p>1,694</text:p>
          </table:table-cell>
          <table:table-cell office:value-type="float" office:value="5987" table:style-name="ce23">
            <text:p>5,987</text:p>
          </table:table-cell>
          <table:table-cell office:value-type="float" office:value="1325.7142857142901" table:style-name="ce24">
            <text:p>1325.714286</text:p>
          </table:table-cell>
          <table:table-cell office:value-type="float" office:value="5570.7142857142899" table:style-name="ce24">
            <text:p>5570.714286</text:p>
          </table:table-cell>
          <table:table-cell office:value-type="float" office:value="36.422413793103402" table:style-name="ce24">
            <text:p>36.42241379</text:p>
          </table:table-cell>
          <table:table-cell office:value-type="float" office:value="36.422413793103402" table:style-name="ce24">
            <text:p>36.42241379</text:p>
          </table:table-cell>
          <table:table-cell table:number-columns-repeated="16377"/>
        </table:table-row>
        <table:table-row table:style-name="ro5">
          <table:table-cell office:value-type="date" office:date-value="2022-09-24T00:00:00" table:style-name="ce22">
            <text:p>24/09/2022</text:p>
          </table:table-cell>
          <table:table-cell office:value-type="float" office:value="1163" table:style-name="ce23">
            <text:p>1,163</text:p>
          </table:table-cell>
          <table:table-cell office:value-type="float" office:value="5248" table:style-name="ce23">
            <text:p>5,248</text:p>
          </table:table-cell>
          <table:table-cell office:value-type="float" office:value="1388.2857142857099" table:style-name="ce24">
            <text:p>1388.285714</text:p>
          </table:table-cell>
          <table:table-cell office:value-type="float" office:value="5867.1428571428596" table:style-name="ce24">
            <text:p>5867.142857</text:p>
          </table:table-cell>
          <table:table-cell office:value-type="float" office:value="36.293476023873197" table:style-name="ce24">
            <text:p>36.29347602</text:p>
          </table:table-cell>
          <table:table-cell office:value-type="float" office:value="36.293476023873197" table:style-name="ce24">
            <text:p>36.29347602</text:p>
          </table:table-cell>
          <table:table-cell table:number-columns-repeated="16377"/>
        </table:table-row>
        <table:table-row table:style-name="ro5">
          <table:table-cell office:value-type="date" office:date-value="2022-09-25T00:00:00" table:style-name="ce22">
            <text:p>25/09/2022</text:p>
          </table:table-cell>
          <table:table-cell office:value-type="float" office:value="1192" table:style-name="ce23">
            <text:p>1,192</text:p>
          </table:table-cell>
          <table:table-cell office:value-type="float" office:value="6698" table:style-name="ce23">
            <text:p>6,698</text:p>
          </table:table-cell>
          <table:table-cell office:value-type="float" office:value="1453.1428571428601" table:style-name="ce24">
            <text:p>1453.142857</text:p>
          </table:table-cell>
          <table:table-cell office:value-type="float" office:value="6266.2857142857101" table:style-name="ce24">
            <text:p>6266.285714</text:p>
          </table:table-cell>
          <table:table-cell office:value-type="float" office:value="36.7381046008651" table:style-name="ce24">
            <text:p>36.7381046</text:p>
          </table:table-cell>
          <table:table-cell office:value-type="float" office:value="36.7381046008651" table:style-name="ce24">
            <text:p>36.7381046</text:p>
          </table:table-cell>
          <table:table-cell table:number-columns-repeated="16377"/>
        </table:table-row>
        <table:table-row table:style-name="ro5">
          <table:table-cell office:value-type="date" office:date-value="2022-09-26T00:00:00" table:style-name="ce22">
            <text:p>26/09/2022</text:p>
          </table:table-cell>
          <table:table-cell office:value-type="float" office:value="2007" table:style-name="ce23">
            <text:p>2,007</text:p>
          </table:table-cell>
          <table:table-cell office:value-type="float" office:value="7997" table:style-name="ce23">
            <text:p>7,997</text:p>
          </table:table-cell>
          <table:table-cell office:value-type="float" office:value="1595.2857142857099" table:style-name="ce24">
            <text:p>1595.285714</text:p>
          </table:table-cell>
          <table:table-cell office:value-type="float" office:value="6602.5714285714303" table:style-name="ce24">
            <text:p>6602.571429</text:p>
          </table:table-cell>
          <table:table-cell office:value-type="float" office:value="37.969015850273102" table:style-name="ce24">
            <text:p>37.96901585</text:p>
          </table:table-cell>
          <table:table-cell office:value-type="float" office:value="37.969015850273102" table:style-name="ce24">
            <text:p>37.96901585</text:p>
          </table:table-cell>
          <table:table-cell table:number-columns-repeated="16377"/>
        </table:table-row>
        <table:table-row table:style-name="ro5">
          <table:table-cell office:value-type="date" office:date-value="2022-09-27T00:00:00" table:style-name="ce22">
            <text:p>27/09/2022</text:p>
          </table:table-cell>
          <table:table-cell office:value-type="float" office:value="1989" table:style-name="ce23">
            <text:p>1,989</text:p>
          </table:table-cell>
          <table:table-cell office:value-type="float" office:value="7620" table:style-name="ce23">
            <text:p>7,620</text:p>
          </table:table-cell>
          <table:table-cell office:value-type="float" office:value="1638.1428571428601" table:style-name="ce24">
            <text:p>1638.142857</text:p>
          </table:table-cell>
          <table:table-cell office:value-type="float" office:value="6672.2857142857101" table:style-name="ce24">
            <text:p>6672.285714</text:p>
          </table:table-cell>
          <table:table-cell office:value-type="float" office:value="38.030871195604803" table:style-name="ce24">
            <text:p>38.0308712</text:p>
          </table:table-cell>
          <table:table-cell office:value-type="float" office:value="38.030871195604803" table:style-name="ce24">
            <text:p>38.0308712</text:p>
          </table:table-cell>
          <table:table-cell table:number-columns-repeated="16377"/>
        </table:table-row>
        <table:table-row table:style-name="ro5">
          <table:table-cell office:value-type="date" office:date-value="2022-09-28T00:00:00" table:style-name="ce22">
            <text:p>28/09/2022</text:p>
          </table:table-cell>
          <table:table-cell office:value-type="float" office:value="2048" table:style-name="ce23">
            <text:p>2,048</text:p>
          </table:table-cell>
          <table:table-cell office:value-type="float" office:value="7738" table:style-name="ce23">
            <text:p>7,738</text:p>
          </table:table-cell>
          <table:table-cell office:value-type="float" office:value="1683.1428571428601" table:style-name="ce24">
            <text:p>1683.142857</text:p>
          </table:table-cell>
          <table:table-cell office:value-type="float" office:value="6795.7142857142899" table:style-name="ce24">
            <text:p>6795.714286</text:p>
          </table:table-cell>
          <table:table-cell office:value-type="float" office:value="37.701578679341402" table:style-name="ce24">
            <text:p>37.70157868</text:p>
          </table:table-cell>
          <table:table-cell office:value-type="float" office:value="37.701578679341402" table:style-name="ce24">
            <text:p>37.70157868</text:p>
          </table:table-cell>
          <table:table-cell table:number-columns-repeated="16377"/>
        </table:table-row>
        <table:table-row table:style-name="ro5">
          <table:table-cell office:value-type="date" office:date-value="2022-09-29T00:00:00" table:style-name="ce22">
            <text:p>29/09/2022</text:p>
          </table:table-cell>
          <table:table-cell office:value-type="float" office:value="2010" table:style-name="ce23">
            <text:p>2,010</text:p>
          </table:table-cell>
          <table:table-cell office:value-type="float" office:value="7313" table:style-name="ce23">
            <text:p>7,313</text:p>
          </table:table-cell>
          <table:table-cell office:value-type="float" office:value="1729" table:style-name="ce24">
            <text:p>1729</text:p>
          </table:table-cell>
          <table:table-cell office:value-type="float" office:value="6943" table:style-name="ce24">
            <text:p>6943</text:p>
          </table:table-cell>
          <table:table-cell office:value-type="float" office:value="37.6187722052384" table:style-name="ce24">
            <text:p>37.61877221</text:p>
          </table:table-cell>
          <table:table-cell office:value-type="float" office:value="37.6187722052384" table:style-name="ce24">
            <text:p>37.61877221</text:p>
          </table:table-cell>
          <table:table-cell table:number-columns-repeated="16377"/>
        </table:table-row>
        <table:table-row table:style-name="ro5">
          <table:table-cell office:value-type="date" office:date-value="2022-09-30T00:00:00" table:style-name="ce22">
            <text:p>30/09/2022</text:p>
          </table:table-cell>
          <table:table-cell office:value-type="float" office:value="1979" table:style-name="ce23">
            <text:p>1,979</text:p>
          </table:table-cell>
          <table:table-cell office:value-type="float" office:value="7050" table:style-name="ce23">
            <text:p>7,050</text:p>
          </table:table-cell>
          <table:table-cell office:value-type="float" office:value="1769.7142857142901" table:style-name="ce24">
            <text:p>1769.714286</text:p>
          </table:table-cell>
          <table:table-cell office:value-type="float" office:value="7094.8571428571404" table:style-name="ce24">
            <text:p>7094.857143</text:p>
          </table:table-cell>
          <table:table-cell office:value-type="float" office:value="36.5918630933161" table:style-name="ce24">
            <text:p>36.59186309</text:p>
          </table:table-cell>
          <table:table-cell office:value-type="float" office:value="36.5918630933161" table:style-name="ce24">
            <text:p>36.59186309</text:p>
          </table:table-cell>
          <table:table-cell table:number-columns-repeated="16377"/>
        </table:table-row>
        <table:table-row table:style-name="ro5">
          <table:table-cell office:value-type="date" office:date-value="2022-10-01T00:00:00" table:style-name="ce22">
            <text:p>01/10/2022</text:p>
          </table:table-cell>
          <table:table-cell office:value-type="float" office:value="1327" table:style-name="ce23">
            <text:p>1,327</text:p>
          </table:table-cell>
          <table:table-cell office:value-type="float" office:value="6475" table:style-name="ce23">
            <text:p>6,475</text:p>
          </table:table-cell>
          <table:table-cell office:value-type="float" office:value="1793.1428571428601" table:style-name="ce24">
            <text:p>1793.142857</text:p>
          </table:table-cell>
          <table:table-cell office:value-type="float" office:value="7270.1428571428596" table:style-name="ce24">
            <text:p>7270.142857</text:p>
          </table:table-cell>
          <table:table-cell office:value-type="float" office:value="36.3926067558955" table:style-name="ce24">
            <text:p>36.39260676</text:p>
          </table:table-cell>
          <table:table-cell office:value-type="float" office:value="36.3926067558955" table:style-name="ce24">
            <text:p>36.39260676</text:p>
          </table:table-cell>
          <table:table-cell table:number-columns-repeated="16377"/>
        </table:table-row>
        <table:table-row table:style-name="ro5">
          <table:table-cell office:value-type="date" office:date-value="2022-10-02T00:00:00" table:style-name="ce22">
            <text:p>02/10/2022</text:p>
          </table:table-cell>
          <table:table-cell office:value-type="float" office:value="1633" table:style-name="ce23">
            <text:p>1,633</text:p>
          </table:table-cell>
          <table:table-cell office:value-type="float" office:value="8572" table:style-name="ce23">
            <text:p>8,572</text:p>
          </table:table-cell>
          <table:table-cell office:value-type="float" office:value="1856.1428571428601" table:style-name="ce24">
            <text:p>1856.142857</text:p>
          </table:table-cell>
          <table:table-cell office:value-type="float" office:value="7537.8571428571404" table:style-name="ce24">
            <text:p>7537.857143</text:p>
          </table:table-cell>
          <table:table-cell office:value-type="float" office:value="36.542753790502601" table:style-name="ce24">
            <text:p>36.54275379</text:p>
          </table:table-cell>
          <table:table-cell office:value-type="float" office:value="36.542753790502601" table:style-name="ce24">
            <text:p>36.54275379</text:p>
          </table:table-cell>
          <table:table-cell table:number-columns-repeated="16377"/>
        </table:table-row>
        <table:table-row table:style-name="ro5">
          <table:table-cell office:value-type="date" office:date-value="2022-10-03T00:00:00" table:style-name="ce22">
            <text:p>03/10/2022</text:p>
          </table:table-cell>
          <table:table-cell office:value-type="float" office:value="2851" table:style-name="ce23">
            <text:p>2,851</text:p>
          </table:table-cell>
          <table:table-cell office:value-type="float" office:value="10817" table:style-name="ce23">
            <text:p>10,817</text:p>
          </table:table-cell>
          <table:table-cell office:value-type="float" office:value="1976.7142857142901" table:style-name="ce24">
            <text:p>1976.714286</text:p>
          </table:table-cell>
          <table:table-cell office:value-type="float" office:value="7940.7142857142899" table:style-name="ce24">
            <text:p>7940.714286</text:p>
          </table:table-cell>
          <table:table-cell office:value-type="float" office:value="36.864927368649298" table:style-name="ce24">
            <text:p>36.86492737</text:p>
          </table:table-cell>
          <table:table-cell office:value-type="float" office:value="36.864927368649298" table:style-name="ce24">
            <text:p>36.86492737</text:p>
          </table:table-cell>
          <table:table-cell table:number-columns-repeated="16377"/>
        </table:table-row>
        <table:table-row table:style-name="ro5">
          <table:table-cell office:value-type="date" office:date-value="2022-10-04T00:00:00" table:style-name="ce22">
            <text:p>04/10/2022</text:p>
          </table:table-cell>
          <table:table-cell office:value-type="float" office:value="2662" table:style-name="ce23">
            <text:p>2,662</text:p>
          </table:table-cell>
          <table:table-cell office:value-type="float" office:value="10115" table:style-name="ce23">
            <text:p>10,115</text:p>
          </table:table-cell>
          <table:table-cell office:value-type="float" office:value="2072.8571428571399" table:style-name="ce24">
            <text:p>2072.857143</text:p>
          </table:table-cell>
          <table:table-cell office:value-type="float" office:value="8297.1428571428605" table:style-name="ce24">
            <text:p>8297.142857</text:p>
          </table:table-cell>
          <table:table-cell office:value-type="float" office:value="37.498277050310101" table:style-name="ce24">
            <text:p>37.49827705</text:p>
          </table:table-cell>
          <table:table-cell office:value-type="float" office:value="37.498277050310101" table:style-name="ce24">
            <text:p>37.49827705</text:p>
          </table:table-cell>
          <table:table-cell table:number-columns-repeated="16377"/>
        </table:table-row>
        <table:table-row table:style-name="ro5">
          <table:table-cell office:value-type="date" office:date-value="2022-10-05T00:00:00" table:style-name="ce22">
            <text:p>05/10/2022</text:p>
          </table:table-cell>
          <table:table-cell office:value-type="float" office:value="2425" table:style-name="ce23">
            <text:p>2,425</text:p>
          </table:table-cell>
          <table:table-cell office:value-type="float" office:value="9466" table:style-name="ce23">
            <text:p>9,466</text:p>
          </table:table-cell>
          <table:table-cell office:value-type="float" office:value="2126.7142857142899" table:style-name="ce24">
            <text:p>2126.714286</text:p>
          </table:table-cell>
          <table:table-cell office:value-type="float" office:value="8544" table:style-name="ce24">
            <text:p>8544</text:p>
          </table:table-cell>
          <table:table-cell office:value-type="float" office:value="38.8392557264728" table:style-name="ce24">
            <text:p>38.83925573</text:p>
          </table:table-cell>
          <table:table-cell office:value-type="float" office:value="38.8392557264728" table:style-name="ce24">
            <text:p>38.83925573</text:p>
          </table:table-cell>
          <table:table-cell table:number-columns-repeated="16377"/>
        </table:table-row>
        <table:table-row table:style-name="ro5">
          <table:table-cell office:value-type="date" office:date-value="2022-10-06T00:00:00" table:style-name="ce22">
            <text:p>06/10/2022</text:p>
          </table:table-cell>
          <table:table-cell office:value-type="float" office:value="2379" table:style-name="ce23">
            <text:p>2,379</text:p>
          </table:table-cell>
          <table:table-cell office:value-type="float" office:value="8809" table:style-name="ce23">
            <text:p>8,809</text:p>
          </table:table-cell>
          <table:table-cell office:value-type="float" office:value="2179.4285714285702" table:style-name="ce24">
            <text:p>2179.428571</text:p>
          </table:table-cell>
          <table:table-cell office:value-type="float" office:value="8757.7142857142899" table:style-name="ce24">
            <text:p>8757.714286</text:p>
          </table:table-cell>
          <table:table-cell office:value-type="float" office:value="40.528316727844803" table:style-name="ce24">
            <text:p>40.52831673</text:p>
          </table:table-cell>
          <table:table-cell office:value-type="float" office:value="40.528316727844803" table:style-name="ce24">
            <text:p>40.52831673</text:p>
          </table:table-cell>
          <table:table-cell table:number-columns-repeated="16377"/>
        </table:table-row>
        <table:table-row table:style-name="ro5">
          <table:table-cell office:value-type="date" office:date-value="2022-10-07T00:00:00" table:style-name="ce22">
            <text:p>07/10/2022</text:p>
          </table:table-cell>
          <table:table-cell office:value-type="float" office:value="2318" table:style-name="ce23">
            <text:p>2,318</text:p>
          </table:table-cell>
          <table:table-cell office:value-type="float" office:value="8286" table:style-name="ce23">
            <text:p>8,286</text:p>
          </table:table-cell>
          <table:table-cell office:value-type="float" office:value="2227.8571428571399" table:style-name="ce24">
            <text:p>2227.857143</text:p>
          </table:table-cell>
          <table:table-cell office:value-type="float" office:value="8934.2857142857101" table:style-name="ce24">
            <text:p>8934.285714</text:p>
          </table:table-cell>
          <table:table-cell office:value-type="float" office:value="42.122475152292402" table:style-name="ce24">
            <text:p>42.12247515</text:p>
          </table:table-cell>
          <table:table-cell office:value-type="float" office:value="42.122475152292402" table:style-name="ce24">
            <text:p>42.12247515</text:p>
          </table:table-cell>
          <table:table-cell table:number-columns-repeated="16377"/>
        </table:table-row>
        <table:table-row table:style-name="ro5">
          <table:table-cell office:value-type="date" office:date-value="2022-10-08T00:00:00" table:style-name="ce22">
            <text:p>08/10/2022</text:p>
          </table:table-cell>
          <table:table-cell office:value-type="float" office:value="1375" table:style-name="ce23">
            <text:p>1,375</text:p>
          </table:table-cell>
          <table:table-cell office:value-type="float" office:value="6533" table:style-name="ce23">
            <text:p>6,533</text:p>
          </table:table-cell>
          <table:table-cell office:value-type="float" office:value="2234.7142857142899" table:style-name="ce24">
            <text:p>2234.714286</text:p>
          </table:table-cell>
          <table:table-cell office:value-type="float" office:value="8942.5714285714294" table:style-name="ce24">
            <text:p>8942.571429</text:p>
          </table:table-cell>
          <table:table-cell office:value-type="float" office:value="42.517419932238099" table:style-name="ce24">
            <text:p>42.51741993</text:p>
          </table:table-cell>
          <table:table-cell office:value-type="float" office:value="42.517419932238099" table:style-name="ce24">
            <text:p>42.51741993</text:p>
          </table:table-cell>
          <table:table-cell table:number-columns-repeated="16377"/>
        </table:table-row>
        <table:table-row table:style-name="ro5">
          <table:table-cell office:value-type="date" office:date-value="2022-10-09T00:00:00" table:style-name="ce22">
            <text:p>09/10/2022</text:p>
          </table:table-cell>
          <table:table-cell office:value-type="float" office:value="1350" table:style-name="ce23">
            <text:p>1,350</text:p>
          </table:table-cell>
          <table:table-cell office:value-type="float" office:value="7945" table:style-name="ce23">
            <text:p>7,945</text:p>
          </table:table-cell>
          <table:table-cell office:value-type="float" office:value="2194.2857142857101" table:style-name="ce24">
            <text:p>2194.285714</text:p>
          </table:table-cell>
          <table:table-cell office:value-type="float" office:value="8853" table:style-name="ce24">
            <text:p>8853</text:p>
          </table:table-cell>
          <table:table-cell office:value-type="float" office:value="42.2721354166667" table:style-name="ce24">
            <text:p>42.27213542</text:p>
          </table:table-cell>
          <table:table-cell office:value-type="float" office:value="42.2721354166667" table:style-name="ce24">
            <text:p>42.27213542</text:p>
          </table:table-cell>
          <table:table-cell table:number-columns-repeated="16377"/>
        </table:table-row>
        <table:table-row table:style-name="ro5">
          <table:table-cell office:value-type="date" office:date-value="2022-10-10T00:00:00" table:style-name="ce22">
            <text:p>10/10/2022</text:p>
          </table:table-cell>
          <table:table-cell office:value-type="float" office:value="2666" table:style-name="ce23">
            <text:p>2,666</text:p>
          </table:table-cell>
          <table:table-cell office:value-type="float" office:value="9741" table:style-name="ce23">
            <text:p>9,741</text:p>
          </table:table-cell>
          <table:table-cell office:value-type="float" office:value="2167.8571428571399" table:style-name="ce24">
            <text:p>2167.857143</text:p>
          </table:table-cell>
          <table:table-cell office:value-type="float" office:value="8699.2857142857101" table:style-name="ce24">
            <text:p>8699.285714</text:p>
          </table:table-cell>
          <table:table-cell office:value-type="float" office:value="42.6556836902801" table:style-name="ce24">
            <text:p>42.65568369</text:p>
          </table:table-cell>
          <table:table-cell office:value-type="float" office:value="42.6556836902801" table:style-name="ce24">
            <text:p>42.65568369</text:p>
          </table:table-cell>
          <table:table-cell table:number-columns-repeated="16377"/>
        </table:table-row>
        <table:table-row table:style-name="ro5">
          <table:table-cell office:value-type="date" office:date-value="2022-10-11T00:00:00" table:style-name="ce22">
            <text:p>11/10/2022</text:p>
          </table:table-cell>
          <table:table-cell office:value-type="float" office:value="2449" table:style-name="ce23">
            <text:p>2,449</text:p>
          </table:table-cell>
          <table:table-cell office:value-type="float" office:value="8695" table:style-name="ce23">
            <text:p>8,695</text:p>
          </table:table-cell>
          <table:table-cell office:value-type="float" office:value="2137.4285714285702" table:style-name="ce24">
            <text:p>2137.428571</text:p>
          </table:table-cell>
          <table:table-cell office:value-type="float" office:value="8496.4285714285706" table:style-name="ce24">
            <text:p>8496.428571</text:p>
          </table:table-cell>
          <table:table-cell office:value-type="float" office:value="42.708194091698999" table:style-name="ce24">
            <text:p>42.70819409</text:p>
          </table:table-cell>
          <table:table-cell office:value-type="float" office:value="42.708194091698999" table:style-name="ce24">
            <text:p>42.70819409</text:p>
          </table:table-cell>
          <table:table-cell table:number-columns-repeated="16377"/>
        </table:table-row>
        <table:table-row table:style-name="ro5">
          <table:table-cell office:value-type="date" office:date-value="2022-10-12T00:00:00" table:style-name="ce22">
            <text:p>12/10/2022</text:p>
          </table:table-cell>
          <table:table-cell office:value-type="float" office:value="2163" table:style-name="ce23">
            <text:p>2,163</text:p>
          </table:table-cell>
          <table:table-cell office:value-type="float" office:value="8084" table:style-name="ce23">
            <text:p>8,084</text:p>
          </table:table-cell>
          <table:table-cell office:value-type="float" office:value="2100" table:style-name="ce24">
            <text:p>2100</text:p>
          </table:table-cell>
          <table:table-cell office:value-type="float" office:value="8299" table:style-name="ce24">
            <text:p>8299</text:p>
          </table:table-cell>
          <table:table-cell office:value-type="float" office:value="41.986394557823097" table:style-name="ce24">
            <text:p>41.98639456</text:p>
          </table:table-cell>
          <table:table-cell office:value-type="float" office:value="41.986394557823097" table:style-name="ce24">
            <text:p>41.98639456</text:p>
          </table:table-cell>
          <table:table-cell table:number-columns-repeated="16377"/>
        </table:table-row>
        <table:table-row table:style-name="ro5">
          <table:table-cell office:value-type="date" office:date-value="2022-10-13T00:00:00" table:style-name="ce22">
            <text:p>13/10/2022</text:p>
          </table:table-cell>
          <table:table-cell office:value-type="float" office:value="1985" table:style-name="ce23">
            <text:p>1,985</text:p>
          </table:table-cell>
          <table:table-cell office:value-type="float" office:value="7508" table:style-name="ce23">
            <text:p>7,508</text:p>
          </table:table-cell>
          <table:table-cell office:value-type="float" office:value="2043.7142857142901" table:style-name="ce24">
            <text:p>2043.714286</text:p>
          </table:table-cell>
          <table:table-cell office:value-type="float" office:value="8113.1428571428596" table:style-name="ce24">
            <text:p>8113.142857</text:p>
          </table:table-cell>
          <table:table-cell office:value-type="float" office:value="40.863973158115499" table:style-name="ce24">
            <text:p>40.86397316</text:p>
          </table:table-cell>
          <table:table-cell office:value-type="float" office:value="40.863973158115499" table:style-name="ce24">
            <text:p>40.86397316</text:p>
          </table:table-cell>
          <table:table-cell table:number-columns-repeated="16377"/>
        </table:table-row>
        <table:table-row table:style-name="ro5">
          <table:table-cell office:value-type="date" office:date-value="2022-10-14T00:00:00" table:style-name="ce22">
            <text:p>14/10/2022</text:p>
          </table:table-cell>
          <table:table-cell office:value-type="float" office:value="2156" table:style-name="ce23">
            <text:p>2,156</text:p>
          </table:table-cell>
          <table:table-cell office:value-type="float" office:value="7271" table:style-name="ce23">
            <text:p>7,271</text:p>
          </table:table-cell>
          <table:table-cell office:value-type="float" office:value="2020.57142857143" table:style-name="ce24">
            <text:p>2020.571429</text:p>
          </table:table-cell>
          <table:table-cell office:value-type="float" office:value="7968.1428571428596" table:style-name="ce24">
            <text:p>7968.142857</text:p>
          </table:table-cell>
          <table:table-cell office:value-type="float" office:value="40.158371040723999" table:style-name="ce24">
            <text:p>40.15837104</text:p>
          </table:table-cell>
          <table:table-cell office:value-type="float" office:value="40.158371040723999" table:style-name="ce24">
            <text:p>40.15837104</text:p>
          </table:table-cell>
          <table:table-cell table:number-columns-repeated="16377"/>
        </table:table-row>
        <table:table-row table:style-name="ro5">
          <table:table-cell office:value-type="date" office:date-value="2022-10-15T00:00:00" table:style-name="ce22">
            <text:p>15/10/2022</text:p>
          </table:table-cell>
          <table:table-cell office:value-type="float" office:value="1386" table:style-name="ce23">
            <text:p>1,386</text:p>
          </table:table-cell>
          <table:table-cell office:value-type="float" office:value="5969" table:style-name="ce23">
            <text:p>5,969</text:p>
          </table:table-cell>
          <table:table-cell office:value-type="float" office:value="2022.1428571428601" table:style-name="ce24">
            <text:p>2022.142857</text:p>
          </table:table-cell>
          <table:table-cell office:value-type="float" office:value="7887.5714285714303" table:style-name="ce24">
            <text:p>7887.571429</text:p>
          </table:table-cell>
          <table:table-cell office:value-type="float" office:value="39.992935358530602" table:style-name="ce24">
            <text:p>39.99293536</text:p>
          </table:table-cell>
          <table:table-cell office:value-type="float" office:value="39.992935358530602" table:style-name="ce24">
            <text:p>39.99293536</text:p>
          </table:table-cell>
          <table:table-cell table:number-columns-repeated="16377"/>
        </table:table-row>
        <table:table-row table:style-name="ro5">
          <table:table-cell office:value-type="date" office:date-value="2022-10-16T00:00:00" table:style-name="ce22">
            <text:p>16/10/2022</text:p>
          </table:table-cell>
          <table:table-cell office:value-type="float" office:value="1326" table:style-name="ce23">
            <text:p>1,326</text:p>
          </table:table-cell>
          <table:table-cell office:value-type="float" office:value="7152" table:style-name="ce23">
            <text:p>7,152</text:p>
          </table:table-cell>
          <table:table-cell office:value-type="float" office:value="2018.7142857142901" table:style-name="ce24">
            <text:p>2018.714286</text:p>
          </table:table-cell>
          <table:table-cell office:value-type="float" office:value="7774.2857142857101" table:style-name="ce24">
            <text:p>7774.285714</text:p>
          </table:table-cell>
          <table:table-cell office:value-type="float" office:value="40.188238624301199" table:style-name="ce24">
            <text:p>40.18823862</text:p>
          </table:table-cell>
          <table:table-cell office:value-type="float" office:value="40.188238624301199" table:style-name="ce24">
            <text:p>40.18823862</text:p>
          </table:table-cell>
          <table:table-cell table:number-columns-repeated="16377"/>
        </table:table-row>
        <table:table-row table:style-name="ro5">
          <table:table-cell office:value-type="date" office:date-value="2022-10-17T00:00:00" table:style-name="ce22">
            <text:p>17/10/2022</text:p>
          </table:table-cell>
          <table:table-cell office:value-type="float" office:value="2713" table:style-name="ce23">
            <text:p>2,713</text:p>
          </table:table-cell>
          <table:table-cell office:value-type="float" office:value="9217" table:style-name="ce23">
            <text:p>9,217</text:p>
          </table:table-cell>
          <table:table-cell office:value-type="float" office:value="2025.42857142857" table:style-name="ce24">
            <text:p>2025.428571</text:p>
          </table:table-cell>
          <table:table-cell office:value-type="float" office:value="7699.4285714285697" table:style-name="ce24">
            <text:p>7699.428571</text:p>
          </table:table-cell>
          <table:table-cell office:value-type="float" office:value="40.548737480603798" table:style-name="ce24">
            <text:p>40.54873748</text:p>
          </table:table-cell>
          <table:table-cell office:value-type="float" office:value="40.548737480603798" table:style-name="ce24">
            <text:p>40.54873748</text:p>
          </table:table-cell>
          <table:table-cell table:number-columns-repeated="16377"/>
        </table:table-row>
        <table:table-row table:style-name="ro5">
          <table:table-cell office:value-type="date" office:date-value="2022-10-18T00:00:00" table:style-name="ce22">
            <text:p>18/10/2022</text:p>
          </table:table-cell>
          <table:table-cell office:value-type="float" office:value="2211" table:style-name="ce23">
            <text:p>2,211</text:p>
          </table:table-cell>
          <table:table-cell office:value-type="float" office:value="7566" table:style-name="ce23">
            <text:p>7,566</text:p>
          </table:table-cell>
          <table:table-cell office:value-type="float" office:value="1991.42857142857" table:style-name="ce24">
            <text:p>1991.428571</text:p>
          </table:table-cell>
          <table:table-cell office:value-type="float" office:value="7538.1428571428596" table:style-name="ce24">
            <text:p>7538.142857</text:p>
          </table:table-cell>
          <table:table-cell office:value-type="float" office:value="40.810616929698703" table:style-name="ce24">
            <text:p>40.81061693</text:p>
          </table:table-cell>
          <table:table-cell office:value-type="float" office:value="40.810616929698703" table:style-name="ce24">
            <text:p>40.81061693</text:p>
          </table:table-cell>
          <table:table-cell table:number-columns-repeated="16377"/>
        </table:table-row>
        <table:table-row table:style-name="ro5">
          <table:table-cell office:value-type="date" office:date-value="2022-10-19T00:00:00" table:style-name="ce22">
            <text:p>19/10/2022</text:p>
          </table:table-cell>
          <table:table-cell office:value-type="float" office:value="1899" table:style-name="ce23">
            <text:p>1,899</text:p>
          </table:table-cell>
          <table:table-cell office:value-type="float" office:value="6982" table:style-name="ce23">
            <text:p>6,982</text:p>
          </table:table-cell>
          <table:table-cell office:value-type="float" office:value="1953.7142857142901" table:style-name="ce24">
            <text:p>1953.714286</text:p>
          </table:table-cell>
          <table:table-cell office:value-type="float" office:value="7380.7142857142899" table:style-name="ce24">
            <text:p>7380.714286</text:p>
          </table:table-cell>
          <table:table-cell office:value-type="float" office:value="40.582041532611903" table:style-name="ce24">
            <text:p>40.58204153</text:p>
          </table:table-cell>
          <table:table-cell office:value-type="float" office:value="40.582041532611903" table:style-name="ce24">
            <text:p>40.58204153</text:p>
          </table:table-cell>
          <table:table-cell table:number-columns-repeated="16377"/>
        </table:table-row>
        <table:table-row table:style-name="ro5">
          <table:table-cell office:value-type="date" office:date-value="2022-10-20T00:00:00" table:style-name="ce22">
            <text:p>20/10/2022</text:p>
          </table:table-cell>
          <table:table-cell office:value-type="float" office:value="1673" table:style-name="ce23">
            <text:p>1,673</text:p>
          </table:table-cell>
          <table:table-cell office:value-type="float" office:value="6033" table:style-name="ce23">
            <text:p>6,033</text:p>
          </table:table-cell>
          <table:table-cell office:value-type="float" office:value="1909.1428571428601" table:style-name="ce24">
            <text:p>1909.142857</text:p>
          </table:table-cell>
          <table:table-cell office:value-type="float" office:value="7170" table:style-name="ce24">
            <text:p>7170</text:p>
          </table:table-cell>
          <table:table-cell office:value-type="float" office:value="39.868302903322402" table:style-name="ce24">
            <text:p>39.8683029</text:p>
          </table:table-cell>
          <table:table-cell office:value-type="float" office:value="39.868302903322402" table:style-name="ce24">
            <text:p>39.8683029</text:p>
          </table:table-cell>
          <table:table-cell table:number-columns-repeated="16377"/>
        </table:table-row>
        <table:table-row table:style-name="ro5">
          <table:table-cell office:value-type="date" office:date-value="2022-10-21T00:00:00" table:style-name="ce22">
            <text:p>21/10/2022</text:p>
          </table:table-cell>
          <table:table-cell office:value-type="float" office:value="1925" table:style-name="ce23">
            <text:p>1,925</text:p>
          </table:table-cell>
          <table:table-cell office:value-type="float" office:value="5687" table:style-name="ce23">
            <text:p>5,687</text:p>
          </table:table-cell>
          <table:table-cell office:value-type="float" office:value="1876.1428571428601" table:style-name="ce24">
            <text:p>1876.142857</text:p>
          </table:table-cell>
          <table:table-cell office:value-type="float" office:value="6943.7142857142899" table:style-name="ce24">
            <text:p>6943.714286</text:p>
          </table:table-cell>
          <table:table-cell office:value-type="float" office:value="40.028934744536699" table:style-name="ce24">
            <text:p>40.02893474</text:p>
          </table:table-cell>
          <table:table-cell office:value-type="float" office:value="40.028934744536699" table:style-name="ce24">
            <text:p>40.02893474</text:p>
          </table:table-cell>
          <table:table-cell table:number-columns-repeated="16377"/>
        </table:table-row>
        <table:table-row table:style-name="ro5">
          <table:table-cell office:value-type="date" office:date-value="2022-10-22T00:00:00" table:style-name="ce22">
            <text:p>22/10/2022</text:p>
          </table:table-cell>
          <table:table-cell office:value-type="float" office:value="1060" table:style-name="ce23">
            <text:p>1,060</text:p>
          </table:table-cell>
          <table:table-cell office:value-type="float" office:value="4463" table:style-name="ce23">
            <text:p>4,463</text:p>
          </table:table-cell>
          <table:table-cell office:value-type="float" office:value="1829.57142857143" table:style-name="ce24">
            <text:p>1829.571429</text:p>
          </table:table-cell>
          <table:table-cell office:value-type="float" office:value="6728.5714285714303" table:style-name="ce24">
            <text:p>6728.571429</text:p>
          </table:table-cell>
          <table:table-cell office:value-type="float" office:value="39.900054657609097" table:style-name="ce24">
            <text:p>39.90005466</text:p>
          </table:table-cell>
          <table:table-cell office:value-type="float" office:value="39.900054657609097" table:style-name="ce24">
            <text:p>39.90005466</text:p>
          </table:table-cell>
          <table:table-cell table:number-columns-repeated="16377"/>
        </table:table-row>
        <table:table-row table:style-name="ro5">
          <table:table-cell office:value-type="date" office:date-value="2022-10-23T00:00:00" table:style-name="ce22">
            <text:p>23/10/2022</text:p>
          </table:table-cell>
          <table:table-cell office:value-type="float" office:value="1012" table:style-name="ce23">
            <text:p>1,012</text:p>
          </table:table-cell>
          <table:table-cell office:value-type="float" office:value="4977" table:style-name="ce23">
            <text:p>4,977</text:p>
          </table:table-cell>
          <table:table-cell office:value-type="float" office:value="1784.7142857142901" table:style-name="ce24">
            <text:p>1784.714286</text:p>
          </table:table-cell>
          <table:table-cell office:value-type="float" office:value="6417.8571428571404" table:style-name="ce24">
            <text:p>6417.857143</text:p>
          </table:table-cell>
          <table:table-cell office:value-type="float" office:value="39.982390138477498" table:style-name="ce24">
            <text:p>39.98239014</text:p>
          </table:table-cell>
          <table:table-cell office:value-type="float" office:value="39.982390138477498" table:style-name="ce24">
            <text:p>39.98239014</text:p>
          </table:table-cell>
          <table:table-cell table:number-columns-repeated="16377"/>
        </table:table-row>
        <table:table-row table:style-name="ro5">
          <table:table-cell office:value-type="date" office:date-value="2022-10-24T00:00:00" table:style-name="ce22">
            <text:p>24/10/2022</text:p>
          </table:table-cell>
          <table:table-cell office:value-type="float" office:value="1858" table:style-name="ce23">
            <text:p>1,858</text:p>
          </table:table-cell>
          <table:table-cell office:value-type="float" office:value="6141" table:style-name="ce23">
            <text:p>6,141</text:p>
          </table:table-cell>
          <table:table-cell office:value-type="float" office:value="1662.57142857143" table:style-name="ce24">
            <text:p>1662.571429</text:p>
          </table:table-cell>
          <table:table-cell office:value-type="float" office:value="5978.4285714285697" table:style-name="ce24">
            <text:p>5978.428571</text:p>
          </table:table-cell>
          <table:table-cell office:value-type="float" office:value="39.259322907716097" table:style-name="ce24">
            <text:p>39.25932291</text:p>
          </table:table-cell>
          <table:table-cell office:value-type="float" office:value="39.259322907716097" table:style-name="ce24">
            <text:p>39.25932291</text:p>
          </table:table-cell>
          <table:table-cell table:number-columns-repeated="16377"/>
        </table:table-row>
        <table:table-row table:style-name="ro5">
          <table:table-cell office:value-type="date" office:date-value="2022-10-25T00:00:00" table:style-name="ce22">
            <text:p>25/10/2022</text:p>
          </table:table-cell>
          <table:table-cell office:value-type="float" office:value="1554" table:style-name="ce23">
            <text:p>1,554</text:p>
          </table:table-cell>
          <table:table-cell office:value-type="float" office:value="5135" table:style-name="ce23">
            <text:p>5,135</text:p>
          </table:table-cell>
          <table:table-cell office:value-type="float" office:value="1568.7142857142901" table:style-name="ce24">
            <text:p>1568.714286</text:p>
          </table:table-cell>
          <table:table-cell office:value-type="float" office:value="5631.1428571428596" table:style-name="ce24">
            <text:p>5631.142857</text:p>
          </table:table-cell>
          <table:table-cell office:value-type="float" office:value="38.366269010108397" table:style-name="ce24">
            <text:p>38.36626901</text:p>
          </table:table-cell>
          <table:table-cell office:value-type="float" office:value="38.366269010108397" table:style-name="ce24">
            <text:p>38.36626901</text:p>
          </table:table-cell>
          <table:table-cell table:number-columns-repeated="16377"/>
        </table:table-row>
        <table:table-row table:style-name="ro5">
          <table:table-cell office:value-type="date" office:date-value="2022-10-26T00:00:00" table:style-name="ce22">
            <text:p>26/10/2022</text:p>
          </table:table-cell>
          <table:table-cell office:value-type="float" office:value="1584" table:style-name="ce23">
            <text:p>1,584</text:p>
          </table:table-cell>
          <table:table-cell office:value-type="float" office:value="4944" table:style-name="ce23">
            <text:p>4,944</text:p>
          </table:table-cell>
          <table:table-cell office:value-type="float" office:value="1523.7142857142901" table:style-name="ce24">
            <text:p>1523.714286</text:p>
          </table:table-cell>
          <table:table-cell office:value-type="float" office:value="5340" table:style-name="ce24">
            <text:p>5340</text:p>
          </table:table-cell>
          <table:table-cell office:value-type="float" office:value="38.571160697543597" table:style-name="ce24">
            <text:p>38.5711607</text:p>
          </table:table-cell>
          <table:table-cell office:value-type="float" office:value="38.571160697543597" table:style-name="ce24">
            <text:p>38.5711607</text:p>
          </table:table-cell>
          <table:table-cell table:number-columns-repeated="16377"/>
        </table:table-row>
        <table:table-row table:style-name="ro5">
          <table:table-cell office:value-type="date" office:date-value="2022-10-27T00:00:00" table:style-name="ce22">
            <text:p>27/10/2022</text:p>
          </table:table-cell>
          <table:table-cell office:value-type="float" office:value="1441" table:style-name="ce23">
            <text:p>1,441</text:p>
          </table:table-cell>
          <table:table-cell office:value-type="float" office:value="4380" table:style-name="ce23">
            <text:p>4,380</text:p>
          </table:table-cell>
          <table:table-cell office:value-type="float" office:value="1490.57142857143" table:style-name="ce24">
            <text:p>1490.571429</text:p>
          </table:table-cell>
          <table:table-cell office:value-type="float" office:value="5103.8571428571404" table:style-name="ce24">
            <text:p>5103.857143</text:p>
          </table:table-cell>
          <table:table-cell office:value-type="float" office:value="39.553383170404501" table:style-name="ce24">
            <text:p>39.55338317</text:p>
          </table:table-cell>
          <table:table-cell office:value-type="float" office:value="39.553383170404501" table:style-name="ce24">
            <text:p>39.55338317</text:p>
          </table:table-cell>
          <table:table-cell table:number-columns-repeated="16377"/>
        </table:table-row>
        <table:table-row table:style-name="ro5">
          <table:table-cell office:value-type="date" office:date-value="2022-10-28T00:00:00" table:style-name="ce22">
            <text:p>28/10/2022</text:p>
          </table:table-cell>
          <table:table-cell office:value-type="float" office:value="1188" table:style-name="ce23">
            <text:p>1,188</text:p>
          </table:table-cell>
          <table:table-cell office:value-type="float" office:value="3905" table:style-name="ce23">
            <text:p>3,905</text:p>
          </table:table-cell>
          <table:table-cell office:value-type="float" office:value="1385.2857142857099" table:style-name="ce24">
            <text:p>1385.285714</text:p>
          </table:table-cell>
          <table:table-cell office:value-type="float" office:value="4849.2857142857101" table:style-name="ce24">
            <text:p>4849.285714</text:p>
          </table:table-cell>
          <table:table-cell office:value-type="float" office:value="39.434876766010099" table:style-name="ce24">
            <text:p>39.43487677</text:p>
          </table:table-cell>
          <table:table-cell office:value-type="float" office:value="39.434876766010099" table:style-name="ce24">
            <text:p>39.43487677</text:p>
          </table:table-cell>
          <table:table-cell table:number-columns-repeated="16377"/>
        </table:table-row>
        <table:table-row table:style-name="ro5">
          <table:table-cell office:value-type="date" office:date-value="2022-10-29T00:00:00" table:style-name="ce22">
            <text:p>29/10/2022</text:p>
          </table:table-cell>
          <table:table-cell office:value-type="float" office:value="824" table:style-name="ce23">
            <text:p>824</text:p>
          </table:table-cell>
          <table:table-cell office:value-type="float" office:value="3218" table:style-name="ce23">
            <text:p>3,218</text:p>
          </table:table-cell>
          <table:table-cell office:value-type="float" office:value="1351.57142857143" table:style-name="ce24">
            <text:p>1351.571429</text:p>
          </table:table-cell>
          <table:table-cell office:value-type="float" office:value="4671.4285714285697" table:style-name="ce24">
            <text:p>4671.428571</text:p>
          </table:table-cell>
          <table:table-cell office:value-type="float" office:value="40.2388753831519" table:style-name="ce24">
            <text:p>40.23887538</text:p>
          </table:table-cell>
          <table:table-cell office:value-type="float" office:value="40.2388753831519" table:style-name="ce24">
            <text:p>40.23887538</text:p>
          </table:table-cell>
          <table:table-cell table:number-columns-repeated="16377"/>
        </table:table-row>
        <table:table-row table:style-name="ro5">
          <table:table-cell office:value-type="date" office:date-value="2022-10-30T00:00:00" table:style-name="ce22">
            <text:p>30/10/2022</text:p>
          </table:table-cell>
          <table:table-cell office:value-type="float" office:value="737" table:style-name="ce23">
            <text:p>737</text:p>
          </table:table-cell>
          <table:table-cell office:value-type="float" office:value="3828" table:style-name="ce23">
            <text:p>3,828</text:p>
          </table:table-cell>
          <table:table-cell office:value-type="float" office:value="1312.2857142857099" table:style-name="ce24">
            <text:p>1312.285714</text:p>
          </table:table-cell>
          <table:table-cell office:value-type="float" office:value="4507.2857142857101" table:style-name="ce24">
            <text:p>4507.285714</text:p>
          </table:table-cell>
          <table:table-cell office:value-type="float" office:value="40.648813411713498" table:style-name="ce24">
            <text:p>40.64881341</text:p>
          </table:table-cell>
          <table:table-cell office:value-type="float" office:value="40.648813411713498" table:style-name="ce24">
            <text:p>40.64881341</text:p>
          </table:table-cell>
          <table:table-cell table:number-columns-repeated="16377"/>
        </table:table-row>
        <table:table-row table:style-name="ro5">
          <table:table-cell office:value-type="date" office:date-value="2022-10-31T00:00:00" table:style-name="ce22">
            <text:p>31/10/2022</text:p>
          </table:table-cell>
          <table:table-cell office:value-type="float" office:value="1360" table:style-name="ce23">
            <text:p>1,360</text:p>
          </table:table-cell>
          <table:table-cell office:value-type="float" office:value="4573" table:style-name="ce23">
            <text:p>4,573</text:p>
          </table:table-cell>
          <table:table-cell office:value-type="float" office:value="1241.1428571428601" table:style-name="ce24">
            <text:p>1241.142857</text:p>
          </table:table-cell>
          <table:table-cell office:value-type="float" office:value="4283.2857142857101" table:style-name="ce24">
            <text:p>4283.285714</text:p>
          </table:table-cell>
          <table:table-cell office:value-type="float" office:value="39.5833333333333" table:style-name="ce24">
            <text:p>39.58333333</text:p>
          </table:table-cell>
          <table:table-cell office:value-type="float" office:value="39.5833333333333" table:style-name="ce24">
            <text:p>39.58333333</text:p>
          </table:table-cell>
          <table:table-cell table:number-columns-repeated="16377"/>
        </table:table-row>
        <table:table-row table:style-name="ro5">
          <table:table-cell office:value-type="date" office:date-value="2022-11-01T00:00:00" table:style-name="ce22">
            <text:p>01/11/2022</text:p>
          </table:table-cell>
          <table:table-cell office:value-type="float" office:value="1196" table:style-name="ce23">
            <text:p>1,196</text:p>
          </table:table-cell>
          <table:table-cell office:value-type="float" office:value="4059" table:style-name="ce23">
            <text:p>4,059</text:p>
          </table:table-cell>
          <table:table-cell office:value-type="float" office:value="1190" table:style-name="ce24">
            <text:p>1190</text:p>
          </table:table-cell>
          <table:table-cell office:value-type="float" office:value="4129.5714285714303" table:style-name="ce24">
            <text:p>4129.571429</text:p>
          </table:table-cell>
          <table:table-cell office:value-type="float" office:value="39.843937575029997" table:style-name="ce24">
            <text:p>39.84393758</text:p>
          </table:table-cell>
          <table:table-cell office:value-type="float" office:value="39.843937575029997" table:style-name="ce24">
            <text:p>39.84393758</text:p>
          </table:table-cell>
          <table:table-cell table:number-columns-repeated="16377"/>
        </table:table-row>
        <table:table-row table:style-name="ro5">
          <table:table-cell office:value-type="date" office:date-value="2022-11-02T00:00:00" table:style-name="ce22">
            <text:p>02/11/2022</text:p>
          </table:table-cell>
          <table:table-cell office:value-type="float" office:value="1134" table:style-name="ce23">
            <text:p>1,134</text:p>
          </table:table-cell>
          <table:table-cell office:value-type="float" office:value="3584" table:style-name="ce23">
            <text:p>3,584</text:p>
          </table:table-cell>
          <table:table-cell office:value-type="float" office:value="1125.7142857142901" table:style-name="ce24">
            <text:p>1125.714286</text:p>
          </table:table-cell>
          <table:table-cell office:value-type="float" office:value="3935.2857142857101" table:style-name="ce24">
            <text:p>3935.285714</text:p>
          </table:table-cell>
          <table:table-cell office:value-type="float" office:value="39.784263959390898" table:style-name="ce24">
            <text:p>39.78426396</text:p>
          </table:table-cell>
          <table:table-cell office:value-type="float" office:value="39.784263959390898" table:style-name="ce24">
            <text:p>39.78426396</text:p>
          </table:table-cell>
          <table:table-cell table:number-columns-repeated="16377"/>
        </table:table-row>
        <table:table-row table:style-name="ro5">
          <table:table-cell office:value-type="date" office:date-value="2022-11-03T00:00:00" table:style-name="ce22">
            <text:p>03/11/2022</text:p>
          </table:table-cell>
          <table:table-cell office:value-type="float" office:value="1005" table:style-name="ce23">
            <text:p>1,005</text:p>
          </table:table-cell>
          <table:table-cell office:value-type="float" office:value="3255" table:style-name="ce23">
            <text:p>3,255</text:p>
          </table:table-cell>
          <table:table-cell office:value-type="float" office:value="1063.42857142857" table:style-name="ce24">
            <text:p>1063.428571</text:p>
          </table:table-cell>
          <table:table-cell office:value-type="float" office:value="3774.5714285714298" table:style-name="ce24">
            <text:p>3774.571429</text:p>
          </table:table-cell>
          <table:table-cell office:value-type="float" office:value="39.709833422890902" table:style-name="ce24">
            <text:p>39.70983342</text:p>
          </table:table-cell>
          <table:table-cell office:value-type="float" office:value="39.709833422890902" table:style-name="ce24">
            <text:p>39.70983342</text:p>
          </table:table-cell>
          <table:table-cell table:number-columns-repeated="16377"/>
        </table:table-row>
        <table:table-row table:style-name="ro5">
          <table:table-cell office:value-type="date" office:date-value="2022-11-04T00:00:00" table:style-name="ce22">
            <text:p>04/11/2022</text:p>
          </table:table-cell>
          <table:table-cell office:value-type="float" office:value="930" table:style-name="ce23">
            <text:p>930</text:p>
          </table:table-cell>
          <table:table-cell office:value-type="float" office:value="2757" table:style-name="ce23">
            <text:p>2,757</text:p>
          </table:table-cell>
          <table:table-cell office:value-type="float" office:value="1026.57142857143" table:style-name="ce24">
            <text:p>1026.571429</text:p>
          </table:table-cell>
          <table:table-cell office:value-type="float" office:value="3610.5714285714298" table:style-name="ce24">
            <text:p>3610.571429</text:p>
          </table:table-cell>
          <table:table-cell office:value-type="float" office:value="39.173392708043401" table:style-name="ce24">
            <text:p>39.17339271</text:p>
          </table:table-cell>
          <table:table-cell office:value-type="float" office:value="39.173392708043401" table:style-name="ce24">
            <text:p>39.17339271</text:p>
          </table:table-cell>
          <table:table-cell table:number-columns-repeated="16377"/>
        </table:table-row>
        <table:table-row table:style-name="ro5">
          <table:table-cell office:value-type="date" office:date-value="2022-11-05T00:00:00" table:style-name="ce22">
            <text:p>05/11/2022</text:p>
          </table:table-cell>
          <table:table-cell office:value-type="float" office:value="623" table:style-name="ce23">
            <text:p>623</text:p>
          </table:table-cell>
          <table:table-cell office:value-type="float" office:value="2365" table:style-name="ce23">
            <text:p>2,365</text:p>
          </table:table-cell>
          <table:table-cell office:value-type="float" office:value="997.857142857143" table:style-name="ce24">
            <text:p>997.8571429</text:p>
          </table:table-cell>
          <table:table-cell office:value-type="float" office:value="3488.7142857142899" table:style-name="ce24">
            <text:p>3488.714286</text:p>
          </table:table-cell>
          <table:table-cell office:value-type="float" office:value="38.5397279885469" table:style-name="ce24">
            <text:p>38.53972799</text:p>
          </table:table-cell>
          <table:table-cell office:value-type="float" office:value="38.5397279885469" table:style-name="ce24">
            <text:p>38.53972799</text:p>
          </table:table-cell>
          <table:table-cell table:number-columns-repeated="16377"/>
        </table:table-row>
        <table:table-row table:style-name="ro5">
          <table:table-cell office:value-type="date" office:date-value="2022-11-06T00:00:00" table:style-name="ce22">
            <text:p>06/11/2022</text:p>
          </table:table-cell>
          <table:table-cell office:value-type="float" office:value="564" table:style-name="ce23">
            <text:p>564</text:p>
          </table:table-cell>
          <table:table-cell office:value-type="float" office:value="2899" table:style-name="ce23">
            <text:p>2,899</text:p>
          </table:table-cell>
          <table:table-cell office:value-type="float" office:value="973.142857142857" table:style-name="ce24">
            <text:p>973.1428571</text:p>
          </table:table-cell>
          <table:table-cell office:value-type="float" office:value="3356" table:style-name="ce24">
            <text:p>3356</text:p>
          </table:table-cell>
          <table:table-cell office:value-type="float" office:value="38.784497944803299" table:style-name="ce24">
            <text:p>38.78449794</text:p>
          </table:table-cell>
          <table:table-cell office:value-type="float" office:value="38.784497944803299" table:style-name="ce24">
            <text:p>38.78449794</text:p>
          </table:table-cell>
          <table:table-cell table:number-columns-repeated="16377"/>
        </table:table-row>
        <table:table-row table:style-name="ro5">
          <table:table-cell office:value-type="date" office:date-value="2022-11-07T00:00:00" table:style-name="ce22">
            <text:p>07/11/2022</text:p>
          </table:table-cell>
          <table:table-cell office:value-type="float" office:value="1153" table:style-name="ce23">
            <text:p>1,153</text:p>
          </table:table-cell>
          <table:table-cell office:value-type="float" office:value="3852" table:style-name="ce23">
            <text:p>3,852</text:p>
          </table:table-cell>
          <table:table-cell office:value-type="float" office:value="943.57142857142901" table:style-name="ce24">
            <text:p>943.5714286</text:p>
          </table:table-cell>
          <table:table-cell office:value-type="float" office:value="3253" table:style-name="ce24">
            <text:p>3253</text:p>
          </table:table-cell>
          <table:table-cell office:value-type="float" office:value="39.106737320211998" table:style-name="ce24">
            <text:p>39.10673732</text:p>
          </table:table-cell>
          <table:table-cell office:value-type="float" office:value="39.106737320211998" table:style-name="ce24">
            <text:p>39.10673732</text:p>
          </table:table-cell>
          <table:table-cell table:number-columns-repeated="16377"/>
        </table:table-row>
        <table:table-row table:style-name="ro5">
          <table:table-cell office:value-type="date" office:date-value="2022-11-08T00:00:00" table:style-name="ce22">
            <text:p>08/11/2022</text:p>
          </table:table-cell>
          <table:table-cell office:value-type="float" office:value="1056" table:style-name="ce23">
            <text:p>1,056</text:p>
          </table:table-cell>
          <table:table-cell office:value-type="float" office:value="3361" table:style-name="ce23">
            <text:p>3,361</text:p>
          </table:table-cell>
          <table:table-cell office:value-type="float" office:value="923.57142857142901" table:style-name="ce24">
            <text:p>923.5714286</text:p>
          </table:table-cell>
          <table:table-cell office:value-type="float" office:value="3153.2857142857101" table:style-name="ce24">
            <text:p>3153.285714</text:p>
          </table:table-cell>
          <table:table-cell office:value-type="float" office:value="39.1337973704563" table:style-name="ce24">
            <text:p>39.13379737</text:p>
          </table:table-cell>
          <table:table-cell office:value-type="float" office:value="39.1337973704563" table:style-name="ce24">
            <text:p>39.13379737</text:p>
          </table:table-cell>
          <table:table-cell table:number-columns-repeated="16377"/>
        </table:table-row>
        <table:table-row table:style-name="ro5">
          <table:table-cell office:value-type="date" office:date-value="2022-11-09T00:00:00" table:style-name="ce22">
            <text:p>09/11/2022</text:p>
          </table:table-cell>
          <table:table-cell office:value-type="float" office:value="961" table:style-name="ce23">
            <text:p>961</text:p>
          </table:table-cell>
          <table:table-cell office:value-type="float" office:value="3198" table:style-name="ce23">
            <text:p>3,198</text:p>
          </table:table-cell>
          <table:table-cell office:value-type="float" office:value="898.857142857143" table:style-name="ce24">
            <text:p>898.8571429</text:p>
          </table:table-cell>
          <table:table-cell office:value-type="float" office:value="3098.1428571428601" table:style-name="ce24">
            <text:p>3098.142857</text:p>
          </table:table-cell>
          <table:table-cell office:value-type="float" office:value="39.0178003814367" table:style-name="ce24">
            <text:p>39.01780038</text:p>
          </table:table-cell>
          <table:table-cell office:value-type="float" office:value="39.0178003814367" table:style-name="ce24">
            <text:p>39.01780038</text:p>
          </table:table-cell>
          <table:table-cell table:number-columns-repeated="16377"/>
        </table:table-row>
        <table:table-row table:style-name="ro5">
          <table:table-cell office:value-type="date" office:date-value="2022-11-10T00:00:00" table:style-name="ce22">
            <text:p>10/11/2022</text:p>
          </table:table-cell>
          <table:table-cell office:value-type="float" office:value="916" table:style-name="ce23">
            <text:p>916</text:p>
          </table:table-cell>
          <table:table-cell office:value-type="float" office:value="2777" table:style-name="ce23">
            <text:p>2,777</text:p>
          </table:table-cell>
          <table:table-cell office:value-type="float" office:value="886.142857142857" table:style-name="ce24">
            <text:p>886.1428571</text:p>
          </table:table-cell>
          <table:table-cell office:value-type="float" office:value="3029.8571428571399" table:style-name="ce24">
            <text:p>3029.857143</text:p>
          </table:table-cell>
          <table:table-cell office:value-type="float" office:value="38.255682734160899" table:style-name="ce24">
            <text:p>38.25568273</text:p>
          </table:table-cell>
          <table:table-cell office:value-type="float" office:value="38.255682734160899" table:style-name="ce24">
            <text:p>38.25568273</text:p>
          </table:table-cell>
          <table:table-cell table:number-columns-repeated="16377"/>
        </table:table-row>
        <table:table-row table:style-name="ro5">
          <table:table-cell office:value-type="date" office:date-value="2022-11-11T00:00:00" table:style-name="ce22">
            <text:p>11/11/2022</text:p>
          </table:table-cell>
          <table:table-cell office:value-type="float" office:value="865" table:style-name="ce23">
            <text:p>865</text:p>
          </table:table-cell>
          <table:table-cell office:value-type="float" office:value="2562" table:style-name="ce23">
            <text:p>2,562</text:p>
          </table:table-cell>
          <table:table-cell office:value-type="float" office:value="876.857142857143" table:style-name="ce24">
            <text:p>876.8571429</text:p>
          </table:table-cell>
          <table:table-cell office:value-type="float" office:value="3002" table:style-name="ce24">
            <text:p>3002</text:p>
          </table:table-cell>
          <table:table-cell office:value-type="float" office:value="39.345063538611903" table:style-name="ce24">
            <text:p>39.34506354</text:p>
          </table:table-cell>
          <table:table-cell office:value-type="float" office:value="39.345063538611903" table:style-name="ce24">
            <text:p>39.34506354</text:p>
          </table:table-cell>
          <table:table-cell table:number-columns-repeated="16377"/>
        </table:table-row>
        <table:table-row table:style-name="ro5">
          <table:table-cell office:value-type="date" office:date-value="2022-11-12T00:00:00" table:style-name="ce22">
            <text:p>12/11/2022</text:p>
          </table:table-cell>
          <table:table-cell office:value-type="float" office:value="615" table:style-name="ce23">
            <text:p>615</text:p>
          </table:table-cell>
          <table:table-cell office:value-type="float" office:value="2155" table:style-name="ce23">
            <text:p>2,155</text:p>
          </table:table-cell>
          <table:table-cell office:value-type="float" office:value="875.71428571428601" table:style-name="ce24">
            <text:p>875.7142857</text:p>
          </table:table-cell>
          <table:table-cell office:value-type="float" office:value="2972" table:style-name="ce24">
            <text:p>2972</text:p>
          </table:table-cell>
          <table:table-cell office:value-type="float" office:value="39.608482871125602" table:style-name="ce24">
            <text:p>39.60848287</text:p>
          </table:table-cell>
          <table:table-cell office:value-type="float" office:value="39.608482871125602" table:style-name="ce24">
            <text:p>39.60848287</text:p>
          </table:table-cell>
          <table:table-cell table:number-columns-repeated="16377"/>
        </table:table-row>
        <table:table-row table:style-name="ro5">
          <table:table-cell office:value-type="date" office:date-value="2022-11-13T00:00:00" table:style-name="ce22">
            <text:p>13/11/2022</text:p>
          </table:table-cell>
          <table:table-cell office:value-type="float" office:value="517" table:style-name="ce23">
            <text:p>517</text:p>
          </table:table-cell>
          <table:table-cell office:value-type="float" office:value="2640" table:style-name="ce23">
            <text:p>2,640</text:p>
          </table:table-cell>
          <table:table-cell office:value-type="float" office:value="869" table:style-name="ce24">
            <text:p>869</text:p>
          </table:table-cell>
          <table:table-cell office:value-type="float" office:value="2935" table:style-name="ce24">
            <text:p>2935</text:p>
          </table:table-cell>
          <table:table-cell office:value-type="float" office:value="39.470655926352102" table:style-name="ce24">
            <text:p>39.47065593</text:p>
          </table:table-cell>
          <table:table-cell office:value-type="float" office:value="39.470655926352102" table:style-name="ce24">
            <text:p>39.47065593</text:p>
          </table:table-cell>
          <table:table-cell table:number-columns-repeated="16377"/>
        </table:table-row>
        <table:table-row table:style-name="ro5">
          <table:table-cell office:value-type="date" office:date-value="2022-11-14T00:00:00" table:style-name="ce22">
            <text:p>14/11/2022</text:p>
          </table:table-cell>
          <table:table-cell office:value-type="float" office:value="1047" table:style-name="ce23">
            <text:p>1,047</text:p>
          </table:table-cell>
          <table:table-cell office:value-type="float" office:value="3455" table:style-name="ce23">
            <text:p>3,455</text:p>
          </table:table-cell>
          <table:table-cell office:value-type="float" office:value="853.857142857143" table:style-name="ce24">
            <text:p>853.8571429</text:p>
          </table:table-cell>
          <table:table-cell office:value-type="float" office:value="2878.2857142857101" table:style-name="ce24">
            <text:p>2878.285714</text:p>
          </table:table-cell>
          <table:table-cell office:value-type="float" office:value="40.204115777145702" table:style-name="ce24">
            <text:p>40.20411578</text:p>
          </table:table-cell>
          <table:table-cell office:value-type="float" office:value="40.204115777145702" table:style-name="ce24">
            <text:p>40.20411578</text:p>
          </table:table-cell>
          <table:table-cell table:number-columns-repeated="16377"/>
        </table:table-row>
        <table:table-row table:style-name="ro5">
          <table:table-cell office:value-type="date" office:date-value="2022-11-15T00:00:00" table:style-name="ce22">
            <text:p>15/11/2022</text:p>
          </table:table-cell>
          <table:table-cell office:value-type="float" office:value="940" table:style-name="ce23">
            <text:p>940</text:p>
          </table:table-cell>
          <table:table-cell office:value-type="float" office:value="3188" table:style-name="ce23">
            <text:p>3,188</text:p>
          </table:table-cell>
          <table:table-cell office:value-type="float" office:value="837.28571428571399" table:style-name="ce24">
            <text:p>837.2857143</text:p>
          </table:table-cell>
          <table:table-cell office:value-type="float" office:value="2853.5714285714298" table:style-name="ce24">
            <text:p>2853.571429</text:p>
          </table:table-cell>
          <table:table-cell office:value-type="float" office:value="40.522095205596301" table:style-name="ce24">
            <text:p>40.52209521</text:p>
          </table:table-cell>
          <table:table-cell office:value-type="float" office:value="40.522095205596301" table:style-name="ce24">
            <text:p>40.52209521</text:p>
          </table:table-cell>
          <table:table-cell table:number-columns-repeated="16377"/>
        </table:table-row>
        <table:table-row table:style-name="ro5">
          <table:table-cell office:value-type="date" office:date-value="2022-11-16T00:00:00" table:style-name="ce22">
            <text:p>16/11/2022</text:p>
          </table:table-cell>
          <table:table-cell office:value-type="float" office:value="854" table:style-name="ce23">
            <text:p>854</text:p>
          </table:table-cell>
          <table:table-cell office:value-type="float" office:value="2918" table:style-name="ce23">
            <text:p>2,918</text:p>
          </table:table-cell>
          <table:table-cell office:value-type="float" office:value="822" table:style-name="ce24">
            <text:p>822</text:p>
          </table:table-cell>
          <table:table-cell office:value-type="float" office:value="2813.5714285714298" table:style-name="ce24">
            <text:p>2813.571429</text:p>
          </table:table-cell>
          <table:table-cell office:value-type="float" office:value="40.319777546054901" table:style-name="ce24">
            <text:p>40.31977755</text:p>
          </table:table-cell>
          <table:table-cell office:value-type="float" office:value="40.319777546054901" table:style-name="ce24">
            <text:p>40.31977755</text:p>
          </table:table-cell>
          <table:table-cell table:number-columns-repeated="16377"/>
        </table:table-row>
        <table:table-row table:style-name="ro5">
          <table:table-cell office:value-type="date" office:date-value="2022-11-17T00:00:00" table:style-name="ce22">
            <text:p>17/11/2022</text:p>
          </table:table-cell>
          <table:table-cell office:value-type="float" office:value="879" table:style-name="ce23">
            <text:p>879</text:p>
          </table:table-cell>
          <table:table-cell office:value-type="float" office:value="2691" table:style-name="ce23">
            <text:p>2,691</text:p>
          </table:table-cell>
          <table:table-cell office:value-type="float" office:value="816.71428571428601" table:style-name="ce24">
            <text:p>816.7142857</text:p>
          </table:table-cell>
          <table:table-cell office:value-type="float" office:value="2801.2857142857101" table:style-name="ce24">
            <text:p>2801.285714</text:p>
          </table:table-cell>
          <table:table-cell office:value-type="float" office:value="41.210425048102103" table:style-name="ce24">
            <text:p>41.21042505</text:p>
          </table:table-cell>
          <table:table-cell office:value-type="float" office:value="41.210425048102103" table:style-name="ce24">
            <text:p>41.21042505</text:p>
          </table:table-cell>
          <table:table-cell table:number-columns-repeated="16377"/>
        </table:table-row>
        <table:table-row table:style-name="ro5">
          <table:table-cell office:value-type="date" office:date-value="2022-11-18T00:00:00" table:style-name="ce22">
            <text:p>18/11/2022</text:p>
          </table:table-cell>
          <table:table-cell office:value-type="float" office:value="916" table:style-name="ce23">
            <text:p>916</text:p>
          </table:table-cell>
          <table:table-cell office:value-type="float" office:value="2499" table:style-name="ce23">
            <text:p>2,499</text:p>
          </table:table-cell>
          <table:table-cell office:value-type="float" office:value="824" table:style-name="ce24">
            <text:p>824</text:p>
          </table:table-cell>
          <table:table-cell office:value-type="float" office:value="2792.2857142857101" table:style-name="ce24">
            <text:p>2792.285714</text:p>
          </table:table-cell>
          <table:table-cell office:value-type="float" office:value="41.192787794729497" table:style-name="ce24">
            <text:p>41.19278779</text:p>
          </table:table-cell>
          <table:table-cell office:value-type="float" office:value="41.192787794729497" table:style-name="ce24">
            <text:p>41.19278779</text:p>
          </table:table-cell>
          <table:table-cell table:number-columns-repeated="16377"/>
        </table:table-row>
        <table:table-row table:style-name="ro5">
          <table:table-cell office:value-type="date" office:date-value="2022-11-19T00:00:00" table:style-name="ce22">
            <text:p>19/11/2022</text:p>
          </table:table-cell>
          <table:table-cell office:value-type="float" office:value="596" table:style-name="ce23">
            <text:p>596</text:p>
          </table:table-cell>
          <table:table-cell office:value-type="float" office:value="2203" table:style-name="ce23">
            <text:p>2,203</text:p>
          </table:table-cell>
          <table:table-cell office:value-type="float" office:value="821.28571428571399" table:style-name="ce24">
            <text:p>821.2857143</text:p>
          </table:table-cell>
          <table:table-cell office:value-type="float" office:value="2799.1428571428601" table:style-name="ce24">
            <text:p>2799.142857</text:p>
          </table:table-cell>
          <table:table-cell office:value-type="float" office:value="41.659419029396403" table:style-name="ce24">
            <text:p>41.65941903</text:p>
          </table:table-cell>
          <table:table-cell office:value-type="float" office:value="41.659419029396403" table:style-name="ce24">
            <text:p>41.65941903</text:p>
          </table:table-cell>
          <table:table-cell table:number-columns-repeated="16377"/>
        </table:table-row>
        <table:table-row table:style-name="ro5">
          <table:table-cell office:value-type="date" office:date-value="2022-11-20T00:00:00" table:style-name="ce22">
            <text:p>20/11/2022</text:p>
          </table:table-cell>
          <table:table-cell office:value-type="float" office:value="554" table:style-name="ce23">
            <text:p>554</text:p>
          </table:table-cell>
          <table:table-cell office:value-type="float" office:value="2594" table:style-name="ce23">
            <text:p>2,594</text:p>
          </table:table-cell>
          <table:table-cell office:value-type="float" office:value="826.57142857142901" table:style-name="ce24">
            <text:p>826.5714286</text:p>
          </table:table-cell>
          <table:table-cell office:value-type="float" office:value="2792.5714285714298" table:style-name="ce24">
            <text:p>2792.571429</text:p>
          </table:table-cell>
          <table:table-cell office:value-type="float" office:value="41.272035948842003" table:style-name="ce24">
            <text:p>41.27203595</text:p>
          </table:table-cell>
          <table:table-cell office:value-type="float" office:value="41.272035948842003" table:style-name="ce24">
            <text:p>41.27203595</text:p>
          </table:table-cell>
          <table:table-cell table:number-columns-repeated="16377"/>
        </table:table-row>
        <table:table-row table:style-name="ro5">
          <table:table-cell office:value-type="date" office:date-value="2022-11-21T00:00:00" table:style-name="ce22">
            <text:p>21/11/2022</text:p>
          </table:table-cell>
          <table:table-cell office:value-type="float" office:value="1074" table:style-name="ce23">
            <text:p>1,074</text:p>
          </table:table-cell>
          <table:table-cell office:value-type="float" office:value="3504" table:style-name="ce23">
            <text:p>3,504</text:p>
          </table:table-cell>
          <table:table-cell office:value-type="float" office:value="830.42857142857099" table:style-name="ce24">
            <text:p>830.4285714</text:p>
          </table:table-cell>
          <table:table-cell office:value-type="float" office:value="2799.5714285714298" table:style-name="ce24">
            <text:p>2799.571429</text:p>
          </table:table-cell>
          <table:table-cell office:value-type="float" office:value="41.183554102872897" table:style-name="ce24">
            <text:p>41.1835541</text:p>
          </table:table-cell>
          <table:table-cell office:value-type="float" office:value="41.183554102872897" table:style-name="ce24">
            <text:p>41.1835541</text:p>
          </table:table-cell>
          <table:table-cell table:number-columns-repeated="16377"/>
        </table:table-row>
        <table:table-row table:style-name="ro5">
          <table:table-cell office:value-type="date" office:date-value="2022-11-22T00:00:00" table:style-name="ce22">
            <text:p>22/11/2022</text:p>
          </table:table-cell>
          <table:table-cell office:value-type="float" office:value="1067" table:style-name="ce23">
            <text:p>1,067</text:p>
          </table:table-cell>
          <table:table-cell office:value-type="float" office:value="3426" table:style-name="ce23">
            <text:p>3,426</text:p>
          </table:table-cell>
          <table:table-cell office:value-type="float" office:value="848.57142857142901" table:style-name="ce24">
            <text:p>848.5714286</text:p>
          </table:table-cell>
          <table:table-cell office:value-type="float" office:value="2833.5714285714298" table:style-name="ce24">
            <text:p>2833.571429</text:p>
          </table:table-cell>
          <table:table-cell office:value-type="float" office:value="41.380471380471398" table:style-name="ce24">
            <text:p>41.38047138</text:p>
          </table:table-cell>
          <table:table-cell office:value-type="float" office:value="41.380471380471398" table:style-name="ce24">
            <text:p>41.38047138</text:p>
          </table:table-cell>
          <table:table-cell table:number-columns-repeated="16377"/>
        </table:table-row>
        <table:table-row table:style-name="ro5">
          <table:table-cell office:value-type="date" office:date-value="2022-11-23T00:00:00" table:style-name="ce22">
            <text:p>23/11/2022</text:p>
          </table:table-cell>
          <table:table-cell office:value-type="float" office:value="930" table:style-name="ce23">
            <text:p>930</text:p>
          </table:table-cell>
          <table:table-cell office:value-type="float" office:value="3216" table:style-name="ce23">
            <text:p>3,216</text:p>
          </table:table-cell>
          <table:table-cell office:value-type="float" office:value="859.42857142857099" table:style-name="ce24">
            <text:p>859.4285714</text:p>
          </table:table-cell>
          <table:table-cell office:value-type="float" office:value="2876.1428571428601" table:style-name="ce24">
            <text:p>2876.142857</text:p>
          </table:table-cell>
          <table:table-cell office:value-type="float" office:value="41.223404255319103" table:style-name="ce24">
            <text:p>41.22340426</text:p>
          </table:table-cell>
          <table:table-cell office:value-type="float" office:value="41.223404255319103" table:style-name="ce24">
            <text:p>41.22340426</text:p>
          </table:table-cell>
          <table:table-cell table:number-columns-repeated="16377"/>
        </table:table-row>
        <table:table-row table:style-name="ro5">
          <table:table-cell office:value-type="date" office:date-value="2022-11-24T00:00:00" table:style-name="ce22">
            <text:p>24/11/2022</text:p>
          </table:table-cell>
          <table:table-cell office:value-type="float" office:value="908" table:style-name="ce23">
            <text:p>908</text:p>
          </table:table-cell>
          <table:table-cell office:value-type="float" office:value="2988" table:style-name="ce23">
            <text:p>2,988</text:p>
          </table:table-cell>
          <table:table-cell office:value-type="float" office:value="863.57142857142901" table:style-name="ce24">
            <text:p>863.5714286</text:p>
          </table:table-cell>
          <table:table-cell office:value-type="float" office:value="2918.5714285714298" table:style-name="ce24">
            <text:p>2918.571429</text:p>
          </table:table-cell>
          <table:table-cell office:value-type="float" office:value="41.902398676592199" table:style-name="ce24">
            <text:p>41.90239868</text:p>
          </table:table-cell>
          <table:table-cell office:value-type="float" office:value="41.902398676592199" table:style-name="ce24">
            <text:p>41.90239868</text:p>
          </table:table-cell>
          <table:table-cell table:number-columns-repeated="16377"/>
        </table:table-row>
        <table:table-row table:style-name="ro5">
          <table:table-cell office:value-type="date" office:date-value="2022-11-25T00:00:00" table:style-name="ce22">
            <text:p>25/11/2022</text:p>
          </table:table-cell>
          <table:table-cell office:value-type="float" office:value="882" table:style-name="ce23">
            <text:p>882</text:p>
          </table:table-cell>
          <table:table-cell office:value-type="float" office:value="2593" table:style-name="ce23">
            <text:p>2,593</text:p>
          </table:table-cell>
          <table:table-cell office:value-type="float" office:value="858.71428571428601" table:style-name="ce24">
            <text:p>858.7142857</text:p>
          </table:table-cell>
          <table:table-cell office:value-type="float" office:value="2932" table:style-name="ce24">
            <text:p>2932</text:p>
          </table:table-cell>
          <table:table-cell office:value-type="float" office:value="42.255864248877103" table:style-name="ce24">
            <text:p>42.25586425</text:p>
          </table:table-cell>
          <table:table-cell office:value-type="float" office:value="42.255864248877103" table:style-name="ce24">
            <text:p>42.25586425</text:p>
          </table:table-cell>
          <table:table-cell table:number-columns-repeated="16377"/>
        </table:table-row>
        <table:table-row table:style-name="ro5">
          <table:table-cell office:value-type="date" office:date-value="2022-11-26T00:00:00" table:style-name="ce22">
            <text:p>26/11/2022</text:p>
          </table:table-cell>
          <table:table-cell office:value-type="float" office:value="670" table:style-name="ce23">
            <text:p>670</text:p>
          </table:table-cell>
          <table:table-cell office:value-type="float" office:value="2310" table:style-name="ce23">
            <text:p>2,310</text:p>
          </table:table-cell>
          <table:table-cell office:value-type="float" office:value="869.28571428571399" table:style-name="ce24">
            <text:p>869.2857143</text:p>
          </table:table-cell>
          <table:table-cell office:value-type="float" office:value="2947.2857142857101" table:style-name="ce24">
            <text:p>2947.285714</text:p>
          </table:table-cell>
          <table:table-cell office:value-type="float" office:value="42.810188989318" table:style-name="ce24">
            <text:p>42.81018899</text:p>
          </table:table-cell>
          <table:table-cell office:value-type="float" office:value="42.810188989318" table:style-name="ce24">
            <text:p>42.81018899</text:p>
          </table:table-cell>
          <table:table-cell table:number-columns-repeated="16377"/>
        </table:table-row>
        <table:table-row table:style-name="ro5">
          <table:table-cell office:value-type="date" office:date-value="2022-11-27T00:00:00" table:style-name="ce22">
            <text:p>27/11/2022</text:p>
          </table:table-cell>
          <table:table-cell office:value-type="float" office:value="667" table:style-name="ce23">
            <text:p>667</text:p>
          </table:table-cell>
          <table:table-cell office:value-type="float" office:value="3126" table:style-name="ce23">
            <text:p>3,126</text:p>
          </table:table-cell>
          <table:table-cell office:value-type="float" office:value="885.42857142857099" table:style-name="ce24">
            <text:p>885.4285714</text:p>
          </table:table-cell>
          <table:table-cell office:value-type="float" office:value="3023.2857142857101" table:style-name="ce24">
            <text:p>3023.285714</text:p>
          </table:table-cell>
          <table:table-cell office:value-type="float" office:value="43.530171022910601" table:style-name="ce24">
            <text:p>43.53017102</text:p>
          </table:table-cell>
          <table:table-cell office:value-type="float" office:value="43.530171022910601" table:style-name="ce24">
            <text:p>43.53017102</text:p>
          </table:table-cell>
          <table:table-cell table:number-columns-repeated="16377"/>
        </table:table-row>
        <table:table-row table:style-name="ro5">
          <table:table-cell office:value-type="date" office:date-value="2022-11-28T00:00:00" table:style-name="ce22">
            <text:p>28/11/2022</text:p>
          </table:table-cell>
          <table:table-cell office:value-type="float" office:value="1399" table:style-name="ce23">
            <text:p>1,399</text:p>
          </table:table-cell>
          <table:table-cell office:value-type="float" office:value="4189" table:style-name="ce23">
            <text:p>4,189</text:p>
          </table:table-cell>
          <table:table-cell office:value-type="float" office:value="931.857142857143" table:style-name="ce24">
            <text:p>931.8571429</text:p>
          </table:table-cell>
          <table:table-cell office:value-type="float" office:value="3121.1428571428601" table:style-name="ce24">
            <text:p>3121.142857</text:p>
          </table:table-cell>
          <table:table-cell office:value-type="float" office:value="44.366089222750297" table:style-name="ce24">
            <text:p>44.36608922</text:p>
          </table:table-cell>
          <table:table-cell office:value-type="float" office:value="44.366089222750297" table:style-name="ce24">
            <text:p>44.36608922</text:p>
          </table:table-cell>
          <table:table-cell table:number-columns-repeated="16377"/>
        </table:table-row>
        <table:table-row table:style-name="ro5">
          <table:table-cell office:value-type="date" office:date-value="2022-11-29T00:00:00" table:style-name="ce22">
            <text:p>29/11/2022</text:p>
          </table:table-cell>
          <table:table-cell office:value-type="float" office:value="1332" table:style-name="ce23">
            <text:p>1,332</text:p>
          </table:table-cell>
          <table:table-cell office:value-type="float" office:value="3963" table:style-name="ce23">
            <text:p>3,963</text:p>
          </table:table-cell>
          <table:table-cell office:value-type="float" office:value="969.71428571428601" table:style-name="ce24">
            <text:p>969.7142857</text:p>
          </table:table-cell>
          <table:table-cell office:value-type="float" office:value="3197.8571428571399" table:style-name="ce24">
            <text:p>3197.857143</text:p>
          </table:table-cell>
          <table:table-cell office:value-type="float" office:value="46.0371243370654" table:style-name="ce24">
            <text:p>46.03712434</text:p>
          </table:table-cell>
          <table:table-cell office:value-type="float" office:value="46.0371243370654" table:style-name="ce24">
            <text:p>46.03712434</text:p>
          </table:table-cell>
          <table:table-cell table:number-columns-repeated="16377"/>
        </table:table-row>
        <table:table-row table:style-name="ro5">
          <table:table-cell office:value-type="date" office:date-value="2022-11-30T00:00:00" table:style-name="ce22">
            <text:p>30/11/2022</text:p>
          </table:table-cell>
          <table:table-cell office:value-type="float" office:value="1078" table:style-name="ce23">
            <text:p>1,078</text:p>
          </table:table-cell>
          <table:table-cell office:value-type="float" office:value="3587" table:style-name="ce23">
            <text:p>3,587</text:p>
          </table:table-cell>
          <table:table-cell office:value-type="float" office:value="990.857142857143" table:style-name="ce24">
            <text:p>990.8571429</text:p>
          </table:table-cell>
          <table:table-cell office:value-type="float" office:value="3250.8571428571399" table:style-name="ce24">
            <text:p>3250.857143</text:p>
          </table:table-cell>
          <table:table-cell office:value-type="float" office:value="47.4913494809689" table:style-name="ce24">
            <text:p>47.49134948</text:p>
          </table:table-cell>
          <table:table-cell office:value-type="float" office:value="47.4913494809689" table:style-name="ce24">
            <text:p>47.49134948</text:p>
          </table:table-cell>
          <table:table-cell table:number-columns-repeated="16377"/>
        </table:table-row>
        <table:table-row table:style-name="ro5">
          <table:table-cell office:value-type="date" office:date-value="2022-12-01T00:00:00" table:style-name="ce22">
            <text:p>01/12/2022</text:p>
          </table:table-cell>
          <table:table-cell office:value-type="float" office:value="1005" table:style-name="ce23">
            <text:p>1,005</text:p>
          </table:table-cell>
          <table:table-cell office:value-type="float" office:value="3207" table:style-name="ce23">
            <text:p>3,207</text:p>
          </table:table-cell>
          <table:table-cell office:value-type="float" office:value="1004.71428571429" table:style-name="ce24">
            <text:p>1004.714286</text:p>
          </table:table-cell>
          <table:table-cell office:value-type="float" office:value="3282.1428571428601" table:style-name="ce24">
            <text:p>3282.142857</text:p>
          </table:table-cell>
          <table:table-cell office:value-type="float" office:value="47.262903455139998" table:style-name="ce24">
            <text:p>47.26290346</text:p>
          </table:table-cell>
          <table:table-cell office:value-type="float" office:value="47.262903455139998" table:style-name="ce24">
            <text:p>47.26290346</text:p>
          </table:table-cell>
          <table:table-cell table:number-columns-repeated="16377"/>
        </table:table-row>
        <table:table-row table:style-name="ro5">
          <table:table-cell office:value-type="date" office:date-value="2022-12-02T00:00:00" table:style-name="ce22">
            <text:p>02/12/2022</text:p>
          </table:table-cell>
          <table:table-cell office:value-type="float" office:value="1301" table:style-name="ce23">
            <text:p>1,301</text:p>
          </table:table-cell>
          <table:table-cell office:value-type="float" office:value="3269" table:style-name="ce23">
            <text:p>3,269</text:p>
          </table:table-cell>
          <table:table-cell office:value-type="float" office:value="1064.57142857143" table:style-name="ce24">
            <text:p>1064.571429</text:p>
          </table:table-cell>
          <table:table-cell office:value-type="float" office:value="3378.7142857142899" table:style-name="ce24">
            <text:p>3378.714286</text:p>
          </table:table-cell>
          <table:table-cell office:value-type="float" office:value="47.9200214707461" table:style-name="ce24">
            <text:p>47.92002147</text:p>
          </table:table-cell>
          <table:table-cell office:value-type="float" office:value="47.9200214707461" table:style-name="ce24">
            <text:p>47.92002147</text:p>
          </table:table-cell>
          <table:table-cell table:number-columns-repeated="16377"/>
        </table:table-row>
        <table:table-row table:style-name="ro5">
          <table:table-cell office:value-type="date" office:date-value="2022-12-03T00:00:00" table:style-name="ce22">
            <text:p>03/12/2022</text:p>
          </table:table-cell>
          <table:table-cell office:value-type="float" office:value="719" table:style-name="ce23">
            <text:p>719</text:p>
          </table:table-cell>
          <table:table-cell office:value-type="float" office:value="2489" table:style-name="ce23">
            <text:p>2,489</text:p>
          </table:table-cell>
          <table:table-cell office:value-type="float" office:value="1071.57142857143" table:style-name="ce24">
            <text:p>1071.571429</text:p>
          </table:table-cell>
          <table:table-cell office:value-type="float" office:value="3404.2857142857101" table:style-name="ce24">
            <text:p>3404.285714</text:p>
          </table:table-cell>
          <table:table-cell office:value-type="float" office:value="47.220370617251" table:style-name="ce24">
            <text:p>47.22037062</text:p>
          </table:table-cell>
          <table:table-cell office:value-type="float" office:value="47.220370617251" table:style-name="ce24">
            <text:p>47.22037062</text:p>
          </table:table-cell>
          <table:table-cell table:number-columns-repeated="16377"/>
        </table:table-row>
        <table:table-row table:style-name="ro5">
          <table:table-cell office:value-type="date" office:date-value="2022-12-04T00:00:00" table:style-name="ce22">
            <text:p>04/12/2022</text:p>
          </table:table-cell>
          <table:table-cell office:value-type="float" office:value="761" table:style-name="ce23">
            <text:p>761</text:p>
          </table:table-cell>
          <table:table-cell office:value-type="float" office:value="3372" table:style-name="ce23">
            <text:p>3,372</text:p>
          </table:table-cell>
          <table:table-cell office:value-type="float" office:value="1085" table:style-name="ce24">
            <text:p>1085</text:p>
          </table:table-cell>
          <table:table-cell office:value-type="float" office:value="3439.4285714285702" table:style-name="ce24">
            <text:p>3439.428571</text:p>
          </table:table-cell>
          <table:table-cell office:value-type="float" office:value="47.123107307439099" table:style-name="ce24">
            <text:p>47.12310731</text:p>
          </table:table-cell>
          <table:table-cell office:value-type="float" office:value="47.123107307439099" table:style-name="ce24">
            <text:p>47.12310731</text:p>
          </table:table-cell>
          <table:table-cell table:number-columns-repeated="16377"/>
        </table:table-row>
        <table:table-row table:style-name="ro5">
          <table:table-cell office:value-type="date" office:date-value="2022-12-05T00:00:00" table:style-name="ce22">
            <text:p>05/12/2022</text:p>
          </table:table-cell>
          <table:table-cell office:value-type="float" office:value="1606" table:style-name="ce23">
            <text:p>1,606</text:p>
          </table:table-cell>
          <table:table-cell office:value-type="float" office:value="4841" table:style-name="ce23">
            <text:p>4,841</text:p>
          </table:table-cell>
          <table:table-cell office:value-type="float" office:value="1114.57142857143" table:style-name="ce24">
            <text:p>1114.571429</text:p>
          </table:table-cell>
          <table:table-cell office:value-type="float" office:value="3532.5714285714298" table:style-name="ce24">
            <text:p>3532.571429</text:p>
          </table:table-cell>
          <table:table-cell office:value-type="float" office:value="47.833888746475303" table:style-name="ce24">
            <text:p>47.83388875</text:p>
          </table:table-cell>
          <table:table-cell office:value-type="float" office:value="47.833888746475303" table:style-name="ce24">
            <text:p>47.83388875</text:p>
          </table:table-cell>
          <table:table-cell table:number-columns-repeated="16377"/>
        </table:table-row>
        <table:table-row table:style-name="ro5">
          <table:table-cell office:value-type="date" office:date-value="2022-12-06T00:00:00" table:style-name="ce22">
            <text:p>06/12/2022</text:p>
          </table:table-cell>
          <table:table-cell office:value-type="float" office:value="1606" table:style-name="ce23">
            <text:p>1,606</text:p>
          </table:table-cell>
          <table:table-cell office:value-type="float" office:value="4736" table:style-name="ce23">
            <text:p>4,736</text:p>
          </table:table-cell>
          <table:table-cell office:value-type="float" office:value="1153.7142857142901" table:style-name="ce24">
            <text:p>1153.714286</text:p>
          </table:table-cell>
          <table:table-cell office:value-type="float" office:value="3643" table:style-name="ce24">
            <text:p>3643</text:p>
          </table:table-cell>
          <table:table-cell office:value-type="float" office:value="47.573055968301098" table:style-name="ce24">
            <text:p>47.57305597</text:p>
          </table:table-cell>
          <table:table-cell office:value-type="float" office:value="47.573055968301098" table:style-name="ce24">
            <text:p>47.57305597</text:p>
          </table:table-cell>
          <table:table-cell table:number-columns-repeated="16377"/>
        </table:table-row>
        <table:table-row table:style-name="ro5">
          <table:table-cell office:value-type="date" office:date-value="2022-12-07T00:00:00" table:style-name="ce22">
            <text:p>07/12/2022</text:p>
          </table:table-cell>
          <table:table-cell office:value-type="float" office:value="1529" table:style-name="ce23">
            <text:p>1,529</text:p>
          </table:table-cell>
          <table:table-cell office:value-type="float" office:value="4632" table:style-name="ce23">
            <text:p>4,632</text:p>
          </table:table-cell>
          <table:table-cell office:value-type="float" office:value="1218.1428571428601" table:style-name="ce24">
            <text:p>1218.142857</text:p>
          </table:table-cell>
          <table:table-cell office:value-type="float" office:value="3792.2857142857101" table:style-name="ce24">
            <text:p>3792.285714</text:p>
          </table:table-cell>
          <table:table-cell office:value-type="float" office:value="47.4844611234901" table:style-name="ce24">
            <text:p>47.48446112</text:p>
          </table:table-cell>
          <table:table-cell office:value-type="float" office:value="47.4844611234901" table:style-name="ce24">
            <text:p>47.48446112</text:p>
          </table:table-cell>
          <table:table-cell table:number-columns-repeated="16377"/>
        </table:table-row>
        <table:table-row table:style-name="ro5">
          <table:table-cell office:value-type="date" office:date-value="2022-12-08T00:00:00" table:style-name="ce22">
            <text:p>08/12/2022</text:p>
          </table:table-cell>
          <table:table-cell office:value-type="float" office:value="1456" table:style-name="ce23">
            <text:p>1,456</text:p>
          </table:table-cell>
          <table:table-cell office:value-type="float" office:value="4079" table:style-name="ce23">
            <text:p>4,079</text:p>
          </table:table-cell>
          <table:table-cell office:value-type="float" office:value="1282.57142857143" table:style-name="ce24">
            <text:p>1282.571429</text:p>
          </table:table-cell>
          <table:table-cell office:value-type="float" office:value="3916.8571428571399" table:style-name="ce24">
            <text:p>3916.857143</text:p>
          </table:table-cell>
          <table:table-cell office:value-type="float" office:value="47.917130764089997" table:style-name="ce24">
            <text:p>47.91713076</text:p>
          </table:table-cell>
          <table:table-cell office:value-type="float" office:value="47.917130764089997" table:style-name="ce24">
            <text:p>47.91713076</text:p>
          </table:table-cell>
          <table:table-cell table:number-columns-repeated="16377"/>
        </table:table-row>
        <table:table-row table:style-name="ro5">
          <table:table-cell office:value-type="date" office:date-value="2022-12-09T00:00:00" table:style-name="ce22">
            <text:p>09/12/2022</text:p>
          </table:table-cell>
          <table:table-cell office:value-type="float" office:value="1411" table:style-name="ce23">
            <text:p>1,411</text:p>
          </table:table-cell>
          <table:table-cell office:value-type="float" office:value="3813" table:style-name="ce23">
            <text:p>3,813</text:p>
          </table:table-cell>
          <table:table-cell office:value-type="float" office:value="1298.2857142857099" table:style-name="ce24">
            <text:p>1298.285714</text:p>
          </table:table-cell>
          <table:table-cell office:value-type="float" office:value="3994.5714285714298" table:style-name="ce24">
            <text:p>3994.571429</text:p>
          </table:table-cell>
          <table:table-cell office:value-type="float" office:value="47.546214788732399" table:style-name="ce24">
            <text:p>47.54621479</text:p>
          </table:table-cell>
          <table:table-cell office:value-type="float" office:value="47.546214788732399" table:style-name="ce24">
            <text:p>47.54621479</text:p>
          </table:table-cell>
          <table:table-cell table:number-columns-repeated="16377"/>
        </table:table-row>
        <table:table-row table:style-name="ro5">
          <table:table-cell office:value-type="date" office:date-value="2022-12-10T00:00:00" table:style-name="ce22">
            <text:p>10/12/2022</text:p>
          </table:table-cell>
          <table:table-cell office:value-type="float" office:value="968" table:style-name="ce23">
            <text:p>968</text:p>
          </table:table-cell>
          <table:table-cell office:value-type="float" office:value="3266" table:style-name="ce23">
            <text:p>3,266</text:p>
          </table:table-cell>
          <table:table-cell office:value-type="float" office:value="1333.8571428571399" table:style-name="ce24">
            <text:p>1333.857143</text:p>
          </table:table-cell>
          <table:table-cell office:value-type="float" office:value="4105.5714285714303" table:style-name="ce24">
            <text:p>4105.571429</text:p>
          </table:table-cell>
          <table:table-cell office:value-type="float" office:value="47.542037056870498" table:style-name="ce24">
            <text:p>47.54203706</text:p>
          </table:table-cell>
          <table:table-cell office:value-type="float" office:value="47.542037056870498" table:style-name="ce24">
            <text:p>47.54203706</text:p>
          </table:table-cell>
          <table:table-cell table:number-columns-repeated="16377"/>
        </table:table-row>
        <table:table-row table:style-name="ro5">
          <table:table-cell office:value-type="date" office:date-value="2022-12-11T00:00:00" table:style-name="ce22">
            <text:p>11/12/2022</text:p>
          </table:table-cell>
          <table:table-cell office:value-type="float" office:value="974" table:style-name="ce23">
            <text:p>974</text:p>
          </table:table-cell>
          <table:table-cell office:value-type="float" office:value="4203" table:style-name="ce23">
            <text:p>4,203</text:p>
          </table:table-cell>
          <table:table-cell office:value-type="float" office:value="1364.2857142857099" table:style-name="ce24">
            <text:p>1364.285714</text:p>
          </table:table-cell>
          <table:table-cell office:value-type="float" office:value="4224.2857142857101" table:style-name="ce24">
            <text:p>4224.285714</text:p>
          </table:table-cell>
          <table:table-cell office:value-type="float" office:value="47.2146596858639" table:style-name="ce24">
            <text:p>47.21465969</text:p>
          </table:table-cell>
          <table:table-cell office:value-type="float" office:value="47.2146596858639" table:style-name="ce24">
            <text:p>47.21465969</text:p>
          </table:table-cell>
          <table:table-cell table:number-columns-repeated="16377"/>
        </table:table-row>
        <table:table-row table:style-name="ro5">
          <table:table-cell office:value-type="date" office:date-value="2022-12-12T00:00:00" table:style-name="ce22">
            <text:p>12/12/2022</text:p>
          </table:table-cell>
          <table:table-cell office:value-type="float" office:value="2282" table:style-name="ce23">
            <text:p>2,282</text:p>
          </table:table-cell>
          <table:table-cell office:value-type="float" office:value="6323" table:style-name="ce23">
            <text:p>6,323</text:p>
          </table:table-cell>
          <table:table-cell office:value-type="float" office:value="1460.8571428571399" table:style-name="ce24">
            <text:p>1460.857143</text:p>
          </table:table-cell>
          <table:table-cell office:value-type="float" office:value="4436" table:style-name="ce24">
            <text:p>4436</text:p>
          </table:table-cell>
          <table:table-cell office:value-type="float" office:value="47.868179151183298" table:style-name="ce24">
            <text:p>47.86817915</text:p>
          </table:table-cell>
          <table:table-cell office:value-type="float" office:value="47.868179151183298" table:style-name="ce24">
            <text:p>47.86817915</text:p>
          </table:table-cell>
          <table:table-cell table:number-columns-repeated="16377"/>
        </table:table-row>
        <table:table-row table:style-name="ro5">
          <table:table-cell office:value-type="date" office:date-value="2022-12-13T00:00:00" table:style-name="ce22">
            <text:p>13/12/2022</text:p>
          </table:table-cell>
          <table:table-cell office:value-type="float" office:value="2310" table:style-name="ce23">
            <text:p>2,310</text:p>
          </table:table-cell>
          <table:table-cell office:value-type="float" office:value="6419" table:style-name="ce23">
            <text:p>6,419</text:p>
          </table:table-cell>
          <table:table-cell office:value-type="float" office:value="1561.42857142857" table:style-name="ce24">
            <text:p>1561.428571</text:p>
          </table:table-cell>
          <table:table-cell office:value-type="float" office:value="4676.4285714285697" table:style-name="ce24">
            <text:p>4676.428571</text:p>
          </table:table-cell>
          <table:table-cell office:value-type="float" office:value="47.502287282708103" table:style-name="ce24">
            <text:p>47.50228728</text:p>
          </table:table-cell>
          <table:table-cell office:value-type="float" office:value="47.502287282708103" table:style-name="ce24">
            <text:p>47.50228728</text:p>
          </table:table-cell>
          <table:table-cell table:number-columns-repeated="16377"/>
        </table:table-row>
        <table:table-row table:style-name="ro5">
          <table:table-cell office:value-type="date" office:date-value="2022-12-14T00:00:00" table:style-name="ce22">
            <text:p>14/12/2022</text:p>
          </table:table-cell>
          <table:table-cell office:value-type="float" office:value="1985" table:style-name="ce23">
            <text:p>1,985</text:p>
          </table:table-cell>
          <table:table-cell office:value-type="float" office:value="5935" table:style-name="ce23">
            <text:p>5,935</text:p>
          </table:table-cell>
          <table:table-cell office:value-type="float" office:value="1626.57142857143" table:style-name="ce24">
            <text:p>1626.571429</text:p>
          </table:table-cell>
          <table:table-cell office:value-type="float" office:value="4862.5714285714303" table:style-name="ce24">
            <text:p>4862.571429</text:p>
          </table:table-cell>
          <table:table-cell office:value-type="float" office:value="46.706481644124402" table:style-name="ce24">
            <text:p>46.70648164</text:p>
          </table:table-cell>
          <table:table-cell office:value-type="float" office:value="46.706481644124402" table:style-name="ce24">
            <text:p>46.70648164</text:p>
          </table:table-cell>
          <table:table-cell table:number-columns-repeated="16377"/>
        </table:table-row>
        <table:table-row table:style-name="ro5">
          <table:table-cell office:value-type="date" office:date-value="2022-12-15T00:00:00" table:style-name="ce22">
            <text:p>15/12/2022</text:p>
          </table:table-cell>
          <table:table-cell office:value-type="float" office:value="1913" table:style-name="ce23">
            <text:p>1,913</text:p>
          </table:table-cell>
          <table:table-cell office:value-type="float" office:value="5490" table:style-name="ce23">
            <text:p>5,490</text:p>
          </table:table-cell>
          <table:table-cell office:value-type="float" office:value="1691.8571428571399" table:style-name="ce24">
            <text:p>1691.857143</text:p>
          </table:table-cell>
          <table:table-cell office:value-type="float" office:value="5064.1428571428596" table:style-name="ce24">
            <text:p>5064.142857</text:p>
          </table:table-cell>
          <table:table-cell office:value-type="float" office:value="46.060964282698599" table:style-name="ce24">
            <text:p>46.06096428</text:p>
          </table:table-cell>
          <table:table-cell office:value-type="float" office:value="46.060964282698599" table:style-name="ce24">
            <text:p>46.06096428</text:p>
          </table:table-cell>
          <table:table-cell table:number-columns-repeated="16377"/>
        </table:table-row>
        <table:table-row table:style-name="ro5">
          <table:table-cell office:value-type="date" office:date-value="2022-12-16T00:00:00" table:style-name="ce22">
            <text:p>16/12/2022</text:p>
          </table:table-cell>
          <table:table-cell office:value-type="float" office:value="2381" table:style-name="ce23">
            <text:p>2,381</text:p>
          </table:table-cell>
          <table:table-cell office:value-type="float" office:value="5498" table:style-name="ce23">
            <text:p>5,498</text:p>
          </table:table-cell>
          <table:table-cell office:value-type="float" office:value="1830.42857142857" table:style-name="ce24">
            <text:p>1830.428571</text:p>
          </table:table-cell>
          <table:table-cell office:value-type="float" office:value="5304.8571428571404" table:style-name="ce24">
            <text:p>5304.857143</text:p>
          </table:table-cell>
          <table:table-cell office:value-type="float" office:value="45.781628034027896" table:style-name="ce24">
            <text:p>45.78162803</text:p>
          </table:table-cell>
          <table:table-cell office:value-type="float" office:value="45.781628034027896" table:style-name="ce24">
            <text:p>45.78162803</text:p>
          </table:table-cell>
          <table:table-cell table:number-columns-repeated="16377"/>
        </table:table-row>
        <table:table-row table:style-name="ro5">
          <table:table-cell office:value-type="date" office:date-value="2022-12-17T00:00:00" table:style-name="ce22">
            <text:p>17/12/2022</text:p>
          </table:table-cell>
          <table:table-cell office:value-type="float" office:value="1433" table:style-name="ce23">
            <text:p>1,433</text:p>
          </table:table-cell>
          <table:table-cell office:value-type="float" office:value="4229" table:style-name="ce23">
            <text:p>4,229</text:p>
          </table:table-cell>
          <table:table-cell office:value-type="float" office:value="1896.8571428571399" table:style-name="ce24">
            <text:p>1896.857143</text:p>
          </table:table-cell>
          <table:table-cell office:value-type="float" office:value="5442.4285714285697" table:style-name="ce24">
            <text:p>5442.428571</text:p>
          </table:table-cell>
          <table:table-cell office:value-type="float" office:value="45.985841241150801" table:style-name="ce24">
            <text:p>45.98584124</text:p>
          </table:table-cell>
          <table:table-cell office:value-type="float" office:value="45.985841241150801" table:style-name="ce24">
            <text:p>45.98584124</text:p>
          </table:table-cell>
          <table:table-cell table:number-columns-repeated="16377"/>
        </table:table-row>
        <table:table-row table:style-name="ro5">
          <table:table-cell office:value-type="date" office:date-value="2022-12-18T00:00:00" table:style-name="ce22">
            <text:p>18/12/2022</text:p>
          </table:table-cell>
          <table:table-cell office:value-type="float" office:value="1390" table:style-name="ce23">
            <text:p>1,390</text:p>
          </table:table-cell>
          <table:table-cell office:value-type="float" office:value="5198" table:style-name="ce23">
            <text:p>5,198</text:p>
          </table:table-cell>
          <table:table-cell office:value-type="float" office:value="1956.2857142857099" table:style-name="ce24">
            <text:p>1956.285714</text:p>
          </table:table-cell>
          <table:table-cell office:value-type="float" office:value="5584.5714285714303" table:style-name="ce24">
            <text:p>5584.571429</text:p>
          </table:table-cell>
          <table:table-cell office:value-type="float" office:value="45.881407915875599" table:style-name="ce24">
            <text:p>45.88140792</text:p>
          </table:table-cell>
          <table:table-cell office:value-type="float" office:value="45.881407915875599" table:style-name="ce24">
            <text:p>45.88140792</text:p>
          </table:table-cell>
          <table:table-cell table:number-columns-repeated="16377"/>
        </table:table-row>
        <table:table-row table:style-name="ro5">
          <table:table-cell office:value-type="date" office:date-value="2022-12-19T00:00:00" table:style-name="ce22">
            <text:p>19/12/2022</text:p>
          </table:table-cell>
          <table:table-cell office:value-type="float" office:value="3458" table:style-name="ce23">
            <text:p>3,458</text:p>
          </table:table-cell>
          <table:table-cell office:value-type="float" office:value="8181" table:style-name="ce23">
            <text:p>8,181</text:p>
          </table:table-cell>
          <table:table-cell office:value-type="float" office:value="2124.2857142857101" table:style-name="ce24">
            <text:p>2124.285714</text:p>
          </table:table-cell>
          <table:table-cell office:value-type="float" office:value="5850" table:style-name="ce24">
            <text:p>5850</text:p>
          </table:table-cell>
          <table:table-cell office:value-type="float" office:value="45.648957632817798" table:style-name="ce24">
            <text:p>45.64895763</text:p>
          </table:table-cell>
          <table:table-cell office:value-type="float" office:value="45.648957632817798" table:style-name="ce24">
            <text:p>45.64895763</text:p>
          </table:table-cell>
          <table:table-cell table:number-columns-repeated="16377"/>
        </table:table-row>
        <table:table-row table:style-name="ro5">
          <table:table-cell office:value-type="date" office:date-value="2022-12-20T00:00:00" table:style-name="ce22">
            <text:p>20/12/2022</text:p>
          </table:table-cell>
          <table:table-cell office:value-type="float" office:value="3271" table:style-name="ce23">
            <text:p>3,271</text:p>
          </table:table-cell>
          <table:table-cell office:value-type="float" office:value="7754" table:style-name="ce23">
            <text:p>7,754</text:p>
          </table:table-cell>
          <table:table-cell office:value-type="float" office:value="2261.5714285714298" table:style-name="ce24">
            <text:p>2261.571429</text:p>
          </table:table-cell>
          <table:table-cell office:value-type="float" office:value="6040.7142857142899" table:style-name="ce24">
            <text:p>6040.714286</text:p>
          </table:table-cell>
          <table:table-cell office:value-type="float" office:value="45.480386583285998" table:style-name="ce24">
            <text:p>45.48038658</text:p>
          </table:table-cell>
          <table:table-cell office:value-type="float" office:value="45.480386583285998" table:style-name="ce24">
            <text:p>45.48038658</text:p>
          </table:table-cell>
          <table:table-cell table:number-columns-repeated="16377"/>
        </table:table-row>
        <table:table-row table:style-name="ro5">
          <table:table-cell office:value-type="date" office:date-value="2022-12-21T00:00:00" table:style-name="ce22">
            <text:p>21/12/2022</text:p>
          </table:table-cell>
          <table:table-cell office:value-type="float" office:value="2924" table:style-name="ce23">
            <text:p>2,924</text:p>
          </table:table-cell>
          <table:table-cell office:value-type="float" office:value="7029" table:style-name="ce23">
            <text:p>7,029</text:p>
          </table:table-cell>
          <table:table-cell office:value-type="float" office:value="2395.7142857142899" table:style-name="ce24">
            <text:p>2395.714286</text:p>
          </table:table-cell>
          <table:table-cell office:value-type="float" office:value="6197" table:style-name="ce24">
            <text:p>6197</text:p>
          </table:table-cell>
          <table:table-cell office:value-type="float" office:value="45.122242098986298" table:style-name="ce24">
            <text:p>45.1222421</text:p>
          </table:table-cell>
          <table:table-cell office:value-type="float" office:value="45.122242098986298" table:style-name="ce24">
            <text:p>45.1222421</text:p>
          </table:table-cell>
          <table:table-cell table:number-columns-repeated="16377"/>
        </table:table-row>
        <table:table-row table:style-name="ro5">
          <table:table-cell office:value-type="date" office:date-value="2022-12-22T00:00:00" table:style-name="ce22">
            <text:p>22/12/2022</text:p>
          </table:table-cell>
          <table:table-cell office:value-type="float" office:value="2430" table:style-name="ce23">
            <text:p>2,430</text:p>
          </table:table-cell>
          <table:table-cell office:value-type="float" office:value="6167" table:style-name="ce23">
            <text:p>6,167</text:p>
          </table:table-cell>
          <table:table-cell office:value-type="float" office:value="2469.5714285714298" table:style-name="ce24">
            <text:p>2469.571429</text:p>
          </table:table-cell>
          <table:table-cell office:value-type="float" office:value="6293.7142857142899" table:style-name="ce24">
            <text:p>6293.714286</text:p>
          </table:table-cell>
          <table:table-cell office:value-type="float" office:value="44.090935384971402" table:style-name="ce24">
            <text:p>44.09093538</text:p>
          </table:table-cell>
          <table:table-cell office:value-type="float" office:value="44.090935384971402" table:style-name="ce24">
            <text:p>44.09093538</text:p>
          </table:table-cell>
          <table:table-cell table:number-columns-repeated="16377"/>
        </table:table-row>
        <table:table-row table:style-name="ro5">
          <table:table-cell office:value-type="date" office:date-value="2022-12-23T00:00:00" table:style-name="ce22">
            <text:p>23/12/2022</text:p>
          </table:table-cell>
          <table:table-cell office:value-type="float" office:value="2021" table:style-name="ce23">
            <text:p>2,021</text:p>
          </table:table-cell>
          <table:table-cell office:value-type="float" office:value="5204" table:style-name="ce23">
            <text:p>5,204</text:p>
          </table:table-cell>
          <table:table-cell office:value-type="float" office:value="2418.1428571428601" table:style-name="ce24">
            <text:p>2418.142857</text:p>
          </table:table-cell>
          <table:table-cell office:value-type="float" office:value="6251.7142857142899" table:style-name="ce24">
            <text:p>6251.714286</text:p>
          </table:table-cell>
          <table:table-cell office:value-type="float" office:value="42.937319076032402" table:style-name="ce24">
            <text:p>42.93731908</text:p>
          </table:table-cell>
          <table:table-cell office:value-type="float" office:value="42.937319076032402" table:style-name="ce24">
            <text:p>42.93731908</text:p>
          </table:table-cell>
          <table:table-cell table:number-columns-repeated="16377"/>
        </table:table-row>
        <table:table-row table:style-name="ro5">
          <table:table-cell office:value-type="date" office:date-value="2022-12-24T00:00:00" table:style-name="ce22">
            <text:p>24/12/2022</text:p>
          </table:table-cell>
          <table:table-cell office:value-type="float" office:value="1113" table:style-name="ce23">
            <text:p>1,113</text:p>
          </table:table-cell>
          <table:table-cell office:value-type="float" office:value="3738" table:style-name="ce23">
            <text:p>3,738</text:p>
          </table:table-cell>
          <table:table-cell office:value-type="float" office:value="2372.4285714285702" table:style-name="ce24">
            <text:p>2372.428571</text:p>
          </table:table-cell>
          <table:table-cell office:value-type="float" office:value="6181.5714285714303" table:style-name="ce24">
            <text:p>6181.571429</text:p>
          </table:table-cell>
          <table:table-cell office:value-type="float" office:value="41.940145721683599" table:style-name="ce24">
            <text:p>41.94014572</text:p>
          </table:table-cell>
          <table:table-cell office:value-type="float" office:value="41.940145721683599" table:style-name="ce24">
            <text:p>41.94014572</text:p>
          </table:table-cell>
          <table:table-cell table:number-columns-repeated="16377"/>
        </table:table-row>
        <table:table-row table:style-name="ro5">
          <table:table-cell office:value-type="date" office:date-value="2022-12-25T00:00:00" table:style-name="ce22">
            <text:p>25/12/2022</text:p>
          </table:table-cell>
          <table:table-cell office:value-type="float" office:value="943" table:style-name="ce23">
            <text:p>943</text:p>
          </table:table-cell>
          <table:table-cell office:value-type="float" office:value="3339" table:style-name="ce23">
            <text:p>3,339</text:p>
          </table:table-cell>
          <table:table-cell office:value-type="float" office:value="2308.5714285714298" table:style-name="ce24">
            <text:p>2308.571429</text:p>
          </table:table-cell>
          <table:table-cell office:value-type="float" office:value="5916" table:style-name="ce24">
            <text:p>5916</text:p>
          </table:table-cell>
          <table:table-cell office:value-type="float" office:value="40.903465346534702" table:style-name="ce24">
            <text:p>40.90346535</text:p>
          </table:table-cell>
          <table:table-cell office:value-type="float" office:value="40.903465346534702" table:style-name="ce24">
            <text:p>40.90346535</text:p>
          </table:table-cell>
          <table:table-cell table:number-columns-repeated="16377"/>
        </table:table-row>
        <table:table-row table:style-name="ro5">
          <table:table-cell office:value-type="date" office:date-value="2022-12-26T00:00:00" table:style-name="ce22">
            <text:p>26/12/2022</text:p>
          </table:table-cell>
          <table:table-cell office:value-type="float" office:value="1452" table:style-name="ce23">
            <text:p>1,452</text:p>
          </table:table-cell>
          <table:table-cell office:value-type="float" office:value="4444" table:style-name="ce23">
            <text:p>4,444</text:p>
          </table:table-cell>
          <table:table-cell office:value-type="float" office:value="2022" table:style-name="ce24">
            <text:p>2022</text:p>
          </table:table-cell>
          <table:table-cell office:value-type="float" office:value="5382.1428571428596" table:style-name="ce24">
            <text:p>5382.142857</text:p>
          </table:table-cell>
          <table:table-cell office:value-type="float" office:value="38.384908859686298" table:style-name="ce24">
            <text:p>38.38490886</text:p>
          </table:table-cell>
          <table:table-cell office:value-type="float" office:value="38.384908859686298" table:style-name="ce24">
            <text:p>38.38490886</text:p>
          </table:table-cell>
          <table:table-cell table:number-columns-repeated="16377"/>
        </table:table-row>
        <table:table-row table:style-name="ro5">
          <table:table-cell office:value-type="date" office:date-value="2022-12-27T00:00:00" table:style-name="ce22">
            <text:p>27/12/2022</text:p>
          </table:table-cell>
          <table:table-cell office:value-type="float" office:value="2176" table:style-name="ce23">
            <text:p>2,176</text:p>
          </table:table-cell>
          <table:table-cell office:value-type="float" office:value="5889" table:style-name="ce23">
            <text:p>5,889</text:p>
          </table:table-cell>
          <table:table-cell office:value-type="float" office:value="1865.57142857143" table:style-name="ce24">
            <text:p>1865.571429</text:p>
          </table:table-cell>
          <table:table-cell office:value-type="float" office:value="5115.7142857142899" table:style-name="ce24">
            <text:p>5115.714286</text:p>
          </table:table-cell>
          <table:table-cell office:value-type="float" office:value="37.0395895550961" table:style-name="ce24">
            <text:p>37.03958956</text:p>
          </table:table-cell>
          <table:table-cell office:value-type="float" office:value="37.0395895550961" table:style-name="ce24">
            <text:p>37.03958956</text:p>
          </table:table-cell>
          <table:table-cell table:number-columns-repeated="16377"/>
        </table:table-row>
        <table:table-row table:style-name="ro5">
          <table:table-cell office:value-type="date" office:date-value="2022-12-28T00:00:00" table:style-name="ce22">
            <text:p>28/12/2022</text:p>
          </table:table-cell>
          <table:table-cell office:value-type="float" office:value="3531" table:style-name="ce23">
            <text:p>3,531</text:p>
          </table:table-cell>
          <table:table-cell office:value-type="float" office:value="7585" table:style-name="ce23">
            <text:p>7,585</text:p>
          </table:table-cell>
          <table:table-cell office:value-type="float" office:value="1952.2857142857099" table:style-name="ce24">
            <text:p>1952.285714</text:p>
          </table:table-cell>
          <table:table-cell office:value-type="float" office:value="5195.1428571428596" table:style-name="ce24">
            <text:p>5195.142857</text:p>
          </table:table-cell>
          <table:table-cell office:value-type="float" office:value="37.779891702034199" table:style-name="ce24">
            <text:p>37.7798917</text:p>
          </table:table-cell>
          <table:table-cell office:value-type="float" office:value="37.779891702034199" table:style-name="ce24">
            <text:p>37.7798917</text:p>
          </table:table-cell>
          <table:table-cell table:number-columns-repeated="16377"/>
        </table:table-row>
        <table:table-row table:style-name="ro5">
          <table:table-cell office:value-type="date" office:date-value="2022-12-29T00:00:00" table:style-name="ce22">
            <text:p>29/12/2022</text:p>
          </table:table-cell>
          <table:table-cell office:value-type="float" office:value="3117" table:style-name="ce23">
            <text:p>3,117</text:p>
          </table:table-cell>
          <table:table-cell office:value-type="float" office:value="6974" table:style-name="ce23">
            <text:p>6,974</text:p>
          </table:table-cell>
          <table:table-cell office:value-type="float" office:value="2050.4285714285702" table:style-name="ce24">
            <text:p>2050.428571</text:p>
          </table:table-cell>
          <table:table-cell office:value-type="float" office:value="5310.4285714285697" table:style-name="ce24">
            <text:p>5310.428571</text:p>
          </table:table-cell>
          <table:table-cell office:value-type="float" office:value="39.894098794677099" table:style-name="ce24">
            <text:p>39.89409879</text:p>
          </table:table-cell>
          <table:table-cell office:value-type="float" office:value="39.894098794677099" table:style-name="ce24">
            <text:p>39.89409879</text:p>
          </table:table-cell>
          <table:table-cell table:number-columns-repeated="16377"/>
        </table:table-row>
        <table:table-row table:style-name="ro5">
          <table:table-cell office:value-type="date" office:date-value="2022-12-30T00:00:00" table:style-name="ce22">
            <text:p>30/12/2022</text:p>
          </table:table-cell>
          <table:table-cell office:value-type="float" office:value="2373" table:style-name="ce23">
            <text:p>2,373</text:p>
          </table:table-cell>
          <table:table-cell office:value-type="float" office:value="5501" table:style-name="ce23">
            <text:p>5,501</text:p>
          </table:table-cell>
          <table:table-cell office:value-type="float" office:value="2100.7142857142899" table:style-name="ce24">
            <text:p>2100.714286</text:p>
          </table:table-cell>
          <table:table-cell office:value-type="float" office:value="5352.8571428571404" table:style-name="ce24">
            <text:p>5352.857143</text:p>
          </table:table-cell>
          <table:table-cell office:value-type="float" office:value="41.190071404284303" table:style-name="ce24">
            <text:p>41.1900714</text:p>
          </table:table-cell>
          <table:table-cell office:value-type="float" office:value="41.190071404284303" table:style-name="ce24">
            <text:p>41.1900714</text:p>
          </table:table-cell>
          <table:table-cell table:number-columns-repeated="16377"/>
        </table:table-row>
        <table:table-row table:style-name="ro5">
          <table:table-cell office:value-type="date" office:date-value="2022-12-31T00:00:00" table:style-name="ce22">
            <text:p>31/12/2022</text:p>
          </table:table-cell>
          <table:table-cell office:value-type="float" office:value="1307" table:style-name="ce23">
            <text:p>1,307</text:p>
          </table:table-cell>
          <table:table-cell office:value-type="float" office:value="3862" table:style-name="ce23">
            <text:p>3,862</text:p>
          </table:table-cell>
          <table:table-cell office:value-type="float" office:value="2128.4285714285702" table:style-name="ce24">
            <text:p>2128.428571</text:p>
          </table:table-cell>
          <table:table-cell office:value-type="float" office:value="5370.5714285714303" table:style-name="ce24">
            <text:p>5370.571429</text:p>
          </table:table-cell>
          <table:table-cell office:value-type="float" office:value="41.687361567890498" table:style-name="ce24">
            <text:p>41.68736157</text:p>
          </table:table-cell>
          <table:table-cell office:value-type="float" office:value="41.687361567890498" table:style-name="ce24">
            <text:p>41.68736157</text:p>
          </table:table-cell>
          <table:table-cell table:number-columns-repeated="16377"/>
        </table:table-row>
        <table:table-row table:style-name="ro5">
          <table:table-cell office:value-type="date" office:date-value="2023-01-01T00:00:00" table:style-name="ce22">
            <text:p>01/01/2023</text:p>
          </table:table-cell>
          <table:table-cell office:value-type="float" office:value="1052" table:style-name="ce23">
            <text:p>1,052</text:p>
          </table:table-cell>
          <table:table-cell office:value-type="float" office:value="3287" table:style-name="ce23">
            <text:p>3,287</text:p>
          </table:table-cell>
          <table:table-cell office:value-type="float" office:value="2144" table:style-name="ce24">
            <text:p>2144</text:p>
          </table:table-cell>
          <table:table-cell office:value-type="float" office:value="5363.1428571428596" table:style-name="ce24">
            <text:p>5363.142857</text:p>
          </table:table-cell>
          <table:table-cell office:value-type="float" office:value="42.070895522388099" table:style-name="ce24">
            <text:p>42.07089552</text:p>
          </table:table-cell>
          <table:table-cell office:value-type="float" office:value="42.070895522388099" table:style-name="ce24">
            <text:p>42.07089552</text:p>
          </table:table-cell>
          <table:table-cell table:number-columns-repeated="16377"/>
        </table:table-row>
        <table:table-row table:style-name="ro5">
          <table:table-cell office:value-type="date" office:date-value="2023-01-02T00:00:00" table:style-name="ce22">
            <text:p>02/01/2023</text:p>
          </table:table-cell>
          <table:table-cell office:value-type="float" office:value="1665" table:style-name="ce23">
            <text:p>1,665</text:p>
          </table:table-cell>
          <table:table-cell office:value-type="float" office:value="4640" table:style-name="ce23">
            <text:p>4,640</text:p>
          </table:table-cell>
          <table:table-cell office:value-type="float" office:value="2174.4285714285702" table:style-name="ce24">
            <text:p>2174.428571</text:p>
          </table:table-cell>
          <table:table-cell office:value-type="float" office:value="5391.1428571428596" table:style-name="ce24">
            <text:p>5391.142857</text:p>
          </table:table-cell>
          <table:table-cell office:value-type="float" office:value="42.980093292162103" table:style-name="ce24">
            <text:p>42.98009329</text:p>
          </table:table-cell>
          <table:table-cell office:value-type="float" office:value="42.980093292162103" table:style-name="ce24">
            <text:p>42.98009329</text:p>
          </table:table-cell>
          <table:table-cell table:number-columns-repeated="16377"/>
        </table:table-row>
        <table:table-row table:style-name="ro5">
          <table:table-cell office:value-type="date" office:date-value="2023-01-03T00:00:00" table:style-name="ce22">
            <text:p>03/01/2023</text:p>
          </table:table-cell>
          <table:table-cell office:value-type="float" office:value="2605" table:style-name="ce23">
            <text:p>2,605</text:p>
          </table:table-cell>
          <table:table-cell office:value-type="float" office:value="5728" table:style-name="ce23">
            <text:p>5,728</text:p>
          </table:table-cell>
          <table:table-cell office:value-type="float" office:value="2235.7142857142899" table:style-name="ce24">
            <text:p>2235.714286</text:p>
          </table:table-cell>
          <table:table-cell office:value-type="float" office:value="5368.1428571428596" table:style-name="ce24">
            <text:p>5368.142857</text:p>
          </table:table-cell>
          <table:table-cell office:value-type="float" office:value="43.718849840255601" table:style-name="ce24">
            <text:p>43.71884984</text:p>
          </table:table-cell>
          <table:table-cell office:value-type="float" office:value="43.718849840255601" table:style-name="ce24">
            <text:p>43.71884984</text:p>
          </table:table-cell>
          <table:table-cell table:number-columns-repeated="16377"/>
        </table:table-row>
        <table:table-row table:style-name="ro5">
          <table:table-cell office:value-type="date" office:date-value="2023-01-04T00:00:00" table:style-name="ce22">
            <text:p>04/01/2023</text:p>
          </table:table-cell>
          <table:table-cell office:value-type="float" office:value="2315" table:style-name="ce23">
            <text:p>2,315</text:p>
          </table:table-cell>
          <table:table-cell office:value-type="float" office:value="5011" table:style-name="ce23">
            <text:p>5,011</text:p>
          </table:table-cell>
          <table:table-cell office:value-type="float" office:value="2062" table:style-name="ce24">
            <text:p>2062</text:p>
          </table:table-cell>
          <table:table-cell office:value-type="float" office:value="5000.4285714285697" table:style-name="ce24">
            <text:p>5000.428571</text:p>
          </table:table-cell>
          <table:table-cell office:value-type="float" office:value="44.111126506858803" table:style-name="ce24">
            <text:p>44.11112651</text:p>
          </table:table-cell>
          <table:table-cell office:value-type="float" office:value="44.111126506858803" table:style-name="ce24">
            <text:p>44.11112651</text:p>
          </table:table-cell>
          <table:table-cell table:number-columns-repeated="16377"/>
        </table:table-row>
        <table:table-row table:style-name="ro5">
          <table:table-cell office:value-type="date" office:date-value="2023-01-05T00:00:00" table:style-name="ce22">
            <text:p>05/01/2023</text:p>
          </table:table-cell>
          <table:table-cell office:value-type="float" office:value="1930" table:style-name="ce23">
            <text:p>1,930</text:p>
          </table:table-cell>
          <table:table-cell office:value-type="float" office:value="4166" table:style-name="ce23">
            <text:p>4,166</text:p>
          </table:table-cell>
          <table:table-cell office:value-type="float" office:value="1892.42857142857" table:style-name="ce24">
            <text:p>1892.428571</text:p>
          </table:table-cell>
          <table:table-cell office:value-type="float" office:value="4599.2857142857101" table:style-name="ce24">
            <text:p>4599.285714</text:p>
          </table:table-cell>
          <table:table-cell office:value-type="float" office:value="43.964671246319902" table:style-name="ce24">
            <text:p>43.96467125</text:p>
          </table:table-cell>
          <table:table-cell office:value-type="float" office:value="43.964671246319902" table:style-name="ce24">
            <text:p>43.96467125</text:p>
          </table:table-cell>
          <table:table-cell table:number-columns-repeated="16377"/>
        </table:table-row>
        <table:table-row table:style-name="ro5">
          <table:table-cell office:value-type="date" office:date-value="2023-01-06T00:00:00" table:style-name="ce22">
            <text:p>06/01/2023</text:p>
          </table:table-cell>
          <table:table-cell office:value-type="float" office:value="1712" table:style-name="ce23">
            <text:p>1,712</text:p>
          </table:table-cell>
          <table:table-cell office:value-type="float" office:value="3381" table:style-name="ce23">
            <text:p>3,381</text:p>
          </table:table-cell>
          <table:table-cell office:value-type="float" office:value="1798" table:style-name="ce24">
            <text:p>1798</text:p>
          </table:table-cell>
          <table:table-cell office:value-type="float" office:value="4296.4285714285697" table:style-name="ce24">
            <text:p>4296.428571</text:p>
          </table:table-cell>
          <table:table-cell office:value-type="float" office:value="43.516605752423303" table:style-name="ce24">
            <text:p>43.51660575</text:p>
          </table:table-cell>
          <table:table-cell office:value-type="float" office:value="43.516605752423303" table:style-name="ce24">
            <text:p>43.51660575</text:p>
          </table:table-cell>
          <table:table-cell table:number-columns-repeated="16377"/>
        </table:table-row>
        <table:table-row table:style-name="ro5">
          <table:table-cell office:value-type="date" office:date-value="2023-01-07T00:00:00" table:style-name="ce22">
            <text:p>07/01/2023</text:p>
          </table:table-cell>
          <table:table-cell office:value-type="float" office:value="1011" table:style-name="ce23">
            <text:p>1,011</text:p>
          </table:table-cell>
          <table:table-cell office:value-type="float" office:value="2435" table:style-name="ce23">
            <text:p>2,435</text:p>
          </table:table-cell>
          <table:table-cell office:value-type="float" office:value="1755.7142857142901" table:style-name="ce24">
            <text:p>1755.714286</text:p>
          </table:table-cell>
          <table:table-cell office:value-type="float" office:value="4092.5714285714298" table:style-name="ce24">
            <text:p>4092.571429</text:p>
          </table:table-cell>
          <table:table-cell office:value-type="float" office:value="43.954434499593198" table:style-name="ce24">
            <text:p>43.9544345</text:p>
          </table:table-cell>
          <table:table-cell office:value-type="float" office:value="43.954434499593198" table:style-name="ce24">
            <text:p>43.9544345</text:p>
          </table:table-cell>
          <table:table-cell table:number-columns-repeated="16377"/>
        </table:table-row>
        <table:table-row table:style-name="ro5">
          <table:table-cell office:value-type="date" office:date-value="2023-01-08T00:00:00" table:style-name="ce22">
            <text:p>08/01/2023</text:p>
          </table:table-cell>
          <table:table-cell office:value-type="float" office:value="822" table:style-name="ce23">
            <text:p>822</text:p>
          </table:table-cell>
          <table:table-cell office:value-type="float" office:value="2475" table:style-name="ce23">
            <text:p>2,475</text:p>
          </table:table-cell>
          <table:table-cell office:value-type="float" office:value="1722.8571428571399" table:style-name="ce24">
            <text:p>1722.857143</text:p>
          </table:table-cell>
          <table:table-cell office:value-type="float" office:value="3976.5714285714298" table:style-name="ce24">
            <text:p>3976.571429</text:p>
          </table:table-cell>
          <table:table-cell office:value-type="float" office:value="44.386401326699797" table:style-name="ce24">
            <text:p>44.38640133</text:p>
          </table:table-cell>
          <table:table-cell office:value-type="float" office:value="44.386401326699797" table:style-name="ce24">
            <text:p>44.38640133</text:p>
          </table:table-cell>
          <table:table-cell table:number-columns-repeated="16377"/>
        </table:table-row>
        <table:table-row table:style-name="ro5">
          <table:table-cell office:value-type="date" office:date-value="2023-01-09T00:00:00" table:style-name="ce22">
            <text:p>09/01/2023</text:p>
          </table:table-cell>
          <table:table-cell office:value-type="float" office:value="1603" table:style-name="ce23">
            <text:p>1,603</text:p>
          </table:table-cell>
          <table:table-cell office:value-type="float" office:value="3252" table:style-name="ce23">
            <text:p>3,252</text:p>
          </table:table-cell>
          <table:table-cell office:value-type="float" office:value="1714" table:style-name="ce24">
            <text:p>1714</text:p>
          </table:table-cell>
          <table:table-cell office:value-type="float" office:value="3778.2857142857101" table:style-name="ce24">
            <text:p>3778.285714</text:p>
          </table:table-cell>
          <table:table-cell office:value-type="float" office:value="44.015669278212997" table:style-name="ce24">
            <text:p>44.01566928</text:p>
          </table:table-cell>
          <table:table-cell office:value-type="float" office:value="44.015669278212997" table:style-name="ce24">
            <text:p>44.01566928</text:p>
          </table:table-cell>
          <table:table-cell table:number-columns-repeated="16377"/>
        </table:table-row>
        <table:table-row table:style-name="ro5">
          <table:table-cell office:value-type="date" office:date-value="2023-01-10T00:00:00" table:style-name="ce22">
            <text:p>10/01/2023</text:p>
          </table:table-cell>
          <table:table-cell office:value-type="float" office:value="1491" table:style-name="ce23">
            <text:p>1,491</text:p>
          </table:table-cell>
          <table:table-cell office:value-type="float" office:value="2766" table:style-name="ce23">
            <text:p>2,766</text:p>
          </table:table-cell>
          <table:table-cell office:value-type="float" office:value="1554.8571428571399" table:style-name="ce24">
            <text:p>1554.857143</text:p>
          </table:table-cell>
          <table:table-cell office:value-type="float" office:value="3355.1428571428601" table:style-name="ce24">
            <text:p>3355.142857</text:p>
          </table:table-cell>
          <table:table-cell office:value-type="float" office:value="42.861080485115799" table:style-name="ce24">
            <text:p>42.86108049</text:p>
          </table:table-cell>
          <table:table-cell office:value-type="float" office:value="42.861080485115799" table:style-name="ce24">
            <text:p>42.86108049</text:p>
          </table:table-cell>
          <table:table-cell table:number-columns-repeated="16377"/>
        </table:table-row>
        <table:table-row table:style-name="ro5">
          <table:table-cell office:value-type="date" office:date-value="2023-01-11T00:00:00" table:style-name="ce22">
            <text:p>11/01/2023</text:p>
          </table:table-cell>
          <table:table-cell office:value-type="float" office:value="1226" table:style-name="ce23">
            <text:p>1,226</text:p>
          </table:table-cell>
          <table:table-cell office:value-type="float" office:value="2380" table:style-name="ce23">
            <text:p>2,380</text:p>
          </table:table-cell>
          <table:table-cell office:value-type="float" office:value="1399.2857142857099" table:style-name="ce24">
            <text:p>1399.285714</text:p>
          </table:table-cell>
          <table:table-cell office:value-type="float" office:value="2979.2857142857101" table:style-name="ce24">
            <text:p>2979.285714</text:p>
          </table:table-cell>
          <table:table-cell office:value-type="float" office:value="40.898417559979599" table:style-name="ce24">
            <text:p>40.89841756</text:p>
          </table:table-cell>
          <table:table-cell office:value-type="float" office:value="40.898417559979599" table:style-name="ce24">
            <text:p>40.89841756</text:p>
          </table:table-cell>
          <table:table-cell table:number-columns-repeated="16377"/>
        </table:table-row>
        <table:table-row table:style-name="ro5">
          <table:table-cell office:value-type="date" office:date-value="2023-01-12T00:00:00" table:style-name="ce22">
            <text:p>12/01/2023</text:p>
          </table:table-cell>
          <table:table-cell office:value-type="float" office:value="1122" table:style-name="ce23">
            <text:p>1,122</text:p>
          </table:table-cell>
          <table:table-cell office:value-type="float" office:value="2175" table:style-name="ce23">
            <text:p>2,175</text:p>
          </table:table-cell>
          <table:table-cell office:value-type="float" office:value="1283.8571428571399" table:style-name="ce24">
            <text:p>1283.857143</text:p>
          </table:table-cell>
          <table:table-cell office:value-type="float" office:value="2694.8571428571399" table:style-name="ce24">
            <text:p>2694.857143</text:p>
          </table:table-cell>
          <table:table-cell office:value-type="float" office:value="38.043841103816597" table:style-name="ce24">
            <text:p>38.0438411</text:p>
          </table:table-cell>
          <table:table-cell office:value-type="float" office:value="38.043841103816597" table:style-name="ce24">
            <text:p>38.0438411</text:p>
          </table:table-cell>
          <table:table-cell table:number-columns-repeated="16377"/>
        </table:table-row>
        <table:table-row table:style-name="ro5">
          <table:table-cell office:value-type="date" office:date-value="2023-01-13T00:00:00" table:style-name="ce22">
            <text:p>13/01/2023</text:p>
          </table:table-cell>
          <table:table-cell office:value-type="float" office:value="1061" table:style-name="ce23">
            <text:p>1,061</text:p>
          </table:table-cell>
          <table:table-cell office:value-type="float" office:value="1926" table:style-name="ce23">
            <text:p>1,926</text:p>
          </table:table-cell>
          <table:table-cell office:value-type="float" office:value="1190.8571428571399" table:style-name="ce24">
            <text:p>1190.857143</text:p>
          </table:table-cell>
          <table:table-cell office:value-type="float" office:value="2487" table:style-name="ce24">
            <text:p>2487</text:p>
          </table:table-cell>
          <table:table-cell office:value-type="float" office:value="37.392034548944302" table:style-name="ce24">
            <text:p>37.39203455</text:p>
          </table:table-cell>
          <table:table-cell office:value-type="float" office:value="37.392034548944302" table:style-name="ce24">
            <text:p>37.39203455</text:p>
          </table:table-cell>
          <table:table-cell table:number-columns-repeated="16377"/>
        </table:table-row>
        <table:table-row table:style-name="ro5">
          <table:table-cell office:value-type="date" office:date-value="2023-01-14T00:00:00" table:style-name="ce22">
            <text:p>14/01/2023</text:p>
          </table:table-cell>
          <table:table-cell office:value-type="float" office:value="624" table:style-name="ce23">
            <text:p>624</text:p>
          </table:table-cell>
          <table:table-cell office:value-type="float" office:value="1307" table:style-name="ce23">
            <text:p>1,307</text:p>
          </table:table-cell>
          <table:table-cell office:value-type="float" office:value="1135.57142857143" table:style-name="ce24">
            <text:p>1135.571429</text:p>
          </table:table-cell>
          <table:table-cell office:value-type="float" office:value="2325.8571428571399" table:style-name="ce24">
            <text:p>2325.857143</text:p>
          </table:table-cell>
          <table:table-cell office:value-type="float" office:value="36.507736822241803" table:style-name="ce24">
            <text:p>36.50773682</text:p>
          </table:table-cell>
          <table:table-cell office:value-type="float" office:value="36.507736822241803" table:style-name="ce24">
            <text:p>36.50773682</text:p>
          </table:table-cell>
          <table:table-cell table:number-columns-repeated="16377"/>
        </table:table-row>
        <table:table-row table:style-name="ro5">
          <table:table-cell office:value-type="date" office:date-value="2023-01-15T00:00:00" table:style-name="ce22">
            <text:p>15/01/2023</text:p>
          </table:table-cell>
          <table:table-cell office:value-type="float" office:value="633" table:style-name="ce23">
            <text:p>633</text:p>
          </table:table-cell>
          <table:table-cell office:value-type="float" office:value="1672" table:style-name="ce23">
            <text:p>1,672</text:p>
          </table:table-cell>
          <table:table-cell office:value-type="float" office:value="1108.57142857143" table:style-name="ce24">
            <text:p>1108.571429</text:p>
          </table:table-cell>
          <table:table-cell office:value-type="float" office:value="2211.1428571428601" table:style-name="ce24">
            <text:p>2211.142857</text:p>
          </table:table-cell>
          <table:table-cell office:value-type="float" office:value="36.739690721649502" table:style-name="ce24">
            <text:p>36.73969072</text:p>
          </table:table-cell>
          <table:table-cell office:value-type="float" office:value="36.739690721649502" table:style-name="ce24">
            <text:p>36.73969072</text:p>
          </table:table-cell>
          <table:table-cell table:number-columns-repeated="16377"/>
        </table:table-row>
        <table:table-row table:style-name="ro5">
          <table:table-cell office:value-type="date" office:date-value="2023-01-16T00:00:00" table:style-name="ce22">
            <text:p>16/01/2023</text:p>
          </table:table-cell>
          <table:table-cell office:value-type="float" office:value="1231" table:style-name="ce23">
            <text:p>1,231</text:p>
          </table:table-cell>
          <table:table-cell office:value-type="float" office:value="2324" table:style-name="ce23">
            <text:p>2,324</text:p>
          </table:table-cell>
          <table:table-cell office:value-type="float" office:value="1055.42857142857" table:style-name="ce24">
            <text:p>1055.428571</text:p>
          </table:table-cell>
          <table:table-cell office:value-type="float" office:value="2078.5714285714298" table:style-name="ce24">
            <text:p>2078.571429</text:p>
          </table:table-cell>
          <table:table-cell office:value-type="float" office:value="35.584731997834297" table:style-name="ce24">
            <text:p>35.584732</text:p>
          </table:table-cell>
          <table:table-cell office:value-type="float" office:value="35.584731997834297" table:style-name="ce24">
            <text:p>35.584732</text:p>
          </table:table-cell>
          <table:table-cell table:number-columns-repeated="16377"/>
        </table:table-row>
        <table:table-row table:style-name="ro5">
          <table:table-cell office:value-type="date" office:date-value="2023-01-17T00:00:00" table:style-name="ce22">
            <text:p>17/01/2023</text:p>
          </table:table-cell>
          <table:table-cell office:value-type="float" office:value="1058" table:style-name="ce23">
            <text:p>1,058</text:p>
          </table:table-cell>
          <table:table-cell office:value-type="float" office:value="1981" table:style-name="ce23">
            <text:p>1,981</text:p>
          </table:table-cell>
          <table:table-cell office:value-type="float" office:value="993.57142857142901" table:style-name="ce24">
            <text:p>993.5714286</text:p>
          </table:table-cell>
          <table:table-cell office:value-type="float" office:value="1966.42857142857" table:style-name="ce24">
            <text:p>1966.428571</text:p>
          </table:table-cell>
          <table:table-cell office:value-type="float" office:value="34.349388928828198" table:style-name="ce24">
            <text:p>34.34938893</text:p>
          </table:table-cell>
          <table:table-cell office:value-type="float" office:value="34.349388928828198" table:style-name="ce24">
            <text:p>34.34938893</text:p>
          </table:table-cell>
          <table:table-cell table:number-columns-repeated="16377"/>
        </table:table-row>
        <table:table-row table:style-name="ro5">
          <table:table-cell office:value-type="date" office:date-value="2023-01-18T00:00:00" table:style-name="ce22">
            <text:p>18/01/2023</text:p>
          </table:table-cell>
          <table:table-cell office:value-type="float" office:value="977" table:style-name="ce23">
            <text:p>977</text:p>
          </table:table-cell>
          <table:table-cell office:value-type="float" office:value="1890" table:style-name="ce23">
            <text:p>1,890</text:p>
          </table:table-cell>
          <table:table-cell office:value-type="float" office:value="958" table:style-name="ce24">
            <text:p>958</text:p>
          </table:table-cell>
          <table:table-cell office:value-type="float" office:value="1896.42857142857" table:style-name="ce24">
            <text:p>1896.428571</text:p>
          </table:table-cell>
          <table:table-cell office:value-type="float" office:value="34.237995824634702" table:style-name="ce24">
            <text:p>34.23799582</text:p>
          </table:table-cell>
          <table:table-cell office:value-type="float" office:value="34.237995824634702" table:style-name="ce24">
            <text:p>34.23799582</text:p>
          </table:table-cell>
          <table:table-cell table:number-columns-repeated="16377"/>
        </table:table-row>
        <table:table-row table:style-name="ro5">
          <table:table-cell office:value-type="date" office:date-value="2023-01-19T00:00:00" table:style-name="ce22">
            <text:p>19/01/2023</text:p>
          </table:table-cell>
          <table:table-cell office:value-type="float" office:value="972" table:style-name="ce23">
            <text:p>972</text:p>
          </table:table-cell>
          <table:table-cell office:value-type="float" office:value="1810" table:style-name="ce23">
            <text:p>1,810</text:p>
          </table:table-cell>
          <table:table-cell office:value-type="float" office:value="936.57142857142901" table:style-name="ce24">
            <text:p>936.5714286</text:p>
          </table:table-cell>
          <table:table-cell office:value-type="float" office:value="1844.2857142857099" table:style-name="ce24">
            <text:p>1844.285714</text:p>
          </table:table-cell>
          <table:table-cell office:value-type="float" office:value="34.990848078096398" table:style-name="ce24">
            <text:p>34.99084808</text:p>
          </table:table-cell>
          <table:table-cell office:value-type="float" office:value="34.990848078096398" table:style-name="ce24">
            <text:p>34.99084808</text:p>
          </table:table-cell>
          <table:table-cell table:number-columns-repeated="16377"/>
        </table:table-row>
        <table:table-row table:style-name="ro5">
          <table:table-cell office:value-type="date" office:date-value="2023-01-20T00:00:00" table:style-name="ce22">
            <text:p>20/01/2023</text:p>
          </table:table-cell>
          <table:table-cell office:value-type="float" office:value="958" table:style-name="ce23">
            <text:p>958</text:p>
          </table:table-cell>
          <table:table-cell office:value-type="float" office:value="1703" table:style-name="ce23">
            <text:p>1,703</text:p>
          </table:table-cell>
          <table:table-cell office:value-type="float" office:value="921.857142857143" table:style-name="ce24">
            <text:p>921.8571429</text:p>
          </table:table-cell>
          <table:table-cell office:value-type="float" office:value="1812.42857142857" table:style-name="ce24">
            <text:p>1812.428571</text:p>
          </table:table-cell>
          <table:table-cell office:value-type="float" office:value="34.154656748798999" table:style-name="ce24">
            <text:p>34.15465675</text:p>
          </table:table-cell>
          <table:table-cell office:value-type="float" office:value="34.154656748798999" table:style-name="ce24">
            <text:p>34.15465675</text:p>
          </table:table-cell>
          <table:table-cell table:number-columns-repeated="16377"/>
        </table:table-row>
        <table:table-row table:style-name="ro5">
          <table:table-cell office:value-type="date" office:date-value="2023-01-21T00:00:00" table:style-name="ce22">
            <text:p>21/01/2023</text:p>
          </table:table-cell>
          <table:table-cell office:value-type="float" office:value="650" table:style-name="ce23">
            <text:p>650</text:p>
          </table:table-cell>
          <table:table-cell office:value-type="float" office:value="1408" table:style-name="ce23">
            <text:p>1,408</text:p>
          </table:table-cell>
          <table:table-cell office:value-type="float" office:value="925.57142857142901" table:style-name="ce24">
            <text:p>925.5714286</text:p>
          </table:table-cell>
          <table:table-cell office:value-type="float" office:value="1826.8571428571399" table:style-name="ce24">
            <text:p>1826.857143</text:p>
          </table:table-cell>
          <table:table-cell office:value-type="float" office:value="34.233678036734098" table:style-name="ce24">
            <text:p>34.23367804</text:p>
          </table:table-cell>
          <table:table-cell office:value-type="float" office:value="34.233678036734098" table:style-name="ce24">
            <text:p>34.23367804</text:p>
          </table:table-cell>
          <table:table-cell table:number-columns-repeated="16377"/>
        </table:table-row>
        <table:table-row table:style-name="ro5">
          <table:table-cell office:value-type="date" office:date-value="2023-01-22T00:00:00" table:style-name="ce22">
            <text:p>22/01/2023</text:p>
          </table:table-cell>
          <table:table-cell office:value-type="float" office:value="630" table:style-name="ce23">
            <text:p>630</text:p>
          </table:table-cell>
          <table:table-cell office:value-type="float" office:value="1733" table:style-name="ce23">
            <text:p>1,733</text:p>
          </table:table-cell>
          <table:table-cell office:value-type="float" office:value="925.142857142857" table:style-name="ce24">
            <text:p>925.1428571</text:p>
          </table:table-cell>
          <table:table-cell office:value-type="float" office:value="1835.57142857143" table:style-name="ce24">
            <text:p>1835.571429</text:p>
          </table:table-cell>
          <table:table-cell office:value-type="float" office:value="34.434836318715298" table:style-name="ce24">
            <text:p>34.43483632</text:p>
          </table:table-cell>
          <table:table-cell office:value-type="float" office:value="34.434836318715298" table:style-name="ce24">
            <text:p>34.43483632</text:p>
          </table:table-cell>
          <table:table-cell table:number-columns-repeated="16377"/>
        </table:table-row>
        <table:table-row table:style-name="ro5">
          <table:table-cell office:value-type="date" office:date-value="2023-01-23T00:00:00" table:style-name="ce22">
            <text:p>23/01/2023</text:p>
          </table:table-cell>
          <table:table-cell office:value-type="float" office:value="1075" table:style-name="ce23">
            <text:p>1,075</text:p>
          </table:table-cell>
          <table:table-cell office:value-type="float" office:value="2357" table:style-name="ce23">
            <text:p>2,357</text:p>
          </table:table-cell>
          <table:table-cell office:value-type="float" office:value="902.857142857143" table:style-name="ce24">
            <text:p>902.8571429</text:p>
          </table:table-cell>
          <table:table-cell office:value-type="float" office:value="1840.2857142857099" table:style-name="ce24">
            <text:p>1840.285714</text:p>
          </table:table-cell>
          <table:table-cell office:value-type="float" office:value="34.746835443038002" table:style-name="ce24">
            <text:p>34.74683544</text:p>
          </table:table-cell>
          <table:table-cell office:value-type="float" office:value="34.746835443038002" table:style-name="ce24">
            <text:p>34.74683544</text:p>
          </table:table-cell>
          <table:table-cell table:number-columns-repeated="16377"/>
        </table:table-row>
        <table:table-row table:style-name="ro5">
          <table:table-cell office:value-type="date" office:date-value="2023-01-24T00:00:00" table:style-name="ce22">
            <text:p>24/01/2023</text:p>
          </table:table-cell>
          <table:table-cell office:value-type="float" office:value="1266" table:style-name="ce23">
            <text:p>1,266</text:p>
          </table:table-cell>
          <table:table-cell office:value-type="float" office:value="2533" table:style-name="ce23">
            <text:p>2,533</text:p>
          </table:table-cell>
          <table:table-cell office:value-type="float" office:value="932.57142857142901" table:style-name="ce24">
            <text:p>932.5714286</text:p>
          </table:table-cell>
          <table:table-cell office:value-type="float" office:value="1919.1428571428601" table:style-name="ce24">
            <text:p>1919.142857</text:p>
          </table:table-cell>
          <table:table-cell office:value-type="float" office:value="35.707720588235297" table:style-name="ce24">
            <text:p>35.70772059</text:p>
          </table:table-cell>
          <table:table-cell office:value-type="float" office:value="35.707720588235297" table:style-name="ce24">
            <text:p>35.70772059</text:p>
          </table:table-cell>
          <table:table-cell table:number-columns-repeated="16377"/>
        </table:table-row>
        <table:table-row table:style-name="ro5">
          <table:table-cell office:value-type="date" office:date-value="2023-01-25T00:00:00" table:style-name="ce22">
            <text:p>25/01/2023</text:p>
          </table:table-cell>
          <table:table-cell office:value-type="float" office:value="1217" table:style-name="ce23">
            <text:p>1,217</text:p>
          </table:table-cell>
          <table:table-cell office:value-type="float" office:value="2415" table:style-name="ce23">
            <text:p>2,415</text:p>
          </table:table-cell>
          <table:table-cell office:value-type="float" office:value="966.857142857143" table:style-name="ce24">
            <text:p>966.8571429</text:p>
          </table:table-cell>
          <table:table-cell office:value-type="float" office:value="1994.1428571428601" table:style-name="ce24">
            <text:p>1994.142857</text:p>
          </table:table-cell>
          <table:table-cell office:value-type="float" office:value="36.1111111111111" table:style-name="ce24">
            <text:p>36.11111111</text:p>
          </table:table-cell>
          <table:table-cell office:value-type="float" office:value="36.1111111111111" table:style-name="ce24">
            <text:p>36.11111111</text:p>
          </table:table-cell>
          <table:table-cell table:number-columns-repeated="16377"/>
        </table:table-row>
        <table:table-row table:style-name="ro5">
          <table:table-cell office:value-type="date" office:date-value="2023-01-26T00:00:00" table:style-name="ce22">
            <text:p>26/01/2023</text:p>
          </table:table-cell>
          <table:table-cell office:value-type="float" office:value="1100" table:style-name="ce23">
            <text:p>1,100</text:p>
          </table:table-cell>
          <table:table-cell office:value-type="float" office:value="2324" table:style-name="ce23">
            <text:p>2,324</text:p>
          </table:table-cell>
          <table:table-cell office:value-type="float" office:value="985.142857142857" table:style-name="ce24">
            <text:p>985.1428571</text:p>
          </table:table-cell>
          <table:table-cell office:value-type="float" office:value="2067.5714285714298" table:style-name="ce24">
            <text:p>2067.571429</text:p>
          </table:table-cell>
          <table:table-cell office:value-type="float" office:value="36.8184454756381" table:style-name="ce24">
            <text:p>36.81844548</text:p>
          </table:table-cell>
          <table:table-cell office:value-type="float" office:value="36.8184454756381" table:style-name="ce24">
            <text:p>36.81844548</text:p>
          </table:table-cell>
          <table:table-cell table:number-columns-repeated="16377"/>
        </table:table-row>
        <table:table-row table:style-name="ro5">
          <table:table-cell office:value-type="date" office:date-value="2023-01-27T00:00:00" table:style-name="ce22">
            <text:p>27/01/2023</text:p>
          </table:table-cell>
          <table:table-cell office:value-type="float" office:value="1120" table:style-name="ce23">
            <text:p>1,120</text:p>
          </table:table-cell>
          <table:table-cell office:value-type="float" office:value="2257" table:style-name="ce23">
            <text:p>2,257</text:p>
          </table:table-cell>
          <table:table-cell office:value-type="float" office:value="1008.28571428571" table:style-name="ce24">
            <text:p>1008.285714</text:p>
          </table:table-cell>
          <table:table-cell office:value-type="float" office:value="2146.7142857142899" table:style-name="ce24">
            <text:p>2146.714286</text:p>
          </table:table-cell>
          <table:table-cell office:value-type="float" office:value="37.673561915556803" table:style-name="ce24">
            <text:p>37.67356192</text:p>
          </table:table-cell>
          <table:table-cell office:value-type="float" office:value="37.673561915556803" table:style-name="ce24">
            <text:p>37.67356192</text:p>
          </table:table-cell>
          <table:table-cell table:number-columns-repeated="16377"/>
        </table:table-row>
        <table:table-row table:style-name="ro5">
          <table:table-cell office:value-type="date" office:date-value="2023-01-28T00:00:00" table:style-name="ce22">
            <text:p>28/01/2023</text:p>
          </table:table-cell>
          <table:table-cell office:value-type="float" office:value="735" table:style-name="ce23">
            <text:p>735</text:p>
          </table:table-cell>
          <table:table-cell office:value-type="float" office:value="1777" table:style-name="ce23">
            <text:p>1,777</text:p>
          </table:table-cell>
          <table:table-cell office:value-type="float" office:value="1020.42857142857" table:style-name="ce24">
            <text:p>1020.428571</text:p>
          </table:table-cell>
          <table:table-cell office:value-type="float" office:value="2199.4285714285702" table:style-name="ce24">
            <text:p>2199.428571</text:p>
          </table:table-cell>
          <table:table-cell office:value-type="float" office:value="38.023239535209299" table:style-name="ce24">
            <text:p>38.02323954</text:p>
          </table:table-cell>
          <table:table-cell office:value-type="float" office:value="38.023239535209299" table:style-name="ce24">
            <text:p>38.02323954</text:p>
          </table:table-cell>
          <table:table-cell table:number-columns-repeated="16377"/>
        </table:table-row>
        <table:table-row table:style-name="ro5">
          <table:table-cell office:value-type="date" office:date-value="2023-01-29T00:00:00" table:style-name="ce22">
            <text:p>29/01/2023</text:p>
          </table:table-cell>
          <table:table-cell office:value-type="float" office:value="738" table:style-name="ce23">
            <text:p>738</text:p>
          </table:table-cell>
          <table:table-cell office:value-type="float" office:value="2216" table:style-name="ce23">
            <text:p>2,216</text:p>
          </table:table-cell>
          <table:table-cell office:value-type="float" office:value="1035.8571428571399" table:style-name="ce24">
            <text:p>1035.857143</text:p>
          </table:table-cell>
          <table:table-cell office:value-type="float" office:value="2268.4285714285702" table:style-name="ce24">
            <text:p>2268.428571</text:p>
          </table:table-cell>
          <table:table-cell office:value-type="float" office:value="38.1602537581023" table:style-name="ce24">
            <text:p>38.16025376</text:p>
          </table:table-cell>
          <table:table-cell office:value-type="float" office:value="38.1602537581023" table:style-name="ce24">
            <text:p>38.16025376</text:p>
          </table:table-cell>
          <table:table-cell table:number-columns-repeated="16377"/>
        </table:table-row>
        <table:table-row table:style-name="ro5">
          <table:table-cell office:value-type="date" office:date-value="2023-01-30T00:00:00" table:style-name="ce22">
            <text:p>30/01/2023</text:p>
          </table:table-cell>
          <table:table-cell office:value-type="float" office:value="1474" table:style-name="ce23">
            <text:p>1,474</text:p>
          </table:table-cell>
          <table:table-cell office:value-type="float" office:value="3254" table:style-name="ce23">
            <text:p>3,254</text:p>
          </table:table-cell>
          <table:table-cell office:value-type="float" office:value="1092.8571428571399" table:style-name="ce24">
            <text:p>1092.857143</text:p>
          </table:table-cell>
          <table:table-cell office:value-type="float" office:value="2396.5714285714298" table:style-name="ce24">
            <text:p>2396.571429</text:p>
          </table:table-cell>
          <table:table-cell office:value-type="float" office:value="38.771241830065399" table:style-name="ce24">
            <text:p>38.77124183</text:p>
          </table:table-cell>
          <table:table-cell office:value-type="float" office:value="38.771241830065399" table:style-name="ce24">
            <text:p>38.77124183</text:p>
          </table:table-cell>
          <table:table-cell table:number-columns-repeated="16377"/>
        </table:table-row>
        <table:table-row table:style-name="ro5">
          <table:table-cell office:value-type="date" office:date-value="2023-01-31T00:00:00" table:style-name="ce22">
            <text:p>31/01/2023</text:p>
          </table:table-cell>
          <table:table-cell office:value-type="float" office:value="1550" table:style-name="ce23">
            <text:p>1,550</text:p>
          </table:table-cell>
          <table:table-cell office:value-type="float" office:value="3266" table:style-name="ce23">
            <text:p>3,266</text:p>
          </table:table-cell>
          <table:table-cell office:value-type="float" office:value="1133.42857142857" table:style-name="ce24">
            <text:p>1133.428571</text:p>
          </table:table-cell>
          <table:table-cell office:value-type="float" office:value="2501.2857142857101" table:style-name="ce24">
            <text:p>2501.285714</text:p>
          </table:table-cell>
          <table:table-cell office:value-type="float" office:value="38.832871187295197" table:style-name="ce24">
            <text:p>38.83287119</text:p>
          </table:table-cell>
          <table:table-cell office:value-type="float" office:value="38.832871187295197" table:style-name="ce24">
            <text:p>38.83287119</text:p>
          </table:table-cell>
          <table:table-cell table:number-columns-repeated="16377"/>
        </table:table-row>
        <table:table-row table:style-name="ro5">
          <table:table-cell office:value-type="date" office:date-value="2023-02-01T00:00:00" table:style-name="ce22">
            <text:p>01/02/2023</text:p>
          </table:table-cell>
          <table:table-cell office:value-type="float" office:value="1512" table:style-name="ce23">
            <text:p>1,512</text:p>
          </table:table-cell>
          <table:table-cell office:value-type="float" office:value="3194" table:style-name="ce23">
            <text:p>3,194</text:p>
          </table:table-cell>
          <table:table-cell office:value-type="float" office:value="1175.57142857143" table:style-name="ce24">
            <text:p>1175.571429</text:p>
          </table:table-cell>
          <table:table-cell office:value-type="float" office:value="2612.5714285714298" table:style-name="ce24">
            <text:p>2612.571429</text:p>
          </table:table-cell>
          <table:table-cell office:value-type="float" office:value="39.773970105723699" table:style-name="ce24">
            <text:p>39.77397011</text:p>
          </table:table-cell>
          <table:table-cell office:value-type="float" office:value="39.773970105723699" table:style-name="ce24">
            <text:p>39.77397011</text:p>
          </table:table-cell>
          <table:table-cell table:number-columns-repeated="16377"/>
        </table:table-row>
        <table:table-row table:style-name="ro5">
          <table:table-cell office:value-type="date" office:date-value="2023-02-02T00:00:00" table:style-name="ce22">
            <text:p>02/02/2023</text:p>
          </table:table-cell>
          <table:table-cell office:value-type="float" office:value="1326" table:style-name="ce23">
            <text:p>1,326</text:p>
          </table:table-cell>
          <table:table-cell office:value-type="float" office:value="2922" table:style-name="ce23">
            <text:p>2,922</text:p>
          </table:table-cell>
          <table:table-cell office:value-type="float" office:value="1207.8571428571399" table:style-name="ce24">
            <text:p>1207.857143</text:p>
          </table:table-cell>
          <table:table-cell office:value-type="float" office:value="2698" table:style-name="ce24">
            <text:p>2698</text:p>
          </table:table-cell>
          <table:table-cell office:value-type="float" office:value="40.402128917800098" table:style-name="ce24">
            <text:p>40.40212892</text:p>
          </table:table-cell>
          <table:table-cell office:value-type="float" office:value="40.402128917800098" table:style-name="ce24">
            <text:p>40.40212892</text:p>
          </table:table-cell>
          <table:table-cell table:number-columns-repeated="16377"/>
        </table:table-row>
        <table:table-row table:style-name="ro5">
          <table:table-cell office:value-type="date" office:date-value="2023-02-03T00:00:00" table:style-name="ce22">
            <text:p>03/02/2023</text:p>
          </table:table-cell>
          <table:table-cell office:value-type="float" office:value="1374" table:style-name="ce23">
            <text:p>1,374</text:p>
          </table:table-cell>
          <table:table-cell office:value-type="float" office:value="2749" table:style-name="ce23">
            <text:p>2,749</text:p>
          </table:table-cell>
          <table:table-cell office:value-type="float" office:value="1244.1428571428601" table:style-name="ce24">
            <text:p>1244.142857</text:p>
          </table:table-cell>
          <table:table-cell office:value-type="float" office:value="2768.2857142857101" table:style-name="ce24">
            <text:p>2768.285714</text:p>
          </table:table-cell>
          <table:table-cell office:value-type="float" office:value="40.486852681134501" table:style-name="ce24">
            <text:p>40.48685268</text:p>
          </table:table-cell>
          <table:table-cell office:value-type="float" office:value="40.486852681134501" table:style-name="ce24">
            <text:p>40.48685268</text:p>
          </table:table-cell>
          <table:table-cell table:number-columns-repeated="16377"/>
        </table:table-row>
        <table:table-row table:style-name="ro5">
          <table:table-cell office:value-type="date" office:date-value="2023-02-04T00:00:00" table:style-name="ce22">
            <text:p>04/02/2023</text:p>
          </table:table-cell>
          <table:table-cell office:value-type="float" office:value="848" table:style-name="ce23">
            <text:p>848</text:p>
          </table:table-cell>
          <table:table-cell office:value-type="float" office:value="2207" table:style-name="ce23">
            <text:p>2,207</text:p>
          </table:table-cell>
          <table:table-cell office:value-type="float" office:value="1260.2857142857099" table:style-name="ce24">
            <text:p>1260.285714</text:p>
          </table:table-cell>
          <table:table-cell office:value-type="float" office:value="2829.7142857142899" table:style-name="ce24">
            <text:p>2829.714286</text:p>
          </table:table-cell>
          <table:table-cell office:value-type="float" office:value="40.512355474948997" table:style-name="ce24">
            <text:p>40.51235547</text:p>
          </table:table-cell>
          <table:table-cell office:value-type="float" office:value="40.512355474948997" table:style-name="ce24">
            <text:p>40.51235547</text:p>
          </table:table-cell>
          <table:table-cell table:number-columns-repeated="16377"/>
        </table:table-row>
        <table:table-row table:style-name="ro5">
          <table:table-cell office:value-type="date" office:date-value="2023-02-05T00:00:00" table:style-name="ce22">
            <text:p>05/02/2023</text:p>
          </table:table-cell>
          <table:table-cell office:value-type="float" office:value="847" table:style-name="ce23">
            <text:p>847</text:p>
          </table:table-cell>
          <table:table-cell office:value-type="float" office:value="2613" table:style-name="ce23">
            <text:p>2,613</text:p>
          </table:table-cell>
          <table:table-cell office:value-type="float" office:value="1275.8571428571399" table:style-name="ce24">
            <text:p>1275.857143</text:p>
          </table:table-cell>
          <table:table-cell office:value-type="float" office:value="2886.4285714285702" table:style-name="ce24">
            <text:p>2886.428571</text:p>
          </table:table-cell>
          <table:table-cell office:value-type="float" office:value="40.812898891501497" table:style-name="ce24">
            <text:p>40.81289889</text:p>
          </table:table-cell>
          <table:table-cell office:value-type="float" office:value="40.812898891501497" table:style-name="ce24">
            <text:p>40.81289889</text:p>
          </table:table-cell>
          <table:table-cell table:number-columns-repeated="16377"/>
        </table:table-row>
        <table:table-row table:style-name="ro5">
          <table:table-cell office:value-type="date" office:date-value="2023-02-06T00:00:00" table:style-name="ce22">
            <text:p>06/02/2023</text:p>
          </table:table-cell>
          <table:table-cell office:value-type="float" office:value="1678" table:style-name="ce23">
            <text:p>1,678</text:p>
          </table:table-cell>
          <table:table-cell office:value-type="float" office:value="3602" table:style-name="ce23">
            <text:p>3,602</text:p>
          </table:table-cell>
          <table:table-cell office:value-type="float" office:value="1305" table:style-name="ce24">
            <text:p>1305</text:p>
          </table:table-cell>
          <table:table-cell office:value-type="float" office:value="2936.1428571428601" table:style-name="ce24">
            <text:p>2936.142857</text:p>
          </table:table-cell>
          <table:table-cell office:value-type="float" office:value="41.2807881773399" table:style-name="ce24">
            <text:p>41.28078818</text:p>
          </table:table-cell>
          <table:table-cell office:value-type="float" office:value="41.2807881773399" table:style-name="ce24">
            <text:p>41.28078818</text:p>
          </table:table-cell>
          <table:table-cell table:number-columns-repeated="16377"/>
        </table:table-row>
        <table:table-row table:style-name="ro5">
          <table:table-cell office:value-type="date" office:date-value="2023-02-07T00:00:00" table:style-name="ce22">
            <text:p>07/02/2023</text:p>
          </table:table-cell>
          <table:table-cell office:value-type="float" office:value="1583" table:style-name="ce23">
            <text:p>1,583</text:p>
          </table:table-cell>
          <table:table-cell office:value-type="float" office:value="3364" table:style-name="ce23">
            <text:p>3,364</text:p>
          </table:table-cell>
          <table:table-cell office:value-type="float" office:value="1309.7142857142901" table:style-name="ce24">
            <text:p>1309.714286</text:p>
          </table:table-cell>
          <table:table-cell office:value-type="float" office:value="2950.1428571428601" table:style-name="ce24">
            <text:p>2950.142857</text:p>
          </table:table-cell>
          <table:table-cell office:value-type="float" office:value="41.688481675392701" table:style-name="ce24">
            <text:p>41.68848168</text:p>
          </table:table-cell>
          <table:table-cell office:value-type="float" office:value="41.688481675392701" table:style-name="ce24">
            <text:p>41.68848168</text:p>
          </table:table-cell>
          <table:table-cell table:number-columns-repeated="16377"/>
        </table:table-row>
        <table:table-row table:style-name="ro5">
          <table:table-cell office:value-type="date" office:date-value="2023-02-08T00:00:00" table:style-name="ce22">
            <text:p>08/02/2023</text:p>
          </table:table-cell>
          <table:table-cell office:value-type="float" office:value="1526" table:style-name="ce23">
            <text:p>1,526</text:p>
          </table:table-cell>
          <table:table-cell office:value-type="float" office:value="3324" table:style-name="ce23">
            <text:p>3,324</text:p>
          </table:table-cell>
          <table:table-cell office:value-type="float" office:value="1311.7142857142901" table:style-name="ce24">
            <text:p>1311.714286</text:p>
          </table:table-cell>
          <table:table-cell office:value-type="float" office:value="2968.7142857142899" table:style-name="ce24">
            <text:p>2968.714286</text:p>
          </table:table-cell>
          <table:table-cell office:value-type="float" office:value="41.4179917229362" table:style-name="ce24">
            <text:p>41.41799172</text:p>
          </table:table-cell>
          <table:table-cell office:value-type="float" office:value="41.4179917229362" table:style-name="ce24">
            <text:p>41.41799172</text:p>
          </table:table-cell>
          <table:table-cell table:number-columns-repeated="16377"/>
        </table:table-row>
        <table:table-row table:style-name="ro5">
          <table:table-cell office:value-type="date" office:date-value="2023-02-09T00:00:00" table:style-name="ce22">
            <text:p>09/02/2023</text:p>
          </table:table-cell>
          <table:table-cell office:value-type="float" office:value="1481" table:style-name="ce23">
            <text:p>1,481</text:p>
          </table:table-cell>
          <table:table-cell office:value-type="float" office:value="3034" table:style-name="ce23">
            <text:p>3,034</text:p>
          </table:table-cell>
          <table:table-cell office:value-type="float" office:value="1333.8571428571399" table:style-name="ce24">
            <text:p>1333.857143</text:p>
          </table:table-cell>
          <table:table-cell office:value-type="float" office:value="2984.7142857142899" table:style-name="ce24">
            <text:p>2984.714286</text:p>
          </table:table-cell>
          <table:table-cell office:value-type="float" office:value="40.762557566670203" table:style-name="ce24">
            <text:p>40.76255757</text:p>
          </table:table-cell>
          <table:table-cell office:value-type="float" office:value="40.762557566670203" table:style-name="ce24">
            <text:p>40.76255757</text:p>
          </table:table-cell>
          <table:table-cell table:number-columns-repeated="16377"/>
        </table:table-row>
        <table:table-row table:style-name="ro5">
          <table:table-cell office:value-type="date" office:date-value="2023-02-10T00:00:00" table:style-name="ce22">
            <text:p>10/02/2023</text:p>
          </table:table-cell>
          <table:table-cell office:value-type="float" office:value="1539" table:style-name="ce23">
            <text:p>1,539</text:p>
          </table:table-cell>
          <table:table-cell office:value-type="float" office:value="3026" table:style-name="ce23">
            <text:p>3,026</text:p>
          </table:table-cell>
          <table:table-cell office:value-type="float" office:value="1357.42857142857" table:style-name="ce24">
            <text:p>1357.428571</text:p>
          </table:table-cell>
          <table:table-cell office:value-type="float" office:value="3024.2857142857101" table:style-name="ce24">
            <text:p>3024.285714</text:p>
          </table:table-cell>
          <table:table-cell office:value-type="float" office:value="40.749315933487701" table:style-name="ce24">
            <text:p>40.74931593</text:p>
          </table:table-cell>
          <table:table-cell office:value-type="float" office:value="40.749315933487701" table:style-name="ce24">
            <text:p>40.74931593</text:p>
          </table:table-cell>
          <table:table-cell table:number-columns-repeated="16377"/>
        </table:table-row>
        <table:table-row table:style-name="ro5">
          <table:table-cell office:value-type="date" office:date-value="2023-02-11T00:00:00" table:style-name="ce22">
            <text:p>11/02/2023</text:p>
          </table:table-cell>
          <table:table-cell office:value-type="float" office:value="960" table:style-name="ce23">
            <text:p>960</text:p>
          </table:table-cell>
          <table:table-cell office:value-type="float" office:value="2365" table:style-name="ce23">
            <text:p>2,365</text:p>
          </table:table-cell>
          <table:table-cell office:value-type="float" office:value="1373.42857142857" table:style-name="ce24">
            <text:p>1373.428571</text:p>
          </table:table-cell>
          <table:table-cell office:value-type="float" office:value="3046.8571428571399" table:style-name="ce24">
            <text:p>3046.857143</text:p>
          </table:table-cell>
          <table:table-cell office:value-type="float" office:value="40.971499895984998" table:style-name="ce24">
            <text:p>40.9714999</text:p>
          </table:table-cell>
          <table:table-cell office:value-type="float" office:value="40.971499895984998" table:style-name="ce24">
            <text:p>40.9714999</text:p>
          </table:table-cell>
          <table:table-cell table:number-columns-repeated="16377"/>
        </table:table-row>
        <table:table-row table:style-name="ro5">
          <table:table-cell office:value-type="date" office:date-value="2023-02-12T00:00:00" table:style-name="ce22">
            <text:p>12/02/2023</text:p>
          </table:table-cell>
          <table:table-cell office:value-type="float" office:value="1001" table:style-name="ce23">
            <text:p>1,001</text:p>
          </table:table-cell>
          <table:table-cell office:value-type="float" office:value="2871" table:style-name="ce23">
            <text:p>2,871</text:p>
          </table:table-cell>
          <table:table-cell office:value-type="float" office:value="1395.42857142857" table:style-name="ce24">
            <text:p>1395.428571</text:p>
          </table:table-cell>
          <table:table-cell office:value-type="float" office:value="3083.7142857142899" table:style-name="ce24">
            <text:p>3083.714286</text:p>
          </table:table-cell>
          <table:table-cell office:value-type="float" office:value="40.571253071253103" table:style-name="ce24">
            <text:p>40.57125307</text:p>
          </table:table-cell>
          <table:table-cell office:value-type="float" office:value="40.571253071253103" table:style-name="ce24">
            <text:p>40.57125307</text:p>
          </table:table-cell>
          <table:table-cell table:number-columns-repeated="16377"/>
        </table:table-row>
        <table:table-row table:style-name="ro5">
          <table:table-cell office:value-type="date" office:date-value="2023-02-13T00:00:00" table:style-name="ce22">
            <text:p>13/02/2023</text:p>
          </table:table-cell>
          <table:table-cell office:value-type="float" office:value="2136" table:style-name="ce23">
            <text:p>2,136</text:p>
          </table:table-cell>
          <table:table-cell office:value-type="float" office:value="4545" table:style-name="ce23">
            <text:p>4,545</text:p>
          </table:table-cell>
          <table:table-cell office:value-type="float" office:value="1460.8571428571399" table:style-name="ce24">
            <text:p>1460.857143</text:p>
          </table:table-cell>
          <table:table-cell office:value-type="float" office:value="3218.4285714285702" table:style-name="ce24">
            <text:p>3218.428571</text:p>
          </table:table-cell>
          <table:table-cell office:value-type="float" office:value="40.132994328183102" table:style-name="ce24">
            <text:p>40.13299433</text:p>
          </table:table-cell>
          <table:table-cell office:value-type="float" office:value="40.132994328183102" table:style-name="ce24">
            <text:p>40.13299433</text:p>
          </table:table-cell>
          <table:table-cell table:number-columns-repeated="16377"/>
        </table:table-row>
        <table:table-row table:style-name="ro5">
          <table:table-cell office:value-type="date" office:date-value="2023-02-14T00:00:00" table:style-name="ce22">
            <text:p>14/02/2023</text:p>
          </table:table-cell>
          <table:table-cell office:value-type="float" office:value="2018" table:style-name="ce23">
            <text:p>2,018</text:p>
          </table:table-cell>
          <table:table-cell office:value-type="float" office:value="4318" table:style-name="ce23">
            <text:p>4,318</text:p>
          </table:table-cell>
          <table:table-cell office:value-type="float" office:value="1523" table:style-name="ce24">
            <text:p>1523</text:p>
          </table:table-cell>
          <table:table-cell office:value-type="float" office:value="3354.7142857142899" table:style-name="ce24">
            <text:p>3354.714286</text:p>
          </table:table-cell>
          <table:table-cell office:value-type="float" office:value="39.639808648344399" table:style-name="ce24">
            <text:p>39.63980865</text:p>
          </table:table-cell>
          <table:table-cell office:value-type="float" office:value="39.639808648344399" table:style-name="ce24">
            <text:p>39.63980865</text:p>
          </table:table-cell>
          <table:table-cell table:number-columns-repeated="16377"/>
        </table:table-row>
        <table:table-row table:style-name="ro5">
          <table:table-cell office:value-type="date" office:date-value="2023-02-15T00:00:00" table:style-name="ce22">
            <text:p>15/02/2023</text:p>
          </table:table-cell>
          <table:table-cell office:value-type="float" office:value="1647" table:style-name="ce23">
            <text:p>1,647</text:p>
          </table:table-cell>
          <table:table-cell office:value-type="float" office:value="3891" table:style-name="ce23">
            <text:p>3,891</text:p>
          </table:table-cell>
          <table:table-cell office:value-type="float" office:value="1540.2857142857099" table:style-name="ce24">
            <text:p>1540.285714</text:p>
          </table:table-cell>
          <table:table-cell office:value-type="float" office:value="3435.7142857142899" table:style-name="ce24">
            <text:p>3435.714286</text:p>
          </table:table-cell>
          <table:table-cell office:value-type="float" office:value="39.092932665553697" table:style-name="ce24">
            <text:p>39.09293267</text:p>
          </table:table-cell>
          <table:table-cell office:value-type="float" office:value="39.092932665553697" table:style-name="ce24">
            <text:p>39.09293267</text:p>
          </table:table-cell>
          <table:table-cell table:number-columns-repeated="16377"/>
        </table:table-row>
        <table:table-row table:style-name="ro5">
          <table:table-cell office:value-type="date" office:date-value="2023-02-16T00:00:00" table:style-name="ce22">
            <text:p>16/02/2023</text:p>
          </table:table-cell>
          <table:table-cell office:value-type="float" office:value="1819" table:style-name="ce23">
            <text:p>1,819</text:p>
          </table:table-cell>
          <table:table-cell office:value-type="float" office:value="3970" table:style-name="ce23">
            <text:p>3,970</text:p>
          </table:table-cell>
          <table:table-cell office:value-type="float" office:value="1588.57142857143" table:style-name="ce24">
            <text:p>1588.571429</text:p>
          </table:table-cell>
          <table:table-cell office:value-type="float" office:value="3569.4285714285702" table:style-name="ce24">
            <text:p>3569.428571</text:p>
          </table:table-cell>
          <table:table-cell office:value-type="float" office:value="39.343525179856101" table:style-name="ce24">
            <text:p>39.34352518</text:p>
          </table:table-cell>
          <table:table-cell office:value-type="float" office:value="39.343525179856101" table:style-name="ce24">
            <text:p>39.34352518</text:p>
          </table:table-cell>
          <table:table-cell table:number-columns-repeated="16377"/>
        </table:table-row>
        <table:table-row table:style-name="ro5">
          <table:table-cell office:value-type="date" office:date-value="2023-02-17T00:00:00" table:style-name="ce22">
            <text:p>17/02/2023</text:p>
          </table:table-cell>
          <table:table-cell office:value-type="float" office:value="1833" table:style-name="ce23">
            <text:p>1,833</text:p>
          </table:table-cell>
          <table:table-cell office:value-type="float" office:value="3768" table:style-name="ce23">
            <text:p>3,768</text:p>
          </table:table-cell>
          <table:table-cell office:value-type="float" office:value="1630.57142857143" table:style-name="ce24">
            <text:p>1630.571429</text:p>
          </table:table-cell>
          <table:table-cell office:value-type="float" office:value="3675.4285714285702" table:style-name="ce24">
            <text:p>3675.428571</text:p>
          </table:table-cell>
          <table:table-cell office:value-type="float" office:value="38.917119327142103" table:style-name="ce24">
            <text:p>38.91711933</text:p>
          </table:table-cell>
          <table:table-cell office:value-type="float" office:value="38.917119327142103" table:style-name="ce24">
            <text:p>38.91711933</text:p>
          </table:table-cell>
          <table:table-cell table:number-columns-repeated="16377"/>
        </table:table-row>
        <table:table-row table:style-name="ro5">
          <table:table-cell office:value-type="date" office:date-value="2023-02-18T00:00:00" table:style-name="ce22">
            <text:p>18/02/2023</text:p>
          </table:table-cell>
          <table:table-cell office:value-type="float" office:value="1052" table:style-name="ce23">
            <text:p>1,052</text:p>
          </table:table-cell>
          <table:table-cell office:value-type="float" office:value="2867" table:style-name="ce23">
            <text:p>2,867</text:p>
          </table:table-cell>
          <table:table-cell office:value-type="float" office:value="1643.7142857142901" table:style-name="ce24">
            <text:p>1643.714286</text:p>
          </table:table-cell>
          <table:table-cell office:value-type="float" office:value="3747.1428571428601" table:style-name="ce24">
            <text:p>3747.142857</text:p>
          </table:table-cell>
          <table:table-cell office:value-type="float" office:value="38.501651312358803" table:style-name="ce24">
            <text:p>38.50165131</text:p>
          </table:table-cell>
          <table:table-cell office:value-type="float" office:value="38.501651312358803" table:style-name="ce24">
            <text:p>38.50165131</text:p>
          </table:table-cell>
          <table:table-cell table:number-columns-repeated="16377"/>
        </table:table-row>
        <table:table-row table:style-name="ro5">
          <table:table-cell office:value-type="date" office:date-value="2023-02-19T00:00:00" table:style-name="ce22">
            <text:p>19/02/2023</text:p>
          </table:table-cell>
          <table:table-cell office:value-type="float" office:value="1130" table:style-name="ce23">
            <text:p>1,130</text:p>
          </table:table-cell>
          <table:table-cell office:value-type="float" office:value="3401" table:style-name="ce23">
            <text:p>3,401</text:p>
          </table:table-cell>
          <table:table-cell office:value-type="float" office:value="1662.1428571428601" table:style-name="ce24">
            <text:p>1662.142857</text:p>
          </table:table-cell>
          <table:table-cell office:value-type="float" office:value="3822.8571428571399" table:style-name="ce24">
            <text:p>3822.857143</text:p>
          </table:table-cell>
          <table:table-cell office:value-type="float" office:value="38.117748173614103" table:style-name="ce24">
            <text:p>38.11774817</text:p>
          </table:table-cell>
          <table:table-cell office:value-type="float" office:value="38.117748173614103" table:style-name="ce24">
            <text:p>38.11774817</text:p>
          </table:table-cell>
          <table:table-cell table:number-columns-repeated="16377"/>
        </table:table-row>
        <table:table-row table:style-name="ro5">
          <table:table-cell office:value-type="date" office:date-value="2023-02-20T00:00:00" table:style-name="ce22">
            <text:p>20/02/2023</text:p>
          </table:table-cell>
          <table:table-cell office:value-type="float" office:value="2096" table:style-name="ce23">
            <text:p>2,096</text:p>
          </table:table-cell>
          <table:table-cell office:value-type="float" office:value="4553" table:style-name="ce23">
            <text:p>4,553</text:p>
          </table:table-cell>
          <table:table-cell office:value-type="float" office:value="1656.42857142857" table:style-name="ce24">
            <text:p>1656.428571</text:p>
          </table:table-cell>
          <table:table-cell office:value-type="float" office:value="3824" table:style-name="ce24">
            <text:p>3824</text:p>
          </table:table-cell>
          <table:table-cell office:value-type="float" office:value="38.3009918068133" table:style-name="ce24">
            <text:p>38.30099181</text:p>
          </table:table-cell>
          <table:table-cell office:value-type="float" office:value="38.3009918068133" table:style-name="ce24">
            <text:p>38.30099181</text:p>
          </table:table-cell>
          <table:table-cell table:number-columns-repeated="16377"/>
        </table:table-row>
        <table:table-row table:style-name="ro5">
          <table:table-cell office:value-type="date" office:date-value="2023-02-21T00:00:00" table:style-name="ce22">
            <text:p>21/02/2023</text:p>
          </table:table-cell>
          <table:table-cell office:value-type="float" office:value="2101" table:style-name="ce23">
            <text:p>2,101</text:p>
          </table:table-cell>
          <table:table-cell office:value-type="float" office:value="4297" table:style-name="ce23">
            <text:p>4,297</text:p>
          </table:table-cell>
          <table:table-cell office:value-type="float" office:value="1668.2857142857099" table:style-name="ce24">
            <text:p>1668.285714</text:p>
          </table:table-cell>
          <table:table-cell office:value-type="float" office:value="3821" table:style-name="ce24">
            <text:p>3821</text:p>
          </table:table-cell>
          <table:table-cell office:value-type="float" office:value="38.953587943141002" table:style-name="ce24">
            <text:p>38.95358794</text:p>
          </table:table-cell>
          <table:table-cell office:value-type="float" office:value="38.953587943141002" table:style-name="ce24">
            <text:p>38.95358794</text:p>
          </table:table-cell>
          <table:table-cell table:number-columns-repeated="16377"/>
        </table:table-row>
        <table:table-row table:style-name="ro5">
          <table:table-cell office:value-type="date" office:date-value="2023-02-22T00:00:00" table:style-name="ce22">
            <text:p>22/02/2023</text:p>
          </table:table-cell>
          <table:table-cell office:value-type="float" office:value="1729" table:style-name="ce23">
            <text:p>1,729</text:p>
          </table:table-cell>
          <table:table-cell office:value-type="float" office:value="3850" table:style-name="ce23">
            <text:p>3,850</text:p>
          </table:table-cell>
          <table:table-cell office:value-type="float" office:value="1680" table:style-name="ce24">
            <text:p>1680</text:p>
          </table:table-cell>
          <table:table-cell office:value-type="float" office:value="3815.1428571428601" table:style-name="ce24">
            <text:p>3815.142857</text:p>
          </table:table-cell>
          <table:table-cell office:value-type="float" office:value="39.098639455782298" table:style-name="ce24">
            <text:p>39.09863946</text:p>
          </table:table-cell>
          <table:table-cell office:value-type="float" office:value="39.098639455782298" table:style-name="ce24">
            <text:p>39.09863946</text:p>
          </table:table-cell>
          <table:table-cell table:number-columns-repeated="16377"/>
        </table:table-row>
        <table:table-row table:style-name="ro5">
          <table:table-cell office:value-type="date" office:date-value="2023-02-23T00:00:00" table:style-name="ce22">
            <text:p>23/02/2023</text:p>
          </table:table-cell>
          <table:table-cell office:value-type="float" office:value="1696" table:style-name="ce23">
            <text:p>1,696</text:p>
          </table:table-cell>
          <table:table-cell office:value-type="float" office:value="3448" table:style-name="ce23">
            <text:p>3,448</text:p>
          </table:table-cell>
          <table:table-cell office:value-type="float" office:value="1662.42857142857" table:style-name="ce24">
            <text:p>1662.428571</text:p>
          </table:table-cell>
          <table:table-cell office:value-type="float" office:value="3740.5714285714298" table:style-name="ce24">
            <text:p>3740.571429</text:p>
          </table:table-cell>
          <table:table-cell office:value-type="float" office:value="38.8759989688064" table:style-name="ce24">
            <text:p>38.87599897</text:p>
          </table:table-cell>
          <table:table-cell office:value-type="float" office:value="38.8759989688064" table:style-name="ce24">
            <text:p>38.87599897</text:p>
          </table:table-cell>
          <table:table-cell table:number-columns-repeated="16377"/>
        </table:table-row>
        <table:table-row table:style-name="ro5">
          <table:table-cell office:value-type="date" office:date-value="2023-02-24T00:00:00" table:style-name="ce22">
            <text:p>24/02/2023</text:p>
          </table:table-cell>
          <table:table-cell office:value-type="float" office:value="1602" table:style-name="ce23">
            <text:p>1,602</text:p>
          </table:table-cell>
          <table:table-cell office:value-type="float" office:value="3136" table:style-name="ce23">
            <text:p>3,136</text:p>
          </table:table-cell>
          <table:table-cell office:value-type="float" office:value="1629.42857142857" table:style-name="ce24">
            <text:p>1629.428571</text:p>
          </table:table-cell>
          <table:table-cell office:value-type="float" office:value="3650.2857142857101" table:style-name="ce24">
            <text:p>3650.285714</text:p>
          </table:table-cell>
          <table:table-cell office:value-type="float" office:value="39.163598106259897" table:style-name="ce24">
            <text:p>39.16359811</text:p>
          </table:table-cell>
          <table:table-cell office:value-type="float" office:value="39.163598106259897" table:style-name="ce24">
            <text:p>39.16359811</text:p>
          </table:table-cell>
          <table:table-cell table:number-columns-repeated="16377"/>
        </table:table-row>
        <table:table-row table:style-name="ro5">
          <table:table-cell office:value-type="date" office:date-value="2023-02-25T00:00:00" table:style-name="ce22">
            <text:p>25/02/2023</text:p>
          </table:table-cell>
          <table:table-cell office:value-type="float" office:value="995" table:style-name="ce23">
            <text:p>995</text:p>
          </table:table-cell>
          <table:table-cell office:value-type="float" office:value="2507" table:style-name="ce23">
            <text:p>2,507</text:p>
          </table:table-cell>
          <table:table-cell office:value-type="float" office:value="1621.2857142857099" table:style-name="ce24">
            <text:p>1621.285714</text:p>
          </table:table-cell>
          <table:table-cell office:value-type="float" office:value="3598.8571428571399" table:style-name="ce24">
            <text:p>3598.857143</text:p>
          </table:table-cell>
          <table:table-cell office:value-type="float" office:value="38.858049167327501" table:style-name="ce24">
            <text:p>38.85804917</text:p>
          </table:table-cell>
          <table:table-cell office:value-type="float" office:value="38.858049167327501" table:style-name="ce24">
            <text:p>38.85804917</text:p>
          </table:table-cell>
          <table:table-cell table:number-columns-repeated="16377"/>
        </table:table-row>
        <table:table-row table:style-name="ro5">
          <table:table-cell office:value-type="date" office:date-value="2023-02-26T00:00:00" table:style-name="ce22">
            <text:p>26/02/2023</text:p>
          </table:table-cell>
          <table:table-cell office:value-type="float" office:value="961" table:style-name="ce23">
            <text:p>961</text:p>
          </table:table-cell>
          <table:table-cell office:value-type="float" office:value="2874" table:style-name="ce23">
            <text:p>2,874</text:p>
          </table:table-cell>
          <table:table-cell office:value-type="float" office:value="1597.1428571428601" table:style-name="ce24">
            <text:p>1597.142857</text:p>
          </table:table-cell>
          <table:table-cell office:value-type="float" office:value="3523.5714285714298" table:style-name="ce24">
            <text:p>3523.571429</text:p>
          </table:table-cell>
          <table:table-cell office:value-type="float" office:value="38.962432915921298" table:style-name="ce24">
            <text:p>38.96243292</text:p>
          </table:table-cell>
          <table:table-cell office:value-type="float" office:value="38.962432915921298" table:style-name="ce24">
            <text:p>38.96243292</text:p>
          </table:table-cell>
          <table:table-cell table:number-columns-repeated="16377"/>
        </table:table-row>
        <table:table-row table:style-name="ro5">
          <table:table-cell office:value-type="date" office:date-value="2023-02-27T00:00:00" table:style-name="ce22">
            <text:p>27/02/2023</text:p>
          </table:table-cell>
          <table:table-cell office:value-type="float" office:value="1988" table:style-name="ce23">
            <text:p>1,988</text:p>
          </table:table-cell>
          <table:table-cell office:value-type="float" office:value="4311" table:style-name="ce23">
            <text:p>4,311</text:p>
          </table:table-cell>
          <table:table-cell office:value-type="float" office:value="1581.7142857142901" table:style-name="ce24">
            <text:p>1581.714286</text:p>
          </table:table-cell>
          <table:table-cell office:value-type="float" office:value="3489" table:style-name="ce24">
            <text:p>3489</text:p>
          </table:table-cell>
          <table:table-cell office:value-type="float" office:value="38.6921965317919" table:style-name="ce24">
            <text:p>38.69219653</text:p>
          </table:table-cell>
          <table:table-cell office:value-type="float" office:value="38.6921965317919" table:style-name="ce24">
            <text:p>38.69219653</text:p>
          </table:table-cell>
          <table:table-cell table:number-columns-repeated="16377"/>
        </table:table-row>
        <table:table-row table:style-name="ro5">
          <table:table-cell office:value-type="date" office:date-value="2023-02-28T00:00:00" table:style-name="ce22">
            <text:p>28/02/2023</text:p>
          </table:table-cell>
          <table:table-cell office:value-type="float" office:value="1995" table:style-name="ce23">
            <text:p>1,995</text:p>
          </table:table-cell>
          <table:table-cell office:value-type="float" office:value="4131" table:style-name="ce23">
            <text:p>4,131</text:p>
          </table:table-cell>
          <table:table-cell office:value-type="float" office:value="1566.57142857143" table:style-name="ce24">
            <text:p>1566.571429</text:p>
          </table:table-cell>
          <table:table-cell office:value-type="float" office:value="3465.2857142857101" table:style-name="ce24">
            <text:p>3465.285714</text:p>
          </table:table-cell>
          <table:table-cell office:value-type="float" office:value="38.373153383184402" table:style-name="ce24">
            <text:p>38.37315338</text:p>
          </table:table-cell>
          <table:table-cell office:value-type="float" office:value="38.373153383184402" table:style-name="ce24">
            <text:p>38.37315338</text:p>
          </table:table-cell>
          <table:table-cell table:number-columns-repeated="16377"/>
        </table:table-row>
        <table:table-row table:style-name="ro5">
          <table:table-cell office:value-type="date" office:date-value="2023-03-01T00:00:00" table:style-name="ce22">
            <text:p>01/03/2023</text:p>
          </table:table-cell>
          <table:table-cell office:value-type="float" office:value="1818" table:style-name="ce23">
            <text:p>1,818</text:p>
          </table:table-cell>
          <table:table-cell office:value-type="float" office:value="3921" table:style-name="ce23">
            <text:p>3,921</text:p>
          </table:table-cell>
          <table:table-cell office:value-type="float" office:value="1579.2857142857099" table:style-name="ce24">
            <text:p>1579.285714</text:p>
          </table:table-cell>
          <table:table-cell office:value-type="float" office:value="3475.4285714285702" table:style-name="ce24">
            <text:p>3475.428571</text:p>
          </table:table-cell>
          <table:table-cell office:value-type="float" office:value="39.041157847127998" table:style-name="ce24">
            <text:p>39.04115785</text:p>
          </table:table-cell>
          <table:table-cell office:value-type="float" office:value="39.041157847127998" table:style-name="ce24">
            <text:p>39.04115785</text:p>
          </table:table-cell>
          <table:table-cell table:number-columns-repeated="16377"/>
        </table:table-row>
        <table:table-row table:style-name="ro5">
          <table:table-cell office:value-type="date" office:date-value="2023-03-02T00:00:00" table:style-name="ce22">
            <text:p>02/03/2023</text:p>
          </table:table-cell>
          <table:table-cell office:value-type="float" office:value="1598" table:style-name="ce23">
            <text:p>1,598</text:p>
          </table:table-cell>
          <table:table-cell office:value-type="float" office:value="3556" table:style-name="ce23">
            <text:p>3,556</text:p>
          </table:table-cell>
          <table:table-cell office:value-type="float" office:value="1565.2857142857099" table:style-name="ce24">
            <text:p>1565.285714</text:p>
          </table:table-cell>
          <table:table-cell office:value-type="float" office:value="3490.8571428571399" table:style-name="ce24">
            <text:p>3490.857143</text:p>
          </table:table-cell>
          <table:table-cell office:value-type="float" office:value="38.952267956557399" table:style-name="ce24">
            <text:p>38.95226796</text:p>
          </table:table-cell>
          <table:table-cell office:value-type="float" office:value="38.952267956557399" table:style-name="ce24">
            <text:p>38.95226796</text:p>
          </table:table-cell>
          <table:table-cell table:number-columns-repeated="16377"/>
        </table:table-row>
        <table:table-row table:style-name="ro5">
          <table:table-cell office:value-type="date" office:date-value="2023-03-03T00:00:00" table:style-name="ce22">
            <text:p>03/03/2023</text:p>
          </table:table-cell>
          <table:table-cell office:value-type="float" office:value="1627" table:style-name="ce23">
            <text:p>1,627</text:p>
          </table:table-cell>
          <table:table-cell office:value-type="float" office:value="3396" table:style-name="ce23">
            <text:p>3,396</text:p>
          </table:table-cell>
          <table:table-cell office:value-type="float" office:value="1568.8571428571399" table:style-name="ce24">
            <text:p>1568.857143</text:p>
          </table:table-cell>
          <table:table-cell office:value-type="float" office:value="3528" table:style-name="ce24">
            <text:p>3528</text:p>
          </table:table-cell>
          <table:table-cell office:value-type="float" office:value="38.553997450373302" table:style-name="ce24">
            <text:p>38.55399745</text:p>
          </table:table-cell>
          <table:table-cell office:value-type="float" office:value="38.553997450373302" table:style-name="ce24">
            <text:p>38.55399745</text:p>
          </table:table-cell>
          <table:table-cell table:number-columns-repeated="16377"/>
        </table:table-row>
        <table:table-row table:style-name="ro5">
          <table:table-cell office:value-type="date" office:date-value="2023-03-04T00:00:00" table:style-name="ce22">
            <text:p>04/03/2023</text:p>
          </table:table-cell>
          <table:table-cell office:value-type="float" office:value="993" table:style-name="ce23">
            <text:p>993</text:p>
          </table:table-cell>
          <table:table-cell office:value-type="float" office:value="2560" table:style-name="ce23">
            <text:p>2,560</text:p>
          </table:table-cell>
          <table:table-cell office:value-type="float" office:value="1568.57142857143" table:style-name="ce24">
            <text:p>1568.571429</text:p>
          </table:table-cell>
          <table:table-cell office:value-type="float" office:value="3535.5714285714298" table:style-name="ce24">
            <text:p>3535.571429</text:p>
          </table:table-cell>
          <table:table-cell office:value-type="float" office:value="38.9526411657559" table:style-name="ce24">
            <text:p>38.95264117</text:p>
          </table:table-cell>
          <table:table-cell office:value-type="float" office:value="38.9526411657559" table:style-name="ce24">
            <text:p>38.95264117</text:p>
          </table:table-cell>
          <table:table-cell table:number-columns-repeated="16377"/>
        </table:table-row>
        <table:table-row table:style-name="ro5">
          <table:table-cell office:value-type="date" office:date-value="2023-03-05T00:00:00" table:style-name="ce22">
            <text:p>05/03/2023</text:p>
          </table:table-cell>
          <table:table-cell office:value-type="float" office:value="1007" table:style-name="ce23">
            <text:p>1,007</text:p>
          </table:table-cell>
          <table:table-cell office:value-type="float" office:value="3135" table:style-name="ce23">
            <text:p>3,135</text:p>
          </table:table-cell>
          <table:table-cell office:value-type="float" office:value="1575.1428571428601" table:style-name="ce24">
            <text:p>1575.142857</text:p>
          </table:table-cell>
          <table:table-cell office:value-type="float" office:value="3572.8571428571399" table:style-name="ce24">
            <text:p>3572.857143</text:p>
          </table:table-cell>
          <table:table-cell office:value-type="float" office:value="38.799201886450199" table:style-name="ce24">
            <text:p>38.79920189</text:p>
          </table:table-cell>
          <table:table-cell office:value-type="float" office:value="38.799201886450199" table:style-name="ce24">
            <text:p>38.79920189</text:p>
          </table:table-cell>
          <table:table-cell table:number-columns-repeated="16377"/>
        </table:table-row>
        <table:table-row table:style-name="ro5">
          <table:table-cell office:value-type="date" office:date-value="2023-03-06T00:00:00" table:style-name="ce22">
            <text:p>06/03/2023</text:p>
          </table:table-cell>
          <table:table-cell office:value-type="float" office:value="1962" table:style-name="ce23">
            <text:p>1,962</text:p>
          </table:table-cell>
          <table:table-cell office:value-type="float" office:value="4541" table:style-name="ce23">
            <text:p>4,541</text:p>
          </table:table-cell>
          <table:table-cell office:value-type="float" office:value="1571.42857142857" table:style-name="ce24">
            <text:p>1571.428571</text:p>
          </table:table-cell>
          <table:table-cell office:value-type="float" office:value="3605.7142857142899" table:style-name="ce24">
            <text:p>3605.714286</text:p>
          </table:table-cell>
          <table:table-cell office:value-type="float" office:value="38.363636363636402" table:style-name="ce24">
            <text:p>38.36363636</text:p>
          </table:table-cell>
          <table:table-cell office:value-type="float" office:value="38.363636363636402" table:style-name="ce24">
            <text:p>38.36363636</text:p>
          </table:table-cell>
          <table:table-cell table:number-columns-repeated="16377"/>
        </table:table-row>
        <table:table-row table:style-name="ro5">
          <table:table-cell office:value-type="date" office:date-value="2023-03-07T00:00:00" table:style-name="ce22">
            <text:p>07/03/2023</text:p>
          </table:table-cell>
          <table:table-cell office:value-type="float" office:value="2079" table:style-name="ce23">
            <text:p>2,079</text:p>
          </table:table-cell>
          <table:table-cell office:value-type="float" office:value="4420" table:style-name="ce23">
            <text:p>4,420</text:p>
          </table:table-cell>
          <table:table-cell office:value-type="float" office:value="1583.42857142857" table:style-name="ce24">
            <text:p>1583.428571</text:p>
          </table:table-cell>
          <table:table-cell office:value-type="float" office:value="3647" table:style-name="ce24">
            <text:p>3647</text:p>
          </table:table-cell>
          <table:table-cell office:value-type="float" office:value="38.2082280765067" table:style-name="ce24">
            <text:p>38.20822808</text:p>
          </table:table-cell>
          <table:table-cell office:value-type="float" office:value="38.2082280765067" table:style-name="ce24">
            <text:p>38.20822808</text:p>
          </table:table-cell>
          <table:table-cell table:number-columns-repeated="16377"/>
        </table:table-row>
        <table:table-row table:style-name="ro5">
          <table:table-cell office:value-type="date" office:date-value="2023-03-08T00:00:00" table:style-name="ce22">
            <text:p>08/03/2023</text:p>
          </table:table-cell>
          <table:table-cell office:value-type="float" office:value="1793" table:style-name="ce23">
            <text:p>1,793</text:p>
          </table:table-cell>
          <table:table-cell office:value-type="float" office:value="4305" table:style-name="ce23">
            <text:p>4,305</text:p>
          </table:table-cell>
          <table:table-cell office:value-type="float" office:value="1579.8571428571399" table:style-name="ce24">
            <text:p>1579.857143</text:p>
          </table:table-cell>
          <table:table-cell office:value-type="float" office:value="3701.8571428571399" table:style-name="ce24">
            <text:p>3701.857143</text:p>
          </table:table-cell>
          <table:table-cell office:value-type="float" office:value="37.173342978569501" table:style-name="ce24">
            <text:p>37.17334298</text:p>
          </table:table-cell>
          <table:table-cell office:value-type="float" office:value="37.173342978569501" table:style-name="ce24">
            <text:p>37.17334298</text:p>
          </table:table-cell>
          <table:table-cell table:number-columns-repeated="16377"/>
        </table:table-row>
        <table:table-row table:style-name="ro5">
          <table:table-cell office:value-type="date" office:date-value="2023-03-09T00:00:00" table:style-name="ce22">
            <text:p>09/03/2023</text:p>
          </table:table-cell>
          <table:table-cell office:value-type="float" office:value="1628" table:style-name="ce23">
            <text:p>1,628</text:p>
          </table:table-cell>
          <table:table-cell office:value-type="float" office:value="3961" table:style-name="ce23">
            <text:p>3,961</text:p>
          </table:table-cell>
          <table:table-cell office:value-type="float" office:value="1584.1428571428601" table:style-name="ce24">
            <text:p>1584.142857</text:p>
          </table:table-cell>
          <table:table-cell office:value-type="float" office:value="3759.7142857142899" table:style-name="ce24">
            <text:p>3759.714286</text:p>
          </table:table-cell>
          <table:table-cell office:value-type="float" office:value="36.639913427721197" table:style-name="ce24">
            <text:p>36.63991343</text:p>
          </table:table-cell>
          <table:table-cell office:value-type="float" office:value="36.639913427721197" table:style-name="ce24">
            <text:p>36.63991343</text:p>
          </table:table-cell>
          <table:table-cell table:number-columns-repeated="16377"/>
        </table:table-row>
        <table:table-row table:style-name="ro5">
          <table:table-cell office:value-type="date" office:date-value="2023-03-10T00:00:00" table:style-name="ce22">
            <text:p>10/03/2023</text:p>
          </table:table-cell>
          <table:table-cell office:value-type="float" office:value="1551" table:style-name="ce23">
            <text:p>1,551</text:p>
          </table:table-cell>
          <table:table-cell office:value-type="float" office:value="3589" table:style-name="ce23">
            <text:p>3,589</text:p>
          </table:table-cell>
          <table:table-cell office:value-type="float" office:value="1573.2857142857099" table:style-name="ce24">
            <text:p>1573.285714</text:p>
          </table:table-cell>
          <table:table-cell office:value-type="float" office:value="3787.2857142857101" table:style-name="ce24">
            <text:p>3787.285714</text:p>
          </table:table-cell>
          <table:table-cell office:value-type="float" office:value="36.4659947334968" table:style-name="ce24">
            <text:p>36.46599473</text:p>
          </table:table-cell>
          <table:table-cell office:value-type="float" office:value="36.4659947334968" table:style-name="ce24">
            <text:p>36.46599473</text:p>
          </table:table-cell>
          <table:table-cell table:number-columns-repeated="16377"/>
        </table:table-row>
        <table:table-row table:style-name="ro5">
          <table:table-cell office:value-type="date" office:date-value="2023-03-11T00:00:00" table:style-name="ce22">
            <text:p>11/03/2023</text:p>
          </table:table-cell>
          <table:table-cell office:value-type="float" office:value="1078" table:style-name="ce23">
            <text:p>1,078</text:p>
          </table:table-cell>
          <table:table-cell office:value-type="float" office:value="3057" table:style-name="ce23">
            <text:p>3,057</text:p>
          </table:table-cell>
          <table:table-cell office:value-type="float" office:value="1585.42857142857" table:style-name="ce24">
            <text:p>1585.428571</text:p>
          </table:table-cell>
          <table:table-cell office:value-type="float" office:value="3858.2857142857101" table:style-name="ce24">
            <text:p>3858.285714</text:p>
          </table:table-cell>
          <table:table-cell office:value-type="float" office:value="35.664083618669999" table:style-name="ce24">
            <text:p>35.66408362</text:p>
          </table:table-cell>
          <table:table-cell office:value-type="float" office:value="35.664083618669999" table:style-name="ce24">
            <text:p>35.66408362</text:p>
          </table:table-cell>
          <table:table-cell table:number-columns-repeated="16377"/>
        </table:table-row>
        <table:table-row table:style-name="ro5">
          <table:table-cell office:value-type="date" office:date-value="2023-03-12T00:00:00" table:style-name="ce22">
            <text:p>12/03/2023</text:p>
          </table:table-cell>
          <table:table-cell office:value-type="float" office:value="1201" table:style-name="ce23">
            <text:p>1,201</text:p>
          </table:table-cell>
          <table:table-cell office:value-type="float" office:value="3981" table:style-name="ce23">
            <text:p>3,981</text:p>
          </table:table-cell>
          <table:table-cell office:value-type="float" office:value="1613.1428571428601" table:style-name="ce24">
            <text:p>1613.142857</text:p>
          </table:table-cell>
          <table:table-cell office:value-type="float" office:value="3979.1428571428601" table:style-name="ce24">
            <text:p>3979.142857</text:p>
          </table:table-cell>
          <table:table-cell office:value-type="float" office:value="34.936238044633399" table:style-name="ce24">
            <text:p>34.93623804</text:p>
          </table:table-cell>
          <table:table-cell office:value-type="float" office:value="34.936238044633399" table:style-name="ce24">
            <text:p>34.93623804</text:p>
          </table:table-cell>
          <table:table-cell table:number-columns-repeated="16377"/>
        </table:table-row>
        <table:table-row table:style-name="ro5">
          <table:table-cell office:value-type="date" office:date-value="2023-03-13T00:00:00" table:style-name="ce22">
            <text:p>13/03/2023</text:p>
          </table:table-cell>
          <table:table-cell office:value-type="float" office:value="2051" table:style-name="ce23">
            <text:p>2,051</text:p>
          </table:table-cell>
          <table:table-cell office:value-type="float" office:value="5227" table:style-name="ce23">
            <text:p>5,227</text:p>
          </table:table-cell>
          <table:table-cell office:value-type="float" office:value="1625.8571428571399" table:style-name="ce24">
            <text:p>1625.857143</text:p>
          </table:table-cell>
          <table:table-cell office:value-type="float" office:value="4077.1428571428601" table:style-name="ce24">
            <text:p>4077.142857</text:p>
          </table:table-cell>
          <table:table-cell office:value-type="float" office:value="34.469730252174699" table:style-name="ce24">
            <text:p>34.46973025</text:p>
          </table:table-cell>
          <table:table-cell office:value-type="float" office:value="34.469730252174699" table:style-name="ce24">
            <text:p>34.46973025</text:p>
          </table:table-cell>
          <table:table-cell table:number-columns-repeated="16377"/>
        </table:table-row>
        <table:table-row table:style-name="ro5">
          <table:table-cell office:value-type="date" office:date-value="2023-03-14T00:00:00" table:style-name="ce22">
            <text:p>14/03/2023</text:p>
          </table:table-cell>
          <table:table-cell office:value-type="float" office:value="2050" table:style-name="ce23">
            <text:p>2,050</text:p>
          </table:table-cell>
          <table:table-cell office:value-type="float" office:value="5048" table:style-name="ce23">
            <text:p>5,048</text:p>
          </table:table-cell>
          <table:table-cell office:value-type="float" office:value="1621.7142857142901" table:style-name="ce24">
            <text:p>1621.714286</text:p>
          </table:table-cell>
          <table:table-cell office:value-type="float" office:value="4166.8571428571404" table:style-name="ce24">
            <text:p>4166.857143</text:p>
          </table:table-cell>
          <table:table-cell office:value-type="float" office:value="33.121916842847099" table:style-name="ce24">
            <text:p>33.12191684</text:p>
          </table:table-cell>
          <table:table-cell office:value-type="float" office:value="33.121916842847099" table:style-name="ce24">
            <text:p>33.12191684</text:p>
          </table:table-cell>
          <table:table-cell table:number-columns-repeated="16377"/>
        </table:table-row>
        <table:table-row table:style-name="ro5">
          <table:table-cell office:value-type="date" office:date-value="2023-03-15T00:00:00" table:style-name="ce22">
            <text:p>15/03/2023</text:p>
          </table:table-cell>
          <table:table-cell office:value-type="float" office:value="1502" table:style-name="ce23">
            <text:p>1,502</text:p>
          </table:table-cell>
          <table:table-cell office:value-type="float" office:value="4355" table:style-name="ce23">
            <text:p>4,355</text:p>
          </table:table-cell>
          <table:table-cell office:value-type="float" office:value="1580.1428571428601" table:style-name="ce24">
            <text:p>1580.142857</text:p>
          </table:table-cell>
          <table:table-cell office:value-type="float" office:value="4174" table:style-name="ce24">
            <text:p>4174</text:p>
          </table:table-cell>
          <table:table-cell office:value-type="float" office:value="32.537745230991803" table:style-name="ce24">
            <text:p>32.53774523</text:p>
          </table:table-cell>
          <table:table-cell office:value-type="float" office:value="32.537745230991803" table:style-name="ce24">
            <text:p>32.53774523</text:p>
          </table:table-cell>
          <table:table-cell table:number-columns-repeated="16377"/>
        </table:table-row>
        <table:table-row table:style-name="ro5">
          <table:table-cell office:value-type="date" office:date-value="2023-03-16T00:00:00" table:style-name="ce22">
            <text:p>16/03/2023</text:p>
          </table:table-cell>
          <table:table-cell office:value-type="float" office:value="1713" table:style-name="ce23">
            <text:p>1,713</text:p>
          </table:table-cell>
          <table:table-cell office:value-type="float" office:value="4338" table:style-name="ce23">
            <text:p>4,338</text:p>
          </table:table-cell>
          <table:table-cell office:value-type="float" office:value="1592.2857142857099" table:style-name="ce24">
            <text:p>1592.285714</text:p>
          </table:table-cell>
          <table:table-cell office:value-type="float" office:value="4227.8571428571404" table:style-name="ce24">
            <text:p>4227.857143</text:p>
          </table:table-cell>
          <table:table-cell office:value-type="float" office:value="32.280638794186302" table:style-name="ce24">
            <text:p>32.28063879</text:p>
          </table:table-cell>
          <table:table-cell office:value-type="float" office:value="32.280638794186302" table:style-name="ce24">
            <text:p>32.28063879</text:p>
          </table:table-cell>
          <table:table-cell table:number-columns-repeated="16377"/>
        </table:table-row>
        <table:table-row table:style-name="ro5">
          <table:table-cell office:value-type="date" office:date-value="2023-03-17T00:00:00" table:style-name="ce22">
            <text:p>17/03/2023</text:p>
          </table:table-cell>
          <table:table-cell office:value-type="float" office:value="1592" table:style-name="ce23">
            <text:p>1,592</text:p>
          </table:table-cell>
          <table:table-cell office:value-type="float" office:value="3699" table:style-name="ce23">
            <text:p>3,699</text:p>
          </table:table-cell>
          <table:table-cell office:value-type="float" office:value="1598.1428571428601" table:style-name="ce24">
            <text:p>1598.142857</text:p>
          </table:table-cell>
          <table:table-cell office:value-type="float" office:value="4243.5714285714303" table:style-name="ce24">
            <text:p>4243.571429</text:p>
          </table:table-cell>
          <table:table-cell office:value-type="float" office:value="32.090819701439202" table:style-name="ce24">
            <text:p>32.0908197</text:p>
          </table:table-cell>
          <table:table-cell office:value-type="float" office:value="32.090819701439202" table:style-name="ce24">
            <text:p>32.0908197</text:p>
          </table:table-cell>
          <table:table-cell table:number-columns-repeated="16377"/>
        </table:table-row>
        <table:table-row table:style-name="ro5">
          <table:table-cell office:value-type="date" office:date-value="2023-03-18T00:00:00" table:style-name="ce22">
            <text:p>18/03/2023</text:p>
          </table:table-cell>
          <table:table-cell office:value-type="float" office:value="1049" table:style-name="ce23">
            <text:p>1,049</text:p>
          </table:table-cell>
          <table:table-cell office:value-type="float" office:value="3069" table:style-name="ce23">
            <text:p>3,069</text:p>
          </table:table-cell>
          <table:table-cell office:value-type="float" office:value="1594" table:style-name="ce24">
            <text:p>1594</text:p>
          </table:table-cell>
          <table:table-cell office:value-type="float" office:value="4245.2857142857101" table:style-name="ce24">
            <text:p>4245.285714</text:p>
          </table:table-cell>
          <table:table-cell office:value-type="float" office:value="32.425165800322603" table:style-name="ce24">
            <text:p>32.4251658</text:p>
          </table:table-cell>
          <table:table-cell office:value-type="float" office:value="32.425165800322603" table:style-name="ce24">
            <text:p>32.4251658</text:p>
          </table:table-cell>
          <table:table-cell table:number-columns-repeated="16377"/>
        </table:table-row>
        <table:table-row table:style-name="ro5">
          <table:table-cell office:value-type="date" office:date-value="2023-03-19T00:00:00" table:style-name="ce22">
            <text:p>19/03/2023</text:p>
          </table:table-cell>
          <table:table-cell office:value-type="float" office:value="965" table:style-name="ce23">
            <text:p>965</text:p>
          </table:table-cell>
          <table:table-cell office:value-type="float" office:value="3674" table:style-name="ce23">
            <text:p>3,674</text:p>
          </table:table-cell>
          <table:table-cell office:value-type="float" office:value="1560.2857142857099" table:style-name="ce24">
            <text:p>1560.285714</text:p>
          </table:table-cell>
          <table:table-cell office:value-type="float" office:value="4201.4285714285697" table:style-name="ce24">
            <text:p>4201.428571</text:p>
          </table:table-cell>
          <table:table-cell office:value-type="float" office:value="32.841970335103497" table:style-name="ce24">
            <text:p>32.84197034</text:p>
          </table:table-cell>
          <table:table-cell office:value-type="float" office:value="32.841970335103497" table:style-name="ce24">
            <text:p>32.84197034</text:p>
          </table:table-cell>
          <table:table-cell table:number-columns-repeated="16377"/>
        </table:table-row>
        <table:table-row table:style-name="ro5">
          <table:table-cell office:value-type="date" office:date-value="2023-03-20T00:00:00" table:style-name="ce22">
            <text:p>20/03/2023</text:p>
          </table:table-cell>
          <table:table-cell office:value-type="float" office:value="1759" table:style-name="ce23">
            <text:p>1,759</text:p>
          </table:table-cell>
          <table:table-cell office:value-type="float" office:value="4717" table:style-name="ce23">
            <text:p>4,717</text:p>
          </table:table-cell>
          <table:table-cell office:value-type="float" office:value="1518.57142857143" table:style-name="ce24">
            <text:p>1518.571429</text:p>
          </table:table-cell>
          <table:table-cell office:value-type="float" office:value="4128.5714285714303" table:style-name="ce24">
            <text:p>4128.571429</text:p>
          </table:table-cell>
          <table:table-cell office:value-type="float" office:value="32.295390404515501" table:style-name="ce24">
            <text:p>32.2953904</text:p>
          </table:table-cell>
          <table:table-cell office:value-type="float" office:value="32.295390404515501" table:style-name="ce24">
            <text:p>32.2953904</text:p>
          </table:table-cell>
          <table:table-cell table:number-columns-repeated="16377"/>
        </table:table-row>
        <table:table-row table:style-name="ro5">
          <table:table-cell office:value-type="date" office:date-value="2023-03-21T00:00:00" table:style-name="ce22">
            <text:p>21/03/2023</text:p>
          </table:table-cell>
          <table:table-cell office:value-type="float" office:value="1878" table:style-name="ce23">
            <text:p>1,878</text:p>
          </table:table-cell>
          <table:table-cell office:value-type="float" office:value="4729" table:style-name="ce23">
            <text:p>4,729</text:p>
          </table:table-cell>
          <table:table-cell office:value-type="float" office:value="1494" table:style-name="ce24">
            <text:p>1494</text:p>
          </table:table-cell>
          <table:table-cell office:value-type="float" office:value="4083" table:style-name="ce24">
            <text:p>4083</text:p>
          </table:table-cell>
          <table:table-cell office:value-type="float" office:value="32.606616943966301" table:style-name="ce24">
            <text:p>32.60661694</text:p>
          </table:table-cell>
          <table:table-cell office:value-type="float" office:value="32.606616943966301" table:style-name="ce24">
            <text:p>32.60661694</text:p>
          </table:table-cell>
          <table:table-cell table:number-columns-repeated="16377"/>
        </table:table-row>
        <table:table-row table:style-name="ro5">
          <table:table-cell office:value-type="date" office:date-value="2023-03-22T00:00:00" table:style-name="ce22">
            <text:p>22/03/2023</text:p>
          </table:table-cell>
          <table:table-cell office:value-type="float" office:value="1537" table:style-name="ce23">
            <text:p>1,537</text:p>
          </table:table-cell>
          <table:table-cell office:value-type="float" office:value="4281" table:style-name="ce23">
            <text:p>4,281</text:p>
          </table:table-cell>
          <table:table-cell office:value-type="float" office:value="1499" table:style-name="ce24">
            <text:p>1499</text:p>
          </table:table-cell>
          <table:table-cell office:value-type="float" office:value="4072.4285714285702" table:style-name="ce24">
            <text:p>4072.428571</text:p>
          </table:table-cell>
          <table:table-cell office:value-type="float" office:value="32.3739635947775" table:style-name="ce24">
            <text:p>32.37396359</text:p>
          </table:table-cell>
          <table:table-cell office:value-type="float" office:value="32.3739635947775" table:style-name="ce24">
            <text:p>32.37396359</text:p>
          </table:table-cell>
          <table:table-cell table:number-columns-repeated="16377"/>
        </table:table-row>
        <table:table-row table:style-name="ro5">
          <table:table-cell office:value-type="date" office:date-value="2023-03-23T00:00:00" table:style-name="ce22">
            <text:p>23/03/2023</text:p>
          </table:table-cell>
          <table:table-cell office:value-type="float" office:value="1517" table:style-name="ce23">
            <text:p>1,517</text:p>
          </table:table-cell>
          <table:table-cell office:value-type="float" office:value="3954" table:style-name="ce23">
            <text:p>3,954</text:p>
          </table:table-cell>
          <table:table-cell office:value-type="float" office:value="1471" table:style-name="ce24">
            <text:p>1471</text:p>
          </table:table-cell>
          <table:table-cell office:value-type="float" office:value="4017.5714285714298" table:style-name="ce24">
            <text:p>4017.571429</text:p>
          </table:table-cell>
          <table:table-cell office:value-type="float" office:value="32.630863358259703" table:style-name="ce24">
            <text:p>32.63086336</text:p>
          </table:table-cell>
          <table:table-cell office:value-type="float" office:value="32.630863358259703" table:style-name="ce24">
            <text:p>32.63086336</text:p>
          </table:table-cell>
          <table:table-cell table:number-columns-repeated="16377"/>
        </table:table-row>
        <table:table-row table:style-name="ro5">
          <table:table-cell office:value-type="date" office:date-value="2023-03-24T00:00:00" table:style-name="ce22">
            <text:p>24/03/2023</text:p>
          </table:table-cell>
          <table:table-cell office:value-type="float" office:value="1541" table:style-name="ce23">
            <text:p>1,541</text:p>
          </table:table-cell>
          <table:table-cell office:value-type="float" office:value="3740" table:style-name="ce23">
            <text:p>3,740</text:p>
          </table:table-cell>
          <table:table-cell office:value-type="float" office:value="1463.7142857142901" table:style-name="ce24">
            <text:p>1463.714286</text:p>
          </table:table-cell>
          <table:table-cell office:value-type="float" office:value="4023.4285714285702" table:style-name="ce24">
            <text:p>4023.428571</text:p>
          </table:table-cell>
          <table:table-cell office:value-type="float" office:value="32.793285184462199" table:style-name="ce24">
            <text:p>32.79328518</text:p>
          </table:table-cell>
          <table:table-cell office:value-type="float" office:value="32.793285184462199" table:style-name="ce24">
            <text:p>32.79328518</text:p>
          </table:table-cell>
          <table:table-cell table:number-columns-repeated="16377"/>
        </table:table-row>
        <table:table-row table:style-name="ro5">
          <table:table-cell office:value-type="date" office:date-value="2023-03-25T00:00:00" table:style-name="ce22">
            <text:p>25/03/2023</text:p>
          </table:table-cell>
          <table:table-cell office:value-type="float" office:value="965" table:style-name="ce23">
            <text:p>965</text:p>
          </table:table-cell>
          <table:table-cell office:value-type="float" office:value="2734" table:style-name="ce23">
            <text:p>2,734</text:p>
          </table:table-cell>
          <table:table-cell office:value-type="float" office:value="1451.7142857142901" table:style-name="ce24">
            <text:p>1451.714286</text:p>
          </table:table-cell>
          <table:table-cell office:value-type="float" office:value="3975.5714285714298" table:style-name="ce24">
            <text:p>3975.571429</text:p>
          </table:table-cell>
          <table:table-cell office:value-type="float" office:value="32.6412123597717" table:style-name="ce24">
            <text:p>32.64121236</text:p>
          </table:table-cell>
          <table:table-cell office:value-type="float" office:value="32.6412123597717" table:style-name="ce24">
            <text:p>32.64121236</text:p>
          </table:table-cell>
          <table:table-cell table:number-columns-repeated="16377"/>
        </table:table-row>
        <table:table-row table:style-name="ro5">
          <table:table-cell office:value-type="date" office:date-value="2023-03-26T00:00:00" table:style-name="ce22">
            <text:p>26/03/2023</text:p>
          </table:table-cell>
          <table:table-cell office:value-type="float" office:value="871" table:style-name="ce23">
            <text:p>871</text:p>
          </table:table-cell>
          <table:table-cell office:value-type="float" office:value="3141" table:style-name="ce23">
            <text:p>3,141</text:p>
          </table:table-cell>
          <table:table-cell office:value-type="float" office:value="1438.2857142857099" table:style-name="ce24">
            <text:p>1438.285714</text:p>
          </table:table-cell>
          <table:table-cell office:value-type="float" office:value="3899.4285714285702" table:style-name="ce24">
            <text:p>3899.428571</text:p>
          </table:table-cell>
          <table:table-cell office:value-type="float" office:value="32.628128724672202" table:style-name="ce24">
            <text:p>32.62812872</text:p>
          </table:table-cell>
          <table:table-cell office:value-type="float" office:value="32.628128724672202" table:style-name="ce24">
            <text:p>32.62812872</text:p>
          </table:table-cell>
          <table:table-cell table:number-columns-repeated="16377"/>
        </table:table-row>
        <table:table-row table:style-name="ro5">
          <table:table-cell office:value-type="date" office:date-value="2023-03-27T00:00:00" table:style-name="ce22">
            <text:p>27/03/2023</text:p>
          </table:table-cell>
          <table:table-cell office:value-type="float" office:value="1370" table:style-name="ce23">
            <text:p>1,370</text:p>
          </table:table-cell>
          <table:table-cell office:value-type="float" office:value="3892" table:style-name="ce23">
            <text:p>3,892</text:p>
          </table:table-cell>
          <table:table-cell office:value-type="float" office:value="1382.7142857142901" table:style-name="ce24">
            <text:p>1382.714286</text:p>
          </table:table-cell>
          <table:table-cell office:value-type="float" office:value="3781.5714285714298" table:style-name="ce24">
            <text:p>3781.571429</text:p>
          </table:table-cell>
          <table:table-cell office:value-type="float" office:value="32.265729930778001" table:style-name="ce24">
            <text:p>32.26572993</text:p>
          </table:table-cell>
          <table:table-cell office:value-type="float" office:value="32.265729930778001" table:style-name="ce24">
            <text:p>32.26572993</text:p>
          </table:table-cell>
          <table:table-cell table:number-columns-repeated="16377"/>
        </table:table-row>
        <table:table-row table:style-name="ro5">
          <table:table-cell office:value-type="date" office:date-value="2023-03-28T00:00:00" table:style-name="ce22">
            <text:p>28/03/2023</text:p>
          </table:table-cell>
          <table:table-cell office:value-type="float" office:value="1373" table:style-name="ce23">
            <text:p>1,373</text:p>
          </table:table-cell>
          <table:table-cell office:value-type="float" office:value="3606" table:style-name="ce23">
            <text:p>3,606</text:p>
          </table:table-cell>
          <table:table-cell office:value-type="float" office:value="1310.57142857143" table:style-name="ce24">
            <text:p>1310.571429</text:p>
          </table:table-cell>
          <table:table-cell office:value-type="float" office:value="3621.1428571428601" table:style-name="ce24">
            <text:p>3621.142857</text:p>
          </table:table-cell>
          <table:table-cell office:value-type="float" office:value="30.924351427948501" table:style-name="ce24">
            <text:p>30.92435143</text:p>
          </table:table-cell>
          <table:table-cell office:value-type="float" office:value="30.924351427948501" table:style-name="ce24">
            <text:p>30.92435143</text:p>
          </table:table-cell>
          <table:table-cell table:number-columns-repeated="16377"/>
        </table:table-row>
        <table:table-row table:style-name="ro5">
          <table:table-cell office:value-type="date" office:date-value="2023-03-29T00:00:00" table:style-name="ce22">
            <text:p>29/03/2023</text:p>
          </table:table-cell>
          <table:table-cell office:value-type="float" office:value="1351" table:style-name="ce23">
            <text:p>1,351</text:p>
          </table:table-cell>
          <table:table-cell office:value-type="float" office:value="3422" table:style-name="ce23">
            <text:p>3,422</text:p>
          </table:table-cell>
          <table:table-cell office:value-type="float" office:value="1284" table:style-name="ce24">
            <text:p>1284</text:p>
          </table:table-cell>
          <table:table-cell office:value-type="float" office:value="3498.4285714285702" table:style-name="ce24">
            <text:p>3498.428571</text:p>
          </table:table-cell>
          <table:table-cell office:value-type="float" office:value="29.684023141967099" table:style-name="ce24">
            <text:p>29.68402314</text:p>
          </table:table-cell>
          <table:table-cell office:value-type="float" office:value="29.684023141967099" table:style-name="ce24">
            <text:p>29.68402314</text:p>
          </table:table-cell>
          <table:table-cell table:number-columns-repeated="16377"/>
        </table:table-row>
        <table:table-row table:style-name="ro5">
          <table:table-cell office:value-type="date" office:date-value="2023-03-30T00:00:00" table:style-name="ce22">
            <text:p>30/03/2023</text:p>
          </table:table-cell>
          <table:table-cell office:value-type="float" office:value="1155" table:style-name="ce23">
            <text:p>1,155</text:p>
          </table:table-cell>
          <table:table-cell office:value-type="float" office:value="3053" table:style-name="ce23">
            <text:p>3,053</text:p>
          </table:table-cell>
          <table:table-cell office:value-type="float" office:value="1232.2857142857099" table:style-name="ce24">
            <text:p>1232.285714</text:p>
          </table:table-cell>
          <table:table-cell office:value-type="float" office:value="3369.7142857142899" table:style-name="ce24">
            <text:p>3369.714286</text:p>
          </table:table-cell>
          <table:table-cell office:value-type="float" office:value="28.611175515882199" table:style-name="ce24">
            <text:p>28.61117552</text:p>
          </table:table-cell>
          <table:table-cell office:value-type="float" office:value="28.611175515882199" table:style-name="ce24">
            <text:p>28.61117552</text:p>
          </table:table-cell>
          <table:table-cell table:number-columns-repeated="16377"/>
        </table:table-row>
        <table:table-row table:style-name="ro5">
          <table:table-cell office:value-type="date" office:date-value="2023-03-31T00:00:00" table:style-name="ce22">
            <text:p>31/03/2023</text:p>
          </table:table-cell>
          <table:table-cell office:value-type="float" office:value="888" table:style-name="ce23">
            <text:p>888</text:p>
          </table:table-cell>
          <table:table-cell office:value-type="float" office:value="2512" table:style-name="ce23">
            <text:p>2,512</text:p>
          </table:table-cell>
          <table:table-cell office:value-type="float" office:value="1139" table:style-name="ce24">
            <text:p>1139</text:p>
          </table:table-cell>
          <table:table-cell office:value-type="float" office:value="3194.2857142857101" table:style-name="ce24">
            <text:p>3194.285714</text:p>
          </table:table-cell>
          <table:table-cell office:value-type="float" office:value="26.627367364856401" table:style-name="ce24">
            <text:p>26.62736736</text:p>
          </table:table-cell>
          <table:table-cell office:value-type="float" office:value="26.627367364856401" table:style-name="ce24">
            <text:p>26.62736736</text:p>
          </table:table-cell>
          <table:table-cell table:number-columns-repeated="16377"/>
        </table:table-row>
        <table:table-row table:style-name="ro5">
          <table:table-cell office:value-type="date" office:date-value="2023-04-01T00:00:00" table:style-name="ce22">
            <text:p>01/04/2023</text:p>
          </table:table-cell>
          <table:table-cell office:value-type="float" office:value="661" table:style-name="ce23">
            <text:p>661</text:p>
          </table:table-cell>
          <table:table-cell office:value-type="float" office:value="2069" table:style-name="ce23">
            <text:p>2,069</text:p>
          </table:table-cell>
          <table:table-cell office:value-type="float" office:value="1095.57142857143" table:style-name="ce24">
            <text:p>1095.571429</text:p>
          </table:table-cell>
          <table:table-cell office:value-type="float" office:value="3099.2857142857101" table:style-name="ce24">
            <text:p>3099.285714</text:p>
          </table:table-cell>
          <table:table-cell office:value-type="float" office:value="25.648715608293099" table:style-name="ce24">
            <text:p>25.64871561</text:p>
          </table:table-cell>
          <table:table-cell office:value-type="float" office:value="25.648715608293099" table:style-name="ce24">
            <text:p>25.64871561</text:p>
          </table:table-cell>
          <table:table-cell table:number-columns-repeated="16377"/>
        </table:table-row>
        <table:table-row table:style-name="ro5">
          <table:table-cell office:value-type="date" office:date-value="2023-04-02T00:00:00" table:style-name="ce22">
            <text:p>02/04/2023</text:p>
          </table:table-cell>
          <table:table-cell office:value-type="float" office:value="678" table:style-name="ce23">
            <text:p>678</text:p>
          </table:table-cell>
          <table:table-cell office:value-type="float" office:value="2246" table:style-name="ce23">
            <text:p>2,246</text:p>
          </table:table-cell>
          <table:table-cell office:value-type="float" office:value="1068" table:style-name="ce24">
            <text:p>1068</text:p>
          </table:table-cell>
          <table:table-cell office:value-type="float" office:value="2971.4285714285702" table:style-name="ce24">
            <text:p>2971.428571</text:p>
          </table:table-cell>
          <table:table-cell office:value-type="float" office:value="24.812734082397" table:style-name="ce24">
            <text:p>24.81273408</text:p>
          </table:table-cell>
          <table:table-cell office:value-type="float" office:value="24.812734082397" table:style-name="ce24">
            <text:p>24.81273408</text:p>
          </table:table-cell>
          <table:table-cell table:number-columns-repeated="16377"/>
        </table:table-row>
        <table:table-row table:style-name="ro5">
          <table:table-cell office:value-type="date" office:date-value="2023-04-03T00:00:00" table:style-name="ce22">
            <text:p>03/04/2023</text:p>
          </table:table-cell>
          <table:table-cell office:value-type="float" office:value="832" table:style-name="ce23">
            <text:p>832</text:p>
          </table:table-cell>
          <table:table-cell office:value-type="float" office:value="2477" table:style-name="ce23">
            <text:p>2,477</text:p>
          </table:table-cell>
          <table:table-cell office:value-type="float" office:value="991.142857142857" table:style-name="ce24">
            <text:p>991.1428571</text:p>
          </table:table-cell>
          <table:table-cell office:value-type="float" office:value="2769.2857142857101" table:style-name="ce24">
            <text:p>2769.285714</text:p>
          </table:table-cell>
          <table:table-cell office:value-type="float" office:value="22.773133467858202" table:style-name="ce24">
            <text:p>22.77313347</text:p>
          </table:table-cell>
          <table:table-cell office:value-type="float" office:value="22.773133467858202" table:style-name="ce24">
            <text:p>22.77313347</text:p>
          </table:table-cell>
          <table:table-cell table:number-columns-repeated="16377"/>
        </table:table-row>
        <table:table-row table:style-name="ro5">
          <table:table-cell office:value-type="date" office:date-value="2023-04-04T00:00:00" table:style-name="ce22">
            <text:p>04/04/2023</text:p>
          </table:table-cell>
          <table:table-cell office:value-type="float" office:value="792" table:style-name="ce23">
            <text:p>792</text:p>
          </table:table-cell>
          <table:table-cell office:value-type="float" office:value="2171" table:style-name="ce23">
            <text:p>2,171</text:p>
          </table:table-cell>
          <table:table-cell office:value-type="float" office:value="908.142857142857" table:style-name="ce24">
            <text:p>908.1428571</text:p>
          </table:table-cell>
          <table:table-cell office:value-type="float" office:value="2564.2857142857101" table:style-name="ce24">
            <text:p>2564.285714</text:p>
          </table:table-cell>
          <table:table-cell office:value-type="float" office:value="20.072361176655701" table:style-name="ce24">
            <text:p>20.07236118</text:p>
          </table:table-cell>
          <table:table-cell office:value-type="float" office:value="20.072361176655701" table:style-name="ce24">
            <text:p>20.07236118</text:p>
          </table:table-cell>
          <table:table-cell table:number-columns-repeated="16377"/>
        </table:table-row>
        <table:table-row table:style-name="ro5">
          <table:table-cell office:value-type="date" office:date-value="2023-04-05T00:00:00" table:style-name="ce22">
            <text:p>05/04/2023</text:p>
          </table:table-cell>
          <table:table-cell office:value-type="float" office:value="743" table:style-name="ce23">
            <text:p>743</text:p>
          </table:table-cell>
          <table:table-cell office:value-type="float" office:value="2211" table:style-name="ce23">
            <text:p>2,211</text:p>
          </table:table-cell>
          <table:table-cell office:value-type="float" office:value="821.28571428571399" table:style-name="ce24">
            <text:p>821.2857143</text:p>
          </table:table-cell>
          <table:table-cell office:value-type="float" office:value="2391.2857142857101" table:style-name="ce24">
            <text:p>2391.285714</text:p>
          </table:table-cell>
          <table:table-cell office:value-type="float" office:value="17.4465124369456" table:style-name="ce24">
            <text:p>17.44651244</text:p>
          </table:table-cell>
          <table:table-cell office:value-type="float" office:value="17.4465124369456" table:style-name="ce24">
            <text:p>17.44651244</text:p>
          </table:table-cell>
          <table:table-cell table:number-columns-repeated="16377"/>
        </table:table-row>
        <table:table-row table:style-name="ro5">
          <table:table-cell office:value-type="date" office:date-value="2023-04-06T00:00:00" table:style-name="ce22">
            <text:p>06/04/2023</text:p>
          </table:table-cell>
          <table:table-cell office:value-type="float" office:value="725" table:style-name="ce23">
            <text:p>725</text:p>
          </table:table-cell>
          <table:table-cell office:value-type="float" office:value="1939" table:style-name="ce23">
            <text:p>1,939</text:p>
          </table:table-cell>
          <table:table-cell office:value-type="float" office:value="759.857142857143" table:style-name="ce24">
            <text:p>759.8571429</text:p>
          </table:table-cell>
          <table:table-cell office:value-type="float" office:value="2232.1428571428601" table:style-name="ce24">
            <text:p>2232.142857</text:p>
          </table:table-cell>
          <table:table-cell office:value-type="float" office:value="12.9911637525851" table:style-name="ce24">
            <text:p>12.99116375</text:p>
          </table:table-cell>
          <table:table-cell office:value-type="float" office:value="12.9911637525851" table:style-name="ce24">
            <text:p>12.99116375</text:p>
          </table:table-cell>
          <table:table-cell table:number-columns-repeated="16377"/>
        </table:table-row>
        <table:table-row table:style-name="ro5">
          <table:table-cell office:value-type="date" office:date-value="2023-04-07T00:00:00" table:style-name="ce22">
            <text:p>07/04/2023</text:p>
          </table:table-cell>
          <table:table-cell office:value-type="float" office:value="574" table:style-name="ce23">
            <text:p>574</text:p>
          </table:table-cell>
          <table:table-cell office:value-type="float" office:value="1581" table:style-name="ce23">
            <text:p>1,581</text:p>
          </table:table-cell>
          <table:table-cell office:value-type="float" office:value="715" table:style-name="ce24">
            <text:p>715</text:p>
          </table:table-cell>
          <table:table-cell office:value-type="float" office:value="2099.1428571428601" table:style-name="ce24">
            <text:p>2099.142857</text:p>
          </table:table-cell>
          <table:table-cell office:value-type="float" office:value="9.8501498501498492" table:style-name="ce24">
            <text:p>9.85014985</text:p>
          </table:table-cell>
          <table:table-cell office:value-type="float" office:value="9.8501498501498492" table:style-name="ce24">
            <text:p>9.85014985</text:p>
          </table:table-cell>
          <table:table-cell table:number-columns-repeated="16377"/>
        </table:table-row>
        <table:table-row table:style-name="ro5">
          <table:table-cell office:value-type="date" office:date-value="2023-04-08T00:00:00" table:style-name="ce22">
            <text:p>08/04/2023</text:p>
          </table:table-cell>
          <table:table-cell office:value-type="float" office:value="530" table:style-name="ce23">
            <text:p>530</text:p>
          </table:table-cell>
          <table:table-cell office:value-type="float" office:value="1515" table:style-name="ce23">
            <text:p>1,515</text:p>
          </table:table-cell>
          <table:table-cell office:value-type="float" office:value="696.28571428571399" table:style-name="ce24">
            <text:p>696.2857143</text:p>
          </table:table-cell>
          <table:table-cell office:value-type="float" office:value="2020" table:style-name="ce24">
            <text:p>2020</text:p>
          </table:table-cell>
          <table:table-cell office:value-type="float" office:value="7.4066475174394801" table:style-name="ce24">
            <text:p>7.406647517</text:p>
          </table:table-cell>
          <table:table-cell office:value-type="float" office:value="7.4066475174394801" table:style-name="ce24">
            <text:p>7.406647517</text:p>
          </table:table-cell>
          <table:table-cell table:number-columns-repeated="16377"/>
        </table:table-row>
        <table:table-row table:style-name="ro5">
          <table:table-cell office:value-type="date" office:date-value="2023-04-09T00:00:00" table:style-name="ce22">
            <text:p>09/04/2023</text:p>
          </table:table-cell>
          <table:table-cell office:value-type="float" office:value="529" table:style-name="ce23">
            <text:p>529</text:p>
          </table:table-cell>
          <table:table-cell office:value-type="float" office:value="1614" table:style-name="ce23">
            <text:p>1,614</text:p>
          </table:table-cell>
          <table:table-cell office:value-type="float" office:value="675" table:style-name="ce24">
            <text:p>675</text:p>
          </table:table-cell>
          <table:table-cell office:value-type="float" office:value="1929.7142857142901" table:style-name="ce24">
            <text:p>1929.714286</text:p>
          </table:table-cell>
          <table:table-cell office:value-type="float" office:value="4.9523809523809499" table:style-name="ce24">
            <text:p>4.952380952</text:p>
          </table:table-cell>
          <table:table-cell office:value-type="float" office:value="4.9523809523809499" table:style-name="ce24">
            <text:p>4.952380952</text:p>
          </table:table-cell>
          <table:table-cell table:number-columns-repeated="16377"/>
        </table:table-row>
        <table:table-row table:style-name="ro5">
          <table:table-cell office:value-type="date" office:date-value="2023-04-10T00:00:00" table:style-name="ce22">
            <text:p>10/04/2023</text:p>
          </table:table-cell>
          <table:table-cell office:value-type="float" office:value="649" table:style-name="ce23">
            <text:p>649</text:p>
          </table:table-cell>
          <table:table-cell office:value-type="float" office:value="2106" table:style-name="ce23">
            <text:p>2,106</text:p>
          </table:table-cell>
          <table:table-cell office:value-type="float" office:value="648.857142857143" table:style-name="ce24">
            <text:p>648.8571429</text:p>
          </table:table-cell>
          <table:table-cell office:value-type="float" office:value="1876.7142857142901" table:style-name="ce24">
            <text:p>1876.714286</text:p>
          </table:table-cell>
          <table:table-cell office:value-type="float" office:value="2.11360634081902" table:style-name="ce24">
            <text:p>2.113606341</text:p>
          </table:table-cell>
          <table:table-cell office:value-type="float" office:value="2.11360634081902" table:style-name="ce24">
            <text:p>2.113606341</text:p>
          </table:table-cell>
          <table:table-cell table:number-columns-repeated="16377"/>
        </table:table-row>
        <table:table-row table:style-name="ro5">
          <table:table-cell office:value-type="date" office:date-value="2023-04-11T00:00:00" table:style-name="ce22">
            <text:p>11/04/2023</text:p>
          </table:table-cell>
          <table:table-cell office:value-type="float" office:value="742" table:style-name="ce23">
            <text:p>742</text:p>
          </table:table-cell>
          <table:table-cell office:value-type="float" office:value="2233" table:style-name="ce23">
            <text:p>2,233</text:p>
          </table:table-cell>
          <table:table-cell office:value-type="float" office:value="641.71428571428601" table:style-name="ce24">
            <text:p>641.7142857</text:p>
          </table:table-cell>
          <table:table-cell office:value-type="float" office:value="1885.57142857143" table:style-name="ce24">
            <text:p>1885.571429</text:p>
          </table:table-cell>
          <table:table-cell office:value-type="float" office:value="0.66785396260017804" table:style-name="ce24">
            <text:p>0.667853963</text:p>
          </table:table-cell>
          <table:table-cell office:value-type="float" office:value="0.66785396260017804" table:style-name="ce24">
            <text:p>0.667853963</text:p>
          </table:table-cell>
          <table:table-cell table:number-columns-repeated="16377"/>
        </table:table-row>
        <table:table-row table:style-name="ro5">
          <table:table-cell office:value-type="date" office:date-value="2023-04-12T00:00:00" table:style-name="ce22">
            <text:p>12/04/2023</text:p>
          </table:table-cell>
          <table:table-cell office:value-type="float" office:value="635" table:style-name="ce23">
            <text:p>635</text:p>
          </table:table-cell>
          <table:table-cell office:value-type="float" office:value="1990" table:style-name="ce23">
            <text:p>1,990</text:p>
          </table:table-cell>
          <table:table-cell office:value-type="float" office:value="626.28571428571399" table:style-name="ce24">
            <text:p>626.2857143</text:p>
          </table:table-cell>
          <table:table-cell office:value-type="float" office:value="1854" table:style-name="ce24">
            <text:p>1854</text:p>
          </table:table-cell>
          <table:table-cell office:value-type="float" office:value="9.12408759124088E-2" table:style-name="ce24">
            <text:p>0.091240876</text:p>
          </table:table-cell>
          <table:table-cell office:value-type="float" office:value="9.12408759124088E-2" table:style-name="ce24">
            <text:p>0.091240876</text:p>
          </table:table-cell>
          <table:table-cell table:number-columns-repeated="16377"/>
        </table:table-row>
        <table:table-row table:style-name="ro5">
          <table:table-cell office:value-type="date" office:date-value="2023-04-13T00:00:00" table:style-name="ce22">
            <text:p>13/04/2023</text:p>
          </table:table-cell>
          <table:table-cell office:value-type="float" office:value="563" table:style-name="ce23">
            <text:p>563</text:p>
          </table:table-cell>
          <table:table-cell office:value-type="float" office:value="1814" table:style-name="ce23">
            <text:p>1,814</text:p>
          </table:table-cell>
          <table:table-cell office:value-type="float" office:value="603.142857142857" table:style-name="ce24">
            <text:p>603.1428571</text:p>
          </table:table-cell>
          <table:table-cell office:value-type="float" office:value="1836.1428571428601" table:style-name="ce24">
            <text:p>1836.1428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5">
          <table:table-cell office:value-type="date" office:date-value="2023-04-14T00:00:00" table:style-name="ce22">
            <text:p>14/04/2023</text:p>
          </table:table-cell>
          <table:table-cell office:value-type="float" office:value="510" table:style-name="ce23">
            <text:p>510</text:p>
          </table:table-cell>
          <table:table-cell office:value-type="float" office:value="1459" table:style-name="ce23">
            <text:p>1,459</text:p>
          </table:table-cell>
          <table:table-cell office:value-type="float" office:value="594" table:style-name="ce24">
            <text:p>594</text:p>
          </table:table-cell>
          <table:table-cell office:value-type="float" office:value="1818.7142857142901" table:style-name="ce24">
            <text:p>1818.7142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5">
          <table:table-cell office:value-type="date" office:date-value="2023-04-15T00:00:00" table:style-name="ce22">
            <text:p>15/04/2023</text:p>
          </table:table-cell>
          <table:table-cell office:value-type="float" office:value="390" table:style-name="ce23">
            <text:p>390</text:p>
          </table:table-cell>
          <table:table-cell office:value-type="float" office:value="1198" table:style-name="ce23">
            <text:p>1,198</text:p>
          </table:table-cell>
          <table:table-cell office:value-type="float" office:value="574" table:style-name="ce24">
            <text:p>574</text:p>
          </table:table-cell>
          <table:table-cell office:value-type="float" office:value="1773.42857142857" table:style-name="ce24">
            <text:p>1773.42857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5">
          <table:table-cell office:value-type="date" office:date-value="2023-04-16T00:00:00" table:style-name="ce22">
            <text:p>16/04/2023</text:p>
          </table:table-cell>
          <table:table-cell office:value-type="float" office:value="343" table:style-name="ce23">
            <text:p>343</text:p>
          </table:table-cell>
          <table:table-cell office:value-type="float" office:value="1610" table:style-name="ce23">
            <text:p>1,610</text:p>
          </table:table-cell>
          <table:table-cell office:value-type="float" office:value="547.42857142857099" table:style-name="ce24">
            <text:p>547.4285714</text:p>
          </table:table-cell>
          <table:table-cell office:value-type="float" office:value="1772.8571428571399" table:style-name="ce24">
            <text:p>1772.8571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5">
          <table:table-cell office:value-type="date" office:date-value="2023-04-17T00:00:00" table:style-name="ce22">
            <text:p>17/04/2023</text:p>
          </table:table-cell>
          <table:table-cell office:value-type="float" office:value="117" table:style-name="ce23">
            <text:p>117</text:p>
          </table:table-cell>
          <table:table-cell office:value-type="float" office:value="1176" table:style-name="ce23">
            <text:p>1,176</text:p>
          </table:table-cell>
          <table:table-cell office:value-type="float" office:value="471.42857142857099" table:style-name="ce24">
            <text:p>471.4285714</text:p>
          </table:table-cell>
          <table:table-cell office:value-type="float" office:value="1640" table:style-name="ce24">
            <text:p>16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number-rows-repeated="15" table:style-name="ro5">
          <table:table-cell table:style-name="ce22"/>
          <table:table-cell table:number-columns-repeated="2" table:style-name="ce23"/>
          <table:table-cell table:number-columns-repeated="4" table:style-name="ce24"/>
          <table:table-cell table:number-columns-repeated="16377"/>
        </table:table-row>
        <table:table-row table:number-rows-repeated="204" table:style-name="ro5">
          <table:table-cell table:style-name="ce22"/>
          <table:table-cell table:number-columns-repeated="2" table:style-name="ce23"/>
          <table:table-cell table:number-columns-repeated="16381"/>
        </table:table-row>
        <table:table-row table:number-rows-repeated="4" table:style-name="ro5">
          <table:table-cell table:style-name="ce25"/>
          <table:table-cell table:number-columns-repeated="2" table:style-name="ce23"/>
          <table:table-cell table:number-columns-repeated="16381"/>
        </table:table-row>
        <table:table-row table:number-rows-repeated="1047984" table:style-name="ro7">
          <table:table-cell table:number-columns-repeated="16384"/>
        </table:table-row>
      </table:table>
      <table:table table:name="Fig2" table:style-name="ta1">
        <table:table-column table:style-name="co14" table:default-cell-style-name="ce22"/>
        <table:table-column table:style-name="co15" table:default-cell-style-name="ce29"/>
        <table:table-column table:style-name="co16" table:default-cell-style-name="ce29"/>
        <table:table-column table:style-name="co17" table:default-cell-style-name="ce1"/>
        <table:table-column table:style-name="co7" table:default-cell-style-name="ce1"/>
        <table:table-column table:style-name="co8" table:default-cell-style-name="ce24"/>
        <table:table-column table:style-name="co9" table:default-cell-style-name="ce24"/>
        <table:table-column table:style-name="co12" table:number-columns-repeated="16377" table:default-cell-style-name="ce1"/>
        <table:table-row table:style-name="ro8">
          <table:table-cell office:value-type="string" table:style-name="ce27">
            <text:p>Figure 2. Coverage of sequencing with valid result and genotyping for cases who test positive in hospital (17 April 2022 to 17 April 2023)<text:s/></text:p>
          </table:table-cell>
          <table:table-cell table:number-columns-repeated="2" table:style-name="ce28"/>
          <table:table-cell table:number-columns-repeated="2" table:style-name="ce5"/>
          <table:table-cell table:number-columns-repeated="2" table:style-name="ce17"/>
          <table:table-cell table:number-columns-repeated="16377" table:style-name="ce5"/>
        </table:table-row>
        <table:table-row table:style-name="ro5">
          <table:table-cell office:value-type="string" table:style-name="ce18">
            <text:p>This worksheet contains one table.</text:p>
          </table:table-cell>
          <table:table-cell table:number-columns-repeated="2" table:style-name="ce28"/>
          <table:table-cell table:number-columns-repeated="2" table:style-name="ce5"/>
          <table:table-cell table:number-columns-repeated="2" table:style-name="ce17"/>
          <table:table-cell table:number-columns-repeated="16377" table:style-name="ce5"/>
        </table:table-row>
        <table:table-row table:style-name="ro9">
          <table:table-cell office:value-type="string" table:style-name="ce19">
            <text:p>specimen_date</text:p>
          </table:table-cell>
          <table:table-cell office:value-type="string" table:style-name="ce20">
            <text:p>count_PCR</text:p>
          </table:table-cell>
          <table:table-cell office:value-type="string" table:style-name="ce20">
            <text:p>count_total</text:p>
          </table:table-cell>
          <table:table-cell office:value-type="string" table:style-name="ce21">
            <text:p>seven_day_PCR</text:p>
          </table:table-cell>
          <table:table-cell office:value-type="string" table:style-name="ce21">
            <text:p>seven_day_total</text:p>
          </table:table-cell>
          <table:table-cell office:value-type="string" table:style-name="ce21">
            <text:p>seven_day_prop_sequenced</text:p>
          </table:table-cell>
          <table:table-cell office:value-type="string" table:style-name="ce21">
            <text:p>seven_day_pr_combined_seq_geno</text:p>
          </table:table-cell>
          <table:table-cell table:number-columns-repeated="16377" table:style-name="ce5"/>
        </table:table-row>
        <table:table-row table:style-name="ro5">
          <table:table-cell office:value-type="date" office:date-value="2022-04-17T00:00:00" table:style-name="ce22">
            <text:p>17/04/2022</text:p>
          </table:table-cell>
          <table:table-cell office:value-type="float" office:value="2115" table:style-name="ce29">
            <text:p>2,115</text:p>
          </table:table-cell>
          <table:table-cell office:value-type="float" office:value="2135" table:style-name="ce29">
            <text:p>2,135</text:p>
          </table:table-cell>
          <table:table-cell office:value-type="float" office:value="2726.2857142857101" table:style-name="ce1">
            <text:p>2726.285714</text:p>
          </table:table-cell>
          <table:table-cell office:value-type="float" office:value="2755.8571428571399" table:style-name="ce1">
            <text:p>2755.857143</text:p>
          </table:table-cell>
          <table:table-cell office:value-type="float" office:value="27.604275833158699" table:style-name="ce24">
            <text:p>27.60427583</text:p>
          </table:table-cell>
          <table:table-cell office:value-type="float" office:value="27.9081953468874" table:style-name="ce24">
            <text:p>27.90819535</text:p>
          </table:table-cell>
          <table:table-cell table:number-columns-repeated="16377"/>
        </table:table-row>
        <table:table-row table:style-name="ro5">
          <table:table-cell office:value-type="date" office:date-value="2022-04-18T00:00:00" table:style-name="ce22">
            <text:p>18/04/2022</text:p>
          </table:table-cell>
          <table:table-cell office:value-type="float" office:value="2324" table:style-name="ce29">
            <text:p>2,324</text:p>
          </table:table-cell>
          <table:table-cell office:value-type="float" office:value="2357" table:style-name="ce29">
            <text:p>2,357</text:p>
          </table:table-cell>
          <table:table-cell office:value-type="float" office:value="2587.7142857142899" table:style-name="ce1">
            <text:p>2587.714286</text:p>
          </table:table-cell>
          <table:table-cell office:value-type="float" office:value="2616.5714285714298" table:style-name="ce1">
            <text:p>2616.571429</text:p>
          </table:table-cell>
          <table:table-cell office:value-type="float" office:value="26.6754996135586" table:style-name="ce24">
            <text:p>26.67549961</text:p>
          </table:table-cell>
          <table:table-cell office:value-type="float" office:value="26.951529203930701" table:style-name="ce24">
            <text:p>26.9515292</text:p>
          </table:table-cell>
          <table:table-cell table:number-columns-repeated="16377"/>
        </table:table-row>
        <table:table-row table:style-name="ro5">
          <table:table-cell office:value-type="date" office:date-value="2022-04-19T00:00:00" table:style-name="ce22">
            <text:p>19/04/2022</text:p>
          </table:table-cell>
          <table:table-cell office:value-type="float" office:value="2402" table:style-name="ce29">
            <text:p>2,402</text:p>
          </table:table-cell>
          <table:table-cell office:value-type="float" office:value="2428" table:style-name="ce29">
            <text:p>2,428</text:p>
          </table:table-cell>
          <table:table-cell office:value-type="float" office:value="2474.1428571428601" table:style-name="ce1">
            <text:p>2474.142857</text:p>
          </table:table-cell>
          <table:table-cell office:value-type="float" office:value="2500.7142857142899" table:style-name="ce1">
            <text:p>2500.714286</text:p>
          </table:table-cell>
          <table:table-cell office:value-type="float" office:value="26.485362896241099" table:style-name="ce24">
            <text:p>26.4853629</text:p>
          </table:table-cell>
          <table:table-cell office:value-type="float" office:value="26.768289162191799" table:style-name="ce24">
            <text:p>26.76828916</text:p>
          </table:table-cell>
          <table:table-cell table:number-columns-repeated="16377"/>
        </table:table-row>
        <table:table-row table:style-name="ro5">
          <table:table-cell office:value-type="date" office:date-value="2022-04-20T00:00:00" table:style-name="ce22">
            <text:p>20/04/2022</text:p>
          </table:table-cell>
          <table:table-cell office:value-type="float" office:value="2321" table:style-name="ce29">
            <text:p>2,321</text:p>
          </table:table-cell>
          <table:table-cell office:value-type="float" office:value="2354" table:style-name="ce29">
            <text:p>2,354</text:p>
          </table:table-cell>
          <table:table-cell office:value-type="float" office:value="2341.8571428571399" table:style-name="ce1">
            <text:p>2341.857143</text:p>
          </table:table-cell>
          <table:table-cell office:value-type="float" office:value="2368.8571428571399" table:style-name="ce1">
            <text:p>2368.857143</text:p>
          </table:table-cell>
          <table:table-cell office:value-type="float" office:value="26.663819923137901" table:style-name="ce24">
            <text:p>26.66381992</text:p>
          </table:table-cell>
          <table:table-cell office:value-type="float" office:value="26.9627279936558" table:style-name="ce24">
            <text:p>26.96272799</text:p>
          </table:table-cell>
          <table:table-cell table:number-columns-repeated="16377"/>
        </table:table-row>
        <table:table-row table:style-name="ro5">
          <table:table-cell office:value-type="date" office:date-value="2022-04-21T00:00:00" table:style-name="ce22">
            <text:p>21/04/2022</text:p>
          </table:table-cell>
          <table:table-cell office:value-type="float" office:value="2081" table:style-name="ce29">
            <text:p>2,081</text:p>
          </table:table-cell>
          <table:table-cell office:value-type="float" office:value="2109" table:style-name="ce29">
            <text:p>2,109</text:p>
          </table:table-cell>
          <table:table-cell office:value-type="float" office:value="2231.5714285714298" table:style-name="ce1">
            <text:p>2231.571429</text:p>
          </table:table-cell>
          <table:table-cell office:value-type="float" office:value="2258.4285714285702" table:style-name="ce1">
            <text:p>2258.428571</text:p>
          </table:table-cell>
          <table:table-cell office:value-type="float" office:value="26.579604378721001" table:style-name="ce24">
            <text:p>26.57960438</text:p>
          </table:table-cell>
          <table:table-cell office:value-type="float" office:value="26.835669931502501" table:style-name="ce24">
            <text:p>26.83566993</text:p>
          </table:table-cell>
          <table:table-cell table:number-columns-repeated="16377"/>
        </table:table-row>
        <table:table-row table:style-name="ro5">
          <table:table-cell office:value-type="date" office:date-value="2022-04-22T00:00:00" table:style-name="ce22">
            <text:p>22/04/2022</text:p>
          </table:table-cell>
          <table:table-cell office:value-type="float" office:value="1856" table:style-name="ce29">
            <text:p>1,856</text:p>
          </table:table-cell>
          <table:table-cell office:value-type="float" office:value="1886" table:style-name="ce29">
            <text:p>1,886</text:p>
          </table:table-cell>
          <table:table-cell office:value-type="float" office:value="2169.4285714285702" table:style-name="ce1">
            <text:p>2169.428571</text:p>
          </table:table-cell>
          <table:table-cell office:value-type="float" office:value="2196.5714285714298" table:style-name="ce1">
            <text:p>2196.571429</text:p>
          </table:table-cell>
          <table:table-cell office:value-type="float" office:value="27.169761622547099" table:style-name="ce24">
            <text:p>27.16976162</text:p>
          </table:table-cell>
          <table:table-cell office:value-type="float" office:value="27.459502173054101" table:style-name="ce24">
            <text:p>27.45950217</text:p>
          </table:table-cell>
          <table:table-cell table:number-columns-repeated="16377"/>
        </table:table-row>
        <table:table-row table:style-name="ro5">
          <table:table-cell office:value-type="date" office:date-value="2022-04-23T00:00:00" table:style-name="ce22">
            <text:p>23/04/2022</text:p>
          </table:table-cell>
          <table:table-cell office:value-type="float" office:value="1673" table:style-name="ce29">
            <text:p>1,673</text:p>
          </table:table-cell>
          <table:table-cell office:value-type="float" office:value="1688" table:style-name="ce29">
            <text:p>1,688</text:p>
          </table:table-cell>
          <table:table-cell office:value-type="float" office:value="2110.2857142857101" table:style-name="ce1">
            <text:p>2110.285714</text:p>
          </table:table-cell>
          <table:table-cell office:value-type="float" office:value="2136.7142857142899" table:style-name="ce1">
            <text:p>2136.714286</text:p>
          </table:table-cell>
          <table:table-cell office:value-type="float" office:value="27.924451665312802" table:style-name="ce24">
            <text:p>27.92445167</text:p>
          </table:table-cell>
          <table:table-cell office:value-type="float" office:value="28.1681559707555" table:style-name="ce24">
            <text:p>28.16815597</text:p>
          </table:table-cell>
          <table:table-cell table:number-columns-repeated="16377"/>
        </table:table-row>
        <table:table-row table:style-name="ro5">
          <table:table-cell office:value-type="date" office:date-value="2022-04-24T00:00:00" table:style-name="ce22">
            <text:p>24/04/2022</text:p>
          </table:table-cell>
          <table:table-cell office:value-type="float" office:value="1568" table:style-name="ce29">
            <text:p>1,568</text:p>
          </table:table-cell>
          <table:table-cell office:value-type="float" office:value="1584" table:style-name="ce29">
            <text:p>1,584</text:p>
          </table:table-cell>
          <table:table-cell office:value-type="float" office:value="2032.1428571428601" table:style-name="ce1">
            <text:p>2032.142857</text:p>
          </table:table-cell>
          <table:table-cell office:value-type="float" office:value="2058" table:style-name="ce1">
            <text:p>2058</text:p>
          </table:table-cell>
          <table:table-cell office:value-type="float" office:value="28.4569420035149" table:style-name="ce24">
            <text:p>28.456942</text:p>
          </table:table-cell>
          <table:table-cell office:value-type="float" office:value="28.695957820738101" table:style-name="ce24">
            <text:p>28.69595782</text:p>
          </table:table-cell>
          <table:table-cell table:number-columns-repeated="16377"/>
        </table:table-row>
        <table:table-row table:style-name="ro5">
          <table:table-cell office:value-type="date" office:date-value="2022-04-25T00:00:00" table:style-name="ce22">
            <text:p>25/04/2022</text:p>
          </table:table-cell>
          <table:table-cell office:value-type="float" office:value="1751" table:style-name="ce29">
            <text:p>1,751</text:p>
          </table:table-cell>
          <table:table-cell office:value-type="float" office:value="1774" table:style-name="ce29">
            <text:p>1,774</text:p>
          </table:table-cell>
          <table:table-cell office:value-type="float" office:value="1950.2857142857099" table:style-name="ce1">
            <text:p>1950.285714</text:p>
          </table:table-cell>
          <table:table-cell office:value-type="float" office:value="1974.7142857142901" table:style-name="ce1">
            <text:p>1974.714286</text:p>
          </table:table-cell>
          <table:table-cell office:value-type="float" office:value="28.464693817755599" table:style-name="ce24">
            <text:p>28.46469382</text:p>
          </table:table-cell>
          <table:table-cell office:value-type="float" office:value="28.728391444477001" table:style-name="ce24">
            <text:p>28.72839144</text:p>
          </table:table-cell>
          <table:table-cell table:number-columns-repeated="16377"/>
        </table:table-row>
        <table:table-row table:style-name="ro5">
          <table:table-cell office:value-type="date" office:date-value="2022-04-26T00:00:00" table:style-name="ce22">
            <text:p>26/04/2022</text:p>
          </table:table-cell>
          <table:table-cell office:value-type="float" office:value="1622" table:style-name="ce29">
            <text:p>1,622</text:p>
          </table:table-cell>
          <table:table-cell office:value-type="float" office:value="1639" table:style-name="ce29">
            <text:p>1,639</text:p>
          </table:table-cell>
          <table:table-cell office:value-type="float" office:value="1838.8571428571399" table:style-name="ce1">
            <text:p>1838.857143</text:p>
          </table:table-cell>
          <table:table-cell office:value-type="float" office:value="1862" table:style-name="ce1">
            <text:p>1862</text:p>
          </table:table-cell>
          <table:table-cell office:value-type="float" office:value="27.8200745804848" table:style-name="ce24">
            <text:p>27.82007458</text:p>
          </table:table-cell>
          <table:table-cell office:value-type="float" office:value="28.014294592914901" table:style-name="ce24">
            <text:p>28.01429459</text:p>
          </table:table-cell>
          <table:table-cell table:number-columns-repeated="16377"/>
        </table:table-row>
        <table:table-row table:style-name="ro5">
          <table:table-cell office:value-type="date" office:date-value="2022-04-27T00:00:00" table:style-name="ce22">
            <text:p>27/04/2022</text:p>
          </table:table-cell>
          <table:table-cell office:value-type="float" office:value="1685" table:style-name="ce29">
            <text:p>1,685</text:p>
          </table:table-cell>
          <table:table-cell office:value-type="float" office:value="1695" table:style-name="ce29">
            <text:p>1,695</text:p>
          </table:table-cell>
          <table:table-cell office:value-type="float" office:value="1748" table:style-name="ce1">
            <text:p>1748</text:p>
          </table:table-cell>
          <table:table-cell office:value-type="float" office:value="1767.8571428571399" table:style-name="ce1">
            <text:p>1767.857143</text:p>
          </table:table-cell>
          <table:table-cell office:value-type="float" office:value="27.394573389996701" table:style-name="ce24">
            <text:p>27.39457339</text:p>
          </table:table-cell>
          <table:table-cell office:value-type="float" office:value="27.574370709382201" table:style-name="ce24">
            <text:p>27.57437071</text:p>
          </table:table-cell>
          <table:table-cell table:number-columns-repeated="16377"/>
        </table:table-row>
        <table:table-row table:style-name="ro5">
          <table:table-cell office:value-type="date" office:date-value="2022-04-28T00:00:00" table:style-name="ce22">
            <text:p>28/04/2022</text:p>
          </table:table-cell>
          <table:table-cell office:value-type="float" office:value="1353" table:style-name="ce29">
            <text:p>1,353</text:p>
          </table:table-cell>
          <table:table-cell office:value-type="float" office:value="1372" table:style-name="ce29">
            <text:p>1,372</text:p>
          </table:table-cell>
          <table:table-cell office:value-type="float" office:value="1644" table:style-name="ce1">
            <text:p>1644</text:p>
          </table:table-cell>
          <table:table-cell office:value-type="float" office:value="1662.57142857143" table:style-name="ce1">
            <text:p>1662.571429</text:p>
          </table:table-cell>
          <table:table-cell office:value-type="float" office:value="26.5901981230448" table:style-name="ce24">
            <text:p>26.59019812</text:p>
          </table:table-cell>
          <table:table-cell office:value-type="float" office:value="26.816127911018398" table:style-name="ce24">
            <text:p>26.81612791</text:p>
          </table:table-cell>
          <table:table-cell table:number-columns-repeated="16377"/>
        </table:table-row>
        <table:table-row table:style-name="ro5">
          <table:table-cell office:value-type="date" office:date-value="2022-04-29T00:00:00" table:style-name="ce22">
            <text:p>29/04/2022</text:p>
          </table:table-cell>
          <table:table-cell office:value-type="float" office:value="1433" table:style-name="ce29">
            <text:p>1,433</text:p>
          </table:table-cell>
          <table:table-cell office:value-type="float" office:value="1441" table:style-name="ce29">
            <text:p>1,441</text:p>
          </table:table-cell>
          <table:table-cell office:value-type="float" office:value="1583.57142857143" table:style-name="ce1">
            <text:p>1583.571429</text:p>
          </table:table-cell>
          <table:table-cell office:value-type="float" office:value="1599" table:style-name="ce1">
            <text:p>1599</text:p>
          </table:table-cell>
          <table:table-cell office:value-type="float" office:value="26.558412268831798" table:style-name="ce24">
            <text:p>26.55841227</text:p>
          </table:table-cell>
          <table:table-cell office:value-type="float" office:value="26.729815065403699" table:style-name="ce24">
            <text:p>26.72981507</text:p>
          </table:table-cell>
          <table:table-cell table:number-columns-repeated="16377"/>
        </table:table-row>
        <table:table-row table:style-name="ro5">
          <table:table-cell office:value-type="date" office:date-value="2022-04-30T00:00:00" table:style-name="ce22">
            <text:p>30/04/2022</text:p>
          </table:table-cell>
          <table:table-cell office:value-type="float" office:value="1186" table:style-name="ce29">
            <text:p>1,186</text:p>
          </table:table-cell>
          <table:table-cell office:value-type="float" office:value="1192" table:style-name="ce29">
            <text:p>1,192</text:p>
          </table:table-cell>
          <table:table-cell office:value-type="float" office:value="1514" table:style-name="ce1">
            <text:p>1514</text:p>
          </table:table-cell>
          <table:table-cell office:value-type="float" office:value="1528.1428571428601" table:style-name="ce1">
            <text:p>1528.142857</text:p>
          </table:table-cell>
          <table:table-cell office:value-type="float" office:value="26.457822230609501" table:style-name="ce24">
            <text:p>26.45782223</text:p>
          </table:table-cell>
          <table:table-cell office:value-type="float" office:value="26.627665597282501" table:style-name="ce24">
            <text:p>26.6276656</text:p>
          </table:table-cell>
          <table:table-cell table:number-columns-repeated="16377"/>
        </table:table-row>
        <table:table-row table:style-name="ro5">
          <table:table-cell office:value-type="date" office:date-value="2022-05-01T00:00:00" table:style-name="ce22">
            <text:p>01/05/2022</text:p>
          </table:table-cell>
          <table:table-cell office:value-type="float" office:value="1225" table:style-name="ce29">
            <text:p>1,225</text:p>
          </table:table-cell>
          <table:table-cell office:value-type="float" office:value="1233" table:style-name="ce29">
            <text:p>1,233</text:p>
          </table:table-cell>
          <table:table-cell office:value-type="float" office:value="1465" table:style-name="ce1">
            <text:p>1465</text:p>
          </table:table-cell>
          <table:table-cell office:value-type="float" office:value="1478" table:style-name="ce1">
            <text:p>1478</text:p>
          </table:table-cell>
          <table:table-cell office:value-type="float" office:value="26.5333983422721" table:style-name="ce24">
            <text:p>26.53339834</text:p>
          </table:table-cell>
          <table:table-cell office:value-type="float" office:value="26.689419795221799" table:style-name="ce24">
            <text:p>26.6894198</text:p>
          </table:table-cell>
          <table:table-cell table:number-columns-repeated="16377"/>
        </table:table-row>
        <table:table-row table:style-name="ro5">
          <table:table-cell office:value-type="date" office:date-value="2022-05-02T00:00:00" table:style-name="ce22">
            <text:p>02/05/2022</text:p>
          </table:table-cell>
          <table:table-cell office:value-type="float" office:value="1325" table:style-name="ce29">
            <text:p>1,325</text:p>
          </table:table-cell>
          <table:table-cell office:value-type="float" office:value="1336" table:style-name="ce29">
            <text:p>1,336</text:p>
          </table:table-cell>
          <table:table-cell office:value-type="float" office:value="1404.1428571428601" table:style-name="ce1">
            <text:p>1404.142857</text:p>
          </table:table-cell>
          <table:table-cell office:value-type="float" office:value="1415.42857142857" table:style-name="ce1">
            <text:p>1415.428571</text:p>
          </table:table-cell>
          <table:table-cell office:value-type="float" office:value="26.3404212025638" table:style-name="ce24">
            <text:p>26.3404212</text:p>
          </table:table-cell>
          <table:table-cell office:value-type="float" office:value="26.482856852172102" table:style-name="ce24">
            <text:p>26.48285685</text:p>
          </table:table-cell>
          <table:table-cell table:number-columns-repeated="16377"/>
        </table:table-row>
        <table:table-row table:style-name="ro5">
          <table:table-cell office:value-type="date" office:date-value="2022-05-03T00:00:00" table:style-name="ce22">
            <text:p>03/05/2022</text:p>
          </table:table-cell>
          <table:table-cell office:value-type="float" office:value="1538" table:style-name="ce29">
            <text:p>1,538</text:p>
          </table:table-cell>
          <table:table-cell office:value-type="float" office:value="1554" table:style-name="ce29">
            <text:p>1,554</text:p>
          </table:table-cell>
          <table:table-cell office:value-type="float" office:value="1392.1428571428601" table:style-name="ce1">
            <text:p>1392.142857</text:p>
          </table:table-cell>
          <table:table-cell office:value-type="float" office:value="1403.2857142857099" table:style-name="ce1">
            <text:p>1403.285714</text:p>
          </table:table-cell>
          <table:table-cell office:value-type="float" office:value="27.347357619291898" table:style-name="ce24">
            <text:p>27.34735762</text:p>
          </table:table-cell>
          <table:table-cell office:value-type="float" office:value="27.491021036428901" table:style-name="ce24">
            <text:p>27.49102104</text:p>
          </table:table-cell>
          <table:table-cell table:number-columns-repeated="16377"/>
        </table:table-row>
        <table:table-row table:style-name="ro5">
          <table:table-cell office:value-type="date" office:date-value="2022-05-04T00:00:00" table:style-name="ce22">
            <text:p>04/05/2022</text:p>
          </table:table-cell>
          <table:table-cell office:value-type="float" office:value="1449" table:style-name="ce29">
            <text:p>1,449</text:p>
          </table:table-cell>
          <table:table-cell office:value-type="float" office:value="1476" table:style-name="ce29">
            <text:p>1,476</text:p>
          </table:table-cell>
          <table:table-cell office:value-type="float" office:value="1358.42857142857" table:style-name="ce1">
            <text:p>1358.428571</text:p>
          </table:table-cell>
          <table:table-cell office:value-type="float" office:value="1372" table:style-name="ce1">
            <text:p>1372</text:p>
          </table:table-cell>
          <table:table-cell office:value-type="float" office:value="27.079608791670999" table:style-name="ce24">
            <text:p>27.07960879</text:p>
          </table:table-cell>
          <table:table-cell office:value-type="float" office:value="27.216321379745501" table:style-name="ce24">
            <text:p>27.21632138</text:p>
          </table:table-cell>
          <table:table-cell table:number-columns-repeated="16377"/>
        </table:table-row>
        <table:table-row table:style-name="ro5">
          <table:table-cell office:value-type="date" office:date-value="2022-05-05T00:00:00" table:style-name="ce22">
            <text:p>05/05/2022</text:p>
          </table:table-cell>
          <table:table-cell office:value-type="float" office:value="1205" table:style-name="ce29">
            <text:p>1,205</text:p>
          </table:table-cell>
          <table:table-cell office:value-type="float" office:value="1213" table:style-name="ce29">
            <text:p>1,213</text:p>
          </table:table-cell>
          <table:table-cell office:value-type="float" office:value="1337.2857142857099" table:style-name="ce1">
            <text:p>1337.285714</text:p>
          </table:table-cell>
          <table:table-cell office:value-type="float" office:value="1349.2857142857099" table:style-name="ce1">
            <text:p>1349.285714</text:p>
          </table:table-cell>
          <table:table-cell office:value-type="float" office:value="27.2940925114838" table:style-name="ce24">
            <text:p>27.29409251</text:p>
          </table:table-cell>
          <table:table-cell office:value-type="float" office:value="27.400918705266498" table:style-name="ce24">
            <text:p>27.40091871</text:p>
          </table:table-cell>
          <table:table-cell table:number-columns-repeated="16377"/>
        </table:table-row>
        <table:table-row table:style-name="ro5">
          <table:table-cell office:value-type="date" office:date-value="2022-05-06T00:00:00" table:style-name="ce22">
            <text:p>06/05/2022</text:p>
          </table:table-cell>
          <table:table-cell office:value-type="float" office:value="1217" table:style-name="ce29">
            <text:p>1,217</text:p>
          </table:table-cell>
          <table:table-cell office:value-type="float" office:value="1236" table:style-name="ce29">
            <text:p>1,236</text:p>
          </table:table-cell>
          <table:table-cell office:value-type="float" office:value="1306.42857142857" table:style-name="ce1">
            <text:p>1306.428571</text:p>
          </table:table-cell>
          <table:table-cell office:value-type="float" office:value="1320" table:style-name="ce1">
            <text:p>1320</text:p>
          </table:table-cell>
          <table:table-cell office:value-type="float" office:value="26.856205576817899" table:style-name="ce24">
            <text:p>26.85620558</text:p>
          </table:table-cell>
          <table:table-cell office:value-type="float" office:value="26.954620010934899" table:style-name="ce24">
            <text:p>26.95462001</text:p>
          </table:table-cell>
          <table:table-cell table:number-columns-repeated="16377"/>
        </table:table-row>
        <table:table-row table:style-name="ro5">
          <table:table-cell office:value-type="date" office:date-value="2022-05-07T00:00:00" table:style-name="ce22">
            <text:p>07/05/2022</text:p>
          </table:table-cell>
          <table:table-cell office:value-type="float" office:value="904" table:style-name="ce29">
            <text:p>904</text:p>
          </table:table-cell>
          <table:table-cell office:value-type="float" office:value="913" table:style-name="ce29">
            <text:p>913</text:p>
          </table:table-cell>
          <table:table-cell office:value-type="float" office:value="1266.1428571428601" table:style-name="ce1">
            <text:p>1266.142857</text:p>
          </table:table-cell>
          <table:table-cell office:value-type="float" office:value="1280.1428571428601" table:style-name="ce1">
            <text:p>1280.142857</text:p>
          </table:table-cell>
          <table:table-cell office:value-type="float" office:value="26.526006995374001" table:style-name="ce24">
            <text:p>26.526007</text:p>
          </table:table-cell>
          <table:table-cell office:value-type="float" office:value="26.627552747376701" table:style-name="ce24">
            <text:p>26.62755275</text:p>
          </table:table-cell>
          <table:table-cell table:number-columns-repeated="16377"/>
        </table:table-row>
        <table:table-row table:style-name="ro5">
          <table:table-cell office:value-type="date" office:date-value="2022-05-08T00:00:00" table:style-name="ce22">
            <text:p>08/05/2022</text:p>
          </table:table-cell>
          <table:table-cell office:value-type="float" office:value="954" table:style-name="ce29">
            <text:p>954</text:p>
          </table:table-cell>
          <table:table-cell office:value-type="float" office:value="964" table:style-name="ce29">
            <text:p>964</text:p>
          </table:table-cell>
          <table:table-cell office:value-type="float" office:value="1227.42857142857" table:style-name="ce1">
            <text:p>1227.428571</text:p>
          </table:table-cell>
          <table:table-cell office:value-type="float" office:value="1241.7142857142901" table:style-name="ce1">
            <text:p>1241.714286</text:p>
          </table:table-cell>
          <table:table-cell office:value-type="float" office:value="26.233705772811899" table:style-name="ce24">
            <text:p>26.23370577</text:p>
          </table:table-cell>
          <table:table-cell office:value-type="float" office:value="26.338454376163899" table:style-name="ce24">
            <text:p>26.33845438</text:p>
          </table:table-cell>
          <table:table-cell table:number-columns-repeated="16377"/>
        </table:table-row>
        <table:table-row table:style-name="ro5">
          <table:table-cell office:value-type="date" office:date-value="2022-05-09T00:00:00" table:style-name="ce22">
            <text:p>09/05/2022</text:p>
          </table:table-cell>
          <table:table-cell office:value-type="float" office:value="1158" table:style-name="ce29">
            <text:p>1,158</text:p>
          </table:table-cell>
          <table:table-cell office:value-type="float" office:value="1176" table:style-name="ce29">
            <text:p>1,176</text:p>
          </table:table-cell>
          <table:table-cell office:value-type="float" office:value="1203.57142857143" table:style-name="ce1">
            <text:p>1203.571429</text:p>
          </table:table-cell>
          <table:table-cell office:value-type="float" office:value="1218.8571428571399" table:style-name="ce1">
            <text:p>1218.857143</text:p>
          </table:table-cell>
          <table:table-cell office:value-type="float" office:value="26.860534124629101" table:style-name="ce24">
            <text:p>26.86053412</text:p>
          </table:table-cell>
          <table:table-cell office:value-type="float" office:value="26.967359050445101" table:style-name="ce24">
            <text:p>26.96735905</text:p>
          </table:table-cell>
          <table:table-cell table:number-columns-repeated="16377"/>
        </table:table-row>
        <table:table-row table:style-name="ro5">
          <table:table-cell office:value-type="date" office:date-value="2022-05-10T00:00:00" table:style-name="ce22">
            <text:p>10/05/2022</text:p>
          </table:table-cell>
          <table:table-cell office:value-type="float" office:value="1054" table:style-name="ce29">
            <text:p>1,054</text:p>
          </table:table-cell>
          <table:table-cell office:value-type="float" office:value="1067" table:style-name="ce29">
            <text:p>1,067</text:p>
          </table:table-cell>
          <table:table-cell office:value-type="float" office:value="1134.42857142857" table:style-name="ce1">
            <text:p>1134.428571</text:p>
          </table:table-cell>
          <table:table-cell office:value-type="float" office:value="1149.2857142857099" table:style-name="ce1">
            <text:p>1149.285714</text:p>
          </table:table-cell>
          <table:table-cell office:value-type="float" office:value="26.155396045838099" table:style-name="ce24">
            <text:p>26.15539605</text:p>
          </table:table-cell>
          <table:table-cell office:value-type="float" office:value="26.243546152877499" table:style-name="ce24">
            <text:p>26.24354615</text:p>
          </table:table-cell>
          <table:table-cell table:number-columns-repeated="16377"/>
        </table:table-row>
        <table:table-row table:style-name="ro5">
          <table:table-cell office:value-type="date" office:date-value="2022-05-11T00:00:00" table:style-name="ce22">
            <text:p>11/05/2022</text:p>
          </table:table-cell>
          <table:table-cell office:value-type="float" office:value="1070" table:style-name="ce29">
            <text:p>1,070</text:p>
          </table:table-cell>
          <table:table-cell office:value-type="float" office:value="1077" table:style-name="ce29">
            <text:p>1,077</text:p>
          </table:table-cell>
          <table:table-cell office:value-type="float" office:value="1080.2857142857099" table:style-name="ce1">
            <text:p>1080.285714</text:p>
          </table:table-cell>
          <table:table-cell office:value-type="float" office:value="1092.2857142857099" table:style-name="ce1">
            <text:p>1092.285714</text:p>
          </table:table-cell>
          <table:table-cell office:value-type="float" office:value="26.6331658291457" table:style-name="ce24">
            <text:p>26.63316583</text:p>
          </table:table-cell>
          <table:table-cell office:value-type="float" office:value="26.699285903200199" table:style-name="ce24">
            <text:p>26.6992859</text:p>
          </table:table-cell>
          <table:table-cell table:number-columns-repeated="16377"/>
        </table:table-row>
        <table:table-row table:style-name="ro5">
          <table:table-cell office:value-type="date" office:date-value="2022-05-12T00:00:00" table:style-name="ce22">
            <text:p>12/05/2022</text:p>
          </table:table-cell>
          <table:table-cell office:value-type="float" office:value="980" table:style-name="ce29">
            <text:p>980</text:p>
          </table:table-cell>
          <table:table-cell office:value-type="float" office:value="990" table:style-name="ce29">
            <text:p>990</text:p>
          </table:table-cell>
          <table:table-cell office:value-type="float" office:value="1048.1428571428601" table:style-name="ce1">
            <text:p>1048.142857</text:p>
          </table:table-cell>
          <table:table-cell office:value-type="float" office:value="1060.42857142857" table:style-name="ce1">
            <text:p>1060.428571</text:p>
          </table:table-cell>
          <table:table-cell office:value-type="float" office:value="26.9456181000409" table:style-name="ce24">
            <text:p>26.9456181</text:p>
          </table:table-cell>
          <table:table-cell office:value-type="float" office:value="26.972877197764799" table:style-name="ce24">
            <text:p>26.9728772</text:p>
          </table:table-cell>
          <table:table-cell table:number-columns-repeated="16377"/>
        </table:table-row>
        <table:table-row table:style-name="ro5">
          <table:table-cell office:value-type="date" office:date-value="2022-05-13T00:00:00" table:style-name="ce22">
            <text:p>13/05/2022</text:p>
          </table:table-cell>
          <table:table-cell office:value-type="float" office:value="960" table:style-name="ce29">
            <text:p>960</text:p>
          </table:table-cell>
          <table:table-cell office:value-type="float" office:value="969" table:style-name="ce29">
            <text:p>969</text:p>
          </table:table-cell>
          <table:table-cell office:value-type="float" office:value="1011.42857142857" table:style-name="ce1">
            <text:p>1011.428571</text:p>
          </table:table-cell>
          <table:table-cell office:value-type="float" office:value="1022.28571428571" table:style-name="ce1">
            <text:p>1022.285714</text:p>
          </table:table-cell>
          <table:table-cell office:value-type="float" office:value="26.2570621468927" table:style-name="ce24">
            <text:p>26.25706215</text:p>
          </table:table-cell>
          <table:table-cell office:value-type="float" office:value="26.2570621468927" table:style-name="ce24">
            <text:p>26.25706215</text:p>
          </table:table-cell>
          <table:table-cell table:number-columns-repeated="16377"/>
        </table:table-row>
        <table:table-row table:style-name="ro5">
          <table:table-cell office:value-type="date" office:date-value="2022-05-14T00:00:00" table:style-name="ce22">
            <text:p>14/05/2022</text:p>
          </table:table-cell>
          <table:table-cell office:value-type="float" office:value="703" table:style-name="ce29">
            <text:p>703</text:p>
          </table:table-cell>
          <table:table-cell office:value-type="float" office:value="711" table:style-name="ce29">
            <text:p>711</text:p>
          </table:table-cell>
          <table:table-cell office:value-type="float" office:value="982.71428571428601" table:style-name="ce1">
            <text:p>982.7142857</text:p>
          </table:table-cell>
          <table:table-cell office:value-type="float" office:value="993.42857142857099" table:style-name="ce1">
            <text:p>993.4285714</text:p>
          </table:table-cell>
          <table:table-cell office:value-type="float" office:value="26.835295827882" table:style-name="ce24">
            <text:p>26.83529583</text:p>
          </table:table-cell>
          <table:table-cell office:value-type="float" office:value="26.835295827882" table:style-name="ce24">
            <text:p>26.83529583</text:p>
          </table:table-cell>
          <table:table-cell table:number-columns-repeated="16377"/>
        </table:table-row>
        <table:table-row table:style-name="ro5">
          <table:table-cell office:value-type="date" office:date-value="2022-05-15T00:00:00" table:style-name="ce22">
            <text:p>15/05/2022</text:p>
          </table:table-cell>
          <table:table-cell office:value-type="float" office:value="838" table:style-name="ce29">
            <text:p>838</text:p>
          </table:table-cell>
          <table:table-cell office:value-type="float" office:value="846" table:style-name="ce29">
            <text:p>846</text:p>
          </table:table-cell>
          <table:table-cell office:value-type="float" office:value="966.142857142857" table:style-name="ce1">
            <text:p>966.1428571</text:p>
          </table:table-cell>
          <table:table-cell office:value-type="float" office:value="976.57142857142901" table:style-name="ce1">
            <text:p>976.5714286</text:p>
          </table:table-cell>
          <table:table-cell office:value-type="float" office:value="26.3492532899601" table:style-name="ce24">
            <text:p>26.34925329</text:p>
          </table:table-cell>
          <table:table-cell office:value-type="float" office:value="26.3492532899601" table:style-name="ce24">
            <text:p>26.34925329</text:p>
          </table:table-cell>
          <table:table-cell table:number-columns-repeated="16377"/>
        </table:table-row>
        <table:table-row table:style-name="ro5">
          <table:table-cell office:value-type="date" office:date-value="2022-05-16T00:00:00" table:style-name="ce22">
            <text:p>16/05/2022</text:p>
          </table:table-cell>
          <table:table-cell office:value-type="float" office:value="900" table:style-name="ce29">
            <text:p>900</text:p>
          </table:table-cell>
          <table:table-cell office:value-type="float" office:value="908" table:style-name="ce29">
            <text:p>908</text:p>
          </table:table-cell>
          <table:table-cell office:value-type="float" office:value="929.28571428571399" table:style-name="ce1">
            <text:p>929.2857143</text:p>
          </table:table-cell>
          <table:table-cell office:value-type="float" office:value="938.28571428571399" table:style-name="ce1">
            <text:p>938.2857143</text:p>
          </table:table-cell>
          <table:table-cell office:value-type="float" office:value="26.2874711760184" table:style-name="ce24">
            <text:p>26.28747118</text:p>
          </table:table-cell>
          <table:table-cell office:value-type="float" office:value="26.2874711760184" table:style-name="ce24">
            <text:p>26.28747118</text:p>
          </table:table-cell>
          <table:table-cell table:number-columns-repeated="16377"/>
        </table:table-row>
        <table:table-row table:style-name="ro5">
          <table:table-cell office:value-type="date" office:date-value="2022-05-17T00:00:00" table:style-name="ce22">
            <text:p>17/05/2022</text:p>
          </table:table-cell>
          <table:table-cell office:value-type="float" office:value="935" table:style-name="ce29">
            <text:p>935</text:p>
          </table:table-cell>
          <table:table-cell office:value-type="float" office:value="948" table:style-name="ce29">
            <text:p>948</text:p>
          </table:table-cell>
          <table:table-cell office:value-type="float" office:value="912.28571428571399" table:style-name="ce1">
            <text:p>912.2857143</text:p>
          </table:table-cell>
          <table:table-cell office:value-type="float" office:value="921.28571428571399" table:style-name="ce1">
            <text:p>921.2857143</text:p>
          </table:table-cell>
          <table:table-cell office:value-type="float" office:value="26.8712809270279" table:style-name="ce24">
            <text:p>26.87128093</text:p>
          </table:table-cell>
          <table:table-cell office:value-type="float" office:value="26.8712809270279" table:style-name="ce24">
            <text:p>26.87128093</text:p>
          </table:table-cell>
          <table:table-cell table:number-columns-repeated="16377"/>
        </table:table-row>
        <table:table-row table:style-name="ro5">
          <table:table-cell office:value-type="date" office:date-value="2022-05-18T00:00:00" table:style-name="ce22">
            <text:p>18/05/2022</text:p>
          </table:table-cell>
          <table:table-cell office:value-type="float" office:value="920" table:style-name="ce29">
            <text:p>920</text:p>
          </table:table-cell>
          <table:table-cell office:value-type="float" office:value="932" table:style-name="ce29">
            <text:p>932</text:p>
          </table:table-cell>
          <table:table-cell office:value-type="float" office:value="890.857142857143" table:style-name="ce1">
            <text:p>890.8571429</text:p>
          </table:table-cell>
          <table:table-cell office:value-type="float" office:value="900.57142857142901" table:style-name="ce1">
            <text:p>900.5714286</text:p>
          </table:table-cell>
          <table:table-cell office:value-type="float" office:value="27.180885182809501" table:style-name="ce24">
            <text:p>27.18088518</text:p>
          </table:table-cell>
          <table:table-cell office:value-type="float" office:value="27.2129570237332" table:style-name="ce24">
            <text:p>27.21295702</text:p>
          </table:table-cell>
          <table:table-cell table:number-columns-repeated="16377"/>
        </table:table-row>
        <table:table-row table:style-name="ro5">
          <table:table-cell office:value-type="date" office:date-value="2022-05-19T00:00:00" table:style-name="ce22">
            <text:p>19/05/2022</text:p>
          </table:table-cell>
          <table:table-cell office:value-type="float" office:value="785" table:style-name="ce29">
            <text:p>785</text:p>
          </table:table-cell>
          <table:table-cell office:value-type="float" office:value="799" table:style-name="ce29">
            <text:p>799</text:p>
          </table:table-cell>
          <table:table-cell office:value-type="float" office:value="863" table:style-name="ce1">
            <text:p>863</text:p>
          </table:table-cell>
          <table:table-cell office:value-type="float" office:value="873.28571428571399" table:style-name="ce1">
            <text:p>873.2857143</text:p>
          </table:table-cell>
          <table:table-cell office:value-type="float" office:value="27.992054295646401" table:style-name="ce24">
            <text:p>27.9920543</text:p>
          </table:table-cell>
          <table:table-cell office:value-type="float" office:value="28.0251613971197" table:style-name="ce24">
            <text:p>28.0251614</text:p>
          </table:table-cell>
          <table:table-cell table:number-columns-repeated="16377"/>
        </table:table-row>
        <table:table-row table:style-name="ro5">
          <table:table-cell office:value-type="date" office:date-value="2022-05-20T00:00:00" table:style-name="ce22">
            <text:p>20/05/2022</text:p>
          </table:table-cell>
          <table:table-cell office:value-type="float" office:value="770" table:style-name="ce29">
            <text:p>770</text:p>
          </table:table-cell>
          <table:table-cell office:value-type="float" office:value="781" table:style-name="ce29">
            <text:p>781</text:p>
          </table:table-cell>
          <table:table-cell office:value-type="float" office:value="835.857142857143" table:style-name="ce1">
            <text:p>835.8571429</text:p>
          </table:table-cell>
          <table:table-cell office:value-type="float" office:value="846.42857142857099" table:style-name="ce1">
            <text:p>846.4285714</text:p>
          </table:table-cell>
          <table:table-cell office:value-type="float" office:value="28.832678174670999" table:style-name="ce24">
            <text:p>28.83267817</text:p>
          </table:table-cell>
          <table:table-cell office:value-type="float" office:value="28.986498034524001" table:style-name="ce24">
            <text:p>28.98649803</text:p>
          </table:table-cell>
          <table:table-cell table:number-columns-repeated="16377"/>
        </table:table-row>
        <table:table-row table:style-name="ro5">
          <table:table-cell office:value-type="date" office:date-value="2022-05-21T00:00:00" table:style-name="ce22">
            <text:p>21/05/2022</text:p>
          </table:table-cell>
          <table:table-cell office:value-type="float" office:value="627" table:style-name="ce29">
            <text:p>627</text:p>
          </table:table-cell>
          <table:table-cell office:value-type="float" office:value="638" table:style-name="ce29">
            <text:p>638</text:p>
          </table:table-cell>
          <table:table-cell office:value-type="float" office:value="825" table:style-name="ce1">
            <text:p>825</text:p>
          </table:table-cell>
          <table:table-cell office:value-type="float" office:value="836" table:style-name="ce1">
            <text:p>836</text:p>
          </table:table-cell>
          <table:table-cell office:value-type="float" office:value="28.346320346320301" table:style-name="ce24">
            <text:p>28.34632035</text:p>
          </table:table-cell>
          <table:table-cell office:value-type="float" office:value="28.502164502164501" table:style-name="ce24">
            <text:p>28.5021645</text:p>
          </table:table-cell>
          <table:table-cell table:number-columns-repeated="16377"/>
        </table:table-row>
        <table:table-row table:style-name="ro5">
          <table:table-cell office:value-type="date" office:date-value="2022-05-22T00:00:00" table:style-name="ce22">
            <text:p>22/05/2022</text:p>
          </table:table-cell>
          <table:table-cell office:value-type="float" office:value="629" table:style-name="ce29">
            <text:p>629</text:p>
          </table:table-cell>
          <table:table-cell office:value-type="float" office:value="632" table:style-name="ce29">
            <text:p>632</text:p>
          </table:table-cell>
          <table:table-cell office:value-type="float" office:value="795.142857142857" table:style-name="ce1">
            <text:p>795.1428571</text:p>
          </table:table-cell>
          <table:table-cell office:value-type="float" office:value="805.42857142857099" table:style-name="ce1">
            <text:p>805.4285714</text:p>
          </table:table-cell>
          <table:table-cell office:value-type="float" office:value="28.871721164211301" table:style-name="ce24">
            <text:p>28.87172116</text:p>
          </table:table-cell>
          <table:table-cell office:value-type="float" office:value="29.033417175709701" table:style-name="ce24">
            <text:p>29.03341718</text:p>
          </table:table-cell>
          <table:table-cell table:number-columns-repeated="16377"/>
        </table:table-row>
        <table:table-row table:style-name="ro5">
          <table:table-cell office:value-type="date" office:date-value="2022-05-23T00:00:00" table:style-name="ce22">
            <text:p>23/05/2022</text:p>
          </table:table-cell>
          <table:table-cell office:value-type="float" office:value="765" table:style-name="ce29">
            <text:p>765</text:p>
          </table:table-cell>
          <table:table-cell office:value-type="float" office:value="777" table:style-name="ce29">
            <text:p>777</text:p>
          </table:table-cell>
          <table:table-cell office:value-type="float" office:value="775.857142857143" table:style-name="ce1">
            <text:p>775.8571429</text:p>
          </table:table-cell>
          <table:table-cell office:value-type="float" office:value="786.71428571428601" table:style-name="ce1">
            <text:p>786.7142857</text:p>
          </table:table-cell>
          <table:table-cell office:value-type="float" office:value="28.300497146013601" table:style-name="ce24">
            <text:p>28.30049715</text:p>
          </table:table-cell>
          <table:table-cell office:value-type="float" office:value="28.503038114527701" table:style-name="ce24">
            <text:p>28.50303811</text:p>
          </table:table-cell>
          <table:table-cell table:number-columns-repeated="16377"/>
        </table:table-row>
        <table:table-row table:style-name="ro5">
          <table:table-cell office:value-type="date" office:date-value="2022-05-24T00:00:00" table:style-name="ce22">
            <text:p>24/05/2022</text:p>
          </table:table-cell>
          <table:table-cell office:value-type="float" office:value="712" table:style-name="ce29">
            <text:p>712</text:p>
          </table:table-cell>
          <table:table-cell office:value-type="float" office:value="718" table:style-name="ce29">
            <text:p>718</text:p>
          </table:table-cell>
          <table:table-cell office:value-type="float" office:value="744" table:style-name="ce1">
            <text:p>744</text:p>
          </table:table-cell>
          <table:table-cell office:value-type="float" office:value="753.857142857143" table:style-name="ce1">
            <text:p>753.8571429</text:p>
          </table:table-cell>
          <table:table-cell office:value-type="float" office:value="27.534562211981601" table:style-name="ce24">
            <text:p>27.53456221</text:p>
          </table:table-cell>
          <table:table-cell office:value-type="float" office:value="27.784178187403999" table:style-name="ce24">
            <text:p>27.78417819</text:p>
          </table:table-cell>
          <table:table-cell table:number-columns-repeated="16377"/>
        </table:table-row>
        <table:table-row table:style-name="ro5">
          <table:table-cell office:value-type="date" office:date-value="2022-05-25T00:00:00" table:style-name="ce22">
            <text:p>25/05/2022</text:p>
          </table:table-cell>
          <table:table-cell office:value-type="float" office:value="671" table:style-name="ce29">
            <text:p>671</text:p>
          </table:table-cell>
          <table:table-cell office:value-type="float" office:value="683" table:style-name="ce29">
            <text:p>683</text:p>
          </table:table-cell>
          <table:table-cell office:value-type="float" office:value="708.42857142857099" table:style-name="ce1">
            <text:p>708.4285714</text:p>
          </table:table-cell>
          <table:table-cell office:value-type="float" office:value="718.28571428571399" table:style-name="ce1">
            <text:p>718.2857143</text:p>
          </table:table-cell>
          <table:table-cell office:value-type="float" office:value="27.2433958459367" table:style-name="ce24">
            <text:p>27.24339585</text:p>
          </table:table-cell>
          <table:table-cell office:value-type="float" office:value="27.4652147610405" table:style-name="ce24">
            <text:p>27.46521476</text:p>
          </table:table-cell>
          <table:table-cell table:number-columns-repeated="16377"/>
        </table:table-row>
        <table:table-row table:style-name="ro5">
          <table:table-cell office:value-type="date" office:date-value="2022-05-26T00:00:00" table:style-name="ce22">
            <text:p>26/05/2022</text:p>
          </table:table-cell>
          <table:table-cell office:value-type="float" office:value="683" table:style-name="ce29">
            <text:p>683</text:p>
          </table:table-cell>
          <table:table-cell office:value-type="float" office:value="693" table:style-name="ce29">
            <text:p>693</text:p>
          </table:table-cell>
          <table:table-cell office:value-type="float" office:value="693.857142857143" table:style-name="ce1">
            <text:p>693.8571429</text:p>
          </table:table-cell>
          <table:table-cell office:value-type="float" office:value="703.142857142857" table:style-name="ce1">
            <text:p>703.1428571</text:p>
          </table:table-cell>
          <table:table-cell office:value-type="float" office:value="25.694873378628799" table:style-name="ce24">
            <text:p>25.69487338</text:p>
          </table:table-cell>
          <table:table-cell office:value-type="float" office:value="25.941939468807899" table:style-name="ce24">
            <text:p>25.94193947</text:p>
          </table:table-cell>
          <table:table-cell table:number-columns-repeated="16377"/>
        </table:table-row>
        <table:table-row table:style-name="ro5">
          <table:table-cell office:value-type="date" office:date-value="2022-05-27T00:00:00" table:style-name="ce22">
            <text:p>27/05/2022</text:p>
          </table:table-cell>
          <table:table-cell office:value-type="float" office:value="616" table:style-name="ce29">
            <text:p>616</text:p>
          </table:table-cell>
          <table:table-cell office:value-type="float" office:value="631" table:style-name="ce29">
            <text:p>631</text:p>
          </table:table-cell>
          <table:table-cell office:value-type="float" office:value="671.857142857143" table:style-name="ce1">
            <text:p>671.8571429</text:p>
          </table:table-cell>
          <table:table-cell office:value-type="float" office:value="681.71428571428601" table:style-name="ce1">
            <text:p>681.7142857</text:p>
          </table:table-cell>
          <table:table-cell office:value-type="float" office:value="25.4305762279396" table:style-name="ce24">
            <text:p>25.43057623</text:p>
          </table:table-cell>
          <table:table-cell office:value-type="float" office:value="25.5368913459494" table:style-name="ce24">
            <text:p>25.53689135</text:p>
          </table:table-cell>
          <table:table-cell table:number-columns-repeated="16377"/>
        </table:table-row>
        <table:table-row table:style-name="ro5">
          <table:table-cell office:value-type="date" office:date-value="2022-05-28T00:00:00" table:style-name="ce22">
            <text:p>28/05/2022</text:p>
          </table:table-cell>
          <table:table-cell office:value-type="float" office:value="527" table:style-name="ce29">
            <text:p>527</text:p>
          </table:table-cell>
          <table:table-cell office:value-type="float" office:value="538" table:style-name="ce29">
            <text:p>538</text:p>
          </table:table-cell>
          <table:table-cell office:value-type="float" office:value="657.57142857142901" table:style-name="ce1">
            <text:p>657.5714286</text:p>
          </table:table-cell>
          <table:table-cell office:value-type="float" office:value="667.42857142857099" table:style-name="ce1">
            <text:p>667.4285714</text:p>
          </table:table-cell>
          <table:table-cell office:value-type="float" office:value="26.526178579187501" table:style-name="ce24">
            <text:p>26.52617858</text:p>
          </table:table-cell>
          <table:table-cell office:value-type="float" office:value="26.634803389094099" table:style-name="ce24">
            <text:p>26.63480339</text:p>
          </table:table-cell>
          <table:table-cell table:number-columns-repeated="16377"/>
        </table:table-row>
        <table:table-row table:style-name="ro5">
          <table:table-cell office:value-type="date" office:date-value="2022-05-29T00:00:00" table:style-name="ce22">
            <text:p>29/05/2022</text:p>
          </table:table-cell>
          <table:table-cell office:value-type="float" office:value="524" table:style-name="ce29">
            <text:p>524</text:p>
          </table:table-cell>
          <table:table-cell office:value-type="float" office:value="534" table:style-name="ce29">
            <text:p>534</text:p>
          </table:table-cell>
          <table:table-cell office:value-type="float" office:value="642.57142857142901" table:style-name="ce1">
            <text:p>642.5714286</text:p>
          </table:table-cell>
          <table:table-cell office:value-type="float" office:value="653.42857142857099" table:style-name="ce1">
            <text:p>653.4285714</text:p>
          </table:table-cell>
          <table:table-cell office:value-type="float" office:value="26.545131169408599" table:style-name="ce24">
            <text:p>26.54513117</text:p>
          </table:table-cell>
          <table:table-cell office:value-type="float" office:value="26.656291685193398" table:style-name="ce24">
            <text:p>26.65629169</text:p>
          </table:table-cell>
          <table:table-cell table:number-columns-repeated="16377"/>
        </table:table-row>
        <table:table-row table:style-name="ro5">
          <table:table-cell office:value-type="date" office:date-value="2022-05-30T00:00:00" table:style-name="ce22">
            <text:p>30/05/2022</text:p>
          </table:table-cell>
          <table:table-cell office:value-type="float" office:value="763" table:style-name="ce29">
            <text:p>763</text:p>
          </table:table-cell>
          <table:table-cell office:value-type="float" office:value="780" table:style-name="ce29">
            <text:p>780</text:p>
          </table:table-cell>
          <table:table-cell office:value-type="float" office:value="642.28571428571399" table:style-name="ce1">
            <text:p>642.2857143</text:p>
          </table:table-cell>
          <table:table-cell office:value-type="float" office:value="653.857142857143" table:style-name="ce1">
            <text:p>653.8571429</text:p>
          </table:table-cell>
          <table:table-cell office:value-type="float" office:value="27.024021352313198" table:style-name="ce24">
            <text:p>27.02402135</text:p>
          </table:table-cell>
          <table:table-cell office:value-type="float" office:value="27.090747330960902" table:style-name="ce24">
            <text:p>27.09074733</text:p>
          </table:table-cell>
          <table:table-cell table:number-columns-repeated="16377"/>
        </table:table-row>
        <table:table-row table:style-name="ro5">
          <table:table-cell office:value-type="date" office:date-value="2022-05-31T00:00:00" table:style-name="ce22">
            <text:p>31/05/2022</text:p>
          </table:table-cell>
          <table:table-cell office:value-type="float" office:value="744" table:style-name="ce29">
            <text:p>744</text:p>
          </table:table-cell>
          <table:table-cell office:value-type="float" office:value="756" table:style-name="ce29">
            <text:p>756</text:p>
          </table:table-cell>
          <table:table-cell office:value-type="float" office:value="646.857142857143" table:style-name="ce1">
            <text:p>646.8571429</text:p>
          </table:table-cell>
          <table:table-cell office:value-type="float" office:value="659.28571428571399" table:style-name="ce1">
            <text:p>659.2857143</text:p>
          </table:table-cell>
          <table:table-cell office:value-type="float" office:value="27.4514134275618" table:style-name="ce24">
            <text:p>27.45141343</text:p>
          </table:table-cell>
          <table:table-cell office:value-type="float" office:value="27.473498233215501" table:style-name="ce24">
            <text:p>27.47349823</text:p>
          </table:table-cell>
          <table:table-cell table:number-columns-repeated="16377"/>
        </table:table-row>
        <table:table-row table:style-name="ro5">
          <table:table-cell office:value-type="date" office:date-value="2022-06-01T00:00:00" table:style-name="ce22">
            <text:p>01/06/2022</text:p>
          </table:table-cell>
          <table:table-cell office:value-type="float" office:value="812" table:style-name="ce29">
            <text:p>812</text:p>
          </table:table-cell>
          <table:table-cell office:value-type="float" office:value="820" table:style-name="ce29">
            <text:p>820</text:p>
          </table:table-cell>
          <table:table-cell office:value-type="float" office:value="667" table:style-name="ce1">
            <text:p>667</text:p>
          </table:table-cell>
          <table:table-cell office:value-type="float" office:value="678.857142857143" table:style-name="ce1">
            <text:p>678.8571429</text:p>
          </table:table-cell>
          <table:table-cell office:value-type="float" office:value="27.736131934033001" table:style-name="ce24">
            <text:p>27.73613193</text:p>
          </table:table-cell>
          <table:table-cell office:value-type="float" office:value="27.757549796530299" table:style-name="ce24">
            <text:p>27.7575498</text:p>
          </table:table-cell>
          <table:table-cell table:number-columns-repeated="16377"/>
        </table:table-row>
        <table:table-row table:style-name="ro5">
          <table:table-cell office:value-type="date" office:date-value="2022-06-02T00:00:00" table:style-name="ce22">
            <text:p>02/06/2022</text:p>
          </table:table-cell>
          <table:table-cell office:value-type="float" office:value="665" table:style-name="ce29">
            <text:p>665</text:p>
          </table:table-cell>
          <table:table-cell office:value-type="float" office:value="679" table:style-name="ce29">
            <text:p>679</text:p>
          </table:table-cell>
          <table:table-cell office:value-type="float" office:value="664.42857142857099" table:style-name="ce1">
            <text:p>664.4285714</text:p>
          </table:table-cell>
          <table:table-cell office:value-type="float" office:value="676.857142857143" table:style-name="ce1">
            <text:p>676.8571429</text:p>
          </table:table-cell>
          <table:table-cell office:value-type="float" office:value="28.875510642872499" table:style-name="ce24">
            <text:p>28.87551064</text:p>
          </table:table-cell>
          <table:table-cell office:value-type="float" office:value="28.875510642872499" table:style-name="ce24">
            <text:p>28.87551064</text:p>
          </table:table-cell>
          <table:table-cell table:number-columns-repeated="16377"/>
        </table:table-row>
        <table:table-row table:style-name="ro5">
          <table:table-cell office:value-type="date" office:date-value="2022-06-03T00:00:00" table:style-name="ce22">
            <text:p>03/06/2022</text:p>
          </table:table-cell>
          <table:table-cell office:value-type="float" office:value="740" table:style-name="ce29">
            <text:p>740</text:p>
          </table:table-cell>
          <table:table-cell office:value-type="float" office:value="749" table:style-name="ce29">
            <text:p>749</text:p>
          </table:table-cell>
          <table:table-cell office:value-type="float" office:value="682.142857142857" table:style-name="ce1">
            <text:p>682.1428571</text:p>
          </table:table-cell>
          <table:table-cell office:value-type="float" office:value="693.71428571428601" table:style-name="ce1">
            <text:p>693.7142857</text:p>
          </table:table-cell>
          <table:table-cell office:value-type="float" office:value="29.8848167539267" table:style-name="ce24">
            <text:p>29.88481675</text:p>
          </table:table-cell>
          <table:table-cell office:value-type="float" office:value="29.8848167539267" table:style-name="ce24">
            <text:p>29.88481675</text:p>
          </table:table-cell>
          <table:table-cell table:number-columns-repeated="16377"/>
        </table:table-row>
        <table:table-row table:style-name="ro5">
          <table:table-cell office:value-type="date" office:date-value="2022-06-04T00:00:00" table:style-name="ce22">
            <text:p>04/06/2022</text:p>
          </table:table-cell>
          <table:table-cell office:value-type="float" office:value="684" table:style-name="ce29">
            <text:p>684</text:p>
          </table:table-cell>
          <table:table-cell office:value-type="float" office:value="702" table:style-name="ce29">
            <text:p>702</text:p>
          </table:table-cell>
          <table:table-cell office:value-type="float" office:value="704.57142857142901" table:style-name="ce1">
            <text:p>704.5714286</text:p>
          </table:table-cell>
          <table:table-cell office:value-type="float" office:value="717.142857142857" table:style-name="ce1">
            <text:p>717.1428571</text:p>
          </table:table-cell>
          <table:table-cell office:value-type="float" office:value="29.663422546634202" table:style-name="ce24">
            <text:p>29.66342255</text:p>
          </table:table-cell>
          <table:table-cell office:value-type="float" office:value="29.663422546634202" table:style-name="ce24">
            <text:p>29.66342255</text:p>
          </table:table-cell>
          <table:table-cell table:number-columns-repeated="16377"/>
        </table:table-row>
        <table:table-row table:style-name="ro5">
          <table:table-cell office:value-type="date" office:date-value="2022-06-05T00:00:00" table:style-name="ce22">
            <text:p>05/06/2022</text:p>
          </table:table-cell>
          <table:table-cell office:value-type="float" office:value="816" table:style-name="ce29">
            <text:p>816</text:p>
          </table:table-cell>
          <table:table-cell office:value-type="float" office:value="830" table:style-name="ce29">
            <text:p>830</text:p>
          </table:table-cell>
          <table:table-cell office:value-type="float" office:value="746.28571428571399" table:style-name="ce1">
            <text:p>746.2857143</text:p>
          </table:table-cell>
          <table:table-cell office:value-type="float" office:value="759.42857142857099" table:style-name="ce1">
            <text:p>759.4285714</text:p>
          </table:table-cell>
          <table:table-cell office:value-type="float" office:value="29.957886676876001" table:style-name="ce24">
            <text:p>29.95788668</text:p>
          </table:table-cell>
          <table:table-cell office:value-type="float" office:value="29.957886676876001" table:style-name="ce24">
            <text:p>29.95788668</text:p>
          </table:table-cell>
          <table:table-cell table:number-columns-repeated="16377"/>
        </table:table-row>
        <table:table-row table:style-name="ro5">
          <table:table-cell office:value-type="date" office:date-value="2022-06-06T00:00:00" table:style-name="ce22">
            <text:p>06/06/2022</text:p>
          </table:table-cell>
          <table:table-cell office:value-type="float" office:value="964" table:style-name="ce29">
            <text:p>964</text:p>
          </table:table-cell>
          <table:table-cell office:value-type="float" office:value="981" table:style-name="ce29">
            <text:p>981</text:p>
          </table:table-cell>
          <table:table-cell office:value-type="float" office:value="775" table:style-name="ce1">
            <text:p>775</text:p>
          </table:table-cell>
          <table:table-cell office:value-type="float" office:value="788.142857142857" table:style-name="ce1">
            <text:p>788.1428571</text:p>
          </table:table-cell>
          <table:table-cell office:value-type="float" office:value="30.986175115207399" table:style-name="ce24">
            <text:p>30.98617512</text:p>
          </table:table-cell>
          <table:table-cell office:value-type="float" office:value="31.023041474654399" table:style-name="ce24">
            <text:p>31.02304147</text:p>
          </table:table-cell>
          <table:table-cell table:number-columns-repeated="16377"/>
        </table:table-row>
        <table:table-row table:style-name="ro5">
          <table:table-cell office:value-type="date" office:date-value="2022-06-07T00:00:00" table:style-name="ce22">
            <text:p>07/06/2022</text:p>
          </table:table-cell>
          <table:table-cell office:value-type="float" office:value="1057" table:style-name="ce29">
            <text:p>1,057</text:p>
          </table:table-cell>
          <table:table-cell office:value-type="float" office:value="1079" table:style-name="ce29">
            <text:p>1,079</text:p>
          </table:table-cell>
          <table:table-cell office:value-type="float" office:value="819.71428571428601" table:style-name="ce1">
            <text:p>819.7142857</text:p>
          </table:table-cell>
          <table:table-cell office:value-type="float" office:value="834.28571428571399" table:style-name="ce1">
            <text:p>834.2857143</text:p>
          </table:table-cell>
          <table:table-cell office:value-type="float" office:value="32.537469501568502" table:style-name="ce24">
            <text:p>32.5374695</text:p>
          </table:table-cell>
          <table:table-cell office:value-type="float" office:value="32.572324851864799" table:style-name="ce24">
            <text:p>32.57232485</text:p>
          </table:table-cell>
          <table:table-cell table:number-columns-repeated="16377"/>
        </table:table-row>
        <table:table-row table:style-name="ro5">
          <table:table-cell office:value-type="date" office:date-value="2022-06-08T00:00:00" table:style-name="ce22">
            <text:p>08/06/2022</text:p>
          </table:table-cell>
          <table:table-cell office:value-type="float" office:value="962" table:style-name="ce29">
            <text:p>962</text:p>
          </table:table-cell>
          <table:table-cell office:value-type="float" office:value="979" table:style-name="ce29">
            <text:p>979</text:p>
          </table:table-cell>
          <table:table-cell office:value-type="float" office:value="841.142857142857" table:style-name="ce1">
            <text:p>841.1428571</text:p>
          </table:table-cell>
          <table:table-cell office:value-type="float" office:value="857" table:style-name="ce1">
            <text:p>857</text:p>
          </table:table-cell>
          <table:table-cell office:value-type="float" office:value="32.8125" table:style-name="ce24">
            <text:p>32.8125</text:p>
          </table:table-cell>
          <table:table-cell office:value-type="float" office:value="32.846467391304301" table:style-name="ce24">
            <text:p>32.84646739</text:p>
          </table:table-cell>
          <table:table-cell table:number-columns-repeated="16377"/>
        </table:table-row>
        <table:table-row table:style-name="ro5">
          <table:table-cell office:value-type="date" office:date-value="2022-06-09T00:00:00" table:style-name="ce22">
            <text:p>09/06/2022</text:p>
          </table:table-cell>
          <table:table-cell office:value-type="float" office:value="1069" table:style-name="ce29">
            <text:p>1,069</text:p>
          </table:table-cell>
          <table:table-cell office:value-type="float" office:value="1095" table:style-name="ce29">
            <text:p>1,095</text:p>
          </table:table-cell>
          <table:table-cell office:value-type="float" office:value="898.857142857143" table:style-name="ce1">
            <text:p>898.8571429</text:p>
          </table:table-cell>
          <table:table-cell office:value-type="float" office:value="916.42857142857099" table:style-name="ce1">
            <text:p>916.4285714</text:p>
          </table:table-cell>
          <table:table-cell office:value-type="float" office:value="33.455181182453899" table:style-name="ce24">
            <text:p>33.45518118</text:p>
          </table:table-cell>
          <table:table-cell office:value-type="float" office:value="33.486967577876698" table:style-name="ce24">
            <text:p>33.48696758</text:p>
          </table:table-cell>
          <table:table-cell table:number-columns-repeated="16377"/>
        </table:table-row>
        <table:table-row table:style-name="ro5">
          <table:table-cell office:value-type="date" office:date-value="2022-06-10T00:00:00" table:style-name="ce22">
            <text:p>10/06/2022</text:p>
          </table:table-cell>
          <table:table-cell office:value-type="float" office:value="1050" table:style-name="ce29">
            <text:p>1,050</text:p>
          </table:table-cell>
          <table:table-cell office:value-type="float" office:value="1069" table:style-name="ce29">
            <text:p>1,069</text:p>
          </table:table-cell>
          <table:table-cell office:value-type="float" office:value="943.142857142857" table:style-name="ce1">
            <text:p>943.1428571</text:p>
          </table:table-cell>
          <table:table-cell office:value-type="float" office:value="962.142857142857" table:style-name="ce1">
            <text:p>962.1428571</text:p>
          </table:table-cell>
          <table:table-cell office:value-type="float" office:value="33.308088458043002" table:style-name="ce24">
            <text:p>33.30808846</text:p>
          </table:table-cell>
          <table:table-cell office:value-type="float" office:value="33.338382308391402" table:style-name="ce24">
            <text:p>33.33838231</text:p>
          </table:table-cell>
          <table:table-cell table:number-columns-repeated="16377"/>
        </table:table-row>
        <table:table-row table:style-name="ro5">
          <table:table-cell office:value-type="date" office:date-value="2022-06-11T00:00:00" table:style-name="ce22">
            <text:p>11/06/2022</text:p>
          </table:table-cell>
          <table:table-cell office:value-type="float" office:value="1087" table:style-name="ce29">
            <text:p>1,087</text:p>
          </table:table-cell>
          <table:table-cell office:value-type="float" office:value="1096" table:style-name="ce29">
            <text:p>1,096</text:p>
          </table:table-cell>
          <table:table-cell office:value-type="float" office:value="1000.71428571429" table:style-name="ce1">
            <text:p>1000.714286</text:p>
          </table:table-cell>
          <table:table-cell office:value-type="float" office:value="1018.42857142857" table:style-name="ce1">
            <text:p>1018.428571</text:p>
          </table:table-cell>
          <table:table-cell office:value-type="float" office:value="34.289793004996397" table:style-name="ce24">
            <text:p>34.289793</text:p>
          </table:table-cell>
          <table:table-cell office:value-type="float" office:value="34.3183440399714" table:style-name="ce24">
            <text:p>34.31834404</text:p>
          </table:table-cell>
          <table:table-cell table:number-columns-repeated="16377"/>
        </table:table-row>
        <table:table-row table:style-name="ro5">
          <table:table-cell office:value-type="date" office:date-value="2022-06-12T00:00:00" table:style-name="ce22">
            <text:p>12/06/2022</text:p>
          </table:table-cell>
          <table:table-cell office:value-type="float" office:value="1007" table:style-name="ce29">
            <text:p>1,007</text:p>
          </table:table-cell>
          <table:table-cell office:value-type="float" office:value="1031" table:style-name="ce29">
            <text:p>1,031</text:p>
          </table:table-cell>
          <table:table-cell office:value-type="float" office:value="1028" table:style-name="ce1">
            <text:p>1028</text:p>
          </table:table-cell>
          <table:table-cell office:value-type="float" office:value="1047.1428571428601" table:style-name="ce1">
            <text:p>1047.142857</text:p>
          </table:table-cell>
          <table:table-cell office:value-type="float" office:value="34.602556976097802" table:style-name="ce24">
            <text:p>34.60255698</text:p>
          </table:table-cell>
          <table:table-cell office:value-type="float" office:value="34.630350194552499" table:style-name="ce24">
            <text:p>34.63035019</text:p>
          </table:table-cell>
          <table:table-cell table:number-columns-repeated="16377"/>
        </table:table-row>
        <table:table-row table:style-name="ro5">
          <table:table-cell office:value-type="date" office:date-value="2022-06-13T00:00:00" table:style-name="ce22">
            <text:p>13/06/2022</text:p>
          </table:table-cell>
          <table:table-cell office:value-type="float" office:value="1234" table:style-name="ce29">
            <text:p>1,234</text:p>
          </table:table-cell>
          <table:table-cell office:value-type="float" office:value="1259" table:style-name="ce29">
            <text:p>1,259</text:p>
          </table:table-cell>
          <table:table-cell office:value-type="float" office:value="1066.57142857143" table:style-name="ce1">
            <text:p>1066.571429</text:p>
          </table:table-cell>
          <table:table-cell office:value-type="float" office:value="1086.8571428571399" table:style-name="ce1">
            <text:p>1086.857143</text:p>
          </table:table-cell>
          <table:table-cell office:value-type="float" office:value="35.025448700776899" table:style-name="ce24">
            <text:p>35.0254487</text:p>
          </table:table-cell>
          <table:table-cell office:value-type="float" office:value="35.025448700776899" table:style-name="ce24">
            <text:p>35.0254487</text:p>
          </table:table-cell>
          <table:table-cell table:number-columns-repeated="16377"/>
        </table:table-row>
        <table:table-row table:style-name="ro5">
          <table:table-cell office:value-type="date" office:date-value="2022-06-14T00:00:00" table:style-name="ce22">
            <text:p>14/06/2022</text:p>
          </table:table-cell>
          <table:table-cell office:value-type="float" office:value="1363" table:style-name="ce29">
            <text:p>1,363</text:p>
          </table:table-cell>
          <table:table-cell office:value-type="float" office:value="1386" table:style-name="ce29">
            <text:p>1,386</text:p>
          </table:table-cell>
          <table:table-cell office:value-type="float" office:value="1110.2857142857099" table:style-name="ce1">
            <text:p>1110.285714</text:p>
          </table:table-cell>
          <table:table-cell office:value-type="float" office:value="1130.7142857142901" table:style-name="ce1">
            <text:p>1130.714286</text:p>
          </table:table-cell>
          <table:table-cell office:value-type="float" office:value="34.289758106021601" table:style-name="ce24">
            <text:p>34.28975811</text:p>
          </table:table-cell>
          <table:table-cell office:value-type="float" office:value="34.289758106021601" table:style-name="ce24">
            <text:p>34.28975811</text:p>
          </table:table-cell>
          <table:table-cell table:number-columns-repeated="16377"/>
        </table:table-row>
        <table:table-row table:style-name="ro5">
          <table:table-cell office:value-type="date" office:date-value="2022-06-15T00:00:00" table:style-name="ce22">
            <text:p>15/06/2022</text:p>
          </table:table-cell>
          <table:table-cell office:value-type="float" office:value="1376" table:style-name="ce29">
            <text:p>1,376</text:p>
          </table:table-cell>
          <table:table-cell office:value-type="float" office:value="1414" table:style-name="ce29">
            <text:p>1,414</text:p>
          </table:table-cell>
          <table:table-cell office:value-type="float" office:value="1169.42857142857" table:style-name="ce1">
            <text:p>1169.428571</text:p>
          </table:table-cell>
          <table:table-cell office:value-type="float" office:value="1192.8571428571399" table:style-name="ce1">
            <text:p>1192.857143</text:p>
          </table:table-cell>
          <table:table-cell office:value-type="float" office:value="34.449059369655501" table:style-name="ce24">
            <text:p>34.44905937</text:p>
          </table:table-cell>
          <table:table-cell office:value-type="float" office:value="34.449059369655501" table:style-name="ce24">
            <text:p>34.44905937</text:p>
          </table:table-cell>
          <table:table-cell table:number-columns-repeated="16377"/>
        </table:table-row>
        <table:table-row table:style-name="ro5">
          <table:table-cell office:value-type="date" office:date-value="2022-06-16T00:00:00" table:style-name="ce22">
            <text:p>16/06/2022</text:p>
          </table:table-cell>
          <table:table-cell office:value-type="float" office:value="1487" table:style-name="ce29">
            <text:p>1,487</text:p>
          </table:table-cell>
          <table:table-cell office:value-type="float" office:value="1510" table:style-name="ce29">
            <text:p>1,510</text:p>
          </table:table-cell>
          <table:table-cell office:value-type="float" office:value="1229.1428571428601" table:style-name="ce1">
            <text:p>1229.142857</text:p>
          </table:table-cell>
          <table:table-cell office:value-type="float" office:value="1252.1428571428601" table:style-name="ce1">
            <text:p>1252.142857</text:p>
          </table:table-cell>
          <table:table-cell office:value-type="float" office:value="34.495583449558303" table:style-name="ce24">
            <text:p>34.49558345</text:p>
          </table:table-cell>
          <table:table-cell office:value-type="float" office:value="34.495583449558303" table:style-name="ce24">
            <text:p>34.49558345</text:p>
          </table:table-cell>
          <table:table-cell table:number-columns-repeated="16377"/>
        </table:table-row>
        <table:table-row table:style-name="ro5">
          <table:table-cell office:value-type="date" office:date-value="2022-06-17T00:00:00" table:style-name="ce22">
            <text:p>17/06/2022</text:p>
          </table:table-cell>
          <table:table-cell office:value-type="float" office:value="1631" table:style-name="ce29">
            <text:p>1,631</text:p>
          </table:table-cell>
          <table:table-cell office:value-type="float" office:value="1662" table:style-name="ce29">
            <text:p>1,662</text:p>
          </table:table-cell>
          <table:table-cell office:value-type="float" office:value="1312.1428571428601" table:style-name="ce1">
            <text:p>1312.142857</text:p>
          </table:table-cell>
          <table:table-cell office:value-type="float" office:value="1336.8571428571399" table:style-name="ce1">
            <text:p>1336.857143</text:p>
          </table:table-cell>
          <table:table-cell office:value-type="float" office:value="34.959172563963001" table:style-name="ce24">
            <text:p>34.95917256</text:p>
          </table:table-cell>
          <table:table-cell office:value-type="float" office:value="34.959172563963001" table:style-name="ce24">
            <text:p>34.95917256</text:p>
          </table:table-cell>
          <table:table-cell table:number-columns-repeated="16377"/>
        </table:table-row>
        <table:table-row table:style-name="ro5">
          <table:table-cell office:value-type="date" office:date-value="2022-06-18T00:00:00" table:style-name="ce22">
            <text:p>18/06/2022</text:p>
          </table:table-cell>
          <table:table-cell office:value-type="float" office:value="1308" table:style-name="ce29">
            <text:p>1,308</text:p>
          </table:table-cell>
          <table:table-cell office:value-type="float" office:value="1325" table:style-name="ce29">
            <text:p>1,325</text:p>
          </table:table-cell>
          <table:table-cell office:value-type="float" office:value="1343.7142857142901" table:style-name="ce1">
            <text:p>1343.714286</text:p>
          </table:table-cell>
          <table:table-cell office:value-type="float" office:value="1369.57142857143" table:style-name="ce1">
            <text:p>1369.571429</text:p>
          </table:table-cell>
          <table:table-cell office:value-type="float" office:value="33.744418456304501" table:style-name="ce24">
            <text:p>33.74441846</text:p>
          </table:table-cell>
          <table:table-cell office:value-type="float" office:value="33.744418456304501" table:style-name="ce24">
            <text:p>33.74441846</text:p>
          </table:table-cell>
          <table:table-cell table:number-columns-repeated="16377"/>
        </table:table-row>
        <table:table-row table:style-name="ro5">
          <table:table-cell office:value-type="date" office:date-value="2022-06-19T00:00:00" table:style-name="ce22">
            <text:p>19/06/2022</text:p>
          </table:table-cell>
          <table:table-cell office:value-type="float" office:value="1393" table:style-name="ce29">
            <text:p>1,393</text:p>
          </table:table-cell>
          <table:table-cell office:value-type="float" office:value="1416" table:style-name="ce29">
            <text:p>1,416</text:p>
          </table:table-cell>
          <table:table-cell office:value-type="float" office:value="1398.8571428571399" table:style-name="ce1">
            <text:p>1398.857143</text:p>
          </table:table-cell>
          <table:table-cell office:value-type="float" office:value="1424.57142857143" table:style-name="ce1">
            <text:p>1424.571429</text:p>
          </table:table-cell>
          <table:table-cell office:value-type="float" office:value="33.884803921568597" table:style-name="ce24">
            <text:p>33.88480392</text:p>
          </table:table-cell>
          <table:table-cell office:value-type="float" office:value="33.884803921568597" table:style-name="ce24">
            <text:p>33.88480392</text:p>
          </table:table-cell>
          <table:table-cell table:number-columns-repeated="16377"/>
        </table:table-row>
        <table:table-row table:style-name="ro5">
          <table:table-cell office:value-type="date" office:date-value="2022-06-20T00:00:00" table:style-name="ce22">
            <text:p>20/06/2022</text:p>
          </table:table-cell>
          <table:table-cell office:value-type="float" office:value="1947" table:style-name="ce29">
            <text:p>1,947</text:p>
          </table:table-cell>
          <table:table-cell office:value-type="float" office:value="1984" table:style-name="ce29">
            <text:p>1,984</text:p>
          </table:table-cell>
          <table:table-cell office:value-type="float" office:value="1500.7142857142901" table:style-name="ce1">
            <text:p>1500.714286</text:p>
          </table:table-cell>
          <table:table-cell office:value-type="float" office:value="1528.1428571428601" table:style-name="ce1">
            <text:p>1528.142857</text:p>
          </table:table-cell>
          <table:table-cell office:value-type="float" office:value="33.983817229890498" table:style-name="ce24">
            <text:p>33.98381723</text:p>
          </table:table-cell>
          <table:table-cell office:value-type="float" office:value="33.983817229890498" table:style-name="ce24">
            <text:p>33.98381723</text:p>
          </table:table-cell>
          <table:table-cell table:number-columns-repeated="16377"/>
        </table:table-row>
        <table:table-row table:style-name="ro5">
          <table:table-cell office:value-type="date" office:date-value="2022-06-21T00:00:00" table:style-name="ce22">
            <text:p>21/06/2022</text:p>
          </table:table-cell>
          <table:table-cell office:value-type="float" office:value="2151" table:style-name="ce29">
            <text:p>2,151</text:p>
          </table:table-cell>
          <table:table-cell office:value-type="float" office:value="2188" table:style-name="ce29">
            <text:p>2,188</text:p>
          </table:table-cell>
          <table:table-cell office:value-type="float" office:value="1613.2857142857099" table:style-name="ce1">
            <text:p>1613.285714</text:p>
          </table:table-cell>
          <table:table-cell office:value-type="float" office:value="1642.7142857142901" table:style-name="ce1">
            <text:p>1642.714286</text:p>
          </table:table-cell>
          <table:table-cell office:value-type="float" office:value="34.428406977773797" table:style-name="ce24">
            <text:p>34.42840698</text:p>
          </table:table-cell>
          <table:table-cell office:value-type="float" office:value="34.428406977773797" table:style-name="ce24">
            <text:p>34.42840698</text:p>
          </table:table-cell>
          <table:table-cell table:number-columns-repeated="16377"/>
        </table:table-row>
        <table:table-row table:style-name="ro5">
          <table:table-cell office:value-type="date" office:date-value="2022-06-22T00:00:00" table:style-name="ce22">
            <text:p>22/06/2022</text:p>
          </table:table-cell>
          <table:table-cell office:value-type="float" office:value="2043" table:style-name="ce29">
            <text:p>2,043</text:p>
          </table:table-cell>
          <table:table-cell office:value-type="float" office:value="2083" table:style-name="ce29">
            <text:p>2,083</text:p>
          </table:table-cell>
          <table:table-cell office:value-type="float" office:value="1708.57142857143" table:style-name="ce1">
            <text:p>1708.571429</text:p>
          </table:table-cell>
          <table:table-cell office:value-type="float" office:value="1738.2857142857099" table:style-name="ce1">
            <text:p>1738.285714</text:p>
          </table:table-cell>
          <table:table-cell office:value-type="float" office:value="34.105351170568603" table:style-name="ce24">
            <text:p>34.10535117</text:p>
          </table:table-cell>
          <table:table-cell office:value-type="float" office:value="34.105351170568603" table:style-name="ce24">
            <text:p>34.10535117</text:p>
          </table:table-cell>
          <table:table-cell table:number-columns-repeated="16377"/>
        </table:table-row>
        <table:table-row table:style-name="ro5">
          <table:table-cell office:value-type="date" office:date-value="2022-06-23T00:00:00" table:style-name="ce22">
            <text:p>23/06/2022</text:p>
          </table:table-cell>
          <table:table-cell office:value-type="float" office:value="2212" table:style-name="ce29">
            <text:p>2,212</text:p>
          </table:table-cell>
          <table:table-cell office:value-type="float" office:value="2234" table:style-name="ce29">
            <text:p>2,234</text:p>
          </table:table-cell>
          <table:table-cell office:value-type="float" office:value="1812.1428571428601" table:style-name="ce1">
            <text:p>1812.142857</text:p>
          </table:table-cell>
          <table:table-cell office:value-type="float" office:value="1841.7142857142901" table:style-name="ce1">
            <text:p>1841.714286</text:p>
          </table:table-cell>
          <table:table-cell office:value-type="float" office:value="33.693338588884501" table:style-name="ce24">
            <text:p>33.69333859</text:p>
          </table:table-cell>
          <table:table-cell office:value-type="float" office:value="33.701221915648397" table:style-name="ce24">
            <text:p>33.70122192</text:p>
          </table:table-cell>
          <table:table-cell table:number-columns-repeated="16377"/>
        </table:table-row>
        <table:table-row table:style-name="ro5">
          <table:table-cell office:value-type="date" office:date-value="2022-06-24T00:00:00" table:style-name="ce22">
            <text:p>24/06/2022</text:p>
          </table:table-cell>
          <table:table-cell office:value-type="float" office:value="2069" table:style-name="ce29">
            <text:p>2,069</text:p>
          </table:table-cell>
          <table:table-cell office:value-type="float" office:value="2091" table:style-name="ce29">
            <text:p>2,091</text:p>
          </table:table-cell>
          <table:table-cell office:value-type="float" office:value="1874.7142857142901" table:style-name="ce1">
            <text:p>1874.714286</text:p>
          </table:table-cell>
          <table:table-cell office:value-type="float" office:value="1903" table:style-name="ce1">
            <text:p>1903</text:p>
          </table:table-cell>
          <table:table-cell office:value-type="float" office:value="33.848967461708497" table:style-name="ce24">
            <text:p>33.84896746</text:p>
          </table:table-cell>
          <table:table-cell office:value-type="float" office:value="33.864207879295897" table:style-name="ce24">
            <text:p>33.86420788</text:p>
          </table:table-cell>
          <table:table-cell table:number-columns-repeated="16377"/>
        </table:table-row>
        <table:table-row table:style-name="ro5">
          <table:table-cell office:value-type="date" office:date-value="2022-06-25T00:00:00" table:style-name="ce22">
            <text:p>25/06/2022</text:p>
          </table:table-cell>
          <table:table-cell office:value-type="float" office:value="1914" table:style-name="ce29">
            <text:p>1,914</text:p>
          </table:table-cell>
          <table:table-cell office:value-type="float" office:value="1943" table:style-name="ce29">
            <text:p>1,943</text:p>
          </table:table-cell>
          <table:table-cell office:value-type="float" office:value="1961.2857142857099" table:style-name="ce1">
            <text:p>1961.285714</text:p>
          </table:table-cell>
          <table:table-cell office:value-type="float" office:value="1991.2857142857099" table:style-name="ce1">
            <text:p>1991.285714</text:p>
          </table:table-cell>
          <table:table-cell office:value-type="float" office:value="33.629543302498398" table:style-name="ce24">
            <text:p>33.6295433</text:p>
          </table:table-cell>
          <table:table-cell office:value-type="float" office:value="33.665962561002303" table:style-name="ce24">
            <text:p>33.66596256</text:p>
          </table:table-cell>
          <table:table-cell table:number-columns-repeated="16377"/>
        </table:table-row>
        <table:table-row table:style-name="ro5">
          <table:table-cell office:value-type="date" office:date-value="2022-06-26T00:00:00" table:style-name="ce22">
            <text:p>26/06/2022</text:p>
          </table:table-cell>
          <table:table-cell office:value-type="float" office:value="1892" table:style-name="ce29">
            <text:p>1,892</text:p>
          </table:table-cell>
          <table:table-cell office:value-type="float" office:value="1914" table:style-name="ce29">
            <text:p>1,914</text:p>
          </table:table-cell>
          <table:table-cell office:value-type="float" office:value="2032.57142857143" table:style-name="ce1">
            <text:p>2032.571429</text:p>
          </table:table-cell>
          <table:table-cell office:value-type="float" office:value="2062.4285714285702" table:style-name="ce1">
            <text:p>2062.428571</text:p>
          </table:table-cell>
          <table:table-cell office:value-type="float" office:value="33.883890919313998" table:style-name="ce24">
            <text:p>33.88389092</text:p>
          </table:table-cell>
          <table:table-cell office:value-type="float" office:value="33.919032892887302" table:style-name="ce24">
            <text:p>33.91903289</text:p>
          </table:table-cell>
          <table:table-cell table:number-columns-repeated="16377"/>
        </table:table-row>
        <table:table-row table:style-name="ro5">
          <table:table-cell office:value-type="date" office:date-value="2022-06-27T00:00:00" table:style-name="ce22">
            <text:p>27/06/2022</text:p>
          </table:table-cell>
          <table:table-cell office:value-type="float" office:value="2423" table:style-name="ce29">
            <text:p>2,423</text:p>
          </table:table-cell>
          <table:table-cell office:value-type="float" office:value="2471" table:style-name="ce29">
            <text:p>2,471</text:p>
          </table:table-cell>
          <table:table-cell office:value-type="float" office:value="2100.5714285714298" table:style-name="ce1">
            <text:p>2100.571429</text:p>
          </table:table-cell>
          <table:table-cell office:value-type="float" office:value="2132" table:style-name="ce1">
            <text:p>2132</text:p>
          </table:table-cell>
          <table:table-cell office:value-type="float" office:value="33.004624591947803" table:style-name="ce24">
            <text:p>33.00462459</text:p>
          </table:table-cell>
          <table:table-cell office:value-type="float" office:value="33.059031556039201" table:style-name="ce24">
            <text:p>33.05903156</text:p>
          </table:table-cell>
          <table:table-cell table:number-columns-repeated="16377"/>
        </table:table-row>
        <table:table-row table:style-name="ro5">
          <table:table-cell office:value-type="date" office:date-value="2022-06-28T00:00:00" table:style-name="ce22">
            <text:p>28/06/2022</text:p>
          </table:table-cell>
          <table:table-cell office:value-type="float" office:value="2813" table:style-name="ce29">
            <text:p>2,813</text:p>
          </table:table-cell>
          <table:table-cell office:value-type="float" office:value="2852" table:style-name="ce29">
            <text:p>2,852</text:p>
          </table:table-cell>
          <table:table-cell office:value-type="float" office:value="2195.1428571428601" table:style-name="ce1">
            <text:p>2195.142857</text:p>
          </table:table-cell>
          <table:table-cell office:value-type="float" office:value="2226.8571428571399" table:style-name="ce1">
            <text:p>2226.857143</text:p>
          </table:table-cell>
          <table:table-cell office:value-type="float" office:value="32.923337238058103" table:style-name="ce24">
            <text:p>32.92333724</text:p>
          </table:table-cell>
          <table:table-cell office:value-type="float" office:value="32.975400234283498" table:style-name="ce24">
            <text:p>32.97540023</text:p>
          </table:table-cell>
          <table:table-cell table:number-columns-repeated="16377"/>
        </table:table-row>
        <table:table-row table:style-name="ro5">
          <table:table-cell office:value-type="date" office:date-value="2022-06-29T00:00:00" table:style-name="ce22">
            <text:p>29/06/2022</text:p>
          </table:table-cell>
          <table:table-cell office:value-type="float" office:value="2636" table:style-name="ce29">
            <text:p>2,636</text:p>
          </table:table-cell>
          <table:table-cell office:value-type="float" office:value="2679" table:style-name="ce29">
            <text:p>2,679</text:p>
          </table:table-cell>
          <table:table-cell office:value-type="float" office:value="2279.8571428571399" table:style-name="ce1">
            <text:p>2279.857143</text:p>
          </table:table-cell>
          <table:table-cell office:value-type="float" office:value="2312" table:style-name="ce1">
            <text:p>2312</text:p>
          </table:table-cell>
          <table:table-cell office:value-type="float" office:value="32.909330158531198" table:style-name="ce24">
            <text:p>32.90933016</text:p>
          </table:table-cell>
          <table:table-cell office:value-type="float" office:value="32.959458612695002" table:style-name="ce24">
            <text:p>32.95945861</text:p>
          </table:table-cell>
          <table:table-cell table:number-columns-repeated="16377"/>
        </table:table-row>
        <table:table-row table:style-name="ro5">
          <table:table-cell office:value-type="date" office:date-value="2022-06-30T00:00:00" table:style-name="ce22">
            <text:p>30/06/2022</text:p>
          </table:table-cell>
          <table:table-cell office:value-type="float" office:value="3084" table:style-name="ce29">
            <text:p>3,084</text:p>
          </table:table-cell>
          <table:table-cell office:value-type="float" office:value="3120" table:style-name="ce29">
            <text:p>3,120</text:p>
          </table:table-cell>
          <table:table-cell office:value-type="float" office:value="2404.4285714285702" table:style-name="ce1">
            <text:p>2404.428571</text:p>
          </table:table-cell>
          <table:table-cell office:value-type="float" office:value="2438.5714285714298" table:style-name="ce1">
            <text:p>2438.571429</text:p>
          </table:table-cell>
          <table:table-cell office:value-type="float" office:value="32.291604776899803" table:style-name="ce24">
            <text:p>32.29160478</text:p>
          </table:table-cell>
          <table:table-cell office:value-type="float" office:value="32.333194700255497" table:style-name="ce24">
            <text:p>32.3331947</text:p>
          </table:table-cell>
          <table:table-cell table:number-columns-repeated="16377"/>
        </table:table-row>
        <table:table-row table:style-name="ro5">
          <table:table-cell office:value-type="date" office:date-value="2022-07-01T00:00:00" table:style-name="ce22">
            <text:p>01/07/2022</text:p>
          </table:table-cell>
          <table:table-cell office:value-type="float" office:value="2927" table:style-name="ce29">
            <text:p>2,927</text:p>
          </table:table-cell>
          <table:table-cell office:value-type="float" office:value="2961" table:style-name="ce29">
            <text:p>2,961</text:p>
          </table:table-cell>
          <table:table-cell office:value-type="float" office:value="2527" table:style-name="ce1">
            <text:p>2527</text:p>
          </table:table-cell>
          <table:table-cell office:value-type="float" office:value="2562.8571428571399" table:style-name="ce1">
            <text:p>2562.857143</text:p>
          </table:table-cell>
          <table:table-cell office:value-type="float" office:value="31.007971055458199" table:style-name="ce24">
            <text:p>31.00797106</text:p>
          </table:table-cell>
          <table:table-cell office:value-type="float" office:value="31.041890440386702" table:style-name="ce24">
            <text:p>31.04189044</text:p>
          </table:table-cell>
          <table:table-cell table:number-columns-repeated="16377"/>
        </table:table-row>
        <table:table-row table:style-name="ro5">
          <table:table-cell office:value-type="date" office:date-value="2022-07-02T00:00:00" table:style-name="ce22">
            <text:p>02/07/2022</text:p>
          </table:table-cell>
          <table:table-cell office:value-type="float" office:value="2351" table:style-name="ce29">
            <text:p>2,351</text:p>
          </table:table-cell>
          <table:table-cell office:value-type="float" office:value="2386" table:style-name="ce29">
            <text:p>2,386</text:p>
          </table:table-cell>
          <table:table-cell office:value-type="float" office:value="2589.4285714285702" table:style-name="ce1">
            <text:p>2589.428571</text:p>
          </table:table-cell>
          <table:table-cell office:value-type="float" office:value="2626.1428571428601" table:style-name="ce1">
            <text:p>2626.142857</text:p>
          </table:table-cell>
          <table:table-cell office:value-type="float" office:value="30.8010592519033" table:style-name="ce24">
            <text:p>30.80105925</text:p>
          </table:table-cell>
          <table:table-cell office:value-type="float" office:value="30.817610062893099" table:style-name="ce24">
            <text:p>30.81761006</text:p>
          </table:table-cell>
          <table:table-cell table:number-columns-repeated="16377"/>
        </table:table-row>
        <table:table-row table:style-name="ro5">
          <table:table-cell office:value-type="date" office:date-value="2022-07-03T00:00:00" table:style-name="ce22">
            <text:p>03/07/2022</text:p>
          </table:table-cell>
          <table:table-cell office:value-type="float" office:value="2901" table:style-name="ce29">
            <text:p>2,901</text:p>
          </table:table-cell>
          <table:table-cell office:value-type="float" office:value="2938" table:style-name="ce29">
            <text:p>2,938</text:p>
          </table:table-cell>
          <table:table-cell office:value-type="float" office:value="2733.5714285714298" table:style-name="ce1">
            <text:p>2733.571429</text:p>
          </table:table-cell>
          <table:table-cell office:value-type="float" office:value="2772.4285714285702" table:style-name="ce1">
            <text:p>2772.428571</text:p>
          </table:table-cell>
          <table:table-cell office:value-type="float" office:value="30.070551345701599" table:style-name="ce24">
            <text:p>30.07055135</text:p>
          </table:table-cell>
          <table:table-cell office:value-type="float" office:value="30.086229422524202" table:style-name="ce24">
            <text:p>30.08622942</text:p>
          </table:table-cell>
          <table:table-cell table:number-columns-repeated="16377"/>
        </table:table-row>
        <table:table-row table:style-name="ro5">
          <table:table-cell office:value-type="date" office:date-value="2022-07-04T00:00:00" table:style-name="ce22">
            <text:p>04/07/2022</text:p>
          </table:table-cell>
          <table:table-cell office:value-type="float" office:value="3484" table:style-name="ce29">
            <text:p>3,484</text:p>
          </table:table-cell>
          <table:table-cell office:value-type="float" office:value="3553" table:style-name="ce29">
            <text:p>3,553</text:p>
          </table:table-cell>
          <table:table-cell office:value-type="float" office:value="2885.1428571428601" table:style-name="ce1">
            <text:p>2885.142857</text:p>
          </table:table-cell>
          <table:table-cell office:value-type="float" office:value="2927" table:style-name="ce1">
            <text:p>2927</text:p>
          </table:table-cell>
          <table:table-cell office:value-type="float" office:value="28.6789463260051" table:style-name="ce24">
            <text:p>28.67894633</text:p>
          </table:table-cell>
          <table:table-cell office:value-type="float" office:value="28.6789463260051" table:style-name="ce24">
            <text:p>28.67894633</text:p>
          </table:table-cell>
          <table:table-cell table:number-columns-repeated="16377"/>
        </table:table-row>
        <table:table-row table:style-name="ro5">
          <table:table-cell office:value-type="date" office:date-value="2022-07-05T00:00:00" table:style-name="ce22">
            <text:p>05/07/2022</text:p>
          </table:table-cell>
          <table:table-cell office:value-type="float" office:value="3393" table:style-name="ce29">
            <text:p>3,393</text:p>
          </table:table-cell>
          <table:table-cell office:value-type="float" office:value="3444" table:style-name="ce29">
            <text:p>3,444</text:p>
          </table:table-cell>
          <table:table-cell office:value-type="float" office:value="2968" table:style-name="ce1">
            <text:p>2968</text:p>
          </table:table-cell>
          <table:table-cell office:value-type="float" office:value="3011.5714285714298" table:style-name="ce1">
            <text:p>3011.571429</text:p>
          </table:table-cell>
          <table:table-cell office:value-type="float" office:value="26.978244127839801" table:style-name="ce24">
            <text:p>26.97824413</text:p>
          </table:table-cell>
          <table:table-cell office:value-type="float" office:value="26.978244127839801" table:style-name="ce24">
            <text:p>26.97824413</text:p>
          </table:table-cell>
          <table:table-cell table:number-columns-repeated="16377"/>
        </table:table-row>
        <table:table-row table:style-name="ro5">
          <table:table-cell office:value-type="date" office:date-value="2022-07-06T00:00:00" table:style-name="ce22">
            <text:p>06/07/2022</text:p>
          </table:table-cell>
          <table:table-cell office:value-type="float" office:value="3624" table:style-name="ce29">
            <text:p>3,624</text:p>
          </table:table-cell>
          <table:table-cell office:value-type="float" office:value="3670" table:style-name="ce29">
            <text:p>3,670</text:p>
          </table:table-cell>
          <table:table-cell office:value-type="float" office:value="3109.1428571428601" table:style-name="ce1">
            <text:p>3109.142857</text:p>
          </table:table-cell>
          <table:table-cell office:value-type="float" office:value="3153.1428571428601" table:style-name="ce1">
            <text:p>3153.142857</text:p>
          </table:table-cell>
          <table:table-cell office:value-type="float" office:value="24.880536666053999" table:style-name="ce24">
            <text:p>24.88053667</text:p>
          </table:table-cell>
          <table:table-cell office:value-type="float" office:value="24.880536666053999" table:style-name="ce24">
            <text:p>24.88053667</text:p>
          </table:table-cell>
          <table:table-cell table:number-columns-repeated="16377"/>
        </table:table-row>
        <table:table-row table:style-name="ro5">
          <table:table-cell office:value-type="date" office:date-value="2022-07-07T00:00:00" table:style-name="ce22">
            <text:p>07/07/2022</text:p>
          </table:table-cell>
          <table:table-cell office:value-type="float" office:value="3439" table:style-name="ce29">
            <text:p>3,439</text:p>
          </table:table-cell>
          <table:table-cell office:value-type="float" office:value="3486" table:style-name="ce29">
            <text:p>3,486</text:p>
          </table:table-cell>
          <table:table-cell office:value-type="float" office:value="3159.8571428571399" table:style-name="ce1">
            <text:p>3159.857143</text:p>
          </table:table-cell>
          <table:table-cell office:value-type="float" office:value="3205.4285714285702" table:style-name="ce1">
            <text:p>3205.428571</text:p>
          </table:table-cell>
          <table:table-cell office:value-type="float" office:value="24.3139382431394" table:style-name="ce24">
            <text:p>24.31393824</text:p>
          </table:table-cell>
          <table:table-cell office:value-type="float" office:value="24.3139382431394" table:style-name="ce24">
            <text:p>24.31393824</text:p>
          </table:table-cell>
          <table:table-cell table:number-columns-repeated="16377"/>
        </table:table-row>
        <table:table-row table:style-name="ro5">
          <table:table-cell office:value-type="date" office:date-value="2022-07-08T00:00:00" table:style-name="ce22">
            <text:p>08/07/2022</text:p>
          </table:table-cell>
          <table:table-cell office:value-type="float" office:value="3535" table:style-name="ce29">
            <text:p>3,535</text:p>
          </table:table-cell>
          <table:table-cell office:value-type="float" office:value="3582" table:style-name="ce29">
            <text:p>3,582</text:p>
          </table:table-cell>
          <table:table-cell office:value-type="float" office:value="3246.7142857142899" table:style-name="ce1">
            <text:p>3246.714286</text:p>
          </table:table-cell>
          <table:table-cell office:value-type="float" office:value="3294.1428571428601" table:style-name="ce1">
            <text:p>3294.142857</text:p>
          </table:table-cell>
          <table:table-cell office:value-type="float" office:value="24.1562898754785" table:style-name="ce24">
            <text:p>24.15628988</text:p>
          </table:table-cell>
          <table:table-cell office:value-type="float" office:value="24.1562898754785" table:style-name="ce24">
            <text:p>24.15628988</text:p>
          </table:table-cell>
          <table:table-cell table:number-columns-repeated="16377"/>
        </table:table-row>
        <table:table-row table:style-name="ro5">
          <table:table-cell office:value-type="date" office:date-value="2022-07-09T00:00:00" table:style-name="ce22">
            <text:p>09/07/2022</text:p>
          </table:table-cell>
          <table:table-cell office:value-type="float" office:value="2878" table:style-name="ce29">
            <text:p>2,878</text:p>
          </table:table-cell>
          <table:table-cell office:value-type="float" office:value="2925" table:style-name="ce29">
            <text:p>2,925</text:p>
          </table:table-cell>
          <table:table-cell office:value-type="float" office:value="3322" table:style-name="ce1">
            <text:p>3322</text:p>
          </table:table-cell>
          <table:table-cell office:value-type="float" office:value="3371.1428571428601" table:style-name="ce1">
            <text:p>3371.142857</text:p>
          </table:table-cell>
          <table:table-cell office:value-type="float" office:value="24.305495828674601" table:style-name="ce24">
            <text:p>24.30549583</text:p>
          </table:table-cell>
          <table:table-cell office:value-type="float" office:value="24.305495828674601" table:style-name="ce24">
            <text:p>24.30549583</text:p>
          </table:table-cell>
          <table:table-cell table:number-columns-repeated="16377"/>
        </table:table-row>
        <table:table-row table:style-name="ro5">
          <table:table-cell office:value-type="date" office:date-value="2022-07-10T00:00:00" table:style-name="ce22">
            <text:p>10/07/2022</text:p>
          </table:table-cell>
          <table:table-cell office:value-type="float" office:value="3146" table:style-name="ce29">
            <text:p>3,146</text:p>
          </table:table-cell>
          <table:table-cell office:value-type="float" office:value="3171" table:style-name="ce29">
            <text:p>3,171</text:p>
          </table:table-cell>
          <table:table-cell office:value-type="float" office:value="3357" table:style-name="ce1">
            <text:p>3357</text:p>
          </table:table-cell>
          <table:table-cell office:value-type="float" office:value="3404.4285714285702" table:style-name="ce1">
            <text:p>3404.428571</text:p>
          </table:table-cell>
          <table:table-cell office:value-type="float" office:value="25.120217881612" table:style-name="ce24">
            <text:p>25.12021788</text:p>
          </table:table-cell>
          <table:table-cell office:value-type="float" office:value="25.120217881612" table:style-name="ce24">
            <text:p>25.12021788</text:p>
          </table:table-cell>
          <table:table-cell table:number-columns-repeated="16377"/>
        </table:table-row>
        <table:table-row table:style-name="ro5">
          <table:table-cell office:value-type="date" office:date-value="2022-07-11T00:00:00" table:style-name="ce22">
            <text:p>11/07/2022</text:p>
          </table:table-cell>
          <table:table-cell office:value-type="float" office:value="3653" table:style-name="ce29">
            <text:p>3,653</text:p>
          </table:table-cell>
          <table:table-cell office:value-type="float" office:value="3702" table:style-name="ce29">
            <text:p>3,702</text:p>
          </table:table-cell>
          <table:table-cell office:value-type="float" office:value="3381.1428571428601" table:style-name="ce1">
            <text:p>3381.142857</text:p>
          </table:table-cell>
          <table:table-cell office:value-type="float" office:value="3425.7142857142899" table:style-name="ce1">
            <text:p>3425.714286</text:p>
          </table:table-cell>
          <table:table-cell office:value-type="float" office:value="26.512590839952701" table:style-name="ce24">
            <text:p>26.51259084</text:p>
          </table:table-cell>
          <table:table-cell office:value-type="float" office:value="26.512590839952701" table:style-name="ce24">
            <text:p>26.51259084</text:p>
          </table:table-cell>
          <table:table-cell table:number-columns-repeated="16377"/>
        </table:table-row>
        <table:table-row table:style-name="ro5">
          <table:table-cell office:value-type="date" office:date-value="2022-07-12T00:00:00" table:style-name="ce22">
            <text:p>12/07/2022</text:p>
          </table:table-cell>
          <table:table-cell office:value-type="float" office:value="3545" table:style-name="ce29">
            <text:p>3,545</text:p>
          </table:table-cell>
          <table:table-cell office:value-type="float" office:value="3597" table:style-name="ce29">
            <text:p>3,597</text:p>
          </table:table-cell>
          <table:table-cell office:value-type="float" office:value="3402.8571428571399" table:style-name="ce1">
            <text:p>3402.857143</text:p>
          </table:table-cell>
          <table:table-cell office:value-type="float" office:value="3447.5714285714298" table:style-name="ce1">
            <text:p>3447.571429</text:p>
          </table:table-cell>
          <table:table-cell office:value-type="float" office:value="27.5356842989085" table:style-name="ce24">
            <text:p>27.5356843</text:p>
          </table:table-cell>
          <table:table-cell office:value-type="float" office:value="27.5356842989085" table:style-name="ce24">
            <text:p>27.5356843</text:p>
          </table:table-cell>
          <table:table-cell table:number-columns-repeated="16377"/>
        </table:table-row>
        <table:table-row table:style-name="ro5">
          <table:table-cell office:value-type="date" office:date-value="2022-07-13T00:00:00" table:style-name="ce22">
            <text:p>13/07/2022</text:p>
          </table:table-cell>
          <table:table-cell office:value-type="float" office:value="3519" table:style-name="ce29">
            <text:p>3,519</text:p>
          </table:table-cell>
          <table:table-cell office:value-type="float" office:value="3558" table:style-name="ce29">
            <text:p>3,558</text:p>
          </table:table-cell>
          <table:table-cell office:value-type="float" office:value="3387.8571428571399" table:style-name="ce1">
            <text:p>3387.857143</text:p>
          </table:table-cell>
          <table:table-cell office:value-type="float" office:value="3431.5714285714298" table:style-name="ce1">
            <text:p>3431.571429</text:p>
          </table:table-cell>
          <table:table-cell office:value-type="float" office:value="29.4539321104786" table:style-name="ce24">
            <text:p>29.45393211</text:p>
          </table:table-cell>
          <table:table-cell office:value-type="float" office:value="29.4539321104786" table:style-name="ce24">
            <text:p>29.45393211</text:p>
          </table:table-cell>
          <table:table-cell table:number-columns-repeated="16377"/>
        </table:table-row>
        <table:table-row table:style-name="ro5">
          <table:table-cell office:value-type="date" office:date-value="2022-07-14T00:00:00" table:style-name="ce22">
            <text:p>14/07/2022</text:p>
          </table:table-cell>
          <table:table-cell office:value-type="float" office:value="3086" table:style-name="ce29">
            <text:p>3,086</text:p>
          </table:table-cell>
          <table:table-cell office:value-type="float" office:value="3125" table:style-name="ce29">
            <text:p>3,125</text:p>
          </table:table-cell>
          <table:table-cell office:value-type="float" office:value="3337.4285714285702" table:style-name="ce1">
            <text:p>3337.428571</text:p>
          </table:table-cell>
          <table:table-cell office:value-type="float" office:value="3380" table:style-name="ce1">
            <text:p>3380</text:p>
          </table:table-cell>
          <table:table-cell office:value-type="float" office:value="29.560825271808898" table:style-name="ce24">
            <text:p>29.56082527</text:p>
          </table:table-cell>
          <table:table-cell office:value-type="float" office:value="29.560825271808898" table:style-name="ce24">
            <text:p>29.56082527</text:p>
          </table:table-cell>
          <table:table-cell table:number-columns-repeated="16377"/>
        </table:table-row>
        <table:table-row table:style-name="ro5">
          <table:table-cell office:value-type="date" office:date-value="2022-07-15T00:00:00" table:style-name="ce22">
            <text:p>15/07/2022</text:p>
          </table:table-cell>
          <table:table-cell office:value-type="float" office:value="2761" table:style-name="ce29">
            <text:p>2,761</text:p>
          </table:table-cell>
          <table:table-cell office:value-type="float" office:value="2796" table:style-name="ce29">
            <text:p>2,796</text:p>
          </table:table-cell>
          <table:table-cell office:value-type="float" office:value="3226.8571428571399" table:style-name="ce1">
            <text:p>3226.857143</text:p>
          </table:table-cell>
          <table:table-cell office:value-type="float" office:value="3267.7142857142899" table:style-name="ce1">
            <text:p>3267.714286</text:p>
          </table:table-cell>
          <table:table-cell office:value-type="float" office:value="29.5953603683372" table:style-name="ce24">
            <text:p>29.59536037</text:p>
          </table:table-cell>
          <table:table-cell office:value-type="float" office:value="29.5953603683372" table:style-name="ce24">
            <text:p>29.59536037</text:p>
          </table:table-cell>
          <table:table-cell table:number-columns-repeated="16377"/>
        </table:table-row>
        <table:table-row table:style-name="ro5">
          <table:table-cell office:value-type="date" office:date-value="2022-07-16T00:00:00" table:style-name="ce22">
            <text:p>16/07/2022</text:p>
          </table:table-cell>
          <table:table-cell office:value-type="float" office:value="2342" table:style-name="ce29">
            <text:p>2,342</text:p>
          </table:table-cell>
          <table:table-cell office:value-type="float" office:value="2365" table:style-name="ce29">
            <text:p>2,365</text:p>
          </table:table-cell>
          <table:table-cell office:value-type="float" office:value="3150.2857142857101" table:style-name="ce1">
            <text:p>3150.285714</text:p>
          </table:table-cell>
          <table:table-cell office:value-type="float" office:value="3187.7142857142899" table:style-name="ce1">
            <text:p>3187.714286</text:p>
          </table:table-cell>
          <table:table-cell office:value-type="float" office:value="29.4213676764012" table:style-name="ce24">
            <text:p>29.42136768</text:p>
          </table:table-cell>
          <table:table-cell office:value-type="float" office:value="29.4213676764012" table:style-name="ce24">
            <text:p>29.42136768</text:p>
          </table:table-cell>
          <table:table-cell table:number-columns-repeated="16377"/>
        </table:table-row>
        <table:table-row table:style-name="ro5">
          <table:table-cell office:value-type="date" office:date-value="2022-07-17T00:00:00" table:style-name="ce22">
            <text:p>17/07/2022</text:p>
          </table:table-cell>
          <table:table-cell office:value-type="float" office:value="2498" table:style-name="ce29">
            <text:p>2,498</text:p>
          </table:table-cell>
          <table:table-cell office:value-type="float" office:value="2523" table:style-name="ce29">
            <text:p>2,523</text:p>
          </table:table-cell>
          <table:table-cell office:value-type="float" office:value="3057.7142857142899" table:style-name="ce1">
            <text:p>3057.714286</text:p>
          </table:table-cell>
          <table:table-cell office:value-type="float" office:value="3095.1428571428601" table:style-name="ce1">
            <text:p>3095.142857</text:p>
          </table:table-cell>
          <table:table-cell office:value-type="float" office:value="28.789011399738399" table:style-name="ce24">
            <text:p>28.7890114</text:p>
          </table:table-cell>
          <table:table-cell office:value-type="float" office:value="28.789011399738399" table:style-name="ce24">
            <text:p>28.7890114</text:p>
          </table:table-cell>
          <table:table-cell table:number-columns-repeated="16377"/>
        </table:table-row>
        <table:table-row table:style-name="ro5">
          <table:table-cell office:value-type="date" office:date-value="2022-07-18T00:00:00" table:style-name="ce22">
            <text:p>18/07/2022</text:p>
          </table:table-cell>
          <table:table-cell office:value-type="float" office:value="3008" table:style-name="ce29">
            <text:p>3,008</text:p>
          </table:table-cell>
          <table:table-cell office:value-type="float" office:value="3051" table:style-name="ce29">
            <text:p>3,051</text:p>
          </table:table-cell>
          <table:table-cell office:value-type="float" office:value="2965.5714285714298" table:style-name="ce1">
            <text:p>2965.571429</text:p>
          </table:table-cell>
          <table:table-cell office:value-type="float" office:value="3002.1428571428601" table:style-name="ce1">
            <text:p>3002.142857</text:p>
          </table:table-cell>
          <table:table-cell office:value-type="float" office:value="28.060118502818099" table:style-name="ce24">
            <text:p>28.0601185</text:p>
          </table:table-cell>
          <table:table-cell office:value-type="float" office:value="28.060118502818099" table:style-name="ce24">
            <text:p>28.0601185</text:p>
          </table:table-cell>
          <table:table-cell table:number-columns-repeated="16377"/>
        </table:table-row>
        <table:table-row table:style-name="ro5">
          <table:table-cell office:value-type="date" office:date-value="2022-07-19T00:00:00" table:style-name="ce22">
            <text:p>19/07/2022</text:p>
          </table:table-cell>
          <table:table-cell office:value-type="float" office:value="2877" table:style-name="ce29">
            <text:p>2,877</text:p>
          </table:table-cell>
          <table:table-cell office:value-type="float" office:value="2916" table:style-name="ce29">
            <text:p>2,916</text:p>
          </table:table-cell>
          <table:table-cell office:value-type="float" office:value="2870.1428571428601" table:style-name="ce1">
            <text:p>2870.142857</text:p>
          </table:table-cell>
          <table:table-cell office:value-type="float" office:value="2904.8571428571399" table:style-name="ce1">
            <text:p>2904.857143</text:p>
          </table:table-cell>
          <table:table-cell office:value-type="float" office:value="27.390373799213599" table:style-name="ce24">
            <text:p>27.3903738</text:p>
          </table:table-cell>
          <table:table-cell office:value-type="float" office:value="27.390373799213599" table:style-name="ce24">
            <text:p>27.3903738</text:p>
          </table:table-cell>
          <table:table-cell table:number-columns-repeated="16377"/>
        </table:table-row>
        <table:table-row table:style-name="ro5">
          <table:table-cell office:value-type="date" office:date-value="2022-07-20T00:00:00" table:style-name="ce22">
            <text:p>20/07/2022</text:p>
          </table:table-cell>
          <table:table-cell office:value-type="float" office:value="3030" table:style-name="ce29">
            <text:p>3,030</text:p>
          </table:table-cell>
          <table:table-cell office:value-type="float" office:value="3064" table:style-name="ce29">
            <text:p>3,064</text:p>
          </table:table-cell>
          <table:table-cell office:value-type="float" office:value="2800.2857142857101" table:style-name="ce1">
            <text:p>2800.285714</text:p>
          </table:table-cell>
          <table:table-cell office:value-type="float" office:value="2834.2857142857101" table:style-name="ce1">
            <text:p>2834.285714</text:p>
          </table:table-cell>
          <table:table-cell office:value-type="float" office:value="26.716661565146399" table:style-name="ce24">
            <text:p>26.71666157</text:p>
          </table:table-cell>
          <table:table-cell office:value-type="float" office:value="26.716661565146399" table:style-name="ce24">
            <text:p>26.71666157</text:p>
          </table:table-cell>
          <table:table-cell table:number-columns-repeated="16377"/>
        </table:table-row>
        <table:table-row table:style-name="ro5">
          <table:table-cell office:value-type="date" office:date-value="2022-07-21T00:00:00" table:style-name="ce22">
            <text:p>21/07/2022</text:p>
          </table:table-cell>
          <table:table-cell office:value-type="float" office:value="2573" table:style-name="ce29">
            <text:p>2,573</text:p>
          </table:table-cell>
          <table:table-cell office:value-type="float" office:value="2607" table:style-name="ce29">
            <text:p>2,607</text:p>
          </table:table-cell>
          <table:table-cell office:value-type="float" office:value="2727" table:style-name="ce1">
            <text:p>2727</text:p>
          </table:table-cell>
          <table:table-cell office:value-type="float" office:value="2760.2857142857101" table:style-name="ce1">
            <text:p>2760.285714</text:p>
          </table:table-cell>
          <table:table-cell office:value-type="float" office:value="27.036513175126998" table:style-name="ce24">
            <text:p>27.03651318</text:p>
          </table:table-cell>
          <table:table-cell office:value-type="float" office:value="27.036513175126998" table:style-name="ce24">
            <text:p>27.03651318</text:p>
          </table:table-cell>
          <table:table-cell table:number-columns-repeated="16377"/>
        </table:table-row>
        <table:table-row table:style-name="ro5">
          <table:table-cell office:value-type="date" office:date-value="2022-07-22T00:00:00" table:style-name="ce22">
            <text:p>22/07/2022</text:p>
          </table:table-cell>
          <table:table-cell office:value-type="float" office:value="2282" table:style-name="ce29">
            <text:p>2,282</text:p>
          </table:table-cell>
          <table:table-cell office:value-type="float" office:value="2312" table:style-name="ce29">
            <text:p>2,312</text:p>
          </table:table-cell>
          <table:table-cell office:value-type="float" office:value="2658.5714285714298" table:style-name="ce1">
            <text:p>2658.571429</text:p>
          </table:table-cell>
          <table:table-cell office:value-type="float" office:value="2691.1428571428601" table:style-name="ce1">
            <text:p>2691.142857</text:p>
          </table:table-cell>
          <table:table-cell office:value-type="float" office:value="27.426114991939802" table:style-name="ce24">
            <text:p>27.42611499</text:p>
          </table:table-cell>
          <table:table-cell office:value-type="float" office:value="27.426114991939802" table:style-name="ce24">
            <text:p>27.42611499</text:p>
          </table:table-cell>
          <table:table-cell table:number-columns-repeated="16377"/>
        </table:table-row>
        <table:table-row table:style-name="ro5">
          <table:table-cell office:value-type="date" office:date-value="2022-07-23T00:00:00" table:style-name="ce22">
            <text:p>23/07/2022</text:p>
          </table:table-cell>
          <table:table-cell office:value-type="float" office:value="1920" table:style-name="ce29">
            <text:p>1,920</text:p>
          </table:table-cell>
          <table:table-cell office:value-type="float" office:value="1943" table:style-name="ce29">
            <text:p>1,943</text:p>
          </table:table-cell>
          <table:table-cell office:value-type="float" office:value="2598.2857142857101" table:style-name="ce1">
            <text:p>2598.285714</text:p>
          </table:table-cell>
          <table:table-cell office:value-type="float" office:value="2630.8571428571399" table:style-name="ce1">
            <text:p>2630.857143</text:p>
          </table:table-cell>
          <table:table-cell office:value-type="float" office:value="27.237739168682602" table:style-name="ce24">
            <text:p>27.23773917</text:p>
          </table:table-cell>
          <table:table-cell office:value-type="float" office:value="27.237739168682602" table:style-name="ce24">
            <text:p>27.23773917</text:p>
          </table:table-cell>
          <table:table-cell table:number-columns-repeated="16377"/>
        </table:table-row>
        <table:table-row table:style-name="ro5">
          <table:table-cell office:value-type="date" office:date-value="2022-07-24T00:00:00" table:style-name="ce22">
            <text:p>24/07/2022</text:p>
          </table:table-cell>
          <table:table-cell office:value-type="float" office:value="2058" table:style-name="ce29">
            <text:p>2,058</text:p>
          </table:table-cell>
          <table:table-cell office:value-type="float" office:value="2078" table:style-name="ce29">
            <text:p>2,078</text:p>
          </table:table-cell>
          <table:table-cell office:value-type="float" office:value="2535.4285714285702" table:style-name="ce1">
            <text:p>2535.428571</text:p>
          </table:table-cell>
          <table:table-cell office:value-type="float" office:value="2567.2857142857101" table:style-name="ce1">
            <text:p>2567.285714</text:p>
          </table:table-cell>
          <table:table-cell office:value-type="float" office:value="27.022763128239799" table:style-name="ce24">
            <text:p>27.02276313</text:p>
          </table:table-cell>
          <table:table-cell office:value-type="float" office:value="27.022763128239799" table:style-name="ce24">
            <text:p>27.02276313</text:p>
          </table:table-cell>
          <table:table-cell table:number-columns-repeated="16377"/>
        </table:table-row>
        <table:table-row table:style-name="ro5">
          <table:table-cell office:value-type="date" office:date-value="2022-07-25T00:00:00" table:style-name="ce22">
            <text:p>25/07/2022</text:p>
          </table:table-cell>
          <table:table-cell office:value-type="float" office:value="2255" table:style-name="ce29">
            <text:p>2,255</text:p>
          </table:table-cell>
          <table:table-cell office:value-type="float" office:value="2280" table:style-name="ce29">
            <text:p>2,280</text:p>
          </table:table-cell>
          <table:table-cell office:value-type="float" office:value="2427.8571428571399" table:style-name="ce1">
            <text:p>2427.857143</text:p>
          </table:table-cell>
          <table:table-cell office:value-type="float" office:value="2457.1428571428601" table:style-name="ce1">
            <text:p>2457.142857</text:p>
          </table:table-cell>
          <table:table-cell office:value-type="float" office:value="27.160929685201499" table:style-name="ce24">
            <text:p>27.16092969</text:p>
          </table:table-cell>
          <table:table-cell office:value-type="float" office:value="27.160929685201499" table:style-name="ce24">
            <text:p>27.16092969</text:p>
          </table:table-cell>
          <table:table-cell table:number-columns-repeated="16377"/>
        </table:table-row>
        <table:table-row table:style-name="ro5">
          <table:table-cell office:value-type="date" office:date-value="2022-07-26T00:00:00" table:style-name="ce22">
            <text:p>26/07/2022</text:p>
          </table:table-cell>
          <table:table-cell office:value-type="float" office:value="2185" table:style-name="ce29">
            <text:p>2,185</text:p>
          </table:table-cell>
          <table:table-cell office:value-type="float" office:value="2201" table:style-name="ce29">
            <text:p>2,201</text:p>
          </table:table-cell>
          <table:table-cell office:value-type="float" office:value="2329" table:style-name="ce1">
            <text:p>2329</text:p>
          </table:table-cell>
          <table:table-cell office:value-type="float" office:value="2355" table:style-name="ce1">
            <text:p>2355</text:p>
          </table:table-cell>
          <table:table-cell office:value-type="float" office:value="27.602281788627899" table:style-name="ce24">
            <text:p>27.60228179</text:p>
          </table:table-cell>
          <table:table-cell office:value-type="float" office:value="27.602281788627899" table:style-name="ce24">
            <text:p>27.60228179</text:p>
          </table:table-cell>
          <table:table-cell table:number-columns-repeated="16377"/>
        </table:table-row>
        <table:table-row table:style-name="ro5">
          <table:table-cell office:value-type="date" office:date-value="2022-07-27T00:00:00" table:style-name="ce22">
            <text:p>27/07/2022</text:p>
          </table:table-cell>
          <table:table-cell office:value-type="float" office:value="1989" table:style-name="ce29">
            <text:p>1,989</text:p>
          </table:table-cell>
          <table:table-cell office:value-type="float" office:value="2009" table:style-name="ce29">
            <text:p>2,009</text:p>
          </table:table-cell>
          <table:table-cell office:value-type="float" office:value="2180.2857142857101" table:style-name="ce1">
            <text:p>2180.285714</text:p>
          </table:table-cell>
          <table:table-cell office:value-type="float" office:value="2204.2857142857101" table:style-name="ce1">
            <text:p>2204.285714</text:p>
          </table:table-cell>
          <table:table-cell office:value-type="float" office:value="27.217926877211401" table:style-name="ce24">
            <text:p>27.21792688</text:p>
          </table:table-cell>
          <table:table-cell office:value-type="float" office:value="27.217926877211401" table:style-name="ce24">
            <text:p>27.21792688</text:p>
          </table:table-cell>
          <table:table-cell table:number-columns-repeated="16377"/>
        </table:table-row>
        <table:table-row table:style-name="ro5">
          <table:table-cell office:value-type="date" office:date-value="2022-07-28T00:00:00" table:style-name="ce22">
            <text:p>28/07/2022</text:p>
          </table:table-cell>
          <table:table-cell office:value-type="float" office:value="1903" table:style-name="ce29">
            <text:p>1,903</text:p>
          </table:table-cell>
          <table:table-cell office:value-type="float" office:value="1922" table:style-name="ce29">
            <text:p>1,922</text:p>
          </table:table-cell>
          <table:table-cell office:value-type="float" office:value="2084.5714285714298" table:style-name="ce1">
            <text:p>2084.571429</text:p>
          </table:table-cell>
          <table:table-cell office:value-type="float" office:value="2106.4285714285702" table:style-name="ce1">
            <text:p>2106.428571</text:p>
          </table:table-cell>
          <table:table-cell office:value-type="float" office:value="27.124451754386001" table:style-name="ce24">
            <text:p>27.12445175</text:p>
          </table:table-cell>
          <table:table-cell office:value-type="float" office:value="27.124451754386001" table:style-name="ce24">
            <text:p>27.12445175</text:p>
          </table:table-cell>
          <table:table-cell table:number-columns-repeated="16377"/>
        </table:table-row>
        <table:table-row table:style-name="ro5">
          <table:table-cell office:value-type="date" office:date-value="2022-07-29T00:00:00" table:style-name="ce22">
            <text:p>29/07/2022</text:p>
          </table:table-cell>
          <table:table-cell office:value-type="float" office:value="1923" table:style-name="ce29">
            <text:p>1,923</text:p>
          </table:table-cell>
          <table:table-cell office:value-type="float" office:value="1940" table:style-name="ce29">
            <text:p>1,940</text:p>
          </table:table-cell>
          <table:table-cell office:value-type="float" office:value="2033.2857142857099" table:style-name="ce1">
            <text:p>2033.285714</text:p>
          </table:table-cell>
          <table:table-cell office:value-type="float" office:value="2053.2857142857101" table:style-name="ce1">
            <text:p>2053.285714</text:p>
          </table:table-cell>
          <table:table-cell office:value-type="float" office:value="26.621232347361801" table:style-name="ce24">
            <text:p>26.62123235</text:p>
          </table:table-cell>
          <table:table-cell office:value-type="float" office:value="26.621232347361801" table:style-name="ce24">
            <text:p>26.62123235</text:p>
          </table:table-cell>
          <table:table-cell table:number-columns-repeated="16377"/>
        </table:table-row>
        <table:table-row table:style-name="ro5">
          <table:table-cell office:value-type="date" office:date-value="2022-07-30T00:00:00" table:style-name="ce22">
            <text:p>30/07/2022</text:p>
          </table:table-cell>
          <table:table-cell office:value-type="float" office:value="1652" table:style-name="ce29">
            <text:p>1,652</text:p>
          </table:table-cell>
          <table:table-cell office:value-type="float" office:value="1670" table:style-name="ce29">
            <text:p>1,670</text:p>
          </table:table-cell>
          <table:table-cell office:value-type="float" office:value="1995" table:style-name="ce1">
            <text:p>1995</text:p>
          </table:table-cell>
          <table:table-cell office:value-type="float" office:value="2014.2857142857099" table:style-name="ce1">
            <text:p>2014.285714</text:p>
          </table:table-cell>
          <table:table-cell office:value-type="float" office:value="26.752595775152201" table:style-name="ce24">
            <text:p>26.75259578</text:p>
          </table:table-cell>
          <table:table-cell office:value-type="float" office:value="26.752595775152201" table:style-name="ce24">
            <text:p>26.75259578</text:p>
          </table:table-cell>
          <table:table-cell table:number-columns-repeated="16377"/>
        </table:table-row>
        <table:table-row table:style-name="ro5">
          <table:table-cell office:value-type="date" office:date-value="2022-07-31T00:00:00" table:style-name="ce22">
            <text:p>31/07/2022</text:p>
          </table:table-cell>
          <table:table-cell office:value-type="float" office:value="1646" table:style-name="ce29">
            <text:p>1,646</text:p>
          </table:table-cell>
          <table:table-cell office:value-type="float" office:value="1656" table:style-name="ce29">
            <text:p>1,656</text:p>
          </table:table-cell>
          <table:table-cell office:value-type="float" office:value="1936.1428571428601" table:style-name="ce1">
            <text:p>1936.142857</text:p>
          </table:table-cell>
          <table:table-cell office:value-type="float" office:value="1954" table:style-name="ce1">
            <text:p>1954</text:p>
          </table:table-cell>
          <table:table-cell office:value-type="float" office:value="26.599276912860599" table:style-name="ce24">
            <text:p>26.59927691</text:p>
          </table:table-cell>
          <table:table-cell office:value-type="float" office:value="26.599276912860599" table:style-name="ce24">
            <text:p>26.59927691</text:p>
          </table:table-cell>
          <table:table-cell table:number-columns-repeated="16377"/>
        </table:table-row>
        <table:table-row table:style-name="ro5">
          <table:table-cell office:value-type="date" office:date-value="2022-08-01T00:00:00" table:style-name="ce22">
            <text:p>01/08/2022</text:p>
          </table:table-cell>
          <table:table-cell office:value-type="float" office:value="1881" table:style-name="ce29">
            <text:p>1,881</text:p>
          </table:table-cell>
          <table:table-cell office:value-type="float" office:value="1895" table:style-name="ce29">
            <text:p>1,895</text:p>
          </table:table-cell>
          <table:table-cell office:value-type="float" office:value="1882.7142857142901" table:style-name="ce1">
            <text:p>1882.714286</text:p>
          </table:table-cell>
          <table:table-cell office:value-type="float" office:value="1899" table:style-name="ce1">
            <text:p>1899</text:p>
          </table:table-cell>
          <table:table-cell office:value-type="float" office:value="26.451172319599401" table:style-name="ce24">
            <text:p>26.45117232</text:p>
          </table:table-cell>
          <table:table-cell office:value-type="float" office:value="26.451172319599401" table:style-name="ce24">
            <text:p>26.45117232</text:p>
          </table:table-cell>
          <table:table-cell table:number-columns-repeated="16377"/>
        </table:table-row>
        <table:table-row table:style-name="ro5">
          <table:table-cell office:value-type="date" office:date-value="2022-08-02T00:00:00" table:style-name="ce22">
            <text:p>02/08/2022</text:p>
          </table:table-cell>
          <table:table-cell office:value-type="float" office:value="1856" table:style-name="ce29">
            <text:p>1,856</text:p>
          </table:table-cell>
          <table:table-cell office:value-type="float" office:value="1870" table:style-name="ce29">
            <text:p>1,870</text:p>
          </table:table-cell>
          <table:table-cell office:value-type="float" office:value="1835.7142857142901" table:style-name="ce1">
            <text:p>1835.714286</text:p>
          </table:table-cell>
          <table:table-cell office:value-type="float" office:value="1851.7142857142901" table:style-name="ce1">
            <text:p>1851.714286</text:p>
          </table:table-cell>
          <table:table-cell office:value-type="float" office:value="26.155642023346299" table:style-name="ce24">
            <text:p>26.15564202</text:p>
          </table:table-cell>
          <table:table-cell office:value-type="float" office:value="26.155642023346299" table:style-name="ce24">
            <text:p>26.15564202</text:p>
          </table:table-cell>
          <table:table-cell table:number-columns-repeated="16377"/>
        </table:table-row>
        <table:table-row table:style-name="ro5">
          <table:table-cell office:value-type="date" office:date-value="2022-08-03T00:00:00" table:style-name="ce22">
            <text:p>03/08/2022</text:p>
          </table:table-cell>
          <table:table-cell office:value-type="float" office:value="1845" table:style-name="ce29">
            <text:p>1,845</text:p>
          </table:table-cell>
          <table:table-cell office:value-type="float" office:value="1864" table:style-name="ce29">
            <text:p>1,864</text:p>
          </table:table-cell>
          <table:table-cell office:value-type="float" office:value="1815.1428571428601" table:style-name="ce1">
            <text:p>1815.142857</text:p>
          </table:table-cell>
          <table:table-cell office:value-type="float" office:value="1831" table:style-name="ce1">
            <text:p>1831</text:p>
          </table:table-cell>
          <table:table-cell office:value-type="float" office:value="26.3576263182748" table:style-name="ce24">
            <text:p>26.35762632</text:p>
          </table:table-cell>
          <table:table-cell office:value-type="float" office:value="26.3576263182748" table:style-name="ce24">
            <text:p>26.35762632</text:p>
          </table:table-cell>
          <table:table-cell table:number-columns-repeated="16377"/>
        </table:table-row>
        <table:table-row table:style-name="ro5">
          <table:table-cell office:value-type="date" office:date-value="2022-08-04T00:00:00" table:style-name="ce22">
            <text:p>04/08/2022</text:p>
          </table:table-cell>
          <table:table-cell office:value-type="float" office:value="1583" table:style-name="ce29">
            <text:p>1,583</text:p>
          </table:table-cell>
          <table:table-cell office:value-type="float" office:value="1594" table:style-name="ce29">
            <text:p>1,594</text:p>
          </table:table-cell>
          <table:table-cell office:value-type="float" office:value="1769.42857142857" table:style-name="ce1">
            <text:p>1769.428571</text:p>
          </table:table-cell>
          <table:table-cell office:value-type="float" office:value="1784.1428571428601" table:style-name="ce1">
            <text:p>1784.142857</text:p>
          </table:table-cell>
          <table:table-cell office:value-type="float" office:value="26.634910382690101" table:style-name="ce24">
            <text:p>26.63491038</text:p>
          </table:table-cell>
          <table:table-cell office:value-type="float" office:value="26.634910382690101" table:style-name="ce24">
            <text:p>26.63491038</text:p>
          </table:table-cell>
          <table:table-cell table:number-columns-repeated="16377"/>
        </table:table-row>
        <table:table-row table:style-name="ro5">
          <table:table-cell office:value-type="date" office:date-value="2022-08-05T00:00:00" table:style-name="ce22">
            <text:p>05/08/2022</text:p>
          </table:table-cell>
          <table:table-cell office:value-type="float" office:value="1573" table:style-name="ce29">
            <text:p>1,573</text:p>
          </table:table-cell>
          <table:table-cell office:value-type="float" office:value="1584" table:style-name="ce29">
            <text:p>1,584</text:p>
          </table:table-cell>
          <table:table-cell office:value-type="float" office:value="1719.42857142857" table:style-name="ce1">
            <text:p>1719.428571</text:p>
          </table:table-cell>
          <table:table-cell office:value-type="float" office:value="1733.2857142857099" table:style-name="ce1">
            <text:p>1733.285714</text:p>
          </table:table-cell>
          <table:table-cell office:value-type="float" office:value="27.59222333001" table:style-name="ce24">
            <text:p>27.59222333</text:p>
          </table:table-cell>
          <table:table-cell office:value-type="float" office:value="27.59222333001" table:style-name="ce24">
            <text:p>27.59222333</text:p>
          </table:table-cell>
          <table:table-cell table:number-columns-repeated="16377"/>
        </table:table-row>
        <table:table-row table:style-name="ro5">
          <table:table-cell office:value-type="date" office:date-value="2022-08-06T00:00:00" table:style-name="ce22">
            <text:p>06/08/2022</text:p>
          </table:table-cell>
          <table:table-cell office:value-type="float" office:value="1245" table:style-name="ce29">
            <text:p>1,245</text:p>
          </table:table-cell>
          <table:table-cell office:value-type="float" office:value="1252" table:style-name="ce29">
            <text:p>1,252</text:p>
          </table:table-cell>
          <table:table-cell office:value-type="float" office:value="1661.2857142857099" table:style-name="ce1">
            <text:p>1661.285714</text:p>
          </table:table-cell>
          <table:table-cell office:value-type="float" office:value="1673.57142857143" table:style-name="ce1">
            <text:p>1673.571429</text:p>
          </table:table-cell>
          <table:table-cell office:value-type="float" office:value="28.188150313870501" table:style-name="ce24">
            <text:p>28.18815031</text:p>
          </table:table-cell>
          <table:table-cell office:value-type="float" office:value="28.188150313870501" table:style-name="ce24">
            <text:p>28.18815031</text:p>
          </table:table-cell>
          <table:table-cell table:number-columns-repeated="16377"/>
        </table:table-row>
        <table:table-row table:style-name="ro5">
          <table:table-cell office:value-type="date" office:date-value="2022-08-07T00:00:00" table:style-name="ce22">
            <text:p>07/08/2022</text:p>
          </table:table-cell>
          <table:table-cell office:value-type="float" office:value="1464" table:style-name="ce29">
            <text:p>1,464</text:p>
          </table:table-cell>
          <table:table-cell office:value-type="float" office:value="1481" table:style-name="ce29">
            <text:p>1,481</text:p>
          </table:table-cell>
          <table:table-cell office:value-type="float" office:value="1635.2857142857099" table:style-name="ce1">
            <text:p>1635.285714</text:p>
          </table:table-cell>
          <table:table-cell office:value-type="float" office:value="1648.57142857143" table:style-name="ce1">
            <text:p>1648.571429</text:p>
          </table:table-cell>
          <table:table-cell office:value-type="float" office:value="27.815148073731098" table:style-name="ce24">
            <text:p>27.81514807</text:p>
          </table:table-cell>
          <table:table-cell office:value-type="float" office:value="27.815148073731098" table:style-name="ce24">
            <text:p>27.81514807</text:p>
          </table:table-cell>
          <table:table-cell table:number-columns-repeated="16377"/>
        </table:table-row>
        <table:table-row table:style-name="ro5">
          <table:table-cell office:value-type="date" office:date-value="2022-08-08T00:00:00" table:style-name="ce22">
            <text:p>08/08/2022</text:p>
          </table:table-cell>
          <table:table-cell office:value-type="float" office:value="1619" table:style-name="ce29">
            <text:p>1,619</text:p>
          </table:table-cell>
          <table:table-cell office:value-type="float" office:value="1633" table:style-name="ce29">
            <text:p>1,633</text:p>
          </table:table-cell>
          <table:table-cell office:value-type="float" office:value="1597.8571428571399" table:style-name="ce1">
            <text:p>1597.857143</text:p>
          </table:table-cell>
          <table:table-cell office:value-type="float" office:value="1611.1428571428601" table:style-name="ce1">
            <text:p>1611.142857</text:p>
          </table:table-cell>
          <table:table-cell office:value-type="float" office:value="27.563701385784501" table:style-name="ce24">
            <text:p>27.56370139</text:p>
          </table:table-cell>
          <table:table-cell office:value-type="float" office:value="27.563701385784501" table:style-name="ce24">
            <text:p>27.56370139</text:p>
          </table:table-cell>
          <table:table-cell table:number-columns-repeated="16377"/>
        </table:table-row>
        <table:table-row table:style-name="ro5">
          <table:table-cell office:value-type="date" office:date-value="2022-08-09T00:00:00" table:style-name="ce22">
            <text:p>09/08/2022</text:p>
          </table:table-cell>
          <table:table-cell office:value-type="float" office:value="1730" table:style-name="ce29">
            <text:p>1,730</text:p>
          </table:table-cell>
          <table:table-cell office:value-type="float" office:value="1742" table:style-name="ce29">
            <text:p>1,742</text:p>
          </table:table-cell>
          <table:table-cell office:value-type="float" office:value="1579.8571428571399" table:style-name="ce1">
            <text:p>1579.857143</text:p>
          </table:table-cell>
          <table:table-cell office:value-type="float" office:value="1592.8571428571399" table:style-name="ce1">
            <text:p>1592.857143</text:p>
          </table:table-cell>
          <table:table-cell office:value-type="float" office:value="27.859661813907199" table:style-name="ce24">
            <text:p>27.85966181</text:p>
          </table:table-cell>
          <table:table-cell office:value-type="float" office:value="27.859661813907199" table:style-name="ce24">
            <text:p>27.85966181</text:p>
          </table:table-cell>
          <table:table-cell table:number-columns-repeated="16377"/>
        </table:table-row>
        <table:table-row table:style-name="ro5">
          <table:table-cell office:value-type="date" office:date-value="2022-08-10T00:00:00" table:style-name="ce22">
            <text:p>10/08/2022</text:p>
          </table:table-cell>
          <table:table-cell office:value-type="float" office:value="1605" table:style-name="ce29">
            <text:p>1,605</text:p>
          </table:table-cell>
          <table:table-cell office:value-type="float" office:value="1618" table:style-name="ce29">
            <text:p>1,618</text:p>
          </table:table-cell>
          <table:table-cell office:value-type="float" office:value="1545.57142857143" table:style-name="ce1">
            <text:p>1545.571429</text:p>
          </table:table-cell>
          <table:table-cell office:value-type="float" office:value="1557.7142857142901" table:style-name="ce1">
            <text:p>1557.714286</text:p>
          </table:table-cell>
          <table:table-cell office:value-type="float" office:value="28.588594139939001" table:style-name="ce24">
            <text:p>28.58859414</text:p>
          </table:table-cell>
          <table:table-cell office:value-type="float" office:value="28.588594139939001" table:style-name="ce24">
            <text:p>28.58859414</text:p>
          </table:table-cell>
          <table:table-cell table:number-columns-repeated="16377"/>
        </table:table-row>
        <table:table-row table:style-name="ro5">
          <table:table-cell office:value-type="date" office:date-value="2022-08-11T00:00:00" table:style-name="ce22">
            <text:p>11/08/2022</text:p>
          </table:table-cell>
          <table:table-cell office:value-type="float" office:value="1603" table:style-name="ce29">
            <text:p>1,603</text:p>
          </table:table-cell>
          <table:table-cell office:value-type="float" office:value="1618" table:style-name="ce29">
            <text:p>1,618</text:p>
          </table:table-cell>
          <table:table-cell office:value-type="float" office:value="1548.42857142857" table:style-name="ce1">
            <text:p>1548.428571</text:p>
          </table:table-cell>
          <table:table-cell office:value-type="float" office:value="1561.1428571428601" table:style-name="ce1">
            <text:p>1561.142857</text:p>
          </table:table-cell>
          <table:table-cell office:value-type="float" office:value="28.305194206107601" table:style-name="ce24">
            <text:p>28.30519421</text:p>
          </table:table-cell>
          <table:table-cell office:value-type="float" office:value="28.305194206107601" table:style-name="ce24">
            <text:p>28.30519421</text:p>
          </table:table-cell>
          <table:table-cell table:number-columns-repeated="16377"/>
        </table:table-row>
        <table:table-row table:style-name="ro5">
          <table:table-cell office:value-type="date" office:date-value="2022-08-12T00:00:00" table:style-name="ce22">
            <text:p>12/08/2022</text:p>
          </table:table-cell>
          <table:table-cell office:value-type="float" office:value="1330" table:style-name="ce29">
            <text:p>1,330</text:p>
          </table:table-cell>
          <table:table-cell office:value-type="float" office:value="1337" table:style-name="ce29">
            <text:p>1,337</text:p>
          </table:table-cell>
          <table:table-cell office:value-type="float" office:value="1513.7142857142901" table:style-name="ce1">
            <text:p>1513.714286</text:p>
          </table:table-cell>
          <table:table-cell office:value-type="float" office:value="1525.8571428571399" table:style-name="ce1">
            <text:p>1525.857143</text:p>
          </table:table-cell>
          <table:table-cell office:value-type="float" office:value="28.161570403926" table:style-name="ce24">
            <text:p>28.1615704</text:p>
          </table:table-cell>
          <table:table-cell office:value-type="float" office:value="28.161570403926" table:style-name="ce24">
            <text:p>28.1615704</text:p>
          </table:table-cell>
          <table:table-cell table:number-columns-repeated="16377"/>
        </table:table-row>
        <table:table-row table:style-name="ro5">
          <table:table-cell office:value-type="date" office:date-value="2022-08-13T00:00:00" table:style-name="ce22">
            <text:p>13/08/2022</text:p>
          </table:table-cell>
          <table:table-cell office:value-type="float" office:value="1144" table:style-name="ce29">
            <text:p>1,144</text:p>
          </table:table-cell>
          <table:table-cell office:value-type="float" office:value="1145" table:style-name="ce29">
            <text:p>1,145</text:p>
          </table:table-cell>
          <table:table-cell office:value-type="float" office:value="1499.2857142857099" table:style-name="ce1">
            <text:p>1499.285714</text:p>
          </table:table-cell>
          <table:table-cell office:value-type="float" office:value="1510.57142857143" table:style-name="ce1">
            <text:p>1510.571429</text:p>
          </table:table-cell>
          <table:table-cell office:value-type="float" office:value="27.698904240114299" table:style-name="ce24">
            <text:p>27.69890424</text:p>
          </table:table-cell>
          <table:table-cell office:value-type="float" office:value="27.698904240114299" table:style-name="ce24">
            <text:p>27.69890424</text:p>
          </table:table-cell>
          <table:table-cell table:number-columns-repeated="16377"/>
        </table:table-row>
        <table:table-row table:style-name="ro5">
          <table:table-cell office:value-type="date" office:date-value="2022-08-14T00:00:00" table:style-name="ce22">
            <text:p>14/08/2022</text:p>
          </table:table-cell>
          <table:table-cell office:value-type="float" office:value="1127" table:style-name="ce29">
            <text:p>1,127</text:p>
          </table:table-cell>
          <table:table-cell office:value-type="float" office:value="1139" table:style-name="ce29">
            <text:p>1,139</text:p>
          </table:table-cell>
          <table:table-cell office:value-type="float" office:value="1451.1428571428601" table:style-name="ce1">
            <text:p>1451.142857</text:p>
          </table:table-cell>
          <table:table-cell office:value-type="float" office:value="1461.7142857142901" table:style-name="ce1">
            <text:p>1461.714286</text:p>
          </table:table-cell>
          <table:table-cell office:value-type="float" office:value="27.613703484938" table:style-name="ce24">
            <text:p>27.61370348</text:p>
          </table:table-cell>
          <table:table-cell office:value-type="float" office:value="27.613703484938" table:style-name="ce24">
            <text:p>27.61370348</text:p>
          </table:table-cell>
          <table:table-cell table:number-columns-repeated="16377"/>
        </table:table-row>
        <table:table-row table:style-name="ro5">
          <table:table-cell office:value-type="date" office:date-value="2022-08-15T00:00:00" table:style-name="ce22">
            <text:p>15/08/2022</text:p>
          </table:table-cell>
          <table:table-cell office:value-type="float" office:value="1379" table:style-name="ce29">
            <text:p>1,379</text:p>
          </table:table-cell>
          <table:table-cell office:value-type="float" office:value="1391" table:style-name="ce29">
            <text:p>1,391</text:p>
          </table:table-cell>
          <table:table-cell office:value-type="float" office:value="1416.8571428571399" table:style-name="ce1">
            <text:p>1416.857143</text:p>
          </table:table-cell>
          <table:table-cell office:value-type="float" office:value="1427.1428571428601" table:style-name="ce1">
            <text:p>1427.142857</text:p>
          </table:table-cell>
          <table:table-cell office:value-type="float" office:value="27.566041540633201" table:style-name="ce24">
            <text:p>27.56604154</text:p>
          </table:table-cell>
          <table:table-cell office:value-type="float" office:value="27.566041540633201" table:style-name="ce24">
            <text:p>27.56604154</text:p>
          </table:table-cell>
          <table:table-cell table:number-columns-repeated="16377"/>
        </table:table-row>
        <table:table-row table:style-name="ro5">
          <table:table-cell office:value-type="date" office:date-value="2022-08-16T00:00:00" table:style-name="ce22">
            <text:p>16/08/2022</text:p>
          </table:table-cell>
          <table:table-cell office:value-type="float" office:value="1213" table:style-name="ce29">
            <text:p>1,213</text:p>
          </table:table-cell>
          <table:table-cell office:value-type="float" office:value="1225" table:style-name="ce29">
            <text:p>1,225</text:p>
          </table:table-cell>
          <table:table-cell office:value-type="float" office:value="1343" table:style-name="ce1">
            <text:p>1343</text:p>
          </table:table-cell>
          <table:table-cell office:value-type="float" office:value="1353.2857142857099" table:style-name="ce1">
            <text:p>1353.285714</text:p>
          </table:table-cell>
          <table:table-cell office:value-type="float" office:value="26.454632485905801" table:style-name="ce24">
            <text:p>26.45463249</text:p>
          </table:table-cell>
          <table:table-cell office:value-type="float" office:value="26.454632485905801" table:style-name="ce24">
            <text:p>26.45463249</text:p>
          </table:table-cell>
          <table:table-cell table:number-columns-repeated="16377"/>
        </table:table-row>
        <table:table-row table:style-name="ro5">
          <table:table-cell office:value-type="date" office:date-value="2022-08-17T00:00:00" table:style-name="ce22">
            <text:p>17/08/2022</text:p>
          </table:table-cell>
          <table:table-cell office:value-type="float" office:value="1255" table:style-name="ce29">
            <text:p>1,255</text:p>
          </table:table-cell>
          <table:table-cell office:value-type="float" office:value="1266" table:style-name="ce29">
            <text:p>1,266</text:p>
          </table:table-cell>
          <table:table-cell office:value-type="float" office:value="1293" table:style-name="ce1">
            <text:p>1293</text:p>
          </table:table-cell>
          <table:table-cell office:value-type="float" office:value="1303" table:style-name="ce1">
            <text:p>1303</text:p>
          </table:table-cell>
          <table:table-cell office:value-type="float" office:value="24.715501049607798" table:style-name="ce24">
            <text:p>24.71550105</text:p>
          </table:table-cell>
          <table:table-cell office:value-type="float" office:value="24.715501049607798" table:style-name="ce24">
            <text:p>24.71550105</text:p>
          </table:table-cell>
          <table:table-cell table:number-columns-repeated="16377"/>
        </table:table-row>
        <table:table-row table:style-name="ro5">
          <table:table-cell office:value-type="date" office:date-value="2022-08-18T00:00:00" table:style-name="ce22">
            <text:p>18/08/2022</text:p>
          </table:table-cell>
          <table:table-cell office:value-type="float" office:value="985" table:style-name="ce29">
            <text:p>985</text:p>
          </table:table-cell>
          <table:table-cell office:value-type="float" office:value="994" table:style-name="ce29">
            <text:p>994</text:p>
          </table:table-cell>
          <table:table-cell office:value-type="float" office:value="1204.7142857142901" table:style-name="ce1">
            <text:p>1204.714286</text:p>
          </table:table-cell>
          <table:table-cell office:value-type="float" office:value="1213.8571428571399" table:style-name="ce1">
            <text:p>1213.857143</text:p>
          </table:table-cell>
          <table:table-cell office:value-type="float" office:value="24.048381358947001" table:style-name="ce24">
            <text:p>24.04838136</text:p>
          </table:table-cell>
          <table:table-cell office:value-type="float" office:value="24.048381358947001" table:style-name="ce24">
            <text:p>24.04838136</text:p>
          </table:table-cell>
          <table:table-cell table:number-columns-repeated="16377"/>
        </table:table-row>
        <table:table-row table:style-name="ro5">
          <table:table-cell office:value-type="date" office:date-value="2022-08-19T00:00:00" table:style-name="ce22">
            <text:p>19/08/2022</text:p>
          </table:table-cell>
          <table:table-cell office:value-type="float" office:value="856" table:style-name="ce29">
            <text:p>856</text:p>
          </table:table-cell>
          <table:table-cell office:value-type="float" office:value="867" table:style-name="ce29">
            <text:p>867</text:p>
          </table:table-cell>
          <table:table-cell office:value-type="float" office:value="1137" table:style-name="ce1">
            <text:p>1137</text:p>
          </table:table-cell>
          <table:table-cell office:value-type="float" office:value="1146.7142857142901" table:style-name="ce1">
            <text:p>1146.714286</text:p>
          </table:table-cell>
          <table:table-cell office:value-type="float" office:value="23.080789043849698" table:style-name="ce24">
            <text:p>23.08078904</text:p>
          </table:table-cell>
          <table:table-cell office:value-type="float" office:value="23.080789043849698" table:style-name="ce24">
            <text:p>23.08078904</text:p>
          </table:table-cell>
          <table:table-cell table:number-columns-repeated="16377"/>
        </table:table-row>
        <table:table-row table:style-name="ro5">
          <table:table-cell office:value-type="date" office:date-value="2022-08-20T00:00:00" table:style-name="ce22">
            <text:p>20/08/2022</text:p>
          </table:table-cell>
          <table:table-cell office:value-type="float" office:value="866" table:style-name="ce29">
            <text:p>866</text:p>
          </table:table-cell>
          <table:table-cell office:value-type="float" office:value="872" table:style-name="ce29">
            <text:p>872</text:p>
          </table:table-cell>
          <table:table-cell office:value-type="float" office:value="1097.2857142857099" table:style-name="ce1">
            <text:p>1097.285714</text:p>
          </table:table-cell>
          <table:table-cell office:value-type="float" office:value="1107.7142857142901" table:style-name="ce1">
            <text:p>1107.714286</text:p>
          </table:table-cell>
          <table:table-cell office:value-type="float" office:value="23.6687931258951" table:style-name="ce24">
            <text:p>23.66879313</text:p>
          </table:table-cell>
          <table:table-cell office:value-type="float" office:value="23.6687931258951" table:style-name="ce24">
            <text:p>23.66879313</text:p>
          </table:table-cell>
          <table:table-cell table:number-columns-repeated="16377"/>
        </table:table-row>
        <table:table-row table:style-name="ro5">
          <table:table-cell office:value-type="date" office:date-value="2022-08-21T00:00:00" table:style-name="ce22">
            <text:p>21/08/2022</text:p>
          </table:table-cell>
          <table:table-cell office:value-type="float" office:value="917" table:style-name="ce29">
            <text:p>917</text:p>
          </table:table-cell>
          <table:table-cell office:value-type="float" office:value="923" table:style-name="ce29">
            <text:p>923</text:p>
          </table:table-cell>
          <table:table-cell office:value-type="float" office:value="1067.2857142857099" table:style-name="ce1">
            <text:p>1067.285714</text:p>
          </table:table-cell>
          <table:table-cell office:value-type="float" office:value="1076.8571428571399" table:style-name="ce1">
            <text:p>1076.857143</text:p>
          </table:table-cell>
          <table:table-cell office:value-type="float" office:value="23.624682104135999" table:style-name="ce24">
            <text:p>23.6246821</text:p>
          </table:table-cell>
          <table:table-cell office:value-type="float" office:value="23.624682104135999" table:style-name="ce24">
            <text:p>23.6246821</text:p>
          </table:table-cell>
          <table:table-cell table:number-columns-repeated="16377"/>
        </table:table-row>
        <table:table-row table:style-name="ro5">
          <table:table-cell office:value-type="date" office:date-value="2022-08-22T00:00:00" table:style-name="ce22">
            <text:p>22/08/2022</text:p>
          </table:table-cell>
          <table:table-cell office:value-type="float" office:value="1118" table:style-name="ce29">
            <text:p>1,118</text:p>
          </table:table-cell>
          <table:table-cell office:value-type="float" office:value="1123" table:style-name="ce29">
            <text:p>1,123</text:p>
          </table:table-cell>
          <table:table-cell office:value-type="float" office:value="1030" table:style-name="ce1">
            <text:p>1030</text:p>
          </table:table-cell>
          <table:table-cell office:value-type="float" office:value="1038.57142857143" table:style-name="ce1">
            <text:p>1038.571429</text:p>
          </table:table-cell>
          <table:table-cell office:value-type="float" office:value="24.271844660194201" table:style-name="ce24">
            <text:p>24.27184466</text:p>
          </table:table-cell>
          <table:table-cell office:value-type="float" office:value="24.271844660194201" table:style-name="ce24">
            <text:p>24.27184466</text:p>
          </table:table-cell>
          <table:table-cell table:number-columns-repeated="16377"/>
        </table:table-row>
        <table:table-row table:style-name="ro5">
          <table:table-cell office:value-type="date" office:date-value="2022-08-23T00:00:00" table:style-name="ce22">
            <text:p>23/08/2022</text:p>
          </table:table-cell>
          <table:table-cell office:value-type="float" office:value="1128" table:style-name="ce29">
            <text:p>1,128</text:p>
          </table:table-cell>
          <table:table-cell office:value-type="float" office:value="1135" table:style-name="ce29">
            <text:p>1,135</text:p>
          </table:table-cell>
          <table:table-cell office:value-type="float" office:value="1017.85714285714" table:style-name="ce1">
            <text:p>1017.857143</text:p>
          </table:table-cell>
          <table:table-cell office:value-type="float" office:value="1025.7142857142901" table:style-name="ce1">
            <text:p>1025.714286</text:p>
          </table:table-cell>
          <table:table-cell office:value-type="float" office:value="25.417543859649101" table:style-name="ce24">
            <text:p>25.41754386</text:p>
          </table:table-cell>
          <table:table-cell office:value-type="float" office:value="25.417543859649101" table:style-name="ce24">
            <text:p>25.41754386</text:p>
          </table:table-cell>
          <table:table-cell table:number-columns-repeated="16377"/>
        </table:table-row>
        <table:table-row table:style-name="ro5">
          <table:table-cell office:value-type="date" office:date-value="2022-08-24T00:00:00" table:style-name="ce22">
            <text:p>24/08/2022</text:p>
          </table:table-cell>
          <table:table-cell office:value-type="float" office:value="1024" table:style-name="ce29">
            <text:p>1,024</text:p>
          </table:table-cell>
          <table:table-cell office:value-type="float" office:value="1035" table:style-name="ce29">
            <text:p>1,035</text:p>
          </table:table-cell>
          <table:table-cell office:value-type="float" office:value="984.857142857143" table:style-name="ce1">
            <text:p>984.8571429</text:p>
          </table:table-cell>
          <table:table-cell office:value-type="float" office:value="992.71428571428601" table:style-name="ce1">
            <text:p>992.7142857</text:p>
          </table:table-cell>
          <table:table-cell office:value-type="float" office:value="26.617348418915" table:style-name="ce24">
            <text:p>26.61734842</text:p>
          </table:table-cell>
          <table:table-cell office:value-type="float" office:value="26.617348418915" table:style-name="ce24">
            <text:p>26.61734842</text:p>
          </table:table-cell>
          <table:table-cell table:number-columns-repeated="16377"/>
        </table:table-row>
        <table:table-row table:style-name="ro5">
          <table:table-cell office:value-type="date" office:date-value="2022-08-25T00:00:00" table:style-name="ce22">
            <text:p>25/08/2022</text:p>
          </table:table-cell>
          <table:table-cell office:value-type="float" office:value="971" table:style-name="ce29">
            <text:p>971</text:p>
          </table:table-cell>
          <table:table-cell office:value-type="float" office:value="976" table:style-name="ce29">
            <text:p>976</text:p>
          </table:table-cell>
          <table:table-cell office:value-type="float" office:value="982.857142857143" table:style-name="ce1">
            <text:p>982.8571429</text:p>
          </table:table-cell>
          <table:table-cell office:value-type="float" office:value="990.142857142857" table:style-name="ce1">
            <text:p>990.1428571</text:p>
          </table:table-cell>
          <table:table-cell office:value-type="float" office:value="26.744186046511601" table:style-name="ce24">
            <text:p>26.74418605</text:p>
          </table:table-cell>
          <table:table-cell office:value-type="float" office:value="26.744186046511601" table:style-name="ce24">
            <text:p>26.74418605</text:p>
          </table:table-cell>
          <table:table-cell table:number-columns-repeated="16377"/>
        </table:table-row>
        <table:table-row table:style-name="ro5">
          <table:table-cell office:value-type="date" office:date-value="2022-08-26T00:00:00" table:style-name="ce22">
            <text:p>26/08/2022</text:p>
          </table:table-cell>
          <table:table-cell office:value-type="float" office:value="989" table:style-name="ce29">
            <text:p>989</text:p>
          </table:table-cell>
          <table:table-cell office:value-type="float" office:value="998" table:style-name="ce29">
            <text:p>998</text:p>
          </table:table-cell>
          <table:table-cell office:value-type="float" office:value="1001.85714285714" table:style-name="ce1">
            <text:p>1001.857143</text:p>
          </table:table-cell>
          <table:table-cell office:value-type="float" office:value="1008.85714285714" table:style-name="ce1">
            <text:p>1008.857143</text:p>
          </table:table-cell>
          <table:table-cell office:value-type="float" office:value="27.577356338228999" table:style-name="ce24">
            <text:p>27.57735634</text:p>
          </table:table-cell>
          <table:table-cell office:value-type="float" office:value="27.577356338228999" table:style-name="ce24">
            <text:p>27.57735634</text:p>
          </table:table-cell>
          <table:table-cell table:number-columns-repeated="16377"/>
        </table:table-row>
        <table:table-row table:style-name="ro5">
          <table:table-cell office:value-type="date" office:date-value="2022-08-27T00:00:00" table:style-name="ce22">
            <text:p>27/08/2022</text:p>
          </table:table-cell>
          <table:table-cell office:value-type="float" office:value="745" table:style-name="ce29">
            <text:p>745</text:p>
          </table:table-cell>
          <table:table-cell office:value-type="float" office:value="752" table:style-name="ce29">
            <text:p>752</text:p>
          </table:table-cell>
          <table:table-cell office:value-type="float" office:value="984.57142857142901" table:style-name="ce1">
            <text:p>984.5714286</text:p>
          </table:table-cell>
          <table:table-cell office:value-type="float" office:value="991.71428571428601" table:style-name="ce1">
            <text:p>991.7142857</text:p>
          </table:table-cell>
          <table:table-cell office:value-type="float" office:value="27.060359837492701" table:style-name="ce24">
            <text:p>27.06035984</text:p>
          </table:table-cell>
          <table:table-cell office:value-type="float" office:value="27.060359837492701" table:style-name="ce24">
            <text:p>27.06035984</text:p>
          </table:table-cell>
          <table:table-cell table:number-columns-repeated="16377"/>
        </table:table-row>
        <table:table-row table:style-name="ro5">
          <table:table-cell office:value-type="date" office:date-value="2022-08-28T00:00:00" table:style-name="ce22">
            <text:p>28/08/2022</text:p>
          </table:table-cell>
          <table:table-cell office:value-type="float" office:value="832" table:style-name="ce29">
            <text:p>832</text:p>
          </table:table-cell>
          <table:table-cell office:value-type="float" office:value="837" table:style-name="ce29">
            <text:p>837</text:p>
          </table:table-cell>
          <table:table-cell office:value-type="float" office:value="972.42857142857099" table:style-name="ce1">
            <text:p>972.4285714</text:p>
          </table:table-cell>
          <table:table-cell office:value-type="float" office:value="979.42857142857099" table:style-name="ce1">
            <text:p>979.4285714</text:p>
          </table:table-cell>
          <table:table-cell office:value-type="float" office:value="27.1779050976936" table:style-name="ce24">
            <text:p>27.1779051</text:p>
          </table:table-cell>
          <table:table-cell office:value-type="float" office:value="27.1779050976936" table:style-name="ce24">
            <text:p>27.1779051</text:p>
          </table:table-cell>
          <table:table-cell table:number-columns-repeated="16377"/>
        </table:table-row>
        <table:table-row table:style-name="ro5">
          <table:table-cell office:value-type="date" office:date-value="2022-08-29T00:00:00" table:style-name="ce22">
            <text:p>29/08/2022</text:p>
          </table:table-cell>
          <table:table-cell office:value-type="float" office:value="864" table:style-name="ce29">
            <text:p>864</text:p>
          </table:table-cell>
          <table:table-cell office:value-type="float" office:value="873" table:style-name="ce29">
            <text:p>873</text:p>
          </table:table-cell>
          <table:table-cell office:value-type="float" office:value="936.142857142857" table:style-name="ce1">
            <text:p>936.1428571</text:p>
          </table:table-cell>
          <table:table-cell office:value-type="float" office:value="943.71428571428601" table:style-name="ce1">
            <text:p>943.7142857</text:p>
          </table:table-cell>
          <table:table-cell office:value-type="float" office:value="26.3543415229666" table:style-name="ce24">
            <text:p>26.35434152</text:p>
          </table:table-cell>
          <table:table-cell office:value-type="float" office:value="26.3543415229666" table:style-name="ce24">
            <text:p>26.35434152</text:p>
          </table:table-cell>
          <table:table-cell table:number-columns-repeated="16377"/>
        </table:table-row>
        <table:table-row table:style-name="ro5">
          <table:table-cell office:value-type="date" office:date-value="2022-08-30T00:00:00" table:style-name="ce22">
            <text:p>30/08/2022</text:p>
          </table:table-cell>
          <table:table-cell office:value-type="float" office:value="964" table:style-name="ce29">
            <text:p>964</text:p>
          </table:table-cell>
          <table:table-cell office:value-type="float" office:value="972" table:style-name="ce29">
            <text:p>972</text:p>
          </table:table-cell>
          <table:table-cell office:value-type="float" office:value="912.71428571428601" table:style-name="ce1">
            <text:p>912.7142857</text:p>
          </table:table-cell>
          <table:table-cell office:value-type="float" office:value="920.42857142857099" table:style-name="ce1">
            <text:p>920.4285714</text:p>
          </table:table-cell>
          <table:table-cell office:value-type="float" office:value="26.6864924088277" table:style-name="ce24">
            <text:p>26.68649241</text:p>
          </table:table-cell>
          <table:table-cell office:value-type="float" office:value="26.6864924088277" table:style-name="ce24">
            <text:p>26.68649241</text:p>
          </table:table-cell>
          <table:table-cell table:number-columns-repeated="16377"/>
        </table:table-row>
        <table:table-row table:style-name="ro5">
          <table:table-cell office:value-type="date" office:date-value="2022-08-31T00:00:00" table:style-name="ce22">
            <text:p>31/08/2022</text:p>
          </table:table-cell>
          <table:table-cell office:value-type="float" office:value="956" table:style-name="ce29">
            <text:p>956</text:p>
          </table:table-cell>
          <table:table-cell office:value-type="float" office:value="971" table:style-name="ce29">
            <text:p>971</text:p>
          </table:table-cell>
          <table:table-cell office:value-type="float" office:value="903" table:style-name="ce1">
            <text:p>903</text:p>
          </table:table-cell>
          <table:table-cell office:value-type="float" office:value="911.28571428571399" table:style-name="ce1">
            <text:p>911.2857143</text:p>
          </table:table-cell>
          <table:table-cell office:value-type="float" office:value="27.179243790539498" table:style-name="ce24">
            <text:p>27.17924379</text:p>
          </table:table-cell>
          <table:table-cell office:value-type="float" office:value="27.179243790539498" table:style-name="ce24">
            <text:p>27.17924379</text:p>
          </table:table-cell>
          <table:table-cell table:number-columns-repeated="16377"/>
        </table:table-row>
        <table:table-row table:style-name="ro5">
          <table:table-cell office:value-type="date" office:date-value="2022-09-01T00:00:00" table:style-name="ce22">
            <text:p>01/09/2022</text:p>
          </table:table-cell>
          <table:table-cell office:value-type="float" office:value="924" table:style-name="ce29">
            <text:p>924</text:p>
          </table:table-cell>
          <table:table-cell office:value-type="float" office:value="938" table:style-name="ce29">
            <text:p>938</text:p>
          </table:table-cell>
          <table:table-cell office:value-type="float" office:value="896.28571428571399" table:style-name="ce1">
            <text:p>896.2857143</text:p>
          </table:table-cell>
          <table:table-cell office:value-type="float" office:value="905.857142857143" table:style-name="ce1">
            <text:p>905.8571429</text:p>
          </table:table-cell>
          <table:table-cell office:value-type="float" office:value="27.8610137073637" table:style-name="ce24">
            <text:p>27.86101371</text:p>
          </table:table-cell>
          <table:table-cell office:value-type="float" office:value="27.8610137073637" table:style-name="ce24">
            <text:p>27.86101371</text:p>
          </table:table-cell>
          <table:table-cell table:number-columns-repeated="16377"/>
        </table:table-row>
        <table:table-row table:style-name="ro5">
          <table:table-cell office:value-type="date" office:date-value="2022-09-02T00:00:00" table:style-name="ce22">
            <text:p>02/09/2022</text:p>
          </table:table-cell>
          <table:table-cell office:value-type="float" office:value="842" table:style-name="ce29">
            <text:p>842</text:p>
          </table:table-cell>
          <table:table-cell office:value-type="float" office:value="849" table:style-name="ce29">
            <text:p>849</text:p>
          </table:table-cell>
          <table:table-cell office:value-type="float" office:value="875.28571428571399" table:style-name="ce1">
            <text:p>875.2857143</text:p>
          </table:table-cell>
          <table:table-cell office:value-type="float" office:value="884.57142857142901" table:style-name="ce1">
            <text:p>884.5714286</text:p>
          </table:table-cell>
          <table:table-cell office:value-type="float" office:value="27.5338664925738" table:style-name="ce24">
            <text:p>27.53386649</text:p>
          </table:table-cell>
          <table:table-cell office:value-type="float" office:value="27.5338664925738" table:style-name="ce24">
            <text:p>27.53386649</text:p>
          </table:table-cell>
          <table:table-cell table:number-columns-repeated="16377"/>
        </table:table-row>
        <table:table-row table:style-name="ro5">
          <table:table-cell office:value-type="date" office:date-value="2022-09-03T00:00:00" table:style-name="ce22">
            <text:p>03/09/2022</text:p>
          </table:table-cell>
          <table:table-cell office:value-type="float" office:value="697" table:style-name="ce29">
            <text:p>697</text:p>
          </table:table-cell>
          <table:table-cell office:value-type="float" office:value="704" table:style-name="ce29">
            <text:p>704</text:p>
          </table:table-cell>
          <table:table-cell office:value-type="float" office:value="868.42857142857099" table:style-name="ce1">
            <text:p>868.4285714</text:p>
          </table:table-cell>
          <table:table-cell office:value-type="float" office:value="877.71428571428601" table:style-name="ce1">
            <text:p>877.7142857</text:p>
          </table:table-cell>
          <table:table-cell office:value-type="float" office:value="27.389373252179599" table:style-name="ce24">
            <text:p>27.38937325</text:p>
          </table:table-cell>
          <table:table-cell office:value-type="float" office:value="27.389373252179599" table:style-name="ce24">
            <text:p>27.38937325</text:p>
          </table:table-cell>
          <table:table-cell table:number-columns-repeated="16377"/>
        </table:table-row>
        <table:table-row table:style-name="ro5">
          <table:table-cell office:value-type="date" office:date-value="2022-09-04T00:00:00" table:style-name="ce22">
            <text:p>04/09/2022</text:p>
          </table:table-cell>
          <table:table-cell office:value-type="float" office:value="725" table:style-name="ce29">
            <text:p>725</text:p>
          </table:table-cell>
          <table:table-cell office:value-type="float" office:value="730" table:style-name="ce29">
            <text:p>730</text:p>
          </table:table-cell>
          <table:table-cell office:value-type="float" office:value="853.142857142857" table:style-name="ce1">
            <text:p>853.1428571</text:p>
          </table:table-cell>
          <table:table-cell office:value-type="float" office:value="862.42857142857099" table:style-name="ce1">
            <text:p>862.4285714</text:p>
          </table:table-cell>
          <table:table-cell office:value-type="float" office:value="27.7461486939049" table:style-name="ce24">
            <text:p>27.74614869</text:p>
          </table:table-cell>
          <table:table-cell office:value-type="float" office:value="27.7461486939049" table:style-name="ce24">
            <text:p>27.74614869</text:p>
          </table:table-cell>
          <table:table-cell table:number-columns-repeated="16377"/>
        </table:table-row>
        <table:table-row table:style-name="ro5">
          <table:table-cell office:value-type="date" office:date-value="2022-09-05T00:00:00" table:style-name="ce22">
            <text:p>05/09/2022</text:p>
          </table:table-cell>
          <table:table-cell office:value-type="float" office:value="889" table:style-name="ce29">
            <text:p>889</text:p>
          </table:table-cell>
          <table:table-cell office:value-type="float" office:value="902" table:style-name="ce29">
            <text:p>902</text:p>
          </table:table-cell>
          <table:table-cell office:value-type="float" office:value="856.71428571428601" table:style-name="ce1">
            <text:p>856.7142857</text:p>
          </table:table-cell>
          <table:table-cell office:value-type="float" office:value="866.57142857142901" table:style-name="ce1">
            <text:p>866.5714286</text:p>
          </table:table-cell>
          <table:table-cell office:value-type="float" office:value="28.030682007670499" table:style-name="ce24">
            <text:p>28.03068201</text:p>
          </table:table-cell>
          <table:table-cell office:value-type="float" office:value="28.030682007670499" table:style-name="ce24">
            <text:p>28.03068201</text:p>
          </table:table-cell>
          <table:table-cell table:number-columns-repeated="16377"/>
        </table:table-row>
        <table:table-row table:style-name="ro5">
          <table:table-cell office:value-type="date" office:date-value="2022-09-06T00:00:00" table:style-name="ce22">
            <text:p>06/09/2022</text:p>
          </table:table-cell>
          <table:table-cell office:value-type="float" office:value="865" table:style-name="ce29">
            <text:p>865</text:p>
          </table:table-cell>
          <table:table-cell office:value-type="float" office:value="876" table:style-name="ce29">
            <text:p>876</text:p>
          </table:table-cell>
          <table:table-cell office:value-type="float" office:value="842.57142857142901" table:style-name="ce1">
            <text:p>842.5714286</text:p>
          </table:table-cell>
          <table:table-cell office:value-type="float" office:value="852.857142857143" table:style-name="ce1">
            <text:p>852.8571429</text:p>
          </table:table-cell>
          <table:table-cell office:value-type="float" office:value="27.7721261444558" table:style-name="ce24">
            <text:p>27.77212614</text:p>
          </table:table-cell>
          <table:table-cell office:value-type="float" office:value="27.7721261444558" table:style-name="ce24">
            <text:p>27.77212614</text:p>
          </table:table-cell>
          <table:table-cell table:number-columns-repeated="16377"/>
        </table:table-row>
        <table:table-row table:style-name="ro5">
          <table:table-cell office:value-type="date" office:date-value="2022-09-07T00:00:00" table:style-name="ce22">
            <text:p>07/09/2022</text:p>
          </table:table-cell>
          <table:table-cell office:value-type="float" office:value="879" table:style-name="ce29">
            <text:p>879</text:p>
          </table:table-cell>
          <table:table-cell office:value-type="float" office:value="886" table:style-name="ce29">
            <text:p>886</text:p>
          </table:table-cell>
          <table:table-cell office:value-type="float" office:value="831.57142857142901" table:style-name="ce1">
            <text:p>831.5714286</text:p>
          </table:table-cell>
          <table:table-cell office:value-type="float" office:value="840.71428571428601" table:style-name="ce1">
            <text:p>840.7142857</text:p>
          </table:table-cell>
          <table:table-cell office:value-type="float" office:value="27.898986428448701" table:style-name="ce24">
            <text:p>27.89898643</text:p>
          </table:table-cell>
          <table:table-cell office:value-type="float" office:value="27.898986428448701" table:style-name="ce24">
            <text:p>27.89898643</text:p>
          </table:table-cell>
          <table:table-cell table:number-columns-repeated="16377"/>
        </table:table-row>
        <table:table-row table:style-name="ro5">
          <table:table-cell office:value-type="date" office:date-value="2022-09-08T00:00:00" table:style-name="ce22">
            <text:p>08/09/2022</text:p>
          </table:table-cell>
          <table:table-cell office:value-type="float" office:value="761" table:style-name="ce29">
            <text:p>761</text:p>
          </table:table-cell>
          <table:table-cell office:value-type="float" office:value="763" table:style-name="ce29">
            <text:p>763</text:p>
          </table:table-cell>
          <table:table-cell office:value-type="float" office:value="808.28571428571399" table:style-name="ce1">
            <text:p>808.2857143</text:p>
          </table:table-cell>
          <table:table-cell office:value-type="float" office:value="815.71428571428601" table:style-name="ce1">
            <text:p>815.7142857</text:p>
          </table:table-cell>
          <table:table-cell office:value-type="float" office:value="27.518557794273601" table:style-name="ce24">
            <text:p>27.51855779</text:p>
          </table:table-cell>
          <table:table-cell office:value-type="float" office:value="27.518557794273601" table:style-name="ce24">
            <text:p>27.51855779</text:p>
          </table:table-cell>
          <table:table-cell table:number-columns-repeated="16377"/>
        </table:table-row>
        <table:table-row table:style-name="ro5">
          <table:table-cell office:value-type="date" office:date-value="2022-09-09T00:00:00" table:style-name="ce22">
            <text:p>09/09/2022</text:p>
          </table:table-cell>
          <table:table-cell office:value-type="float" office:value="771" table:style-name="ce29">
            <text:p>771</text:p>
          </table:table-cell>
          <table:table-cell office:value-type="float" office:value="779" table:style-name="ce29">
            <text:p>779</text:p>
          </table:table-cell>
          <table:table-cell office:value-type="float" office:value="798.142857142857" table:style-name="ce1">
            <text:p>798.1428571</text:p>
          </table:table-cell>
          <table:table-cell office:value-type="float" office:value="805.71428571428601" table:style-name="ce1">
            <text:p>805.7142857</text:p>
          </table:table-cell>
          <table:table-cell office:value-type="float" office:value="27.86826561661" table:style-name="ce24">
            <text:p>27.86826562</text:p>
          </table:table-cell>
          <table:table-cell office:value-type="float" office:value="27.86826561661" table:style-name="ce24">
            <text:p>27.86826562</text:p>
          </table:table-cell>
          <table:table-cell table:number-columns-repeated="16377"/>
        </table:table-row>
        <table:table-row table:style-name="ro5">
          <table:table-cell office:value-type="date" office:date-value="2022-09-10T00:00:00" table:style-name="ce22">
            <text:p>10/09/2022</text:p>
          </table:table-cell>
          <table:table-cell office:value-type="float" office:value="583" table:style-name="ce29">
            <text:p>583</text:p>
          </table:table-cell>
          <table:table-cell office:value-type="float" office:value="595" table:style-name="ce29">
            <text:p>595</text:p>
          </table:table-cell>
          <table:table-cell office:value-type="float" office:value="781.857142857143" table:style-name="ce1">
            <text:p>781.8571429</text:p>
          </table:table-cell>
          <table:table-cell office:value-type="float" office:value="790.142857142857" table:style-name="ce1">
            <text:p>790.1428571</text:p>
          </table:table-cell>
          <table:table-cell office:value-type="float" office:value="27.6265302393568" table:style-name="ce24">
            <text:p>27.62653024</text:p>
          </table:table-cell>
          <table:table-cell office:value-type="float" office:value="27.6265302393568" table:style-name="ce24">
            <text:p>27.62653024</text:p>
          </table:table-cell>
          <table:table-cell table:number-columns-repeated="16377"/>
        </table:table-row>
        <table:table-row table:style-name="ro5">
          <table:table-cell office:value-type="date" office:date-value="2022-09-11T00:00:00" table:style-name="ce22">
            <text:p>11/09/2022</text:p>
          </table:table-cell>
          <table:table-cell office:value-type="float" office:value="668" table:style-name="ce29">
            <text:p>668</text:p>
          </table:table-cell>
          <table:table-cell office:value-type="float" office:value="680" table:style-name="ce29">
            <text:p>680</text:p>
          </table:table-cell>
          <table:table-cell office:value-type="float" office:value="773.71428571428601" table:style-name="ce1">
            <text:p>773.7142857</text:p>
          </table:table-cell>
          <table:table-cell office:value-type="float" office:value="783" table:style-name="ce1">
            <text:p>783</text:p>
          </table:table-cell>
          <table:table-cell office:value-type="float" office:value="27.5295420974889" table:style-name="ce24">
            <text:p>27.5295421</text:p>
          </table:table-cell>
          <table:table-cell office:value-type="float" office:value="27.5295420974889" table:style-name="ce24">
            <text:p>27.5295421</text:p>
          </table:table-cell>
          <table:table-cell table:number-columns-repeated="16377"/>
        </table:table-row>
        <table:table-row table:style-name="ro5">
          <table:table-cell office:value-type="date" office:date-value="2022-09-12T00:00:00" table:style-name="ce22">
            <text:p>12/09/2022</text:p>
          </table:table-cell>
          <table:table-cell office:value-type="float" office:value="958" table:style-name="ce29">
            <text:p>958</text:p>
          </table:table-cell>
          <table:table-cell office:value-type="float" office:value="972" table:style-name="ce29">
            <text:p>972</text:p>
          </table:table-cell>
          <table:table-cell office:value-type="float" office:value="783.57142857142901" table:style-name="ce1">
            <text:p>783.5714286</text:p>
          </table:table-cell>
          <table:table-cell office:value-type="float" office:value="793" table:style-name="ce1">
            <text:p>793</text:p>
          </table:table-cell>
          <table:table-cell office:value-type="float" office:value="28.3865086599818" table:style-name="ce24">
            <text:p>28.38650866</text:p>
          </table:table-cell>
          <table:table-cell office:value-type="float" office:value="28.3865086599818" table:style-name="ce24">
            <text:p>28.38650866</text:p>
          </table:table-cell>
          <table:table-cell table:number-columns-repeated="16377"/>
        </table:table-row>
        <table:table-row table:style-name="ro5">
          <table:table-cell office:value-type="date" office:date-value="2022-09-13T00:00:00" table:style-name="ce22">
            <text:p>13/09/2022</text:p>
          </table:table-cell>
          <table:table-cell office:value-type="float" office:value="926" table:style-name="ce29">
            <text:p>926</text:p>
          </table:table-cell>
          <table:table-cell office:value-type="float" office:value="939" table:style-name="ce29">
            <text:p>939</text:p>
          </table:table-cell>
          <table:table-cell office:value-type="float" office:value="792.28571428571399" table:style-name="ce1">
            <text:p>792.2857143</text:p>
          </table:table-cell>
          <table:table-cell office:value-type="float" office:value="802" table:style-name="ce1">
            <text:p>802</text:p>
          </table:table-cell>
          <table:table-cell office:value-type="float" office:value="29.102055535521099" table:style-name="ce24">
            <text:p>29.10205554</text:p>
          </table:table-cell>
          <table:table-cell office:value-type="float" office:value="29.102055535521099" table:style-name="ce24">
            <text:p>29.10205554</text:p>
          </table:table-cell>
          <table:table-cell table:number-columns-repeated="16377"/>
        </table:table-row>
        <table:table-row table:style-name="ro5">
          <table:table-cell office:value-type="date" office:date-value="2022-09-14T00:00:00" table:style-name="ce22">
            <text:p>14/09/2022</text:p>
          </table:table-cell>
          <table:table-cell office:value-type="float" office:value="909" table:style-name="ce29">
            <text:p>909</text:p>
          </table:table-cell>
          <table:table-cell office:value-type="float" office:value="922" table:style-name="ce29">
            <text:p>922</text:p>
          </table:table-cell>
          <table:table-cell office:value-type="float" office:value="796.57142857142901" table:style-name="ce1">
            <text:p>796.5714286</text:p>
          </table:table-cell>
          <table:table-cell office:value-type="float" office:value="807.142857142857" table:style-name="ce1">
            <text:p>807.1428571</text:p>
          </table:table-cell>
          <table:table-cell office:value-type="float" office:value="29.555236728837901" table:style-name="ce24">
            <text:p>29.55523673</text:p>
          </table:table-cell>
          <table:table-cell office:value-type="float" office:value="29.555236728837901" table:style-name="ce24">
            <text:p>29.55523673</text:p>
          </table:table-cell>
          <table:table-cell table:number-columns-repeated="16377"/>
        </table:table-row>
        <table:table-row table:style-name="ro5">
          <table:table-cell office:value-type="date" office:date-value="2022-09-15T00:00:00" table:style-name="ce22">
            <text:p>15/09/2022</text:p>
          </table:table-cell>
          <table:table-cell office:value-type="float" office:value="940" table:style-name="ce29">
            <text:p>940</text:p>
          </table:table-cell>
          <table:table-cell office:value-type="float" office:value="956" table:style-name="ce29">
            <text:p>956</text:p>
          </table:table-cell>
          <table:table-cell office:value-type="float" office:value="822.142857142857" table:style-name="ce1">
            <text:p>822.1428571</text:p>
          </table:table-cell>
          <table:table-cell office:value-type="float" office:value="834.71428571428601" table:style-name="ce1">
            <text:p>834.7142857</text:p>
          </table:table-cell>
          <table:table-cell office:value-type="float" office:value="30.8948740225891" table:style-name="ce24">
            <text:p>30.89487402</text:p>
          </table:table-cell>
          <table:table-cell office:value-type="float" office:value="30.8948740225891" table:style-name="ce24">
            <text:p>30.89487402</text:p>
          </table:table-cell>
          <table:table-cell table:number-columns-repeated="16377"/>
        </table:table-row>
        <table:table-row table:style-name="ro5">
          <table:table-cell office:value-type="date" office:date-value="2022-09-16T00:00:00" table:style-name="ce22">
            <text:p>16/09/2022</text:p>
          </table:table-cell>
          <table:table-cell office:value-type="float" office:value="919" table:style-name="ce29">
            <text:p>919</text:p>
          </table:table-cell>
          <table:table-cell office:value-type="float" office:value="931" table:style-name="ce29">
            <text:p>931</text:p>
          </table:table-cell>
          <table:table-cell office:value-type="float" office:value="843.28571428571399" table:style-name="ce1">
            <text:p>843.2857143</text:p>
          </table:table-cell>
          <table:table-cell office:value-type="float" office:value="856.42857142857099" table:style-name="ce1">
            <text:p>856.4285714</text:p>
          </table:table-cell>
          <table:table-cell office:value-type="float" office:value="29.900050821616102" table:style-name="ce24">
            <text:p>29.90005082</text:p>
          </table:table-cell>
          <table:table-cell office:value-type="float" office:value="29.900050821616102" table:style-name="ce24">
            <text:p>29.90005082</text:p>
          </table:table-cell>
          <table:table-cell table:number-columns-repeated="16377"/>
        </table:table-row>
        <table:table-row table:style-name="ro5">
          <table:table-cell office:value-type="date" office:date-value="2022-09-17T00:00:00" table:style-name="ce22">
            <text:p>17/09/2022</text:p>
          </table:table-cell>
          <table:table-cell office:value-type="float" office:value="652" table:style-name="ce29">
            <text:p>652</text:p>
          </table:table-cell>
          <table:table-cell office:value-type="float" office:value="661" table:style-name="ce29">
            <text:p>661</text:p>
          </table:table-cell>
          <table:table-cell office:value-type="float" office:value="853.142857142857" table:style-name="ce1">
            <text:p>853.1428571</text:p>
          </table:table-cell>
          <table:table-cell office:value-type="float" office:value="865.857142857143" table:style-name="ce1">
            <text:p>865.8571429</text:p>
          </table:table-cell>
          <table:table-cell office:value-type="float" office:value="29.989953114534501" table:style-name="ce24">
            <text:p>29.98995311</text:p>
          </table:table-cell>
          <table:table-cell office:value-type="float" office:value="29.989953114534501" table:style-name="ce24">
            <text:p>29.98995311</text:p>
          </table:table-cell>
          <table:table-cell table:number-columns-repeated="16377"/>
        </table:table-row>
        <table:table-row table:style-name="ro5">
          <table:table-cell office:value-type="date" office:date-value="2022-09-18T00:00:00" table:style-name="ce22">
            <text:p>18/09/2022</text:p>
          </table:table-cell>
          <table:table-cell office:value-type="float" office:value="847" table:style-name="ce29">
            <text:p>847</text:p>
          </table:table-cell>
          <table:table-cell office:value-type="float" office:value="857" table:style-name="ce29">
            <text:p>857</text:p>
          </table:table-cell>
          <table:table-cell office:value-type="float" office:value="878.71428571428601" table:style-name="ce1">
            <text:p>878.7142857</text:p>
          </table:table-cell>
          <table:table-cell office:value-type="float" office:value="891.142857142857" table:style-name="ce1">
            <text:p>891.1428571</text:p>
          </table:table-cell>
          <table:table-cell office:value-type="float" office:value="29.296049422858101" table:style-name="ce24">
            <text:p>29.29604942</text:p>
          </table:table-cell>
          <table:table-cell office:value-type="float" office:value="29.296049422858101" table:style-name="ce24">
            <text:p>29.29604942</text:p>
          </table:table-cell>
          <table:table-cell table:number-columns-repeated="16377"/>
        </table:table-row>
        <table:table-row table:style-name="ro5">
          <table:table-cell office:value-type="date" office:date-value="2022-09-19T00:00:00" table:style-name="ce22">
            <text:p>19/09/2022</text:p>
          </table:table-cell>
          <table:table-cell office:value-type="float" office:value="1016" table:style-name="ce29">
            <text:p>1,016</text:p>
          </table:table-cell>
          <table:table-cell office:value-type="float" office:value="1028" table:style-name="ce29">
            <text:p>1,028</text:p>
          </table:table-cell>
          <table:table-cell office:value-type="float" office:value="887" table:style-name="ce1">
            <text:p>887</text:p>
          </table:table-cell>
          <table:table-cell office:value-type="float" office:value="899.142857142857" table:style-name="ce1">
            <text:p>899.1428571</text:p>
          </table:table-cell>
          <table:table-cell office:value-type="float" office:value="28.394266387502" table:style-name="ce24">
            <text:p>28.39426639</text:p>
          </table:table-cell>
          <table:table-cell office:value-type="float" office:value="28.394266387502" table:style-name="ce24">
            <text:p>28.39426639</text:p>
          </table:table-cell>
          <table:table-cell table:number-columns-repeated="16377"/>
        </table:table-row>
        <table:table-row table:style-name="ro5">
          <table:table-cell office:value-type="date" office:date-value="2022-09-20T00:00:00" table:style-name="ce22">
            <text:p>20/09/2022</text:p>
          </table:table-cell>
          <table:table-cell office:value-type="float" office:value="1495" table:style-name="ce29">
            <text:p>1,495</text:p>
          </table:table-cell>
          <table:table-cell office:value-type="float" office:value="1513" table:style-name="ce29">
            <text:p>1,513</text:p>
          </table:table-cell>
          <table:table-cell office:value-type="float" office:value="968.28571428571399" table:style-name="ce1">
            <text:p>968.2857143</text:p>
          </table:table-cell>
          <table:table-cell office:value-type="float" office:value="981.142857142857" table:style-name="ce1">
            <text:p>981.1428571</text:p>
          </table:table-cell>
          <table:table-cell office:value-type="float" office:value="28.061375036884002" table:style-name="ce24">
            <text:p>28.06137504</text:p>
          </table:table-cell>
          <table:table-cell office:value-type="float" office:value="28.061375036884002" table:style-name="ce24">
            <text:p>28.06137504</text:p>
          </table:table-cell>
          <table:table-cell table:number-columns-repeated="16377"/>
        </table:table-row>
        <table:table-row table:style-name="ro5">
          <table:table-cell office:value-type="date" office:date-value="2022-09-21T00:00:00" table:style-name="ce22">
            <text:p>21/09/2022</text:p>
          </table:table-cell>
          <table:table-cell office:value-type="float" office:value="1583" table:style-name="ce29">
            <text:p>1,583</text:p>
          </table:table-cell>
          <table:table-cell office:value-type="float" office:value="1598" table:style-name="ce29">
            <text:p>1,598</text:p>
          </table:table-cell>
          <table:table-cell office:value-type="float" office:value="1064.57142857143" table:style-name="ce1">
            <text:p>1064.571429</text:p>
          </table:table-cell>
          <table:table-cell office:value-type="float" office:value="1077.7142857142901" table:style-name="ce1">
            <text:p>1077.714286</text:p>
          </table:table-cell>
          <table:table-cell office:value-type="float" office:value="28.4621578099839" table:style-name="ce24">
            <text:p>28.46215781</text:p>
          </table:table-cell>
          <table:table-cell office:value-type="float" office:value="28.4621578099839" table:style-name="ce24">
            <text:p>28.46215781</text:p>
          </table:table-cell>
          <table:table-cell table:number-columns-repeated="16377"/>
        </table:table-row>
        <table:table-row table:style-name="ro5">
          <table:table-cell office:value-type="date" office:date-value="2022-09-22T00:00:00" table:style-name="ce22">
            <text:p>22/09/2022</text:p>
          </table:table-cell>
          <table:table-cell office:value-type="float" office:value="1402" table:style-name="ce29">
            <text:p>1,402</text:p>
          </table:table-cell>
          <table:table-cell office:value-type="float" office:value="1416" table:style-name="ce29">
            <text:p>1,416</text:p>
          </table:table-cell>
          <table:table-cell office:value-type="float" office:value="1130.57142857143" table:style-name="ce1">
            <text:p>1130.571429</text:p>
          </table:table-cell>
          <table:table-cell office:value-type="float" office:value="1143.42857142857" table:style-name="ce1">
            <text:p>1143.428571</text:p>
          </table:table-cell>
          <table:table-cell office:value-type="float" office:value="27.8114733383877" table:style-name="ce24">
            <text:p>27.81147334</text:p>
          </table:table-cell>
          <table:table-cell office:value-type="float" office:value="27.8114733383877" table:style-name="ce24">
            <text:p>27.81147334</text:p>
          </table:table-cell>
          <table:table-cell table:number-columns-repeated="16377"/>
        </table:table-row>
        <table:table-row table:style-name="ro5">
          <table:table-cell office:value-type="date" office:date-value="2022-09-23T00:00:00" table:style-name="ce22">
            <text:p>23/09/2022</text:p>
          </table:table-cell>
          <table:table-cell office:value-type="float" office:value="1635" table:style-name="ce29">
            <text:p>1,635</text:p>
          </table:table-cell>
          <table:table-cell office:value-type="float" office:value="1652" table:style-name="ce29">
            <text:p>1,652</text:p>
          </table:table-cell>
          <table:table-cell office:value-type="float" office:value="1232.8571428571399" table:style-name="ce1">
            <text:p>1232.857143</text:p>
          </table:table-cell>
          <table:table-cell office:value-type="float" office:value="1246.42857142857" table:style-name="ce1">
            <text:p>1246.428571</text:p>
          </table:table-cell>
          <table:table-cell office:value-type="float" office:value="28.482039397450801" table:style-name="ce24">
            <text:p>28.4820394</text:p>
          </table:table-cell>
          <table:table-cell office:value-type="float" office:value="28.482039397450801" table:style-name="ce24">
            <text:p>28.4820394</text:p>
          </table:table-cell>
          <table:table-cell table:number-columns-repeated="16377"/>
        </table:table-row>
        <table:table-row table:style-name="ro5">
          <table:table-cell office:value-type="date" office:date-value="2022-09-24T00:00:00" table:style-name="ce22">
            <text:p>24/09/2022</text:p>
          </table:table-cell>
          <table:table-cell office:value-type="float" office:value="1197" table:style-name="ce29">
            <text:p>1,197</text:p>
          </table:table-cell>
          <table:table-cell office:value-type="float" office:value="1208" table:style-name="ce29">
            <text:p>1,208</text:p>
          </table:table-cell>
          <table:table-cell office:value-type="float" office:value="1310.7142857142901" table:style-name="ce1">
            <text:p>1310.714286</text:p>
          </table:table-cell>
          <table:table-cell office:value-type="float" office:value="1324.57142857143" table:style-name="ce1">
            <text:p>1324.571429</text:p>
          </table:table-cell>
          <table:table-cell office:value-type="float" office:value="28.5558583106267" table:style-name="ce24">
            <text:p>28.55585831</text:p>
          </table:table-cell>
          <table:table-cell office:value-type="float" office:value="28.5558583106267" table:style-name="ce24">
            <text:p>28.55585831</text:p>
          </table:table-cell>
          <table:table-cell table:number-columns-repeated="16377"/>
        </table:table-row>
        <table:table-row table:style-name="ro5">
          <table:table-cell office:value-type="date" office:date-value="2022-09-25T00:00:00" table:style-name="ce22">
            <text:p>25/09/2022</text:p>
          </table:table-cell>
          <table:table-cell office:value-type="float" office:value="1442" table:style-name="ce29">
            <text:p>1,442</text:p>
          </table:table-cell>
          <table:table-cell office:value-type="float" office:value="1458" table:style-name="ce29">
            <text:p>1,458</text:p>
          </table:table-cell>
          <table:table-cell office:value-type="float" office:value="1395.7142857142901" table:style-name="ce1">
            <text:p>1395.714286</text:p>
          </table:table-cell>
          <table:table-cell office:value-type="float" office:value="1410.42857142857" table:style-name="ce1">
            <text:p>1410.428571</text:p>
          </table:table-cell>
          <table:table-cell office:value-type="float" office:value="29.467758444217001" table:style-name="ce24">
            <text:p>29.46775844</text:p>
          </table:table-cell>
          <table:table-cell office:value-type="float" office:value="29.467758444217001" table:style-name="ce24">
            <text:p>29.46775844</text:p>
          </table:table-cell>
          <table:table-cell table:number-columns-repeated="16377"/>
        </table:table-row>
        <table:table-row table:style-name="ro5">
          <table:table-cell office:value-type="date" office:date-value="2022-09-26T00:00:00" table:style-name="ce22">
            <text:p>26/09/2022</text:p>
          </table:table-cell>
          <table:table-cell office:value-type="float" office:value="1824" table:style-name="ce29">
            <text:p>1,824</text:p>
          </table:table-cell>
          <table:table-cell office:value-type="float" office:value="1841" table:style-name="ce29">
            <text:p>1,841</text:p>
          </table:table-cell>
          <table:table-cell office:value-type="float" office:value="1511.1428571428601" table:style-name="ce1">
            <text:p>1511.142857</text:p>
          </table:table-cell>
          <table:table-cell office:value-type="float" office:value="1526.57142857143" table:style-name="ce1">
            <text:p>1526.571429</text:p>
          </table:table-cell>
          <table:table-cell office:value-type="float" office:value="30.232558139534898" table:style-name="ce24">
            <text:p>30.23255814</text:p>
          </table:table-cell>
          <table:table-cell office:value-type="float" office:value="30.232558139534898" table:style-name="ce24">
            <text:p>30.23255814</text:p>
          </table:table-cell>
          <table:table-cell table:number-columns-repeated="16377"/>
        </table:table-row>
        <table:table-row table:style-name="ro5">
          <table:table-cell office:value-type="date" office:date-value="2022-09-27T00:00:00" table:style-name="ce22">
            <text:p>27/09/2022</text:p>
          </table:table-cell>
          <table:table-cell office:value-type="float" office:value="1993" table:style-name="ce29">
            <text:p>1,993</text:p>
          </table:table-cell>
          <table:table-cell office:value-type="float" office:value="2010" table:style-name="ce29">
            <text:p>2,010</text:p>
          </table:table-cell>
          <table:table-cell office:value-type="float" office:value="1582.2857142857099" table:style-name="ce1">
            <text:p>1582.285714</text:p>
          </table:table-cell>
          <table:table-cell office:value-type="float" office:value="1597.57142857143" table:style-name="ce1">
            <text:p>1597.571429</text:p>
          </table:table-cell>
          <table:table-cell office:value-type="float" office:value="30.4442036836403" table:style-name="ce24">
            <text:p>30.44420368</text:p>
          </table:table-cell>
          <table:table-cell office:value-type="float" office:value="30.4442036836403" table:style-name="ce24">
            <text:p>30.44420368</text:p>
          </table:table-cell>
          <table:table-cell table:number-columns-repeated="16377"/>
        </table:table-row>
        <table:table-row table:style-name="ro5">
          <table:table-cell office:value-type="date" office:date-value="2022-09-28T00:00:00" table:style-name="ce22">
            <text:p>28/09/2022</text:p>
          </table:table-cell>
          <table:table-cell office:value-type="float" office:value="1985" table:style-name="ce29">
            <text:p>1,985</text:p>
          </table:table-cell>
          <table:table-cell office:value-type="float" office:value="2004" table:style-name="ce29">
            <text:p>2,004</text:p>
          </table:table-cell>
          <table:table-cell office:value-type="float" office:value="1639.7142857142901" table:style-name="ce1">
            <text:p>1639.714286</text:p>
          </table:table-cell>
          <table:table-cell office:value-type="float" office:value="1655.57142857143" table:style-name="ce1">
            <text:p>1655.571429</text:p>
          </table:table-cell>
          <table:table-cell office:value-type="float" office:value="29.804844049486" table:style-name="ce24">
            <text:p>29.80484405</text:p>
          </table:table-cell>
          <table:table-cell office:value-type="float" office:value="29.804844049486" table:style-name="ce24">
            <text:p>29.80484405</text:p>
          </table:table-cell>
          <table:table-cell table:number-columns-repeated="16377"/>
        </table:table-row>
        <table:table-row table:style-name="ro5">
          <table:table-cell office:value-type="date" office:date-value="2022-09-29T00:00:00" table:style-name="ce22">
            <text:p>29/09/2022</text:p>
          </table:table-cell>
          <table:table-cell office:value-type="float" office:value="2058" table:style-name="ce29">
            <text:p>2,058</text:p>
          </table:table-cell>
          <table:table-cell office:value-type="float" office:value="2079" table:style-name="ce29">
            <text:p>2,079</text:p>
          </table:table-cell>
          <table:table-cell office:value-type="float" office:value="1733.42857142857" table:style-name="ce1">
            <text:p>1733.428571</text:p>
          </table:table-cell>
          <table:table-cell office:value-type="float" office:value="1750.2857142857099" table:style-name="ce1">
            <text:p>1750.285714</text:p>
          </table:table-cell>
          <table:table-cell office:value-type="float" office:value="30.023075655183799" table:style-name="ce24">
            <text:p>30.02307566</text:p>
          </table:table-cell>
          <table:table-cell office:value-type="float" office:value="30.023075655183799" table:style-name="ce24">
            <text:p>30.02307566</text:p>
          </table:table-cell>
          <table:table-cell table:number-columns-repeated="16377"/>
        </table:table-row>
        <table:table-row table:style-name="ro5">
          <table:table-cell office:value-type="date" office:date-value="2022-09-30T00:00:00" table:style-name="ce22">
            <text:p>30/09/2022</text:p>
          </table:table-cell>
          <table:table-cell office:value-type="float" office:value="2163" table:style-name="ce29">
            <text:p>2,163</text:p>
          </table:table-cell>
          <table:table-cell office:value-type="float" office:value="2176" table:style-name="ce29">
            <text:p>2,176</text:p>
          </table:table-cell>
          <table:table-cell office:value-type="float" office:value="1808.8571428571399" table:style-name="ce1">
            <text:p>1808.857143</text:p>
          </table:table-cell>
          <table:table-cell office:value-type="float" office:value="1825.1428571428601" table:style-name="ce1">
            <text:p>1825.142857</text:p>
          </table:table-cell>
          <table:table-cell office:value-type="float" office:value="29.300268519981" table:style-name="ce24">
            <text:p>29.30026852</text:p>
          </table:table-cell>
          <table:table-cell office:value-type="float" office:value="29.300268519981" table:style-name="ce24">
            <text:p>29.30026852</text:p>
          </table:table-cell>
          <table:table-cell table:number-columns-repeated="16377"/>
        </table:table-row>
        <table:table-row table:style-name="ro5">
          <table:table-cell office:value-type="date" office:date-value="2022-10-01T00:00:00" table:style-name="ce22">
            <text:p>01/10/2022</text:p>
          </table:table-cell>
          <table:table-cell office:value-type="float" office:value="1628" table:style-name="ce29">
            <text:p>1,628</text:p>
          </table:table-cell>
          <table:table-cell office:value-type="float" office:value="1640" table:style-name="ce29">
            <text:p>1,640</text:p>
          </table:table-cell>
          <table:table-cell office:value-type="float" office:value="1870.42857142857" table:style-name="ce1">
            <text:p>1870.428571</text:p>
          </table:table-cell>
          <table:table-cell office:value-type="float" office:value="1886.8571428571399" table:style-name="ce1">
            <text:p>1886.857143</text:p>
          </table:table-cell>
          <table:table-cell office:value-type="float" office:value="29.229359199572301" table:style-name="ce24">
            <text:p>29.2293592</text:p>
          </table:table-cell>
          <table:table-cell office:value-type="float" office:value="29.229359199572301" table:style-name="ce24">
            <text:p>29.2293592</text:p>
          </table:table-cell>
          <table:table-cell table:number-columns-repeated="16377"/>
        </table:table-row>
        <table:table-row table:style-name="ro5">
          <table:table-cell office:value-type="date" office:date-value="2022-10-02T00:00:00" table:style-name="ce22">
            <text:p>02/10/2022</text:p>
          </table:table-cell>
          <table:table-cell office:value-type="float" office:value="2032" table:style-name="ce29">
            <text:p>2,032</text:p>
          </table:table-cell>
          <table:table-cell office:value-type="float" office:value="2050" table:style-name="ce29">
            <text:p>2,050</text:p>
          </table:table-cell>
          <table:table-cell office:value-type="float" office:value="1954.7142857142901" table:style-name="ce1">
            <text:p>1954.714286</text:p>
          </table:table-cell>
          <table:table-cell office:value-type="float" office:value="1971.42857142857" table:style-name="ce1">
            <text:p>1971.428571</text:p>
          </table:table-cell>
          <table:table-cell office:value-type="float" office:value="29.1602718702039" table:style-name="ce24">
            <text:p>29.16027187</text:p>
          </table:table-cell>
          <table:table-cell office:value-type="float" office:value="29.1602718702039" table:style-name="ce24">
            <text:p>29.16027187</text:p>
          </table:table-cell>
          <table:table-cell table:number-columns-repeated="16377"/>
        </table:table-row>
        <table:table-row table:style-name="ro5">
          <table:table-cell office:value-type="date" office:date-value="2022-10-03T00:00:00" table:style-name="ce22">
            <text:p>03/10/2022</text:p>
          </table:table-cell>
          <table:table-cell office:value-type="float" office:value="2468" table:style-name="ce29">
            <text:p>2,468</text:p>
          </table:table-cell>
          <table:table-cell office:value-type="float" office:value="2483" table:style-name="ce29">
            <text:p>2,483</text:p>
          </table:table-cell>
          <table:table-cell office:value-type="float" office:value="2046.7142857142901" table:style-name="ce1">
            <text:p>2046.714286</text:p>
          </table:table-cell>
          <table:table-cell office:value-type="float" office:value="2063.1428571428601" table:style-name="ce1">
            <text:p>2063.142857</text:p>
          </table:table-cell>
          <table:table-cell office:value-type="float" office:value="28.589376701333101" table:style-name="ce24">
            <text:p>28.5893767</text:p>
          </table:table-cell>
          <table:table-cell office:value-type="float" office:value="28.589376701333101" table:style-name="ce24">
            <text:p>28.5893767</text:p>
          </table:table-cell>
          <table:table-cell table:number-columns-repeated="16377"/>
        </table:table-row>
        <table:table-row table:style-name="ro5">
          <table:table-cell office:value-type="date" office:date-value="2022-10-04T00:00:00" table:style-name="ce22">
            <text:p>04/10/2022</text:p>
          </table:table-cell>
          <table:table-cell office:value-type="float" office:value="2565" table:style-name="ce29">
            <text:p>2,565</text:p>
          </table:table-cell>
          <table:table-cell office:value-type="float" office:value="2586" table:style-name="ce29">
            <text:p>2,586</text:p>
          </table:table-cell>
          <table:table-cell office:value-type="float" office:value="2128.4285714285702" table:style-name="ce1">
            <text:p>2128.428571</text:p>
          </table:table-cell>
          <table:table-cell office:value-type="float" office:value="2145.4285714285702" table:style-name="ce1">
            <text:p>2145.428571</text:p>
          </table:table-cell>
          <table:table-cell office:value-type="float" office:value="28.438150211423601" table:style-name="ce24">
            <text:p>28.43815021</text:p>
          </table:table-cell>
          <table:table-cell office:value-type="float" office:value="28.438150211423601" table:style-name="ce24">
            <text:p>28.43815021</text:p>
          </table:table-cell>
          <table:table-cell table:number-columns-repeated="16377"/>
        </table:table-row>
        <table:table-row table:style-name="ro5">
          <table:table-cell office:value-type="date" office:date-value="2022-10-05T00:00:00" table:style-name="ce22">
            <text:p>05/10/2022</text:p>
          </table:table-cell>
          <table:table-cell office:value-type="float" office:value="2265" table:style-name="ce29">
            <text:p>2,265</text:p>
          </table:table-cell>
          <table:table-cell office:value-type="float" office:value="2294" table:style-name="ce29">
            <text:p>2,294</text:p>
          </table:table-cell>
          <table:table-cell office:value-type="float" office:value="2168.4285714285702" table:style-name="ce1">
            <text:p>2168.428571</text:p>
          </table:table-cell>
          <table:table-cell office:value-type="float" office:value="2186.8571428571399" table:style-name="ce1">
            <text:p>2186.857143</text:p>
          </table:table-cell>
          <table:table-cell office:value-type="float" office:value="29.488108571052098" table:style-name="ce24">
            <text:p>29.48810857</text:p>
          </table:table-cell>
          <table:table-cell office:value-type="float" office:value="29.488108571052098" table:style-name="ce24">
            <text:p>29.48810857</text:p>
          </table:table-cell>
          <table:table-cell table:number-columns-repeated="16377"/>
        </table:table-row>
        <table:table-row table:style-name="ro5">
          <table:table-cell office:value-type="date" office:date-value="2022-10-06T00:00:00" table:style-name="ce22">
            <text:p>06/10/2022</text:p>
          </table:table-cell>
          <table:table-cell office:value-type="float" office:value="2102" table:style-name="ce29">
            <text:p>2,102</text:p>
          </table:table-cell>
          <table:table-cell office:value-type="float" office:value="2125" table:style-name="ce29">
            <text:p>2,125</text:p>
          </table:table-cell>
          <table:table-cell office:value-type="float" office:value="2174.7142857142899" table:style-name="ce1">
            <text:p>2174.714286</text:p>
          </table:table-cell>
          <table:table-cell office:value-type="float" office:value="2193.4285714285702" table:style-name="ce1">
            <text:p>2193.428571</text:p>
          </table:table-cell>
          <table:table-cell office:value-type="float" office:value="29.836431715167802" table:style-name="ce24">
            <text:p>29.83643172</text:p>
          </table:table-cell>
          <table:table-cell office:value-type="float" office:value="29.836431715167802" table:style-name="ce24">
            <text:p>29.83643172</text:p>
          </table:table-cell>
          <table:table-cell table:number-columns-repeated="16377"/>
        </table:table-row>
        <table:table-row table:style-name="ro5">
          <table:table-cell office:value-type="date" office:date-value="2022-10-07T00:00:00" table:style-name="ce22">
            <text:p>07/10/2022</text:p>
          </table:table-cell>
          <table:table-cell office:value-type="float" office:value="2280" table:style-name="ce29">
            <text:p>2,280</text:p>
          </table:table-cell>
          <table:table-cell office:value-type="float" office:value="2297" table:style-name="ce29">
            <text:p>2,297</text:p>
          </table:table-cell>
          <table:table-cell office:value-type="float" office:value="2191.4285714285702" table:style-name="ce1">
            <text:p>2191.428571</text:p>
          </table:table-cell>
          <table:table-cell office:value-type="float" office:value="2210.7142857142899" table:style-name="ce1">
            <text:p>2210.714286</text:p>
          </table:table-cell>
          <table:table-cell office:value-type="float" office:value="30.684485006518901" table:style-name="ce24">
            <text:p>30.68448501</text:p>
          </table:table-cell>
          <table:table-cell office:value-type="float" office:value="30.684485006518901" table:style-name="ce24">
            <text:p>30.68448501</text:p>
          </table:table-cell>
          <table:table-cell table:number-columns-repeated="16377"/>
        </table:table-row>
        <table:table-row table:style-name="ro5">
          <table:table-cell office:value-type="date" office:date-value="2022-10-08T00:00:00" table:style-name="ce22">
            <text:p>08/10/2022</text:p>
          </table:table-cell>
          <table:table-cell office:value-type="float" office:value="1412" table:style-name="ce29">
            <text:p>1,412</text:p>
          </table:table-cell>
          <table:table-cell office:value-type="float" office:value="1428" table:style-name="ce29">
            <text:p>1,428</text:p>
          </table:table-cell>
          <table:table-cell office:value-type="float" office:value="2160.5714285714298" table:style-name="ce1">
            <text:p>2160.571429</text:p>
          </table:table-cell>
          <table:table-cell office:value-type="float" office:value="2180.4285714285702" table:style-name="ce1">
            <text:p>2180.428571</text:p>
          </table:table-cell>
          <table:table-cell office:value-type="float" office:value="30.580534250198401" table:style-name="ce24">
            <text:p>30.58053425</text:p>
          </table:table-cell>
          <table:table-cell office:value-type="float" office:value="30.580534250198401" table:style-name="ce24">
            <text:p>30.58053425</text:p>
          </table:table-cell>
          <table:table-cell table:number-columns-repeated="16377"/>
        </table:table-row>
        <table:table-row table:style-name="ro5">
          <table:table-cell office:value-type="date" office:date-value="2022-10-09T00:00:00" table:style-name="ce22">
            <text:p>09/10/2022</text:p>
          </table:table-cell>
          <table:table-cell office:value-type="float" office:value="1711" table:style-name="ce29">
            <text:p>1,711</text:p>
          </table:table-cell>
          <table:table-cell office:value-type="float" office:value="1725" table:style-name="ce29">
            <text:p>1,725</text:p>
          </table:table-cell>
          <table:table-cell office:value-type="float" office:value="2114.7142857142899" table:style-name="ce1">
            <text:p>2114.714286</text:p>
          </table:table-cell>
          <table:table-cell office:value-type="float" office:value="2134" table:style-name="ce1">
            <text:p>2134</text:p>
          </table:table-cell>
          <table:table-cell office:value-type="float" office:value="30.311423360129702" table:style-name="ce24">
            <text:p>30.31142336</text:p>
          </table:table-cell>
          <table:table-cell office:value-type="float" office:value="30.311423360129702" table:style-name="ce24">
            <text:p>30.31142336</text:p>
          </table:table-cell>
          <table:table-cell table:number-columns-repeated="16377"/>
        </table:table-row>
        <table:table-row table:style-name="ro5">
          <table:table-cell office:value-type="date" office:date-value="2022-10-10T00:00:00" table:style-name="ce22">
            <text:p>10/10/2022</text:p>
          </table:table-cell>
          <table:table-cell office:value-type="float" office:value="2281" table:style-name="ce29">
            <text:p>2,281</text:p>
          </table:table-cell>
          <table:table-cell office:value-type="float" office:value="2302" table:style-name="ce29">
            <text:p>2,302</text:p>
          </table:table-cell>
          <table:table-cell office:value-type="float" office:value="2088" table:style-name="ce1">
            <text:p>2088</text:p>
          </table:table-cell>
          <table:table-cell office:value-type="float" office:value="2108.1428571428601" table:style-name="ce1">
            <text:p>2108.142857</text:p>
          </table:table-cell>
          <table:table-cell office:value-type="float" office:value="30.3503010399562" table:style-name="ce24">
            <text:p>30.35030104</text:p>
          </table:table-cell>
          <table:table-cell office:value-type="float" office:value="30.3503010399562" table:style-name="ce24">
            <text:p>30.35030104</text:p>
          </table:table-cell>
          <table:table-cell table:number-columns-repeated="16377"/>
        </table:table-row>
        <table:table-row table:style-name="ro5">
          <table:table-cell office:value-type="date" office:date-value="2022-10-11T00:00:00" table:style-name="ce22">
            <text:p>11/10/2022</text:p>
          </table:table-cell>
          <table:table-cell office:value-type="float" office:value="2111" table:style-name="ce29">
            <text:p>2,111</text:p>
          </table:table-cell>
          <table:table-cell office:value-type="float" office:value="2130" table:style-name="ce29">
            <text:p>2,130</text:p>
          </table:table-cell>
          <table:table-cell office:value-type="float" office:value="2023.1428571428601" table:style-name="ce1">
            <text:p>2023.142857</text:p>
          </table:table-cell>
          <table:table-cell office:value-type="float" office:value="2043" table:style-name="ce1">
            <text:p>2043</text:p>
          </table:table-cell>
          <table:table-cell office:value-type="float" office:value="29.826295720943399" table:style-name="ce24">
            <text:p>29.82629572</text:p>
          </table:table-cell>
          <table:table-cell office:value-type="float" office:value="29.826295720943399" table:style-name="ce24">
            <text:p>29.82629572</text:p>
          </table:table-cell>
          <table:table-cell table:number-columns-repeated="16377"/>
        </table:table-row>
        <table:table-row table:style-name="ro5">
          <table:table-cell office:value-type="date" office:date-value="2022-10-12T00:00:00" table:style-name="ce22">
            <text:p>12/10/2022</text:p>
          </table:table-cell>
          <table:table-cell office:value-type="float" office:value="2059" table:style-name="ce29">
            <text:p>2,059</text:p>
          </table:table-cell>
          <table:table-cell office:value-type="float" office:value="2080" table:style-name="ce29">
            <text:p>2,080</text:p>
          </table:table-cell>
          <table:table-cell office:value-type="float" office:value="1993.7142857142901" table:style-name="ce1">
            <text:p>1993.714286</text:p>
          </table:table-cell>
          <table:table-cell office:value-type="float" office:value="2012.42857142857" table:style-name="ce1">
            <text:p>2012.428571</text:p>
          </table:table-cell>
          <table:table-cell office:value-type="float" office:value="28.683003725995999" table:style-name="ce24">
            <text:p>28.68300373</text:p>
          </table:table-cell>
          <table:table-cell office:value-type="float" office:value="28.683003725995999" table:style-name="ce24">
            <text:p>28.68300373</text:p>
          </table:table-cell>
          <table:table-cell table:number-columns-repeated="16377"/>
        </table:table-row>
        <table:table-row table:style-name="ro5">
          <table:table-cell office:value-type="date" office:date-value="2022-10-13T00:00:00" table:style-name="ce22">
            <text:p>13/10/2022</text:p>
          </table:table-cell>
          <table:table-cell office:value-type="float" office:value="1931" table:style-name="ce29">
            <text:p>1,931</text:p>
          </table:table-cell>
          <table:table-cell office:value-type="float" office:value="1949" table:style-name="ce29">
            <text:p>1,949</text:p>
          </table:table-cell>
          <table:table-cell office:value-type="float" office:value="1969.2857142857099" table:style-name="ce1">
            <text:p>1969.285714</text:p>
          </table:table-cell>
          <table:table-cell office:value-type="float" office:value="1987.2857142857099" table:style-name="ce1">
            <text:p>1987.285714</text:p>
          </table:table-cell>
          <table:table-cell office:value-type="float" office:value="27.754805948494699" table:style-name="ce24">
            <text:p>27.75480595</text:p>
          </table:table-cell>
          <table:table-cell office:value-type="float" office:value="27.754805948494699" table:style-name="ce24">
            <text:p>27.75480595</text:p>
          </table:table-cell>
          <table:table-cell table:number-columns-repeated="16377"/>
        </table:table-row>
        <table:table-row table:style-name="ro5">
          <table:table-cell office:value-type="date" office:date-value="2022-10-14T00:00:00" table:style-name="ce22">
            <text:p>14/10/2022</text:p>
          </table:table-cell>
          <table:table-cell office:value-type="float" office:value="2093" table:style-name="ce29">
            <text:p>2,093</text:p>
          </table:table-cell>
          <table:table-cell office:value-type="float" office:value="2109" table:style-name="ce29">
            <text:p>2,109</text:p>
          </table:table-cell>
          <table:table-cell office:value-type="float" office:value="1942.57142857143" table:style-name="ce1">
            <text:p>1942.571429</text:p>
          </table:table-cell>
          <table:table-cell office:value-type="float" office:value="1960.42857142857" table:style-name="ce1">
            <text:p>1960.428571</text:p>
          </table:table-cell>
          <table:table-cell office:value-type="float" office:value="26.893660832475401" table:style-name="ce24">
            <text:p>26.89366083</text:p>
          </table:table-cell>
          <table:table-cell office:value-type="float" office:value="26.893660832475401" table:style-name="ce24">
            <text:p>26.89366083</text:p>
          </table:table-cell>
          <table:table-cell table:number-columns-repeated="16377"/>
        </table:table-row>
        <table:table-row table:style-name="ro5">
          <table:table-cell office:value-type="date" office:date-value="2022-10-15T00:00:00" table:style-name="ce22">
            <text:p>15/10/2022</text:p>
          </table:table-cell>
          <table:table-cell office:value-type="float" office:value="1478" table:style-name="ce29">
            <text:p>1,478</text:p>
          </table:table-cell>
          <table:table-cell office:value-type="float" office:value="1490" table:style-name="ce29">
            <text:p>1,490</text:p>
          </table:table-cell>
          <table:table-cell office:value-type="float" office:value="1952" table:style-name="ce1">
            <text:p>1952</text:p>
          </table:table-cell>
          <table:table-cell office:value-type="float" office:value="1969.2857142857099" table:style-name="ce1">
            <text:p>1969.285714</text:p>
          </table:table-cell>
          <table:table-cell office:value-type="float" office:value="26.778395784543299" table:style-name="ce24">
            <text:p>26.77839578</text:p>
          </table:table-cell>
          <table:table-cell office:value-type="float" office:value="26.778395784543299" table:style-name="ce24">
            <text:p>26.77839578</text:p>
          </table:table-cell>
          <table:table-cell table:number-columns-repeated="16377"/>
        </table:table-row>
        <table:table-row table:style-name="ro5">
          <table:table-cell office:value-type="date" office:date-value="2022-10-16T00:00:00" table:style-name="ce22">
            <text:p>16/10/2022</text:p>
          </table:table-cell>
          <table:table-cell office:value-type="float" office:value="1630" table:style-name="ce29">
            <text:p>1,630</text:p>
          </table:table-cell>
          <table:table-cell office:value-type="float" office:value="1640" table:style-name="ce29">
            <text:p>1,640</text:p>
          </table:table-cell>
          <table:table-cell office:value-type="float" office:value="1940.42857142857" table:style-name="ce1">
            <text:p>1940.428571</text:p>
          </table:table-cell>
          <table:table-cell office:value-type="float" office:value="1957.1428571428601" table:style-name="ce1">
            <text:p>1957.142857</text:p>
          </table:table-cell>
          <table:table-cell office:value-type="float" office:value="26.901273650887099" table:style-name="ce24">
            <text:p>26.90127365</text:p>
          </table:table-cell>
          <table:table-cell office:value-type="float" office:value="26.901273650887099" table:style-name="ce24">
            <text:p>26.90127365</text:p>
          </table:table-cell>
          <table:table-cell table:number-columns-repeated="16377"/>
        </table:table-row>
        <table:table-row table:style-name="ro5">
          <table:table-cell office:value-type="date" office:date-value="2022-10-17T00:00:00" table:style-name="ce22">
            <text:p>17/10/2022</text:p>
          </table:table-cell>
          <table:table-cell office:value-type="float" office:value="2149" table:style-name="ce29">
            <text:p>2,149</text:p>
          </table:table-cell>
          <table:table-cell office:value-type="float" office:value="2168" table:style-name="ce29">
            <text:p>2,168</text:p>
          </table:table-cell>
          <table:table-cell office:value-type="float" office:value="1921.57142857143" table:style-name="ce1">
            <text:p>1921.571429</text:p>
          </table:table-cell>
          <table:table-cell office:value-type="float" office:value="1938" table:style-name="ce1">
            <text:p>1938</text:p>
          </table:table-cell>
          <table:table-cell office:value-type="float" office:value="27.031447476024098" table:style-name="ce24">
            <text:p>27.03144748</text:p>
          </table:table-cell>
          <table:table-cell office:value-type="float" office:value="27.031447476024098" table:style-name="ce24">
            <text:p>27.03144748</text:p>
          </table:table-cell>
          <table:table-cell table:number-columns-repeated="16377"/>
        </table:table-row>
        <table:table-row table:style-name="ro5">
          <table:table-cell office:value-type="date" office:date-value="2022-10-18T00:00:00" table:style-name="ce22">
            <text:p>18/10/2022</text:p>
          </table:table-cell>
          <table:table-cell office:value-type="float" office:value="1847" table:style-name="ce29">
            <text:p>1,847</text:p>
          </table:table-cell>
          <table:table-cell office:value-type="float" office:value="1866" table:style-name="ce29">
            <text:p>1,866</text:p>
          </table:table-cell>
          <table:table-cell office:value-type="float" office:value="1883.8571428571399" table:style-name="ce1">
            <text:p>1883.857143</text:p>
          </table:table-cell>
          <table:table-cell office:value-type="float" office:value="1900.2857142857099" table:style-name="ce1">
            <text:p>1900.285714</text:p>
          </table:table-cell>
          <table:table-cell office:value-type="float" office:value="27.246530674148801" table:style-name="ce24">
            <text:p>27.24653067</text:p>
          </table:table-cell>
          <table:table-cell office:value-type="float" office:value="27.246530674148801" table:style-name="ce24">
            <text:p>27.24653067</text:p>
          </table:table-cell>
          <table:table-cell table:number-columns-repeated="16377"/>
        </table:table-row>
        <table:table-row table:style-name="ro5">
          <table:table-cell office:value-type="date" office:date-value="2022-10-19T00:00:00" table:style-name="ce22">
            <text:p>19/10/2022</text:p>
          </table:table-cell>
          <table:table-cell office:value-type="float" office:value="1895" table:style-name="ce29">
            <text:p>1,895</text:p>
          </table:table-cell>
          <table:table-cell office:value-type="float" office:value="1911" table:style-name="ce29">
            <text:p>1,911</text:p>
          </table:table-cell>
          <table:table-cell office:value-type="float" office:value="1860.42857142857" table:style-name="ce1">
            <text:p>1860.428571</text:p>
          </table:table-cell>
          <table:table-cell office:value-type="float" office:value="1876.1428571428601" table:style-name="ce1">
            <text:p>1876.142857</text:p>
          </table:table-cell>
          <table:table-cell office:value-type="float" office:value="27.4283959149198" table:style-name="ce24">
            <text:p>27.42839591</text:p>
          </table:table-cell>
          <table:table-cell office:value-type="float" office:value="27.4283959149198" table:style-name="ce24">
            <text:p>27.42839591</text:p>
          </table:table-cell>
          <table:table-cell table:number-columns-repeated="16377"/>
        </table:table-row>
        <table:table-row table:style-name="ro5">
          <table:table-cell office:value-type="date" office:date-value="2022-10-20T00:00:00" table:style-name="ce22">
            <text:p>20/10/2022</text:p>
          </table:table-cell>
          <table:table-cell office:value-type="float" office:value="1761" table:style-name="ce29">
            <text:p>1,761</text:p>
          </table:table-cell>
          <table:table-cell office:value-type="float" office:value="1778" table:style-name="ce29">
            <text:p>1,778</text:p>
          </table:table-cell>
          <table:table-cell office:value-type="float" office:value="1836.1428571428601" table:style-name="ce1">
            <text:p>1836.142857</text:p>
          </table:table-cell>
          <table:table-cell office:value-type="float" office:value="1851.7142857142901" table:style-name="ce1">
            <text:p>1851.714286</text:p>
          </table:table-cell>
          <table:table-cell office:value-type="float" office:value="27.129852952618101" table:style-name="ce24">
            <text:p>27.12985295</text:p>
          </table:table-cell>
          <table:table-cell office:value-type="float" office:value="27.129852952618101" table:style-name="ce24">
            <text:p>27.12985295</text:p>
          </table:table-cell>
          <table:table-cell table:number-columns-repeated="16377"/>
        </table:table-row>
        <table:table-row table:style-name="ro5">
          <table:table-cell office:value-type="date" office:date-value="2022-10-21T00:00:00" table:style-name="ce22">
            <text:p>21/10/2022</text:p>
          </table:table-cell>
          <table:table-cell office:value-type="float" office:value="1747" table:style-name="ce29">
            <text:p>1,747</text:p>
          </table:table-cell>
          <table:table-cell office:value-type="float" office:value="1756" table:style-name="ce29">
            <text:p>1,756</text:p>
          </table:table-cell>
          <table:table-cell office:value-type="float" office:value="1786.7142857142901" table:style-name="ce1">
            <text:p>1786.714286</text:p>
          </table:table-cell>
          <table:table-cell office:value-type="float" office:value="1801.2857142857099" table:style-name="ce1">
            <text:p>1801.285714</text:p>
          </table:table-cell>
          <table:table-cell office:value-type="float" office:value="27.232749660190301" table:style-name="ce24">
            <text:p>27.23274966</text:p>
          </table:table-cell>
          <table:table-cell office:value-type="float" office:value="27.232749660190301" table:style-name="ce24">
            <text:p>27.23274966</text:p>
          </table:table-cell>
          <table:table-cell table:number-columns-repeated="16377"/>
        </table:table-row>
        <table:table-row table:style-name="ro5">
          <table:table-cell office:value-type="date" office:date-value="2022-10-22T00:00:00" table:style-name="ce22">
            <text:p>22/10/2022</text:p>
          </table:table-cell>
          <table:table-cell office:value-type="float" office:value="1090" table:style-name="ce29">
            <text:p>1,090</text:p>
          </table:table-cell>
          <table:table-cell office:value-type="float" office:value="1101" table:style-name="ce29">
            <text:p>1,101</text:p>
          </table:table-cell>
          <table:table-cell office:value-type="float" office:value="1731.2857142857099" table:style-name="ce1">
            <text:p>1731.285714</text:p>
          </table:table-cell>
          <table:table-cell office:value-type="float" office:value="1745.7142857142901" table:style-name="ce1">
            <text:p>1745.714286</text:p>
          </table:table-cell>
          <table:table-cell office:value-type="float" office:value="27.361993563825401" table:style-name="ce24">
            <text:p>27.36199356</text:p>
          </table:table-cell>
          <table:table-cell office:value-type="float" office:value="27.361993563825401" table:style-name="ce24">
            <text:p>27.36199356</text:p>
          </table:table-cell>
          <table:table-cell table:number-columns-repeated="16377"/>
        </table:table-row>
        <table:table-row table:style-name="ro5">
          <table:table-cell office:value-type="date" office:date-value="2022-10-23T00:00:00" table:style-name="ce22">
            <text:p>23/10/2022</text:p>
          </table:table-cell>
          <table:table-cell office:value-type="float" office:value="1221" table:style-name="ce29">
            <text:p>1,221</text:p>
          </table:table-cell>
          <table:table-cell office:value-type="float" office:value="1236" table:style-name="ce29">
            <text:p>1,236</text:p>
          </table:table-cell>
          <table:table-cell office:value-type="float" office:value="1672.8571428571399" table:style-name="ce1">
            <text:p>1672.857143</text:p>
          </table:table-cell>
          <table:table-cell office:value-type="float" office:value="1688" table:style-name="ce1">
            <text:p>1688</text:p>
          </table:table-cell>
          <table:table-cell office:value-type="float" office:value="26.934244235695999" table:style-name="ce24">
            <text:p>26.93424424</text:p>
          </table:table-cell>
          <table:table-cell office:value-type="float" office:value="26.934244235695999" table:style-name="ce24">
            <text:p>26.93424424</text:p>
          </table:table-cell>
          <table:table-cell table:number-columns-repeated="16377"/>
        </table:table-row>
        <table:table-row table:style-name="ro5">
          <table:table-cell office:value-type="date" office:date-value="2022-10-24T00:00:00" table:style-name="ce22">
            <text:p>24/10/2022</text:p>
          </table:table-cell>
          <table:table-cell office:value-type="float" office:value="1444" table:style-name="ce29">
            <text:p>1,444</text:p>
          </table:table-cell>
          <table:table-cell office:value-type="float" office:value="1454" table:style-name="ce29">
            <text:p>1,454</text:p>
          </table:table-cell>
          <table:table-cell office:value-type="float" office:value="1572.1428571428601" table:style-name="ce1">
            <text:p>1572.142857</text:p>
          </table:table-cell>
          <table:table-cell office:value-type="float" office:value="1586" table:style-name="ce1">
            <text:p>1586</text:p>
          </table:table-cell>
          <table:table-cell office:value-type="float" office:value="26.206269877328499" table:style-name="ce24">
            <text:p>26.20626988</text:p>
          </table:table-cell>
          <table:table-cell office:value-type="float" office:value="26.206269877328499" table:style-name="ce24">
            <text:p>26.20626988</text:p>
          </table:table-cell>
          <table:table-cell table:number-columns-repeated="16377"/>
        </table:table-row>
        <table:table-row table:style-name="ro5">
          <table:table-cell office:value-type="date" office:date-value="2022-10-25T00:00:00" table:style-name="ce22">
            <text:p>25/10/2022</text:p>
          </table:table-cell>
          <table:table-cell office:value-type="float" office:value="1574" table:style-name="ce29">
            <text:p>1,574</text:p>
          </table:table-cell>
          <table:table-cell office:value-type="float" office:value="1582" table:style-name="ce29">
            <text:p>1,582</text:p>
          </table:table-cell>
          <table:table-cell office:value-type="float" office:value="1533.1428571428601" table:style-name="ce1">
            <text:p>1533.142857</text:p>
          </table:table-cell>
          <table:table-cell office:value-type="float" office:value="1545.42857142857" table:style-name="ce1">
            <text:p>1545.428571</text:p>
          </table:table-cell>
          <table:table-cell office:value-type="float" office:value="26.5840477077898" table:style-name="ce24">
            <text:p>26.58404771</text:p>
          </table:table-cell>
          <table:table-cell office:value-type="float" office:value="26.5840477077898" table:style-name="ce24">
            <text:p>26.58404771</text:p>
          </table:table-cell>
          <table:table-cell table:number-columns-repeated="16377"/>
        </table:table-row>
        <table:table-row table:style-name="ro5">
          <table:table-cell office:value-type="date" office:date-value="2022-10-26T00:00:00" table:style-name="ce22">
            <text:p>26/10/2022</text:p>
          </table:table-cell>
          <table:table-cell office:value-type="float" office:value="1384" table:style-name="ce29">
            <text:p>1,384</text:p>
          </table:table-cell>
          <table:table-cell office:value-type="float" office:value="1395" table:style-name="ce29">
            <text:p>1,395</text:p>
          </table:table-cell>
          <table:table-cell office:value-type="float" office:value="1460.1428571428601" table:style-name="ce1">
            <text:p>1460.142857</text:p>
          </table:table-cell>
          <table:table-cell office:value-type="float" office:value="1471.7142857142901" table:style-name="ce1">
            <text:p>1471.714286</text:p>
          </table:table-cell>
          <table:table-cell office:value-type="float" office:value="26.3966343801976" table:style-name="ce24">
            <text:p>26.39663438</text:p>
          </table:table-cell>
          <table:table-cell office:value-type="float" office:value="26.3966343801976" table:style-name="ce24">
            <text:p>26.39663438</text:p>
          </table:table-cell>
          <table:table-cell table:number-columns-repeated="16377"/>
        </table:table-row>
        <table:table-row table:style-name="ro5">
          <table:table-cell office:value-type="date" office:date-value="2022-10-27T00:00:00" table:style-name="ce22">
            <text:p>27/10/2022</text:p>
          </table:table-cell>
          <table:table-cell office:value-type="float" office:value="1340" table:style-name="ce29">
            <text:p>1,340</text:p>
          </table:table-cell>
          <table:table-cell office:value-type="float" office:value="1348" table:style-name="ce29">
            <text:p>1,348</text:p>
          </table:table-cell>
          <table:table-cell office:value-type="float" office:value="1400" table:style-name="ce1">
            <text:p>1400</text:p>
          </table:table-cell>
          <table:table-cell office:value-type="float" office:value="1410.2857142857099" table:style-name="ce1">
            <text:p>1410.285714</text:p>
          </table:table-cell>
          <table:table-cell office:value-type="float" office:value="27.214285714285701" table:style-name="ce24">
            <text:p>27.21428571</text:p>
          </table:table-cell>
          <table:table-cell office:value-type="float" office:value="27.214285714285701" table:style-name="ce24">
            <text:p>27.21428571</text:p>
          </table:table-cell>
          <table:table-cell table:number-columns-repeated="16377"/>
        </table:table-row>
        <table:table-row table:style-name="ro5">
          <table:table-cell office:value-type="date" office:date-value="2022-10-28T00:00:00" table:style-name="ce22">
            <text:p>28/10/2022</text:p>
          </table:table-cell>
          <table:table-cell office:value-type="float" office:value="1094" table:style-name="ce29">
            <text:p>1,094</text:p>
          </table:table-cell>
          <table:table-cell office:value-type="float" office:value="1105" table:style-name="ce29">
            <text:p>1,105</text:p>
          </table:table-cell>
          <table:table-cell office:value-type="float" office:value="1306.7142857142901" table:style-name="ce1">
            <text:p>1306.714286</text:p>
          </table:table-cell>
          <table:table-cell office:value-type="float" office:value="1317.2857142857099" table:style-name="ce1">
            <text:p>1317.285714</text:p>
          </table:table-cell>
          <table:table-cell office:value-type="float" office:value="27.189242374549" table:style-name="ce24">
            <text:p>27.18924237</text:p>
          </table:table-cell>
          <table:table-cell office:value-type="float" office:value="27.189242374549" table:style-name="ce24">
            <text:p>27.18924237</text:p>
          </table:table-cell>
          <table:table-cell table:number-columns-repeated="16377"/>
        </table:table-row>
        <table:table-row table:style-name="ro5">
          <table:table-cell office:value-type="date" office:date-value="2022-10-29T00:00:00" table:style-name="ce22">
            <text:p>29/10/2022</text:p>
          </table:table-cell>
          <table:table-cell office:value-type="float" office:value="860" table:style-name="ce29">
            <text:p>860</text:p>
          </table:table-cell>
          <table:table-cell office:value-type="float" office:value="868" table:style-name="ce29">
            <text:p>868</text:p>
          </table:table-cell>
          <table:table-cell office:value-type="float" office:value="1273.8571428571399" table:style-name="ce1">
            <text:p>1273.857143</text:p>
          </table:table-cell>
          <table:table-cell office:value-type="float" office:value="1284" table:style-name="ce1">
            <text:p>1284</text:p>
          </table:table-cell>
          <table:table-cell office:value-type="float" office:value="27.868117079735299" table:style-name="ce24">
            <text:p>27.86811708</text:p>
          </table:table-cell>
          <table:table-cell office:value-type="float" office:value="27.868117079735299" table:style-name="ce24">
            <text:p>27.86811708</text:p>
          </table:table-cell>
          <table:table-cell table:number-columns-repeated="16377"/>
        </table:table-row>
        <table:table-row table:style-name="ro5">
          <table:table-cell office:value-type="date" office:date-value="2022-10-30T00:00:00" table:style-name="ce22">
            <text:p>30/10/2022</text:p>
          </table:table-cell>
          <table:table-cell office:value-type="float" office:value="759" table:style-name="ce29">
            <text:p>759</text:p>
          </table:table-cell>
          <table:table-cell office:value-type="float" office:value="767" table:style-name="ce29">
            <text:p>767</text:p>
          </table:table-cell>
          <table:table-cell office:value-type="float" office:value="1207.8571428571399" table:style-name="ce1">
            <text:p>1207.857143</text:p>
          </table:table-cell>
          <table:table-cell office:value-type="float" office:value="1217" table:style-name="ce1">
            <text:p>1217</text:p>
          </table:table-cell>
          <table:table-cell office:value-type="float" office:value="28.302779420461299" table:style-name="ce24">
            <text:p>28.30277942</text:p>
          </table:table-cell>
          <table:table-cell office:value-type="float" office:value="28.302779420461299" table:style-name="ce24">
            <text:p>28.30277942</text:p>
          </table:table-cell>
          <table:table-cell table:number-columns-repeated="16377"/>
        </table:table-row>
        <table:table-row table:style-name="ro5">
          <table:table-cell office:value-type="date" office:date-value="2022-10-31T00:00:00" table:style-name="ce22">
            <text:p>31/10/2022</text:p>
          </table:table-cell>
          <table:table-cell office:value-type="float" office:value="1205" table:style-name="ce29">
            <text:p>1,205</text:p>
          </table:table-cell>
          <table:table-cell office:value-type="float" office:value="1216" table:style-name="ce29">
            <text:p>1,216</text:p>
          </table:table-cell>
          <table:table-cell office:value-type="float" office:value="1173.7142857142901" table:style-name="ce1">
            <text:p>1173.714286</text:p>
          </table:table-cell>
          <table:table-cell office:value-type="float" office:value="1183" table:style-name="ce1">
            <text:p>1183</text:p>
          </table:table-cell>
          <table:table-cell office:value-type="float" office:value="28.201071080817901" table:style-name="ce24">
            <text:p>28.20107108</text:p>
          </table:table-cell>
          <table:table-cell office:value-type="float" office:value="28.201071080817901" table:style-name="ce24">
            <text:p>28.20107108</text:p>
          </table:table-cell>
          <table:table-cell table:number-columns-repeated="16377"/>
        </table:table-row>
        <table:table-row table:style-name="ro5">
          <table:table-cell office:value-type="date" office:date-value="2022-11-01T00:00:00" table:style-name="ce22">
            <text:p>01/11/2022</text:p>
          </table:table-cell>
          <table:table-cell office:value-type="float" office:value="1138" table:style-name="ce29">
            <text:p>1,138</text:p>
          </table:table-cell>
          <table:table-cell office:value-type="float" office:value="1156" table:style-name="ce29">
            <text:p>1,156</text:p>
          </table:table-cell>
          <table:table-cell office:value-type="float" office:value="1111.42857142857" table:style-name="ce1">
            <text:p>1111.428571</text:p>
          </table:table-cell>
          <table:table-cell office:value-type="float" office:value="1122.1428571428601" table:style-name="ce1">
            <text:p>1122.142857</text:p>
          </table:table-cell>
          <table:table-cell office:value-type="float" office:value="28.213367609254501" table:style-name="ce24">
            <text:p>28.21336761</text:p>
          </table:table-cell>
          <table:table-cell office:value-type="float" office:value="28.213367609254501" table:style-name="ce24">
            <text:p>28.21336761</text:p>
          </table:table-cell>
          <table:table-cell table:number-columns-repeated="16377"/>
        </table:table-row>
        <table:table-row table:style-name="ro5">
          <table:table-cell office:value-type="date" office:date-value="2022-11-02T00:00:00" table:style-name="ce22">
            <text:p>02/11/2022</text:p>
          </table:table-cell>
          <table:table-cell office:value-type="float" office:value="1016" table:style-name="ce29">
            <text:p>1,016</text:p>
          </table:table-cell>
          <table:table-cell office:value-type="float" office:value="1021" table:style-name="ce29">
            <text:p>1,021</text:p>
          </table:table-cell>
          <table:table-cell office:value-type="float" office:value="1058.8571428571399" table:style-name="ce1">
            <text:p>1058.857143</text:p>
          </table:table-cell>
          <table:table-cell office:value-type="float" office:value="1068.7142857142901" table:style-name="ce1">
            <text:p>1068.714286</text:p>
          </table:table-cell>
          <table:table-cell office:value-type="float" office:value="28.049109552077699" table:style-name="ce24">
            <text:p>28.04910955</text:p>
          </table:table-cell>
          <table:table-cell office:value-type="float" office:value="28.049109552077699" table:style-name="ce24">
            <text:p>28.04910955</text:p>
          </table:table-cell>
          <table:table-cell table:number-columns-repeated="16377"/>
        </table:table-row>
        <table:table-row table:style-name="ro5">
          <table:table-cell office:value-type="date" office:date-value="2022-11-03T00:00:00" table:style-name="ce22">
            <text:p>03/11/2022</text:p>
          </table:table-cell>
          <table:table-cell office:value-type="float" office:value="942" table:style-name="ce29">
            <text:p>942</text:p>
          </table:table-cell>
          <table:table-cell office:value-type="float" office:value="955" table:style-name="ce29">
            <text:p>955</text:p>
          </table:table-cell>
          <table:table-cell office:value-type="float" office:value="1002" table:style-name="ce1">
            <text:p>1002</text:p>
          </table:table-cell>
          <table:table-cell office:value-type="float" office:value="1012.57142857143" table:style-name="ce1">
            <text:p>1012.571429</text:p>
          </table:table-cell>
          <table:table-cell office:value-type="float" office:value="27.8157969774736" table:style-name="ce24">
            <text:p>27.81579698</text:p>
          </table:table-cell>
          <table:table-cell office:value-type="float" office:value="27.8157969774736" table:style-name="ce24">
            <text:p>27.81579698</text:p>
          </table:table-cell>
          <table:table-cell table:number-columns-repeated="16377"/>
        </table:table-row>
        <table:table-row table:style-name="ro5">
          <table:table-cell office:value-type="date" office:date-value="2022-11-04T00:00:00" table:style-name="ce22">
            <text:p>04/11/2022</text:p>
          </table:table-cell>
          <table:table-cell office:value-type="float" office:value="825" table:style-name="ce29">
            <text:p>825</text:p>
          </table:table-cell>
          <table:table-cell office:value-type="float" office:value="835" table:style-name="ce29">
            <text:p>835</text:p>
          </table:table-cell>
          <table:table-cell office:value-type="float" office:value="963.57142857142901" table:style-name="ce1">
            <text:p>963.5714286</text:p>
          </table:table-cell>
          <table:table-cell office:value-type="float" office:value="974" table:style-name="ce1">
            <text:p>974</text:p>
          </table:table-cell>
          <table:table-cell office:value-type="float" office:value="27.3980726464047" table:style-name="ce24">
            <text:p>27.39807265</text:p>
          </table:table-cell>
          <table:table-cell office:value-type="float" office:value="27.3980726464047" table:style-name="ce24">
            <text:p>27.39807265</text:p>
          </table:table-cell>
          <table:table-cell table:number-columns-repeated="16377"/>
        </table:table-row>
        <table:table-row table:style-name="ro5">
          <table:table-cell office:value-type="date" office:date-value="2022-11-05T00:00:00" table:style-name="ce22">
            <text:p>05/11/2022</text:p>
          </table:table-cell>
          <table:table-cell office:value-type="float" office:value="628" table:style-name="ce29">
            <text:p>628</text:p>
          </table:table-cell>
          <table:table-cell office:value-type="float" office:value="632" table:style-name="ce29">
            <text:p>632</text:p>
          </table:table-cell>
          <table:table-cell office:value-type="float" office:value="930.42857142857099" table:style-name="ce1">
            <text:p>930.4285714</text:p>
          </table:table-cell>
          <table:table-cell office:value-type="float" office:value="940.28571428571399" table:style-name="ce1">
            <text:p>940.2857143</text:p>
          </table:table-cell>
          <table:table-cell office:value-type="float" office:value="26.424074927068901" table:style-name="ce24">
            <text:p>26.42407493</text:p>
          </table:table-cell>
          <table:table-cell office:value-type="float" office:value="26.424074927068901" table:style-name="ce24">
            <text:p>26.42407493</text:p>
          </table:table-cell>
          <table:table-cell table:number-columns-repeated="16377"/>
        </table:table-row>
        <table:table-row table:style-name="ro5">
          <table:table-cell office:value-type="date" office:date-value="2022-11-06T00:00:00" table:style-name="ce22">
            <text:p>06/11/2022</text:p>
          </table:table-cell>
          <table:table-cell office:value-type="float" office:value="613" table:style-name="ce29">
            <text:p>613</text:p>
          </table:table-cell>
          <table:table-cell office:value-type="float" office:value="616" table:style-name="ce29">
            <text:p>616</text:p>
          </table:table-cell>
          <table:table-cell office:value-type="float" office:value="909.57142857142901" table:style-name="ce1">
            <text:p>909.5714286</text:p>
          </table:table-cell>
          <table:table-cell office:value-type="float" office:value="918.71428571428601" table:style-name="ce1">
            <text:p>918.7142857</text:p>
          </table:table-cell>
          <table:table-cell office:value-type="float" office:value="26.181875294487199" table:style-name="ce24">
            <text:p>26.18187529</text:p>
          </table:table-cell>
          <table:table-cell office:value-type="float" office:value="26.181875294487199" table:style-name="ce24">
            <text:p>26.18187529</text:p>
          </table:table-cell>
          <table:table-cell table:number-columns-repeated="16377"/>
        </table:table-row>
        <table:table-row table:style-name="ro5">
          <table:table-cell office:value-type="date" office:date-value="2022-11-07T00:00:00" table:style-name="ce22">
            <text:p>07/11/2022</text:p>
          </table:table-cell>
          <table:table-cell office:value-type="float" office:value="938" table:style-name="ce29">
            <text:p>938</text:p>
          </table:table-cell>
          <table:table-cell office:value-type="float" office:value="945" table:style-name="ce29">
            <text:p>945</text:p>
          </table:table-cell>
          <table:table-cell office:value-type="float" office:value="871.42857142857099" table:style-name="ce1">
            <text:p>871.4285714</text:p>
          </table:table-cell>
          <table:table-cell office:value-type="float" office:value="880" table:style-name="ce1">
            <text:p>880</text:p>
          </table:table-cell>
          <table:table-cell office:value-type="float" office:value="26.786885245901601" table:style-name="ce24">
            <text:p>26.78688525</text:p>
          </table:table-cell>
          <table:table-cell office:value-type="float" office:value="26.786885245901601" table:style-name="ce24">
            <text:p>26.78688525</text:p>
          </table:table-cell>
          <table:table-cell table:number-columns-repeated="16377"/>
        </table:table-row>
        <table:table-row table:style-name="ro5">
          <table:table-cell office:value-type="date" office:date-value="2022-11-08T00:00:00" table:style-name="ce22">
            <text:p>08/11/2022</text:p>
          </table:table-cell>
          <table:table-cell office:value-type="float" office:value="870" table:style-name="ce29">
            <text:p>870</text:p>
          </table:table-cell>
          <table:table-cell office:value-type="float" office:value="877" table:style-name="ce29">
            <text:p>877</text:p>
          </table:table-cell>
          <table:table-cell office:value-type="float" office:value="833.142857142857" table:style-name="ce1">
            <text:p>833.1428571</text:p>
          </table:table-cell>
          <table:table-cell office:value-type="float" office:value="840.142857142857" table:style-name="ce1">
            <text:p>840.1428571</text:p>
          </table:table-cell>
          <table:table-cell office:value-type="float" office:value="26.440329218106999" table:style-name="ce24">
            <text:p>26.44032922</text:p>
          </table:table-cell>
          <table:table-cell office:value-type="float" office:value="26.440329218106999" table:style-name="ce24">
            <text:p>26.44032922</text:p>
          </table:table-cell>
          <table:table-cell table:number-columns-repeated="16377"/>
        </table:table-row>
        <table:table-row table:style-name="ro5">
          <table:table-cell office:value-type="date" office:date-value="2022-11-09T00:00:00" table:style-name="ce22">
            <text:p>09/11/2022</text:p>
          </table:table-cell>
          <table:table-cell office:value-type="float" office:value="890" table:style-name="ce29">
            <text:p>890</text:p>
          </table:table-cell>
          <table:table-cell office:value-type="float" office:value="899" table:style-name="ce29">
            <text:p>899</text:p>
          </table:table-cell>
          <table:table-cell office:value-type="float" office:value="815.142857142857" table:style-name="ce1">
            <text:p>815.1428571</text:p>
          </table:table-cell>
          <table:table-cell office:value-type="float" office:value="822.71428571428601" table:style-name="ce1">
            <text:p>822.7142857</text:p>
          </table:table-cell>
          <table:table-cell office:value-type="float" office:value="26.182965299684501" table:style-name="ce24">
            <text:p>26.1829653</text:p>
          </table:table-cell>
          <table:table-cell office:value-type="float" office:value="26.182965299684501" table:style-name="ce24">
            <text:p>26.1829653</text:p>
          </table:table-cell>
          <table:table-cell table:number-columns-repeated="16377"/>
        </table:table-row>
        <table:table-row table:style-name="ro5">
          <table:table-cell office:value-type="date" office:date-value="2022-11-10T00:00:00" table:style-name="ce22">
            <text:p>10/11/2022</text:p>
          </table:table-cell>
          <table:table-cell office:value-type="float" office:value="873" table:style-name="ce29">
            <text:p>873</text:p>
          </table:table-cell>
          <table:table-cell office:value-type="float" office:value="881" table:style-name="ce29">
            <text:p>881</text:p>
          </table:table-cell>
          <table:table-cell office:value-type="float" office:value="805.28571428571399" table:style-name="ce1">
            <text:p>805.2857143</text:p>
          </table:table-cell>
          <table:table-cell office:value-type="float" office:value="812.142857142857" table:style-name="ce1">
            <text:p>812.1428571</text:p>
          </table:table-cell>
          <table:table-cell office:value-type="float" office:value="25.297143870853301" table:style-name="ce24">
            <text:p>25.29714387</text:p>
          </table:table-cell>
          <table:table-cell office:value-type="float" office:value="25.297143870853301" table:style-name="ce24">
            <text:p>25.29714387</text:p>
          </table:table-cell>
          <table:table-cell table:number-columns-repeated="16377"/>
        </table:table-row>
        <table:table-row table:style-name="ro5">
          <table:table-cell office:value-type="date" office:date-value="2022-11-11T00:00:00" table:style-name="ce22">
            <text:p>11/11/2022</text:p>
          </table:table-cell>
          <table:table-cell office:value-type="float" office:value="863" table:style-name="ce29">
            <text:p>863</text:p>
          </table:table-cell>
          <table:table-cell office:value-type="float" office:value="869" table:style-name="ce29">
            <text:p>869</text:p>
          </table:table-cell>
          <table:table-cell office:value-type="float" office:value="810.71428571428601" table:style-name="ce1">
            <text:p>810.7142857</text:p>
          </table:table-cell>
          <table:table-cell office:value-type="float" office:value="817" table:style-name="ce1">
            <text:p>817</text:p>
          </table:table-cell>
          <table:table-cell office:value-type="float" office:value="27.013215859030801" table:style-name="ce24">
            <text:p>27.01321586</text:p>
          </table:table-cell>
          <table:table-cell office:value-type="float" office:value="27.013215859030801" table:style-name="ce24">
            <text:p>27.01321586</text:p>
          </table:table-cell>
          <table:table-cell table:number-columns-repeated="16377"/>
        </table:table-row>
        <table:table-row table:style-name="ro5">
          <table:table-cell office:value-type="date" office:date-value="2022-11-12T00:00:00" table:style-name="ce22">
            <text:p>12/11/2022</text:p>
          </table:table-cell>
          <table:table-cell office:value-type="float" office:value="669" table:style-name="ce29">
            <text:p>669</text:p>
          </table:table-cell>
          <table:table-cell office:value-type="float" office:value="677" table:style-name="ce29">
            <text:p>677</text:p>
          </table:table-cell>
          <table:table-cell office:value-type="float" office:value="816.57142857142901" table:style-name="ce1">
            <text:p>816.5714286</text:p>
          </table:table-cell>
          <table:table-cell office:value-type="float" office:value="823.42857142857099" table:style-name="ce1">
            <text:p>823.4285714</text:p>
          </table:table-cell>
          <table:table-cell office:value-type="float" office:value="27.676696990902698" table:style-name="ce24">
            <text:p>27.67669699</text:p>
          </table:table-cell>
          <table:table-cell office:value-type="float" office:value="27.676696990902698" table:style-name="ce24">
            <text:p>27.67669699</text:p>
          </table:table-cell>
          <table:table-cell table:number-columns-repeated="16377"/>
        </table:table-row>
        <table:table-row table:style-name="ro5">
          <table:table-cell office:value-type="date" office:date-value="2022-11-13T00:00:00" table:style-name="ce22">
            <text:p>13/11/2022</text:p>
          </table:table-cell>
          <table:table-cell office:value-type="float" office:value="568" table:style-name="ce29">
            <text:p>568</text:p>
          </table:table-cell>
          <table:table-cell office:value-type="float" office:value="574" table:style-name="ce29">
            <text:p>574</text:p>
          </table:table-cell>
          <table:table-cell office:value-type="float" office:value="810.142857142857" table:style-name="ce1">
            <text:p>810.1428571</text:p>
          </table:table-cell>
          <table:table-cell office:value-type="float" office:value="817.42857142857099" table:style-name="ce1">
            <text:p>817.4285714</text:p>
          </table:table-cell>
          <table:table-cell office:value-type="float" office:value="27.966848880268" table:style-name="ce24">
            <text:p>27.96684888</text:p>
          </table:table-cell>
          <table:table-cell office:value-type="float" office:value="27.966848880268" table:style-name="ce24">
            <text:p>27.96684888</text:p>
          </table:table-cell>
          <table:table-cell table:number-columns-repeated="16377"/>
        </table:table-row>
        <table:table-row table:style-name="ro5">
          <table:table-cell office:value-type="date" office:date-value="2022-11-14T00:00:00" table:style-name="ce22">
            <text:p>14/11/2022</text:p>
          </table:table-cell>
          <table:table-cell office:value-type="float" office:value="896" table:style-name="ce29">
            <text:p>896</text:p>
          </table:table-cell>
          <table:table-cell office:value-type="float" office:value="904" table:style-name="ce29">
            <text:p>904</text:p>
          </table:table-cell>
          <table:table-cell office:value-type="float" office:value="804.142857142857" table:style-name="ce1">
            <text:p>804.1428571</text:p>
          </table:table-cell>
          <table:table-cell office:value-type="float" office:value="811.57142857142901" table:style-name="ce1">
            <text:p>811.5714286</text:p>
          </table:table-cell>
          <table:table-cell office:value-type="float" office:value="28.086693906555301" table:style-name="ce24">
            <text:p>28.08669391</text:p>
          </table:table-cell>
          <table:table-cell office:value-type="float" office:value="28.086693906555301" table:style-name="ce24">
            <text:p>28.08669391</text:p>
          </table:table-cell>
          <table:table-cell table:number-columns-repeated="16377"/>
        </table:table-row>
        <table:table-row table:style-name="ro5">
          <table:table-cell office:value-type="date" office:date-value="2022-11-15T00:00:00" table:style-name="ce22">
            <text:p>15/11/2022</text:p>
          </table:table-cell>
          <table:table-cell office:value-type="float" office:value="778" table:style-name="ce29">
            <text:p>778</text:p>
          </table:table-cell>
          <table:table-cell office:value-type="float" office:value="782" table:style-name="ce29">
            <text:p>782</text:p>
          </table:table-cell>
          <table:table-cell office:value-type="float" office:value="791" table:style-name="ce1">
            <text:p>791</text:p>
          </table:table-cell>
          <table:table-cell office:value-type="float" office:value="798" table:style-name="ce1">
            <text:p>798</text:p>
          </table:table-cell>
          <table:table-cell office:value-type="float" office:value="27.740653783637299" table:style-name="ce24">
            <text:p>27.74065378</text:p>
          </table:table-cell>
          <table:table-cell office:value-type="float" office:value="27.740653783637299" table:style-name="ce24">
            <text:p>27.74065378</text:p>
          </table:table-cell>
          <table:table-cell table:number-columns-repeated="16377"/>
        </table:table-row>
        <table:table-row table:style-name="ro5">
          <table:table-cell office:value-type="date" office:date-value="2022-11-16T00:00:00" table:style-name="ce22">
            <text:p>16/11/2022</text:p>
          </table:table-cell>
          <table:table-cell office:value-type="float" office:value="936" table:style-name="ce29">
            <text:p>936</text:p>
          </table:table-cell>
          <table:table-cell office:value-type="float" office:value="941" table:style-name="ce29">
            <text:p>941</text:p>
          </table:table-cell>
          <table:table-cell office:value-type="float" office:value="797.57142857142901" table:style-name="ce1">
            <text:p>797.5714286</text:p>
          </table:table-cell>
          <table:table-cell office:value-type="float" office:value="804" table:style-name="ce1">
            <text:p>804</text:p>
          </table:table-cell>
          <table:table-cell office:value-type="float" office:value="27.9957012358947" table:style-name="ce24">
            <text:p>27.99570124</text:p>
          </table:table-cell>
          <table:table-cell office:value-type="float" office:value="27.9957012358947" table:style-name="ce24">
            <text:p>27.99570124</text:p>
          </table:table-cell>
          <table:table-cell table:number-columns-repeated="16377"/>
        </table:table-row>
        <table:table-row table:style-name="ro5">
          <table:table-cell office:value-type="date" office:date-value="2022-11-17T00:00:00" table:style-name="ce22">
            <text:p>17/11/2022</text:p>
          </table:table-cell>
          <table:table-cell office:value-type="float" office:value="804" table:style-name="ce29">
            <text:p>804</text:p>
          </table:table-cell>
          <table:table-cell office:value-type="float" office:value="811" table:style-name="ce29">
            <text:p>811</text:p>
          </table:table-cell>
          <table:table-cell office:value-type="float" office:value="787.71428571428601" table:style-name="ce1">
            <text:p>787.7142857</text:p>
          </table:table-cell>
          <table:table-cell office:value-type="float" office:value="794" table:style-name="ce1">
            <text:p>794</text:p>
          </table:table-cell>
          <table:table-cell office:value-type="float" office:value="29.289082335872301" table:style-name="ce24">
            <text:p>29.28908234</text:p>
          </table:table-cell>
          <table:table-cell office:value-type="float" office:value="29.289082335872301" table:style-name="ce24">
            <text:p>29.28908234</text:p>
          </table:table-cell>
          <table:table-cell table:number-columns-repeated="16377"/>
        </table:table-row>
        <table:table-row table:style-name="ro5">
          <table:table-cell office:value-type="date" office:date-value="2022-11-18T00:00:00" table:style-name="ce22">
            <text:p>18/11/2022</text:p>
          </table:table-cell>
          <table:table-cell office:value-type="float" office:value="919" table:style-name="ce29">
            <text:p>919</text:p>
          </table:table-cell>
          <table:table-cell office:value-type="float" office:value="927" table:style-name="ce29">
            <text:p>927</text:p>
          </table:table-cell>
          <table:table-cell office:value-type="float" office:value="795.71428571428601" table:style-name="ce1">
            <text:p>795.7142857</text:p>
          </table:table-cell>
          <table:table-cell office:value-type="float" office:value="802.28571428571399" table:style-name="ce1">
            <text:p>802.2857143</text:p>
          </table:table-cell>
          <table:table-cell office:value-type="float" office:value="29.497307001795299" table:style-name="ce24">
            <text:p>29.497307</text:p>
          </table:table-cell>
          <table:table-cell office:value-type="float" office:value="29.497307001795299" table:style-name="ce24">
            <text:p>29.497307</text:p>
          </table:table-cell>
          <table:table-cell table:number-columns-repeated="16377"/>
        </table:table-row>
        <table:table-row table:style-name="ro5">
          <table:table-cell office:value-type="date" office:date-value="2022-11-19T00:00:00" table:style-name="ce22">
            <text:p>19/11/2022</text:p>
          </table:table-cell>
          <table:table-cell office:value-type="float" office:value="550" table:style-name="ce29">
            <text:p>550</text:p>
          </table:table-cell>
          <table:table-cell office:value-type="float" office:value="554" table:style-name="ce29">
            <text:p>554</text:p>
          </table:table-cell>
          <table:table-cell office:value-type="float" office:value="778.71428571428601" table:style-name="ce1">
            <text:p>778.7142857</text:p>
          </table:table-cell>
          <table:table-cell office:value-type="float" office:value="784.71428571428601" table:style-name="ce1">
            <text:p>784.7142857</text:p>
          </table:table-cell>
          <table:table-cell office:value-type="float" office:value="29.1139240506329" table:style-name="ce24">
            <text:p>29.11392405</text:p>
          </table:table-cell>
          <table:table-cell office:value-type="float" office:value="29.1139240506329" table:style-name="ce24">
            <text:p>29.11392405</text:p>
          </table:table-cell>
          <table:table-cell table:number-columns-repeated="16377"/>
        </table:table-row>
        <table:table-row table:style-name="ro5">
          <table:table-cell office:value-type="date" office:date-value="2022-11-20T00:00:00" table:style-name="ce22">
            <text:p>20/11/2022</text:p>
          </table:table-cell>
          <table:table-cell office:value-type="float" office:value="643" table:style-name="ce29">
            <text:p>643</text:p>
          </table:table-cell>
          <table:table-cell office:value-type="float" office:value="646" table:style-name="ce29">
            <text:p>646</text:p>
          </table:table-cell>
          <table:table-cell office:value-type="float" office:value="789.42857142857099" table:style-name="ce1">
            <text:p>789.4285714</text:p>
          </table:table-cell>
          <table:table-cell office:value-type="float" office:value="795" table:style-name="ce1">
            <text:p>795</text:p>
          </table:table-cell>
          <table:table-cell office:value-type="float" office:value="28.4654361201593" table:style-name="ce24">
            <text:p>28.46543612</text:p>
          </table:table-cell>
          <table:table-cell office:value-type="float" office:value="28.4654361201593" table:style-name="ce24">
            <text:p>28.46543612</text:p>
          </table:table-cell>
          <table:table-cell table:number-columns-repeated="16377"/>
        </table:table-row>
        <table:table-row table:style-name="ro5">
          <table:table-cell office:value-type="date" office:date-value="2022-11-21T00:00:00" table:style-name="ce22">
            <text:p>21/11/2022</text:p>
          </table:table-cell>
          <table:table-cell office:value-type="float" office:value="851" table:style-name="ce29">
            <text:p>851</text:p>
          </table:table-cell>
          <table:table-cell office:value-type="float" office:value="855" table:style-name="ce29">
            <text:p>855</text:p>
          </table:table-cell>
          <table:table-cell office:value-type="float" office:value="783" table:style-name="ce1">
            <text:p>783</text:p>
          </table:table-cell>
          <table:table-cell office:value-type="float" office:value="788" table:style-name="ce1">
            <text:p>788</text:p>
          </table:table-cell>
          <table:table-cell office:value-type="float" office:value="28.370735267286999" table:style-name="ce24">
            <text:p>28.37073527</text:p>
          </table:table-cell>
          <table:table-cell office:value-type="float" office:value="28.370735267286999" table:style-name="ce24">
            <text:p>28.37073527</text:p>
          </table:table-cell>
          <table:table-cell table:number-columns-repeated="16377"/>
        </table:table-row>
        <table:table-row table:style-name="ro5">
          <table:table-cell office:value-type="date" office:date-value="2022-11-22T00:00:00" table:style-name="ce22">
            <text:p>22/11/2022</text:p>
          </table:table-cell>
          <table:table-cell office:value-type="float" office:value="970" table:style-name="ce29">
            <text:p>970</text:p>
          </table:table-cell>
          <table:table-cell office:value-type="float" office:value="980" table:style-name="ce29">
            <text:p>980</text:p>
          </table:table-cell>
          <table:table-cell office:value-type="float" office:value="810.42857142857099" table:style-name="ce1">
            <text:p>810.4285714</text:p>
          </table:table-cell>
          <table:table-cell office:value-type="float" office:value="816.28571428571399" table:style-name="ce1">
            <text:p>816.2857143</text:p>
          </table:table-cell>
          <table:table-cell office:value-type="float" office:value="28.891239203243401" table:style-name="ce24">
            <text:p>28.8912392</text:p>
          </table:table-cell>
          <table:table-cell office:value-type="float" office:value="28.891239203243401" table:style-name="ce24">
            <text:p>28.8912392</text:p>
          </table:table-cell>
          <table:table-cell table:number-columns-repeated="16377"/>
        </table:table-row>
        <table:table-row table:style-name="ro5">
          <table:table-cell office:value-type="date" office:date-value="2022-11-23T00:00:00" table:style-name="ce22">
            <text:p>23/11/2022</text:p>
          </table:table-cell>
          <table:table-cell office:value-type="float" office:value="809" table:style-name="ce29">
            <text:p>809</text:p>
          </table:table-cell>
          <table:table-cell office:value-type="float" office:value="813" table:style-name="ce29">
            <text:p>813</text:p>
          </table:table-cell>
          <table:table-cell office:value-type="float" office:value="792.28571428571399" table:style-name="ce1">
            <text:p>792.2857143</text:p>
          </table:table-cell>
          <table:table-cell office:value-type="float" office:value="798" table:style-name="ce1">
            <text:p>798</text:p>
          </table:table-cell>
          <table:table-cell office:value-type="float" office:value="27.821853588171699" table:style-name="ce24">
            <text:p>27.82185359</text:p>
          </table:table-cell>
          <table:table-cell office:value-type="float" office:value="27.821853588171699" table:style-name="ce24">
            <text:p>27.82185359</text:p>
          </table:table-cell>
          <table:table-cell table:number-columns-repeated="16377"/>
        </table:table-row>
        <table:table-row table:style-name="ro5">
          <table:table-cell office:value-type="date" office:date-value="2022-11-24T00:00:00" table:style-name="ce22">
            <text:p>24/11/2022</text:p>
          </table:table-cell>
          <table:table-cell office:value-type="float" office:value="891" table:style-name="ce29">
            <text:p>891</text:p>
          </table:table-cell>
          <table:table-cell office:value-type="float" office:value="899" table:style-name="ce29">
            <text:p>899</text:p>
          </table:table-cell>
          <table:table-cell office:value-type="float" office:value="804.71428571428601" table:style-name="ce1">
            <text:p>804.7142857</text:p>
          </table:table-cell>
          <table:table-cell office:value-type="float" office:value="810.57142857142901" table:style-name="ce1">
            <text:p>810.5714286</text:p>
          </table:table-cell>
          <table:table-cell office:value-type="float" office:value="27.8892242144506" table:style-name="ce24">
            <text:p>27.88922421</text:p>
          </table:table-cell>
          <table:table-cell office:value-type="float" office:value="27.8892242144506" table:style-name="ce24">
            <text:p>27.88922421</text:p>
          </table:table-cell>
          <table:table-cell table:number-columns-repeated="16377"/>
        </table:table-row>
        <table:table-row table:style-name="ro5">
          <table:table-cell office:value-type="date" office:date-value="2022-11-25T00:00:00" table:style-name="ce22">
            <text:p>25/11/2022</text:p>
          </table:table-cell>
          <table:table-cell office:value-type="float" office:value="920" table:style-name="ce29">
            <text:p>920</text:p>
          </table:table-cell>
          <table:table-cell office:value-type="float" office:value="926" table:style-name="ce29">
            <text:p>926</text:p>
          </table:table-cell>
          <table:table-cell office:value-type="float" office:value="804.857142857143" table:style-name="ce1">
            <text:p>804.8571429</text:p>
          </table:table-cell>
          <table:table-cell office:value-type="float" office:value="810.42857142857099" table:style-name="ce1">
            <text:p>810.4285714</text:p>
          </table:table-cell>
          <table:table-cell office:value-type="float" office:value="27.032303869364601" table:style-name="ce24">
            <text:p>27.03230387</text:p>
          </table:table-cell>
          <table:table-cell office:value-type="float" office:value="27.032303869364601" table:style-name="ce24">
            <text:p>27.03230387</text:p>
          </table:table-cell>
          <table:table-cell table:number-columns-repeated="16377"/>
        </table:table-row>
        <table:table-row table:style-name="ro5">
          <table:table-cell office:value-type="date" office:date-value="2022-11-26T00:00:00" table:style-name="ce22">
            <text:p>26/11/2022</text:p>
          </table:table-cell>
          <table:table-cell office:value-type="float" office:value="678" table:style-name="ce29">
            <text:p>678</text:p>
          </table:table-cell>
          <table:table-cell office:value-type="float" office:value="687" table:style-name="ce29">
            <text:p>687</text:p>
          </table:table-cell>
          <table:table-cell office:value-type="float" office:value="823.142857142857" table:style-name="ce1">
            <text:p>823.1428571</text:p>
          </table:table-cell>
          <table:table-cell office:value-type="float" office:value="829.42857142857099" table:style-name="ce1">
            <text:p>829.4285714</text:p>
          </table:table-cell>
          <table:table-cell office:value-type="float" office:value="28.097882679625101" table:style-name="ce24">
            <text:p>28.09788268</text:p>
          </table:table-cell>
          <table:table-cell office:value-type="float" office:value="28.097882679625101" table:style-name="ce24">
            <text:p>28.09788268</text:p>
          </table:table-cell>
          <table:table-cell table:number-columns-repeated="16377"/>
        </table:table-row>
        <table:table-row table:style-name="ro5">
          <table:table-cell office:value-type="date" office:date-value="2022-11-27T00:00:00" table:style-name="ce22">
            <text:p>27/11/2022</text:p>
          </table:table-cell>
          <table:table-cell office:value-type="float" office:value="740" table:style-name="ce29">
            <text:p>740</text:p>
          </table:table-cell>
          <table:table-cell office:value-type="float" office:value="745" table:style-name="ce29">
            <text:p>745</text:p>
          </table:table-cell>
          <table:table-cell office:value-type="float" office:value="837" table:style-name="ce1">
            <text:p>837</text:p>
          </table:table-cell>
          <table:table-cell office:value-type="float" office:value="843.57142857142901" table:style-name="ce1">
            <text:p>843.5714286</text:p>
          </table:table-cell>
          <table:table-cell office:value-type="float" office:value="29.168800136542099" table:style-name="ce24">
            <text:p>29.16880014</text:p>
          </table:table-cell>
          <table:table-cell office:value-type="float" office:value="29.168800136542099" table:style-name="ce24">
            <text:p>29.16880014</text:p>
          </table:table-cell>
          <table:table-cell table:number-columns-repeated="16377"/>
        </table:table-row>
        <table:table-row table:style-name="ro5">
          <table:table-cell office:value-type="date" office:date-value="2022-11-28T00:00:00" table:style-name="ce22">
            <text:p>28/11/2022</text:p>
          </table:table-cell>
          <table:table-cell office:value-type="float" office:value="1069" table:style-name="ce29">
            <text:p>1,069</text:p>
          </table:table-cell>
          <table:table-cell office:value-type="float" office:value="1072" table:style-name="ce29">
            <text:p>1,072</text:p>
          </table:table-cell>
          <table:table-cell office:value-type="float" office:value="868.142857142857" table:style-name="ce1">
            <text:p>868.1428571</text:p>
          </table:table-cell>
          <table:table-cell office:value-type="float" office:value="874.57142857142901" table:style-name="ce1">
            <text:p>874.5714286</text:p>
          </table:table-cell>
          <table:table-cell office:value-type="float" office:value="29.883166035873" table:style-name="ce24">
            <text:p>29.88316604</text:p>
          </table:table-cell>
          <table:table-cell office:value-type="float" office:value="29.883166035873" table:style-name="ce24">
            <text:p>29.88316604</text:p>
          </table:table-cell>
          <table:table-cell table:number-columns-repeated="16377"/>
        </table:table-row>
        <table:table-row table:style-name="ro5">
          <table:table-cell office:value-type="date" office:date-value="2022-11-29T00:00:00" table:style-name="ce22">
            <text:p>29/11/2022</text:p>
          </table:table-cell>
          <table:table-cell office:value-type="float" office:value="1002" table:style-name="ce29">
            <text:p>1,002</text:p>
          </table:table-cell>
          <table:table-cell office:value-type="float" office:value="1009" table:style-name="ce29">
            <text:p>1,009</text:p>
          </table:table-cell>
          <table:table-cell office:value-type="float" office:value="872.71428571428601" table:style-name="ce1">
            <text:p>872.7142857</text:p>
          </table:table-cell>
          <table:table-cell office:value-type="float" office:value="878.71428571428601" table:style-name="ce1">
            <text:p>878.7142857</text:p>
          </table:table-cell>
          <table:table-cell office:value-type="float" office:value="29.808479292846599" table:style-name="ce24">
            <text:p>29.80847929</text:p>
          </table:table-cell>
          <table:table-cell office:value-type="float" office:value="29.808479292846599" table:style-name="ce24">
            <text:p>29.80847929</text:p>
          </table:table-cell>
          <table:table-cell table:number-columns-repeated="16377"/>
        </table:table-row>
        <table:table-row table:style-name="ro5">
          <table:table-cell office:value-type="date" office:date-value="2022-11-30T00:00:00" table:style-name="ce22">
            <text:p>30/11/2022</text:p>
          </table:table-cell>
          <table:table-cell office:value-type="float" office:value="1066" table:style-name="ce29">
            <text:p>1,066</text:p>
          </table:table-cell>
          <table:table-cell office:value-type="float" office:value="1078" table:style-name="ce29">
            <text:p>1,078</text:p>
          </table:table-cell>
          <table:table-cell office:value-type="float" office:value="909.42857142857099" table:style-name="ce1">
            <text:p>909.4285714</text:p>
          </table:table-cell>
          <table:table-cell office:value-type="float" office:value="916.57142857142901" table:style-name="ce1">
            <text:p>916.5714286</text:p>
          </table:table-cell>
          <table:table-cell office:value-type="float" office:value="32.170907948476298" table:style-name="ce24">
            <text:p>32.17090795</text:p>
          </table:table-cell>
          <table:table-cell office:value-type="float" office:value="32.170907948476298" table:style-name="ce24">
            <text:p>32.17090795</text:p>
          </table:table-cell>
          <table:table-cell table:number-columns-repeated="16377"/>
        </table:table-row>
        <table:table-row table:style-name="ro5">
          <table:table-cell office:value-type="date" office:date-value="2022-12-01T00:00:00" table:style-name="ce22">
            <text:p>01/12/2022</text:p>
          </table:table-cell>
          <table:table-cell office:value-type="float" office:value="1041" table:style-name="ce29">
            <text:p>1,041</text:p>
          </table:table-cell>
          <table:table-cell office:value-type="float" office:value="1052" table:style-name="ce29">
            <text:p>1,052</text:p>
          </table:table-cell>
          <table:table-cell office:value-type="float" office:value="930.857142857143" table:style-name="ce1">
            <text:p>930.8571429</text:p>
          </table:table-cell>
          <table:table-cell office:value-type="float" office:value="938.42857142857099" table:style-name="ce1">
            <text:p>938.4285714</text:p>
          </table:table-cell>
          <table:table-cell office:value-type="float" office:value="31.4610190300798" table:style-name="ce24">
            <text:p>31.46101903</text:p>
          </table:table-cell>
          <table:table-cell office:value-type="float" office:value="31.4610190300798" table:style-name="ce24">
            <text:p>31.46101903</text:p>
          </table:table-cell>
          <table:table-cell table:number-columns-repeated="16377"/>
        </table:table-row>
        <table:table-row table:style-name="ro5">
          <table:table-cell office:value-type="date" office:date-value="2022-12-02T00:00:00" table:style-name="ce22">
            <text:p>02/12/2022</text:p>
          </table:table-cell>
          <table:table-cell office:value-type="float" office:value="1128" table:style-name="ce29">
            <text:p>1,128</text:p>
          </table:table-cell>
          <table:table-cell office:value-type="float" office:value="1132" table:style-name="ce29">
            <text:p>1,132</text:p>
          </table:table-cell>
          <table:table-cell office:value-type="float" office:value="960.57142857142901" table:style-name="ce1">
            <text:p>960.5714286</text:p>
          </table:table-cell>
          <table:table-cell office:value-type="float" office:value="967.857142857143" table:style-name="ce1">
            <text:p>967.8571429</text:p>
          </table:table-cell>
          <table:table-cell office:value-type="float" office:value="31.0380725758477" table:style-name="ce24">
            <text:p>31.03807258</text:p>
          </table:table-cell>
          <table:table-cell office:value-type="float" office:value="31.0380725758477" table:style-name="ce24">
            <text:p>31.03807258</text:p>
          </table:table-cell>
          <table:table-cell table:number-columns-repeated="16377"/>
        </table:table-row>
        <table:table-row table:style-name="ro5">
          <table:table-cell office:value-type="date" office:date-value="2022-12-03T00:00:00" table:style-name="ce22">
            <text:p>03/12/2022</text:p>
          </table:table-cell>
          <table:table-cell office:value-type="float" office:value="707" table:style-name="ce29">
            <text:p>707</text:p>
          </table:table-cell>
          <table:table-cell office:value-type="float" office:value="716" table:style-name="ce29">
            <text:p>716</text:p>
          </table:table-cell>
          <table:table-cell office:value-type="float" office:value="964.71428571428601" table:style-name="ce1">
            <text:p>964.7142857</text:p>
          </table:table-cell>
          <table:table-cell office:value-type="float" office:value="972" table:style-name="ce1">
            <text:p>972</text:p>
          </table:table-cell>
          <table:table-cell office:value-type="float" office:value="30.682659558714601" table:style-name="ce24">
            <text:p>30.68265956</text:p>
          </table:table-cell>
          <table:table-cell office:value-type="float" office:value="30.682659558714601" table:style-name="ce24">
            <text:p>30.68265956</text:p>
          </table:table-cell>
          <table:table-cell table:number-columns-repeated="16377"/>
        </table:table-row>
        <table:table-row table:style-name="ro5">
          <table:table-cell office:value-type="date" office:date-value="2022-12-04T00:00:00" table:style-name="ce22">
            <text:p>04/12/2022</text:p>
          </table:table-cell>
          <table:table-cell office:value-type="float" office:value="936" table:style-name="ce29">
            <text:p>936</text:p>
          </table:table-cell>
          <table:table-cell office:value-type="float" office:value="944" table:style-name="ce29">
            <text:p>944</text:p>
          </table:table-cell>
          <table:table-cell office:value-type="float" office:value="992.71428571428601" table:style-name="ce1">
            <text:p>992.7142857</text:p>
          </table:table-cell>
          <table:table-cell office:value-type="float" office:value="1000.42857142857" table:style-name="ce1">
            <text:p>1000.428571</text:p>
          </table:table-cell>
          <table:table-cell office:value-type="float" office:value="30.0187077277306" table:style-name="ce24">
            <text:p>30.01870773</text:p>
          </table:table-cell>
          <table:table-cell office:value-type="float" office:value="30.0187077277306" table:style-name="ce24">
            <text:p>30.01870773</text:p>
          </table:table-cell>
          <table:table-cell table:number-columns-repeated="16377"/>
        </table:table-row>
        <table:table-row table:style-name="ro5">
          <table:table-cell office:value-type="date" office:date-value="2022-12-05T00:00:00" table:style-name="ce22">
            <text:p>05/12/2022</text:p>
          </table:table-cell>
          <table:table-cell office:value-type="float" office:value="1204" table:style-name="ce29">
            <text:p>1,204</text:p>
          </table:table-cell>
          <table:table-cell office:value-type="float" office:value="1217" table:style-name="ce29">
            <text:p>1,217</text:p>
          </table:table-cell>
          <table:table-cell office:value-type="float" office:value="1012" table:style-name="ce1">
            <text:p>1012</text:p>
          </table:table-cell>
          <table:table-cell office:value-type="float" office:value="1021.14285714286" table:style-name="ce1">
            <text:p>1021.142857</text:p>
          </table:table-cell>
          <table:table-cell office:value-type="float" office:value="29.644268774703601" table:style-name="ce24">
            <text:p>29.64426877</text:p>
          </table:table-cell>
          <table:table-cell office:value-type="float" office:value="29.644268774703601" table:style-name="ce24">
            <text:p>29.64426877</text:p>
          </table:table-cell>
          <table:table-cell table:number-columns-repeated="16377"/>
        </table:table-row>
        <table:table-row table:style-name="ro5">
          <table:table-cell office:value-type="date" office:date-value="2022-12-06T00:00:00" table:style-name="ce22">
            <text:p>06/12/2022</text:p>
          </table:table-cell>
          <table:table-cell office:value-type="float" office:value="1253" table:style-name="ce29">
            <text:p>1,253</text:p>
          </table:table-cell>
          <table:table-cell office:value-type="float" office:value="1262" table:style-name="ce29">
            <text:p>1,262</text:p>
          </table:table-cell>
          <table:table-cell office:value-type="float" office:value="1047.8571428571399" table:style-name="ce1">
            <text:p>1047.857143</text:p>
          </table:table-cell>
          <table:table-cell office:value-type="float" office:value="1057.2857142857099" table:style-name="ce1">
            <text:p>1057.285714</text:p>
          </table:table-cell>
          <table:table-cell office:value-type="float" office:value="29.734151329243399" table:style-name="ce24">
            <text:p>29.73415133</text:p>
          </table:table-cell>
          <table:table-cell office:value-type="float" office:value="29.734151329243399" table:style-name="ce24">
            <text:p>29.73415133</text:p>
          </table:table-cell>
          <table:table-cell table:number-columns-repeated="16377"/>
        </table:table-row>
        <table:table-row table:style-name="ro5">
          <table:table-cell office:value-type="date" office:date-value="2022-12-07T00:00:00" table:style-name="ce22">
            <text:p>07/12/2022</text:p>
          </table:table-cell>
          <table:table-cell office:value-type="float" office:value="1297" table:style-name="ce29">
            <text:p>1,297</text:p>
          </table:table-cell>
          <table:table-cell office:value-type="float" office:value="1309" table:style-name="ce29">
            <text:p>1,309</text:p>
          </table:table-cell>
          <table:table-cell office:value-type="float" office:value="1080.8571428571399" table:style-name="ce1">
            <text:p>1080.857143</text:p>
          </table:table-cell>
          <table:table-cell office:value-type="float" office:value="1090.2857142857099" table:style-name="ce1">
            <text:p>1090.285714</text:p>
          </table:table-cell>
          <table:table-cell office:value-type="float" office:value="28.3240814168649" table:style-name="ce24">
            <text:p>28.32408142</text:p>
          </table:table-cell>
          <table:table-cell office:value-type="float" office:value="28.3240814168649" table:style-name="ce24">
            <text:p>28.32408142</text:p>
          </table:table-cell>
          <table:table-cell table:number-columns-repeated="16377"/>
        </table:table-row>
        <table:table-row table:style-name="ro5">
          <table:table-cell office:value-type="date" office:date-value="2022-12-08T00:00:00" table:style-name="ce22">
            <text:p>08/12/2022</text:p>
          </table:table-cell>
          <table:table-cell office:value-type="float" office:value="1393" table:style-name="ce29">
            <text:p>1,393</text:p>
          </table:table-cell>
          <table:table-cell office:value-type="float" office:value="1396" table:style-name="ce29">
            <text:p>1,396</text:p>
          </table:table-cell>
          <table:table-cell office:value-type="float" office:value="1131.1428571428601" table:style-name="ce1">
            <text:p>1131.142857</text:p>
          </table:table-cell>
          <table:table-cell office:value-type="float" office:value="1139.42857142857" table:style-name="ce1">
            <text:p>1139.428571</text:p>
          </table:table-cell>
          <table:table-cell office:value-type="float" office:value="29.009850972467799" table:style-name="ce24">
            <text:p>29.00985097</text:p>
          </table:table-cell>
          <table:table-cell office:value-type="float" office:value="29.009850972467799" table:style-name="ce24">
            <text:p>29.00985097</text:p>
          </table:table-cell>
          <table:table-cell table:number-columns-repeated="16377"/>
        </table:table-row>
        <table:table-row table:style-name="ro5">
          <table:table-cell office:value-type="date" office:date-value="2022-12-09T00:00:00" table:style-name="ce22">
            <text:p>09/12/2022</text:p>
          </table:table-cell>
          <table:table-cell office:value-type="float" office:value="1250" table:style-name="ce29">
            <text:p>1,250</text:p>
          </table:table-cell>
          <table:table-cell office:value-type="float" office:value="1257" table:style-name="ce29">
            <text:p>1,257</text:p>
          </table:table-cell>
          <table:table-cell office:value-type="float" office:value="1148.57142857143" table:style-name="ce1">
            <text:p>1148.571429</text:p>
          </table:table-cell>
          <table:table-cell office:value-type="float" office:value="1157.2857142857099" table:style-name="ce1">
            <text:p>1157.285714</text:p>
          </table:table-cell>
          <table:table-cell office:value-type="float" office:value="29.079601990049799" table:style-name="ce24">
            <text:p>29.07960199</text:p>
          </table:table-cell>
          <table:table-cell office:value-type="float" office:value="29.079601990049799" table:style-name="ce24">
            <text:p>29.07960199</text:p>
          </table:table-cell>
          <table:table-cell table:number-columns-repeated="16377"/>
        </table:table-row>
        <table:table-row table:style-name="ro5">
          <table:table-cell office:value-type="date" office:date-value="2022-12-10T00:00:00" table:style-name="ce22">
            <text:p>10/12/2022</text:p>
          </table:table-cell>
          <table:table-cell office:value-type="float" office:value="1001" table:style-name="ce29">
            <text:p>1,001</text:p>
          </table:table-cell>
          <table:table-cell office:value-type="float" office:value="1010" table:style-name="ce29">
            <text:p>1,010</text:p>
          </table:table-cell>
          <table:table-cell office:value-type="float" office:value="1190.57142857143" table:style-name="ce1">
            <text:p>1190.571429</text:p>
          </table:table-cell>
          <table:table-cell office:value-type="float" office:value="1199.2857142857099" table:style-name="ce1">
            <text:p>1199.285714</text:p>
          </table:table-cell>
          <table:table-cell office:value-type="float" office:value="28.101751859851198" table:style-name="ce24">
            <text:p>28.10175186</text:p>
          </table:table-cell>
          <table:table-cell office:value-type="float" office:value="28.101751859851198" table:style-name="ce24">
            <text:p>28.10175186</text:p>
          </table:table-cell>
          <table:table-cell table:number-columns-repeated="16377"/>
        </table:table-row>
        <table:table-row table:style-name="ro5">
          <table:table-cell office:value-type="date" office:date-value="2022-12-11T00:00:00" table:style-name="ce22">
            <text:p>11/12/2022</text:p>
          </table:table-cell>
          <table:table-cell office:value-type="float" office:value="1091" table:style-name="ce29">
            <text:p>1,091</text:p>
          </table:table-cell>
          <table:table-cell office:value-type="float" office:value="1100" table:style-name="ce29">
            <text:p>1,100</text:p>
          </table:table-cell>
          <table:table-cell office:value-type="float" office:value="1212.7142857142901" table:style-name="ce1">
            <text:p>1212.714286</text:p>
          </table:table-cell>
          <table:table-cell office:value-type="float" office:value="1221.57142857143" table:style-name="ce1">
            <text:p>1221.571429</text:p>
          </table:table-cell>
          <table:table-cell office:value-type="float" office:value="27.953822593945102" table:style-name="ce24">
            <text:p>27.95382259</text:p>
          </table:table-cell>
          <table:table-cell office:value-type="float" office:value="27.953822593945102" table:style-name="ce24">
            <text:p>27.95382259</text:p>
          </table:table-cell>
          <table:table-cell table:number-columns-repeated="16377"/>
        </table:table-row>
        <table:table-row table:style-name="ro5">
          <table:table-cell office:value-type="date" office:date-value="2022-12-12T00:00:00" table:style-name="ce22">
            <text:p>12/12/2022</text:p>
          </table:table-cell>
          <table:table-cell office:value-type="float" office:value="1673" table:style-name="ce29">
            <text:p>1,673</text:p>
          </table:table-cell>
          <table:table-cell office:value-type="float" office:value="1679" table:style-name="ce29">
            <text:p>1,679</text:p>
          </table:table-cell>
          <table:table-cell office:value-type="float" office:value="1279.7142857142901" table:style-name="ce1">
            <text:p>1279.714286</text:p>
          </table:table-cell>
          <table:table-cell office:value-type="float" office:value="1287.57142857143" table:style-name="ce1">
            <text:p>1287.571429</text:p>
          </table:table-cell>
          <table:table-cell office:value-type="float" office:value="28.030810448760899" table:style-name="ce24">
            <text:p>28.03081045</text:p>
          </table:table-cell>
          <table:table-cell office:value-type="float" office:value="28.030810448760899" table:style-name="ce24">
            <text:p>28.03081045</text:p>
          </table:table-cell>
          <table:table-cell table:number-columns-repeated="16377"/>
        </table:table-row>
        <table:table-row table:style-name="ro5">
          <table:table-cell office:value-type="date" office:date-value="2022-12-13T00:00:00" table:style-name="ce22">
            <text:p>13/12/2022</text:p>
          </table:table-cell>
          <table:table-cell office:value-type="float" office:value="1747" table:style-name="ce29">
            <text:p>1,747</text:p>
          </table:table-cell>
          <table:table-cell office:value-type="float" office:value="1755" table:style-name="ce29">
            <text:p>1,755</text:p>
          </table:table-cell>
          <table:table-cell office:value-type="float" office:value="1350.2857142857099" table:style-name="ce1">
            <text:p>1350.285714</text:p>
          </table:table-cell>
          <table:table-cell office:value-type="float" office:value="1358" table:style-name="ce1">
            <text:p>1358</text:p>
          </table:table-cell>
          <table:table-cell office:value-type="float" office:value="27.094794752433302" table:style-name="ce24">
            <text:p>27.09479475</text:p>
          </table:table-cell>
          <table:table-cell office:value-type="float" office:value="27.094794752433302" table:style-name="ce24">
            <text:p>27.09479475</text:p>
          </table:table-cell>
          <table:table-cell table:number-columns-repeated="16377"/>
        </table:table-row>
        <table:table-row table:style-name="ro5">
          <table:table-cell office:value-type="date" office:date-value="2022-12-14T00:00:00" table:style-name="ce22">
            <text:p>14/12/2022</text:p>
          </table:table-cell>
          <table:table-cell office:value-type="float" office:value="1739" table:style-name="ce29">
            <text:p>1,739</text:p>
          </table:table-cell>
          <table:table-cell office:value-type="float" office:value="1745" table:style-name="ce29">
            <text:p>1,745</text:p>
          </table:table-cell>
          <table:table-cell office:value-type="float" office:value="1413.42857142857" table:style-name="ce1">
            <text:p>1413.428571</text:p>
          </table:table-cell>
          <table:table-cell office:value-type="float" office:value="1420.2857142857099" table:style-name="ce1">
            <text:p>1420.285714</text:p>
          </table:table-cell>
          <table:table-cell office:value-type="float" office:value="26.2179098443501" table:style-name="ce24">
            <text:p>26.21790984</text:p>
          </table:table-cell>
          <table:table-cell office:value-type="float" office:value="26.2179098443501" table:style-name="ce24">
            <text:p>26.21790984</text:p>
          </table:table-cell>
          <table:table-cell table:number-columns-repeated="16377"/>
        </table:table-row>
        <table:table-row table:style-name="ro5">
          <table:table-cell office:value-type="date" office:date-value="2022-12-15T00:00:00" table:style-name="ce22">
            <text:p>15/12/2022</text:p>
          </table:table-cell>
          <table:table-cell office:value-type="float" office:value="1786" table:style-name="ce29">
            <text:p>1,786</text:p>
          </table:table-cell>
          <table:table-cell office:value-type="float" office:value="1797" table:style-name="ce29">
            <text:p>1,797</text:p>
          </table:table-cell>
          <table:table-cell office:value-type="float" office:value="1469.57142857143" table:style-name="ce1">
            <text:p>1469.571429</text:p>
          </table:table-cell>
          <table:table-cell office:value-type="float" office:value="1477.57142857143" table:style-name="ce1">
            <text:p>1477.571429</text:p>
          </table:table-cell>
          <table:table-cell office:value-type="float" office:value="25.002430251774101" table:style-name="ce24">
            <text:p>25.00243025</text:p>
          </table:table-cell>
          <table:table-cell office:value-type="float" office:value="25.002430251774101" table:style-name="ce24">
            <text:p>25.00243025</text:p>
          </table:table-cell>
          <table:table-cell table:number-columns-repeated="16377"/>
        </table:table-row>
        <table:table-row table:style-name="ro5">
          <table:table-cell office:value-type="date" office:date-value="2022-12-16T00:00:00" table:style-name="ce22">
            <text:p>16/12/2022</text:p>
          </table:table-cell>
          <table:table-cell office:value-type="float" office:value="1870" table:style-name="ce29">
            <text:p>1,870</text:p>
          </table:table-cell>
          <table:table-cell office:value-type="float" office:value="1878" table:style-name="ce29">
            <text:p>1,878</text:p>
          </table:table-cell>
          <table:table-cell office:value-type="float" office:value="1558.1428571428601" table:style-name="ce1">
            <text:p>1558.142857</text:p>
          </table:table-cell>
          <table:table-cell office:value-type="float" office:value="1566.2857142857099" table:style-name="ce1">
            <text:p>1566.285714</text:p>
          </table:table-cell>
          <table:table-cell office:value-type="float" office:value="24.736407811497202" table:style-name="ce24">
            <text:p>24.73640781</text:p>
          </table:table-cell>
          <table:table-cell office:value-type="float" office:value="24.736407811497202" table:style-name="ce24">
            <text:p>24.73640781</text:p>
          </table:table-cell>
          <table:table-cell table:number-columns-repeated="16377"/>
        </table:table-row>
        <table:table-row table:style-name="ro5">
          <table:table-cell office:value-type="date" office:date-value="2022-12-17T00:00:00" table:style-name="ce22">
            <text:p>17/12/2022</text:p>
          </table:table-cell>
          <table:table-cell office:value-type="float" office:value="1357" table:style-name="ce29">
            <text:p>1,357</text:p>
          </table:table-cell>
          <table:table-cell office:value-type="float" office:value="1372" table:style-name="ce29">
            <text:p>1,372</text:p>
          </table:table-cell>
          <table:table-cell office:value-type="float" office:value="1609" table:style-name="ce1">
            <text:p>1609</text:p>
          </table:table-cell>
          <table:table-cell office:value-type="float" office:value="1618" table:style-name="ce1">
            <text:p>1618</text:p>
          </table:table-cell>
          <table:table-cell office:value-type="float" office:value="24.9400692533073" table:style-name="ce24">
            <text:p>24.94006925</text:p>
          </table:table-cell>
          <table:table-cell office:value-type="float" office:value="24.9400692533073" table:style-name="ce24">
            <text:p>24.94006925</text:p>
          </table:table-cell>
          <table:table-cell table:number-columns-repeated="16377"/>
        </table:table-row>
        <table:table-row table:style-name="ro5">
          <table:table-cell office:value-type="date" office:date-value="2022-12-18T00:00:00" table:style-name="ce22">
            <text:p>18/12/2022</text:p>
          </table:table-cell>
          <table:table-cell office:value-type="float" office:value="1493" table:style-name="ce29">
            <text:p>1,493</text:p>
          </table:table-cell>
          <table:table-cell office:value-type="float" office:value="1505" table:style-name="ce29">
            <text:p>1,505</text:p>
          </table:table-cell>
          <table:table-cell office:value-type="float" office:value="1666.42857142857" table:style-name="ce1">
            <text:p>1666.428571</text:p>
          </table:table-cell>
          <table:table-cell office:value-type="float" office:value="1675.8571428571399" table:style-name="ce1">
            <text:p>1675.857143</text:p>
          </table:table-cell>
          <table:table-cell office:value-type="float" office:value="24.6720960137162" table:style-name="ce24">
            <text:p>24.67209601</text:p>
          </table:table-cell>
          <table:table-cell office:value-type="float" office:value="24.6720960137162" table:style-name="ce24">
            <text:p>24.67209601</text:p>
          </table:table-cell>
          <table:table-cell table:number-columns-repeated="16377"/>
        </table:table-row>
        <table:table-row table:style-name="ro5">
          <table:table-cell office:value-type="date" office:date-value="2022-12-19T00:00:00" table:style-name="ce22">
            <text:p>19/12/2022</text:p>
          </table:table-cell>
          <table:table-cell office:value-type="float" office:value="2398" table:style-name="ce29">
            <text:p>2,398</text:p>
          </table:table-cell>
          <table:table-cell office:value-type="float" office:value="2413" table:style-name="ce29">
            <text:p>2,413</text:p>
          </table:table-cell>
          <table:table-cell office:value-type="float" office:value="1770" table:style-name="ce1">
            <text:p>1770</text:p>
          </table:table-cell>
          <table:table-cell office:value-type="float" office:value="1780.7142857142901" table:style-name="ce1">
            <text:p>1780.714286</text:p>
          </table:table-cell>
          <table:table-cell office:value-type="float" office:value="24.5843422114609" table:style-name="ce24">
            <text:p>24.58434221</text:p>
          </table:table-cell>
          <table:table-cell office:value-type="float" office:value="24.5843422114609" table:style-name="ce24">
            <text:p>24.58434221</text:p>
          </table:table-cell>
          <table:table-cell table:number-columns-repeated="16377"/>
        </table:table-row>
        <table:table-row table:style-name="ro5">
          <table:table-cell office:value-type="date" office:date-value="2022-12-20T00:00:00" table:style-name="ce22">
            <text:p>20/12/2022</text:p>
          </table:table-cell>
          <table:table-cell office:value-type="float" office:value="2466" table:style-name="ce29">
            <text:p>2,466</text:p>
          </table:table-cell>
          <table:table-cell office:value-type="float" office:value="2485" table:style-name="ce29">
            <text:p>2,485</text:p>
          </table:table-cell>
          <table:table-cell office:value-type="float" office:value="1872.7142857142901" table:style-name="ce1">
            <text:p>1872.714286</text:p>
          </table:table-cell>
          <table:table-cell office:value-type="float" office:value="1885" table:style-name="ce1">
            <text:p>1885</text:p>
          </table:table-cell>
          <table:table-cell office:value-type="float" office:value="24.830269280646899" table:style-name="ce24">
            <text:p>24.83026928</text:p>
          </table:table-cell>
          <table:table-cell office:value-type="float" office:value="24.830269280646899" table:style-name="ce24">
            <text:p>24.83026928</text:p>
          </table:table-cell>
          <table:table-cell table:number-columns-repeated="16377"/>
        </table:table-row>
        <table:table-row table:style-name="ro5">
          <table:table-cell office:value-type="date" office:date-value="2022-12-21T00:00:00" table:style-name="ce22">
            <text:p>21/12/2022</text:p>
          </table:table-cell>
          <table:table-cell office:value-type="float" office:value="2395" table:style-name="ce29">
            <text:p>2,395</text:p>
          </table:table-cell>
          <table:table-cell office:value-type="float" office:value="2401" table:style-name="ce29">
            <text:p>2,401</text:p>
          </table:table-cell>
          <table:table-cell office:value-type="float" office:value="1966.42857142857" table:style-name="ce1">
            <text:p>1966.428571</text:p>
          </table:table-cell>
          <table:table-cell office:value-type="float" office:value="1978.7142857142901" table:style-name="ce1">
            <text:p>1978.714286</text:p>
          </table:table-cell>
          <table:table-cell office:value-type="float" office:value="24.656738103886699" table:style-name="ce24">
            <text:p>24.6567381</text:p>
          </table:table-cell>
          <table:table-cell office:value-type="float" office:value="24.656738103886699" table:style-name="ce24">
            <text:p>24.6567381</text:p>
          </table:table-cell>
          <table:table-cell table:number-columns-repeated="16377"/>
        </table:table-row>
        <table:table-row table:style-name="ro5">
          <table:table-cell office:value-type="date" office:date-value="2022-12-22T00:00:00" table:style-name="ce22">
            <text:p>22/12/2022</text:p>
          </table:table-cell>
          <table:table-cell office:value-type="float" office:value="1993" table:style-name="ce29">
            <text:p>1,993</text:p>
          </table:table-cell>
          <table:table-cell office:value-type="float" office:value="2002" table:style-name="ce29">
            <text:p>2,002</text:p>
          </table:table-cell>
          <table:table-cell office:value-type="float" office:value="1996" table:style-name="ce1">
            <text:p>1996</text:p>
          </table:table-cell>
          <table:table-cell office:value-type="float" office:value="2008" table:style-name="ce1">
            <text:p>2008</text:p>
          </table:table-cell>
          <table:table-cell office:value-type="float" office:value="24.556255367878599" table:style-name="ce24">
            <text:p>24.55625537</text:p>
          </table:table-cell>
          <table:table-cell office:value-type="float" office:value="24.556255367878599" table:style-name="ce24">
            <text:p>24.55625537</text:p>
          </table:table-cell>
          <table:table-cell table:number-columns-repeated="16377"/>
        </table:table-row>
        <table:table-row table:style-name="ro5">
          <table:table-cell office:value-type="date" office:date-value="2022-12-23T00:00:00" table:style-name="ce22">
            <text:p>23/12/2022</text:p>
          </table:table-cell>
          <table:table-cell office:value-type="float" office:value="1849" table:style-name="ce29">
            <text:p>1,849</text:p>
          </table:table-cell>
          <table:table-cell office:value-type="float" office:value="1864" table:style-name="ce29">
            <text:p>1,864</text:p>
          </table:table-cell>
          <table:table-cell office:value-type="float" office:value="1993" table:style-name="ce1">
            <text:p>1993</text:p>
          </table:table-cell>
          <table:table-cell office:value-type="float" office:value="2006" table:style-name="ce1">
            <text:p>2006</text:p>
          </table:table-cell>
          <table:table-cell office:value-type="float" office:value="23.991111748261801" table:style-name="ce24">
            <text:p>23.99111175</text:p>
          </table:table-cell>
          <table:table-cell office:value-type="float" office:value="23.991111748261801" table:style-name="ce24">
            <text:p>23.99111175</text:p>
          </table:table-cell>
          <table:table-cell table:number-columns-repeated="16377"/>
        </table:table-row>
        <table:table-row table:style-name="ro5">
          <table:table-cell office:value-type="date" office:date-value="2022-12-24T00:00:00" table:style-name="ce22">
            <text:p>24/12/2022</text:p>
          </table:table-cell>
          <table:table-cell office:value-type="float" office:value="1314" table:style-name="ce29">
            <text:p>1,314</text:p>
          </table:table-cell>
          <table:table-cell office:value-type="float" office:value="1321" table:style-name="ce29">
            <text:p>1,321</text:p>
          </table:table-cell>
          <table:table-cell office:value-type="float" office:value="1986.8571428571399" table:style-name="ce1">
            <text:p>1986.857143</text:p>
          </table:table-cell>
          <table:table-cell office:value-type="float" office:value="1998.7142857142901" table:style-name="ce1">
            <text:p>1998.714286</text:p>
          </table:table-cell>
          <table:table-cell office:value-type="float" office:value="23.813632441760099" table:style-name="ce24">
            <text:p>23.81363244</text:p>
          </table:table-cell>
          <table:table-cell office:value-type="float" office:value="23.813632441760099" table:style-name="ce24">
            <text:p>23.81363244</text:p>
          </table:table-cell>
          <table:table-cell table:number-columns-repeated="16377"/>
        </table:table-row>
        <table:table-row table:style-name="ro5">
          <table:table-cell office:value-type="date" office:date-value="2022-12-25T00:00:00" table:style-name="ce22">
            <text:p>25/12/2022</text:p>
          </table:table-cell>
          <table:table-cell office:value-type="float" office:value="1279" table:style-name="ce29">
            <text:p>1,279</text:p>
          </table:table-cell>
          <table:table-cell office:value-type="float" office:value="1287" table:style-name="ce29">
            <text:p>1,287</text:p>
          </table:table-cell>
          <table:table-cell office:value-type="float" office:value="1956.2857142857099" table:style-name="ce1">
            <text:p>1956.285714</text:p>
          </table:table-cell>
          <table:table-cell office:value-type="float" office:value="1967.57142857143" table:style-name="ce1">
            <text:p>1967.571429</text:p>
          </table:table-cell>
          <table:table-cell office:value-type="float" office:value="23.2218489849569" table:style-name="ce24">
            <text:p>23.22184898</text:p>
          </table:table-cell>
          <table:table-cell office:value-type="float" office:value="23.2218489849569" table:style-name="ce24">
            <text:p>23.22184898</text:p>
          </table:table-cell>
          <table:table-cell table:number-columns-repeated="16377"/>
        </table:table-row>
        <table:table-row table:style-name="ro5">
          <table:table-cell office:value-type="date" office:date-value="2022-12-26T00:00:00" table:style-name="ce22">
            <text:p>26/12/2022</text:p>
          </table:table-cell>
          <table:table-cell office:value-type="float" office:value="1525" table:style-name="ce29">
            <text:p>1,525</text:p>
          </table:table-cell>
          <table:table-cell office:value-type="float" office:value="1539" table:style-name="ce29">
            <text:p>1,539</text:p>
          </table:table-cell>
          <table:table-cell office:value-type="float" office:value="1831.57142857143" table:style-name="ce1">
            <text:p>1831.571429</text:p>
          </table:table-cell>
          <table:table-cell office:value-type="float" office:value="1842.7142857142901" table:style-name="ce1">
            <text:p>1842.714286</text:p>
          </table:table-cell>
          <table:table-cell office:value-type="float" office:value="22.619140472662" table:style-name="ce24">
            <text:p>22.61914047</text:p>
          </table:table-cell>
          <table:table-cell office:value-type="float" office:value="22.619140472662" table:style-name="ce24">
            <text:p>22.61914047</text:p>
          </table:table-cell>
          <table:table-cell table:number-columns-repeated="16377"/>
        </table:table-row>
        <table:table-row table:style-name="ro5">
          <table:table-cell office:value-type="date" office:date-value="2022-12-27T00:00:00" table:style-name="ce22">
            <text:p>27/12/2022</text:p>
          </table:table-cell>
          <table:table-cell office:value-type="float" office:value="1547" table:style-name="ce29">
            <text:p>1,547</text:p>
          </table:table-cell>
          <table:table-cell office:value-type="float" office:value="1555" table:style-name="ce29">
            <text:p>1,555</text:p>
          </table:table-cell>
          <table:table-cell office:value-type="float" office:value="1700.2857142857099" table:style-name="ce1">
            <text:p>1700.285714</text:p>
          </table:table-cell>
          <table:table-cell office:value-type="float" office:value="1709.8571428571399" table:style-name="ce1">
            <text:p>1709.857143</text:p>
          </table:table-cell>
          <table:table-cell office:value-type="float" office:value="21.685431019996599" table:style-name="ce24">
            <text:p>21.68543102</text:p>
          </table:table-cell>
          <table:table-cell office:value-type="float" office:value="21.685431019996599" table:style-name="ce24">
            <text:p>21.68543102</text:p>
          </table:table-cell>
          <table:table-cell table:number-columns-repeated="16377"/>
        </table:table-row>
        <table:table-row table:style-name="ro5">
          <table:table-cell office:value-type="date" office:date-value="2022-12-28T00:00:00" table:style-name="ce22">
            <text:p>28/12/2022</text:p>
          </table:table-cell>
          <table:table-cell office:value-type="float" office:value="2017" table:style-name="ce29">
            <text:p>2,017</text:p>
          </table:table-cell>
          <table:table-cell office:value-type="float" office:value="2030" table:style-name="ce29">
            <text:p>2,030</text:p>
          </table:table-cell>
          <table:table-cell office:value-type="float" office:value="1646.2857142857099" table:style-name="ce1">
            <text:p>1646.285714</text:p>
          </table:table-cell>
          <table:table-cell office:value-type="float" office:value="1656.8571428571399" table:style-name="ce1">
            <text:p>1656.857143</text:p>
          </table:table-cell>
          <table:table-cell office:value-type="float" office:value="21.693856299895899" table:style-name="ce24">
            <text:p>21.6938563</text:p>
          </table:table-cell>
          <table:table-cell office:value-type="float" office:value="21.693856299895899" table:style-name="ce24">
            <text:p>21.6938563</text:p>
          </table:table-cell>
          <table:table-cell table:number-columns-repeated="16377"/>
        </table:table-row>
        <table:table-row table:style-name="ro5">
          <table:table-cell office:value-type="date" office:date-value="2022-12-29T00:00:00" table:style-name="ce22">
            <text:p>29/12/2022</text:p>
          </table:table-cell>
          <table:table-cell office:value-type="float" office:value="2117" table:style-name="ce29">
            <text:p>2,117</text:p>
          </table:table-cell>
          <table:table-cell office:value-type="float" office:value="2127" table:style-name="ce29">
            <text:p>2,127</text:p>
          </table:table-cell>
          <table:table-cell office:value-type="float" office:value="1664" table:style-name="ce1">
            <text:p>1664</text:p>
          </table:table-cell>
          <table:table-cell office:value-type="float" office:value="1674.7142857142901" table:style-name="ce1">
            <text:p>1674.714286</text:p>
          </table:table-cell>
          <table:table-cell office:value-type="float" office:value="21.626030219780201" table:style-name="ce24">
            <text:p>21.62603022</text:p>
          </table:table-cell>
          <table:table-cell office:value-type="float" office:value="21.626030219780201" table:style-name="ce24">
            <text:p>21.62603022</text:p>
          </table:table-cell>
          <table:table-cell table:number-columns-repeated="16377"/>
        </table:table-row>
        <table:table-row table:style-name="ro5">
          <table:table-cell office:value-type="date" office:date-value="2022-12-30T00:00:00" table:style-name="ce22">
            <text:p>30/12/2022</text:p>
          </table:table-cell>
          <table:table-cell office:value-type="float" office:value="1906" table:style-name="ce29">
            <text:p>1,906</text:p>
          </table:table-cell>
          <table:table-cell office:value-type="float" office:value="1918" table:style-name="ce29">
            <text:p>1,918</text:p>
          </table:table-cell>
          <table:table-cell office:value-type="float" office:value="1672.1428571428601" table:style-name="ce1">
            <text:p>1672.142857</text:p>
          </table:table-cell>
          <table:table-cell office:value-type="float" office:value="1682.42857142857" table:style-name="ce1">
            <text:p>1682.428571</text:p>
          </table:table-cell>
          <table:table-cell office:value-type="float" office:value="22.4775736864588" table:style-name="ce24">
            <text:p>22.47757369</text:p>
          </table:table-cell>
          <table:table-cell office:value-type="float" office:value="22.4775736864588" table:style-name="ce24">
            <text:p>22.47757369</text:p>
          </table:table-cell>
          <table:table-cell table:number-columns-repeated="16377"/>
        </table:table-row>
        <table:table-row table:style-name="ro5">
          <table:table-cell office:value-type="date" office:date-value="2022-12-31T00:00:00" table:style-name="ce22">
            <text:p>31/12/2022</text:p>
          </table:table-cell>
          <table:table-cell office:value-type="float" office:value="1404" table:style-name="ce29">
            <text:p>1,404</text:p>
          </table:table-cell>
          <table:table-cell office:value-type="float" office:value="1413" table:style-name="ce29">
            <text:p>1,413</text:p>
          </table:table-cell>
          <table:table-cell office:value-type="float" office:value="1685" table:style-name="ce1">
            <text:p>1685</text:p>
          </table:table-cell>
          <table:table-cell office:value-type="float" office:value="1695.57142857143" table:style-name="ce1">
            <text:p>1695.571429</text:p>
          </table:table-cell>
          <table:table-cell office:value-type="float" office:value="22.407799915218298" table:style-name="ce24">
            <text:p>22.40779992</text:p>
          </table:table-cell>
          <table:table-cell office:value-type="float" office:value="22.407799915218298" table:style-name="ce24">
            <text:p>22.40779992</text:p>
          </table:table-cell>
          <table:table-cell table:number-columns-repeated="16377"/>
        </table:table-row>
        <table:table-row table:style-name="ro5">
          <table:table-cell office:value-type="date" office:date-value="2023-01-01T00:00:00" table:style-name="ce22">
            <text:p>01/01/2023</text:p>
          </table:table-cell>
          <table:table-cell office:value-type="float" office:value="1216" table:style-name="ce29">
            <text:p>1,216</text:p>
          </table:table-cell>
          <table:table-cell office:value-type="float" office:value="1222" table:style-name="ce29">
            <text:p>1,222</text:p>
          </table:table-cell>
          <table:table-cell office:value-type="float" office:value="1676" table:style-name="ce1">
            <text:p>1676</text:p>
          </table:table-cell>
          <table:table-cell office:value-type="float" office:value="1686.2857142857099" table:style-name="ce1">
            <text:p>1686.285714</text:p>
          </table:table-cell>
          <table:table-cell office:value-type="float" office:value="22.3320831912717" table:style-name="ce24">
            <text:p>22.33208319</text:p>
          </table:table-cell>
          <table:table-cell office:value-type="float" office:value="22.3320831912717" table:style-name="ce24">
            <text:p>22.33208319</text:p>
          </table:table-cell>
          <table:table-cell table:number-columns-repeated="16377"/>
        </table:table-row>
        <table:table-row table:style-name="ro5">
          <table:table-cell office:value-type="date" office:date-value="2023-01-02T00:00:00" table:style-name="ce22">
            <text:p>02/01/2023</text:p>
          </table:table-cell>
          <table:table-cell office:value-type="float" office:value="1420" table:style-name="ce29">
            <text:p>1,420</text:p>
          </table:table-cell>
          <table:table-cell office:value-type="float" office:value="1427" table:style-name="ce29">
            <text:p>1,427</text:p>
          </table:table-cell>
          <table:table-cell office:value-type="float" office:value="1661" table:style-name="ce1">
            <text:p>1661</text:p>
          </table:table-cell>
          <table:table-cell office:value-type="float" office:value="1670.2857142857099" table:style-name="ce1">
            <text:p>1670.285714</text:p>
          </table:table-cell>
          <table:table-cell office:value-type="float" office:value="22.998193859120999" table:style-name="ce24">
            <text:p>22.99819386</text:p>
          </table:table-cell>
          <table:table-cell office:value-type="float" office:value="22.998193859120999" table:style-name="ce24">
            <text:p>22.99819386</text:p>
          </table:table-cell>
          <table:table-cell table:number-columns-repeated="16377"/>
        </table:table-row>
        <table:table-row table:style-name="ro5">
          <table:table-cell office:value-type="date" office:date-value="2023-01-03T00:00:00" table:style-name="ce22">
            <text:p>03/01/2023</text:p>
          </table:table-cell>
          <table:table-cell office:value-type="float" office:value="1662" table:style-name="ce29">
            <text:p>1,662</text:p>
          </table:table-cell>
          <table:table-cell office:value-type="float" office:value="1669" table:style-name="ce29">
            <text:p>1,669</text:p>
          </table:table-cell>
          <table:table-cell office:value-type="float" office:value="1677.42857142857" table:style-name="ce1">
            <text:p>1677.428571</text:p>
          </table:table-cell>
          <table:table-cell office:value-type="float" office:value="1686.57142857143" table:style-name="ce1">
            <text:p>1686.571429</text:p>
          </table:table-cell>
          <table:table-cell office:value-type="float" office:value="23.071027082268799" table:style-name="ce24">
            <text:p>23.07102708</text:p>
          </table:table-cell>
          <table:table-cell office:value-type="float" office:value="23.071027082268799" table:style-name="ce24">
            <text:p>23.07102708</text:p>
          </table:table-cell>
          <table:table-cell table:number-columns-repeated="16377"/>
        </table:table-row>
        <table:table-row table:style-name="ro5">
          <table:table-cell office:value-type="date" office:date-value="2023-01-04T00:00:00" table:style-name="ce22">
            <text:p>04/01/2023</text:p>
          </table:table-cell>
          <table:table-cell office:value-type="float" office:value="1550" table:style-name="ce29">
            <text:p>1,550</text:p>
          </table:table-cell>
          <table:table-cell office:value-type="float" office:value="1559" table:style-name="ce29">
            <text:p>1,559</text:p>
          </table:table-cell>
          <table:table-cell office:value-type="float" office:value="1610.7142857142901" table:style-name="ce1">
            <text:p>1610.714286</text:p>
          </table:table-cell>
          <table:table-cell office:value-type="float" office:value="1619.2857142857099" table:style-name="ce1">
            <text:p>1619.285714</text:p>
          </table:table-cell>
          <table:table-cell office:value-type="float" office:value="23.503325942350301" table:style-name="ce24">
            <text:p>23.50332594</text:p>
          </table:table-cell>
          <table:table-cell office:value-type="float" office:value="23.503325942350301" table:style-name="ce24">
            <text:p>23.50332594</text:p>
          </table:table-cell>
          <table:table-cell table:number-columns-repeated="16377"/>
        </table:table-row>
        <table:table-row table:style-name="ro5">
          <table:table-cell office:value-type="date" office:date-value="2023-01-05T00:00:00" table:style-name="ce22">
            <text:p>05/01/2023</text:p>
          </table:table-cell>
          <table:table-cell office:value-type="float" office:value="1441" table:style-name="ce29">
            <text:p>1,441</text:p>
          </table:table-cell>
          <table:table-cell office:value-type="float" office:value="1454" table:style-name="ce29">
            <text:p>1,454</text:p>
          </table:table-cell>
          <table:table-cell office:value-type="float" office:value="1514.1428571428601" table:style-name="ce1">
            <text:p>1514.142857</text:p>
          </table:table-cell>
          <table:table-cell office:value-type="float" office:value="1523.1428571428601" table:style-name="ce1">
            <text:p>1523.142857</text:p>
          </table:table-cell>
          <table:table-cell office:value-type="float" office:value="24.577790357580898" table:style-name="ce24">
            <text:p>24.57779036</text:p>
          </table:table-cell>
          <table:table-cell office:value-type="float" office:value="24.577790357580898" table:style-name="ce24">
            <text:p>24.57779036</text:p>
          </table:table-cell>
          <table:table-cell table:number-columns-repeated="16377"/>
        </table:table-row>
        <table:table-row table:style-name="ro5">
          <table:table-cell office:value-type="date" office:date-value="2023-01-06T00:00:00" table:style-name="ce22">
            <text:p>06/01/2023</text:p>
          </table:table-cell>
          <table:table-cell office:value-type="float" office:value="1419" table:style-name="ce29">
            <text:p>1,419</text:p>
          </table:table-cell>
          <table:table-cell office:value-type="float" office:value="1422" table:style-name="ce29">
            <text:p>1,422</text:p>
          </table:table-cell>
          <table:table-cell office:value-type="float" office:value="1444.57142857143" table:style-name="ce1">
            <text:p>1444.571429</text:p>
          </table:table-cell>
          <table:table-cell office:value-type="float" office:value="1452.2857142857099" table:style-name="ce1">
            <text:p>1452.285714</text:p>
          </table:table-cell>
          <table:table-cell office:value-type="float" office:value="23.595727848101301" table:style-name="ce24">
            <text:p>23.59572785</text:p>
          </table:table-cell>
          <table:table-cell office:value-type="float" office:value="23.595727848101301" table:style-name="ce24">
            <text:p>23.59572785</text:p>
          </table:table-cell>
          <table:table-cell table:number-columns-repeated="16377"/>
        </table:table-row>
        <table:table-row table:style-name="ro5">
          <table:table-cell office:value-type="date" office:date-value="2023-01-07T00:00:00" table:style-name="ce22">
            <text:p>07/01/2023</text:p>
          </table:table-cell>
          <table:table-cell office:value-type="float" office:value="1046" table:style-name="ce29">
            <text:p>1,046</text:p>
          </table:table-cell>
          <table:table-cell office:value-type="float" office:value="1048" table:style-name="ce29">
            <text:p>1,048</text:p>
          </table:table-cell>
          <table:table-cell office:value-type="float" office:value="1393.42857142857" table:style-name="ce1">
            <text:p>1393.428571</text:p>
          </table:table-cell>
          <table:table-cell office:value-type="float" office:value="1400.1428571428601" table:style-name="ce1">
            <text:p>1400.142857</text:p>
          </table:table-cell>
          <table:table-cell office:value-type="float" office:value="23.8978880459299" table:style-name="ce24">
            <text:p>23.89788805</text:p>
          </table:table-cell>
          <table:table-cell office:value-type="float" office:value="23.8978880459299" table:style-name="ce24">
            <text:p>23.89788805</text:p>
          </table:table-cell>
          <table:table-cell table:number-columns-repeated="16377"/>
        </table:table-row>
        <table:table-row table:style-name="ro5">
          <table:table-cell office:value-type="date" office:date-value="2023-01-08T00:00:00" table:style-name="ce22">
            <text:p>08/01/2023</text:p>
          </table:table-cell>
          <table:table-cell office:value-type="float" office:value="974" table:style-name="ce29">
            <text:p>974</text:p>
          </table:table-cell>
          <table:table-cell office:value-type="float" office:value="976" table:style-name="ce29">
            <text:p>976</text:p>
          </table:table-cell>
          <table:table-cell office:value-type="float" office:value="1358.8571428571399" table:style-name="ce1">
            <text:p>1358.857143</text:p>
          </table:table-cell>
          <table:table-cell office:value-type="float" office:value="1365" table:style-name="ce1">
            <text:p>1365</text:p>
          </table:table-cell>
          <table:table-cell office:value-type="float" office:value="24.621530698065602" table:style-name="ce24">
            <text:p>24.6215307</text:p>
          </table:table-cell>
          <table:table-cell office:value-type="float" office:value="24.621530698065602" table:style-name="ce24">
            <text:p>24.6215307</text:p>
          </table:table-cell>
          <table:table-cell table:number-columns-repeated="16377"/>
        </table:table-row>
        <table:table-row table:style-name="ro5">
          <table:table-cell office:value-type="date" office:date-value="2023-01-09T00:00:00" table:style-name="ce22">
            <text:p>09/01/2023</text:p>
          </table:table-cell>
          <table:table-cell office:value-type="float" office:value="1184" table:style-name="ce29">
            <text:p>1,184</text:p>
          </table:table-cell>
          <table:table-cell office:value-type="float" office:value="1190" table:style-name="ce29">
            <text:p>1,190</text:p>
          </table:table-cell>
          <table:table-cell office:value-type="float" office:value="1325.1428571428601" table:style-name="ce1">
            <text:p>1325.142857</text:p>
          </table:table-cell>
          <table:table-cell office:value-type="float" office:value="1331.1428571428601" table:style-name="ce1">
            <text:p>1331.142857</text:p>
          </table:table-cell>
          <table:table-cell office:value-type="float" office:value="22.8978007761966" table:style-name="ce24">
            <text:p>22.89780078</text:p>
          </table:table-cell>
          <table:table-cell office:value-type="float" office:value="22.8978007761966" table:style-name="ce24">
            <text:p>22.89780078</text:p>
          </table:table-cell>
          <table:table-cell table:number-columns-repeated="16377"/>
        </table:table-row>
        <table:table-row table:style-name="ro5">
          <table:table-cell office:value-type="date" office:date-value="2023-01-10T00:00:00" table:style-name="ce22">
            <text:p>10/01/2023</text:p>
          </table:table-cell>
          <table:table-cell office:value-type="float" office:value="1232" table:style-name="ce29">
            <text:p>1,232</text:p>
          </table:table-cell>
          <table:table-cell office:value-type="float" office:value="1241" table:style-name="ce29">
            <text:p>1,241</text:p>
          </table:table-cell>
          <table:table-cell office:value-type="float" office:value="1263.7142857142901" table:style-name="ce1">
            <text:p>1263.714286</text:p>
          </table:table-cell>
          <table:table-cell office:value-type="float" office:value="1270" table:style-name="ce1">
            <text:p>1270</text:p>
          </table:table-cell>
          <table:table-cell office:value-type="float" office:value="22.993443364232402" table:style-name="ce24">
            <text:p>22.99344336</text:p>
          </table:table-cell>
          <table:table-cell office:value-type="float" office:value="22.993443364232402" table:style-name="ce24">
            <text:p>22.99344336</text:p>
          </table:table-cell>
          <table:table-cell table:number-columns-repeated="16377"/>
        </table:table-row>
        <table:table-row table:style-name="ro5">
          <table:table-cell office:value-type="date" office:date-value="2023-01-11T00:00:00" table:style-name="ce22">
            <text:p>11/01/2023</text:p>
          </table:table-cell>
          <table:table-cell office:value-type="float" office:value="937" table:style-name="ce29">
            <text:p>937</text:p>
          </table:table-cell>
          <table:table-cell office:value-type="float" office:value="938" table:style-name="ce29">
            <text:p>938</text:p>
          </table:table-cell>
          <table:table-cell office:value-type="float" office:value="1176.1428571428601" table:style-name="ce1">
            <text:p>1176.142857</text:p>
          </table:table-cell>
          <table:table-cell office:value-type="float" office:value="1181.2857142857099" table:style-name="ce1">
            <text:p>1181.285714</text:p>
          </table:table-cell>
          <table:table-cell office:value-type="float" office:value="22.0818656625774" table:style-name="ce24">
            <text:p>22.08186566</text:p>
          </table:table-cell>
          <table:table-cell office:value-type="float" office:value="22.0818656625774" table:style-name="ce24">
            <text:p>22.08186566</text:p>
          </table:table-cell>
          <table:table-cell table:number-columns-repeated="16377"/>
        </table:table-row>
        <table:table-row table:style-name="ro5">
          <table:table-cell office:value-type="date" office:date-value="2023-01-12T00:00:00" table:style-name="ce22">
            <text:p>12/01/2023</text:p>
          </table:table-cell>
          <table:table-cell office:value-type="float" office:value="947" table:style-name="ce29">
            <text:p>947</text:p>
          </table:table-cell>
          <table:table-cell office:value-type="float" office:value="951" table:style-name="ce29">
            <text:p>951</text:p>
          </table:table-cell>
          <table:table-cell office:value-type="float" office:value="1105.57142857143" table:style-name="ce1">
            <text:p>1105.571429</text:p>
          </table:table-cell>
          <table:table-cell office:value-type="float" office:value="1109.42857142857" table:style-name="ce1">
            <text:p>1109.428571</text:p>
          </table:table-cell>
          <table:table-cell office:value-type="float" office:value="19.860447086186799" table:style-name="ce24">
            <text:p>19.86044709</text:p>
          </table:table-cell>
          <table:table-cell office:value-type="float" office:value="19.860447086186799" table:style-name="ce24">
            <text:p>19.86044709</text:p>
          </table:table-cell>
          <table:table-cell table:number-columns-repeated="16377"/>
        </table:table-row>
        <table:table-row table:style-name="ro5">
          <table:table-cell office:value-type="date" office:date-value="2023-01-13T00:00:00" table:style-name="ce22">
            <text:p>13/01/2023</text:p>
          </table:table-cell>
          <table:table-cell office:value-type="float" office:value="939" table:style-name="ce29">
            <text:p>939</text:p>
          </table:table-cell>
          <table:table-cell office:value-type="float" office:value="940" table:style-name="ce29">
            <text:p>940</text:p>
          </table:table-cell>
          <table:table-cell office:value-type="float" office:value="1037" table:style-name="ce1">
            <text:p>1037</text:p>
          </table:table-cell>
          <table:table-cell office:value-type="float" office:value="1040.57142857143" table:style-name="ce1">
            <text:p>1040.571429</text:p>
          </table:table-cell>
          <table:table-cell office:value-type="float" office:value="19.892547182807501" table:style-name="ce24">
            <text:p>19.89254718</text:p>
          </table:table-cell>
          <table:table-cell office:value-type="float" office:value="19.892547182807501" table:style-name="ce24">
            <text:p>19.89254718</text:p>
          </table:table-cell>
          <table:table-cell table:number-columns-repeated="16377"/>
        </table:table-row>
        <table:table-row table:style-name="ro5">
          <table:table-cell office:value-type="date" office:date-value="2023-01-14T00:00:00" table:style-name="ce22">
            <text:p>14/01/2023</text:p>
          </table:table-cell>
          <table:table-cell office:value-type="float" office:value="686" table:style-name="ce29">
            <text:p>686</text:p>
          </table:table-cell>
          <table:table-cell office:value-type="float" office:value="688" table:style-name="ce29">
            <text:p>688</text:p>
          </table:table-cell>
          <table:table-cell office:value-type="float" office:value="985.57142857142901" table:style-name="ce1">
            <text:p>985.5714286</text:p>
          </table:table-cell>
          <table:table-cell office:value-type="float" office:value="989.142857142857" table:style-name="ce1">
            <text:p>989.1428571</text:p>
          </table:table-cell>
          <table:table-cell office:value-type="float" office:value="19.002754022322101" table:style-name="ce24">
            <text:p>19.00275402</text:p>
          </table:table-cell>
          <table:table-cell office:value-type="float" office:value="19.002754022322101" table:style-name="ce24">
            <text:p>19.00275402</text:p>
          </table:table-cell>
          <table:table-cell table:number-columns-repeated="16377"/>
        </table:table-row>
        <table:table-row table:style-name="ro5">
          <table:table-cell office:value-type="date" office:date-value="2023-01-15T00:00:00" table:style-name="ce22">
            <text:p>15/01/2023</text:p>
          </table:table-cell>
          <table:table-cell office:value-type="float" office:value="752" table:style-name="ce29">
            <text:p>752</text:p>
          </table:table-cell>
          <table:table-cell office:value-type="float" office:value="757" table:style-name="ce29">
            <text:p>757</text:p>
          </table:table-cell>
          <table:table-cell office:value-type="float" office:value="953.857142857143" table:style-name="ce1">
            <text:p>953.8571429</text:p>
          </table:table-cell>
          <table:table-cell office:value-type="float" office:value="957.857142857143" table:style-name="ce1">
            <text:p>957.8571429</text:p>
          </table:table-cell>
          <table:table-cell office:value-type="float" office:value="19.185262842594" table:style-name="ce24">
            <text:p>19.18526284</text:p>
          </table:table-cell>
          <table:table-cell office:value-type="float" office:value="19.185262842594" table:style-name="ce24">
            <text:p>19.18526284</text:p>
          </table:table-cell>
          <table:table-cell table:number-columns-repeated="16377"/>
        </table:table-row>
        <table:table-row table:style-name="ro5">
          <table:table-cell office:value-type="date" office:date-value="2023-01-16T00:00:00" table:style-name="ce22">
            <text:p>16/01/2023</text:p>
          </table:table-cell>
          <table:table-cell office:value-type="float" office:value="884" table:style-name="ce29">
            <text:p>884</text:p>
          </table:table-cell>
          <table:table-cell office:value-type="float" office:value="889" table:style-name="ce29">
            <text:p>889</text:p>
          </table:table-cell>
          <table:table-cell office:value-type="float" office:value="911" table:style-name="ce1">
            <text:p>911</text:p>
          </table:table-cell>
          <table:table-cell office:value-type="float" office:value="914.857142857143" table:style-name="ce1">
            <text:p>914.8571429</text:p>
          </table:table-cell>
          <table:table-cell office:value-type="float" office:value="20.354398620040801" table:style-name="ce24">
            <text:p>20.35439862</text:p>
          </table:table-cell>
          <table:table-cell office:value-type="float" office:value="20.354398620040801" table:style-name="ce24">
            <text:p>20.35439862</text:p>
          </table:table-cell>
          <table:table-cell table:number-columns-repeated="16377"/>
        </table:table-row>
        <table:table-row table:style-name="ro5">
          <table:table-cell office:value-type="date" office:date-value="2023-01-17T00:00:00" table:style-name="ce22">
            <text:p>17/01/2023</text:p>
          </table:table-cell>
          <table:table-cell office:value-type="float" office:value="880" table:style-name="ce29">
            <text:p>880</text:p>
          </table:table-cell>
          <table:table-cell office:value-type="float" office:value="884" table:style-name="ce29">
            <text:p>884</text:p>
          </table:table-cell>
          <table:table-cell office:value-type="float" office:value="860.71428571428601" table:style-name="ce1">
            <text:p>860.7142857</text:p>
          </table:table-cell>
          <table:table-cell office:value-type="float" office:value="863.857142857143" table:style-name="ce1">
            <text:p>863.8571429</text:p>
          </table:table-cell>
          <table:table-cell office:value-type="float" office:value="20.896265560166" table:style-name="ce24">
            <text:p>20.89626556</text:p>
          </table:table-cell>
          <table:table-cell office:value-type="float" office:value="20.896265560166" table:style-name="ce24">
            <text:p>20.89626556</text:p>
          </table:table-cell>
          <table:table-cell table:number-columns-repeated="16377"/>
        </table:table-row>
        <table:table-row table:style-name="ro5">
          <table:table-cell office:value-type="date" office:date-value="2023-01-18T00:00:00" table:style-name="ce22">
            <text:p>18/01/2023</text:p>
          </table:table-cell>
          <table:table-cell office:value-type="float" office:value="899" table:style-name="ce29">
            <text:p>899</text:p>
          </table:table-cell>
          <table:table-cell office:value-type="float" office:value="902" table:style-name="ce29">
            <text:p>902</text:p>
          </table:table-cell>
          <table:table-cell office:value-type="float" office:value="855.28571428571399" table:style-name="ce1">
            <text:p>855.2857143</text:p>
          </table:table-cell>
          <table:table-cell office:value-type="float" office:value="858.71428571428601" table:style-name="ce1">
            <text:p>858.7142857</text:p>
          </table:table-cell>
          <table:table-cell office:value-type="float" office:value="21.646901620177101" table:style-name="ce24">
            <text:p>21.64690162</text:p>
          </table:table-cell>
          <table:table-cell office:value-type="float" office:value="21.646901620177101" table:style-name="ce24">
            <text:p>21.64690162</text:p>
          </table:table-cell>
          <table:table-cell table:number-columns-repeated="16377"/>
        </table:table-row>
        <table:table-row table:style-name="ro5">
          <table:table-cell office:value-type="date" office:date-value="2023-01-19T00:00:00" table:style-name="ce22">
            <text:p>19/01/2023</text:p>
          </table:table-cell>
          <table:table-cell office:value-type="float" office:value="834" table:style-name="ce29">
            <text:p>834</text:p>
          </table:table-cell>
          <table:table-cell office:value-type="float" office:value="837" table:style-name="ce29">
            <text:p>837</text:p>
          </table:table-cell>
          <table:table-cell office:value-type="float" office:value="839.142857142857" table:style-name="ce1">
            <text:p>839.1428571</text:p>
          </table:table-cell>
          <table:table-cell office:value-type="float" office:value="842.42857142857099" table:style-name="ce1">
            <text:p>842.4285714</text:p>
          </table:table-cell>
          <table:table-cell office:value-type="float" office:value="23.3741913517194" table:style-name="ce24">
            <text:p>23.37419135</text:p>
          </table:table-cell>
          <table:table-cell office:value-type="float" office:value="23.3741913517194" table:style-name="ce24">
            <text:p>23.37419135</text:p>
          </table:table-cell>
          <table:table-cell table:number-columns-repeated="16377"/>
        </table:table-row>
        <table:table-row table:style-name="ro5">
          <table:table-cell office:value-type="date" office:date-value="2023-01-20T00:00:00" table:style-name="ce22">
            <text:p>20/01/2023</text:p>
          </table:table-cell>
          <table:table-cell office:value-type="float" office:value="786" table:style-name="ce29">
            <text:p>786</text:p>
          </table:table-cell>
          <table:table-cell office:value-type="float" office:value="792" table:style-name="ce29">
            <text:p>792</text:p>
          </table:table-cell>
          <table:table-cell office:value-type="float" office:value="817.28571428571399" table:style-name="ce1">
            <text:p>817.2857143</text:p>
          </table:table-cell>
          <table:table-cell office:value-type="float" office:value="821.28571428571399" table:style-name="ce1">
            <text:p>821.2857143</text:p>
          </table:table-cell>
          <table:table-cell office:value-type="float" office:value="24.436287362349201" table:style-name="ce24">
            <text:p>24.43628736</text:p>
          </table:table-cell>
          <table:table-cell office:value-type="float" office:value="24.436287362349201" table:style-name="ce24">
            <text:p>24.43628736</text:p>
          </table:table-cell>
          <table:table-cell table:number-columns-repeated="16377"/>
        </table:table-row>
        <table:table-row table:style-name="ro5">
          <table:table-cell office:value-type="date" office:date-value="2023-01-21T00:00:00" table:style-name="ce22">
            <text:p>21/01/2023</text:p>
          </table:table-cell>
          <table:table-cell office:value-type="float" office:value="640" table:style-name="ce29">
            <text:p>640</text:p>
          </table:table-cell>
          <table:table-cell office:value-type="float" office:value="641" table:style-name="ce29">
            <text:p>641</text:p>
          </table:table-cell>
          <table:table-cell office:value-type="float" office:value="810.71428571428601" table:style-name="ce1">
            <text:p>810.7142857</text:p>
          </table:table-cell>
          <table:table-cell office:value-type="float" office:value="814.57142857142901" table:style-name="ce1">
            <text:p>814.5714286</text:p>
          </table:table-cell>
          <table:table-cell office:value-type="float" office:value="25.444933920704798" table:style-name="ce24">
            <text:p>25.44493392</text:p>
          </table:table-cell>
          <table:table-cell office:value-type="float" office:value="25.444933920704798" table:style-name="ce24">
            <text:p>25.44493392</text:p>
          </table:table-cell>
          <table:table-cell table:number-columns-repeated="16377"/>
        </table:table-row>
        <table:table-row table:style-name="ro5">
          <table:table-cell office:value-type="date" office:date-value="2023-01-22T00:00:00" table:style-name="ce22">
            <text:p>22/01/2023</text:p>
          </table:table-cell>
          <table:table-cell office:value-type="float" office:value="718" table:style-name="ce29">
            <text:p>718</text:p>
          </table:table-cell>
          <table:table-cell office:value-type="float" office:value="722" table:style-name="ce29">
            <text:p>722</text:p>
          </table:table-cell>
          <table:table-cell office:value-type="float" office:value="805.857142857143" table:style-name="ce1">
            <text:p>805.8571429</text:p>
          </table:table-cell>
          <table:table-cell office:value-type="float" office:value="809.57142857142901" table:style-name="ce1">
            <text:p>809.5714286</text:p>
          </table:table-cell>
          <table:table-cell office:value-type="float" office:value="26.130118773267199" table:style-name="ce24">
            <text:p>26.13011877</text:p>
          </table:table-cell>
          <table:table-cell office:value-type="float" office:value="26.130118773267199" table:style-name="ce24">
            <text:p>26.13011877</text:p>
          </table:table-cell>
          <table:table-cell table:number-columns-repeated="16377"/>
        </table:table-row>
        <table:table-row table:style-name="ro5">
          <table:table-cell office:value-type="date" office:date-value="2023-01-23T00:00:00" table:style-name="ce22">
            <text:p>23/01/2023</text:p>
          </table:table-cell>
          <table:table-cell office:value-type="float" office:value="927" table:style-name="ce29">
            <text:p>927</text:p>
          </table:table-cell>
          <table:table-cell office:value-type="float" office:value="932" table:style-name="ce29">
            <text:p>932</text:p>
          </table:table-cell>
          <table:table-cell office:value-type="float" office:value="812" table:style-name="ce1">
            <text:p>812</text:p>
          </table:table-cell>
          <table:table-cell office:value-type="float" office:value="815.71428571428601" table:style-name="ce1">
            <text:p>815.7142857</text:p>
          </table:table-cell>
          <table:table-cell office:value-type="float" office:value="26.389866291344099" table:style-name="ce24">
            <text:p>26.38986629</text:p>
          </table:table-cell>
          <table:table-cell office:value-type="float" office:value="26.389866291344099" table:style-name="ce24">
            <text:p>26.38986629</text:p>
          </table:table-cell>
          <table:table-cell table:number-columns-repeated="16377"/>
        </table:table-row>
        <table:table-row table:style-name="ro5">
          <table:table-cell office:value-type="date" office:date-value="2023-01-24T00:00:00" table:style-name="ce22">
            <text:p>24/01/2023</text:p>
          </table:table-cell>
          <table:table-cell office:value-type="float" office:value="928" table:style-name="ce29">
            <text:p>928</text:p>
          </table:table-cell>
          <table:table-cell office:value-type="float" office:value="930" table:style-name="ce29">
            <text:p>930</text:p>
          </table:table-cell>
          <table:table-cell office:value-type="float" office:value="818.857142857143" table:style-name="ce1">
            <text:p>818.8571429</text:p>
          </table:table-cell>
          <table:table-cell office:value-type="float" office:value="822.28571428571399" table:style-name="ce1">
            <text:p>822.2857143</text:p>
          </table:table-cell>
          <table:table-cell office:value-type="float" office:value="26.099092812281899" table:style-name="ce24">
            <text:p>26.09909281</text:p>
          </table:table-cell>
          <table:table-cell office:value-type="float" office:value="26.099092812281899" table:style-name="ce24">
            <text:p>26.09909281</text:p>
          </table:table-cell>
          <table:table-cell table:number-columns-repeated="16377"/>
        </table:table-row>
        <table:table-row table:style-name="ro5">
          <table:table-cell office:value-type="date" office:date-value="2023-01-25T00:00:00" table:style-name="ce22">
            <text:p>25/01/2023</text:p>
          </table:table-cell>
          <table:table-cell office:value-type="float" office:value="1080" table:style-name="ce29">
            <text:p>1,080</text:p>
          </table:table-cell>
          <table:table-cell office:value-type="float" office:value="1083" table:style-name="ce29">
            <text:p>1,083</text:p>
          </table:table-cell>
          <table:table-cell office:value-type="float" office:value="844.71428571428601" table:style-name="ce1">
            <text:p>844.7142857</text:p>
          </table:table-cell>
          <table:table-cell office:value-type="float" office:value="848.142857142857" table:style-name="ce1">
            <text:p>848.1428571</text:p>
          </table:table-cell>
          <table:table-cell office:value-type="float" office:value="26.619313377304199" table:style-name="ce24">
            <text:p>26.61931338</text:p>
          </table:table-cell>
          <table:table-cell office:value-type="float" office:value="26.619313377304199" table:style-name="ce24">
            <text:p>26.61931338</text:p>
          </table:table-cell>
          <table:table-cell table:number-columns-repeated="16377"/>
        </table:table-row>
        <table:table-row table:style-name="ro5">
          <table:table-cell office:value-type="date" office:date-value="2023-01-26T00:00:00" table:style-name="ce22">
            <text:p>26/01/2023</text:p>
          </table:table-cell>
          <table:table-cell office:value-type="float" office:value="880" table:style-name="ce29">
            <text:p>880</text:p>
          </table:table-cell>
          <table:table-cell office:value-type="float" office:value="883" table:style-name="ce29">
            <text:p>883</text:p>
          </table:table-cell>
          <table:table-cell office:value-type="float" office:value="851.28571428571399" table:style-name="ce1">
            <text:p>851.2857143</text:p>
          </table:table-cell>
          <table:table-cell office:value-type="float" office:value="854.71428571428601" table:style-name="ce1">
            <text:p>854.7142857</text:p>
          </table:table-cell>
          <table:table-cell office:value-type="float" office:value="26.329921127706001" table:style-name="ce24">
            <text:p>26.32992113</text:p>
          </table:table-cell>
          <table:table-cell office:value-type="float" office:value="26.329921127706001" table:style-name="ce24">
            <text:p>26.32992113</text:p>
          </table:table-cell>
          <table:table-cell table:number-columns-repeated="16377"/>
        </table:table-row>
        <table:table-row table:style-name="ro5">
          <table:table-cell office:value-type="date" office:date-value="2023-01-27T00:00:00" table:style-name="ce22">
            <text:p>27/01/2023</text:p>
          </table:table-cell>
          <table:table-cell office:value-type="float" office:value="964" table:style-name="ce29">
            <text:p>964</text:p>
          </table:table-cell>
          <table:table-cell office:value-type="float" office:value="972" table:style-name="ce29">
            <text:p>972</text:p>
          </table:table-cell>
          <table:table-cell office:value-type="float" office:value="876.71428571428601" table:style-name="ce1">
            <text:p>876.7142857</text:p>
          </table:table-cell>
          <table:table-cell office:value-type="float" office:value="880.42857142857099" table:style-name="ce1">
            <text:p>880.4285714</text:p>
          </table:table-cell>
          <table:table-cell office:value-type="float" office:value="26.087664982890701" table:style-name="ce24">
            <text:p>26.08766498</text:p>
          </table:table-cell>
          <table:table-cell office:value-type="float" office:value="26.087664982890701" table:style-name="ce24">
            <text:p>26.08766498</text:p>
          </table:table-cell>
          <table:table-cell table:number-columns-repeated="16377"/>
        </table:table-row>
        <table:table-row table:style-name="ro5">
          <table:table-cell office:value-type="date" office:date-value="2023-01-28T00:00:00" table:style-name="ce22">
            <text:p>28/01/2023</text:p>
          </table:table-cell>
          <table:table-cell office:value-type="float" office:value="801" table:style-name="ce29">
            <text:p>801</text:p>
          </table:table-cell>
          <table:table-cell office:value-type="float" office:value="803" table:style-name="ce29">
            <text:p>803</text:p>
          </table:table-cell>
          <table:table-cell office:value-type="float" office:value="899.71428571428601" table:style-name="ce1">
            <text:p>899.7142857</text:p>
          </table:table-cell>
          <table:table-cell office:value-type="float" office:value="903.57142857142901" table:style-name="ce1">
            <text:p>903.5714286</text:p>
          </table:table-cell>
          <table:table-cell office:value-type="float" office:value="26.405208002540501" table:style-name="ce24">
            <text:p>26.405208</text:p>
          </table:table-cell>
          <table:table-cell office:value-type="float" office:value="26.405208002540501" table:style-name="ce24">
            <text:p>26.405208</text:p>
          </table:table-cell>
          <table:table-cell table:number-columns-repeated="16377"/>
        </table:table-row>
        <table:table-row table:style-name="ro5">
          <table:table-cell office:value-type="date" office:date-value="2023-01-29T00:00:00" table:style-name="ce22">
            <text:p>29/01/2023</text:p>
          </table:table-cell>
          <table:table-cell office:value-type="float" office:value="763" table:style-name="ce29">
            <text:p>763</text:p>
          </table:table-cell>
          <table:table-cell office:value-type="float" office:value="770" table:style-name="ce29">
            <text:p>770</text:p>
          </table:table-cell>
          <table:table-cell office:value-type="float" office:value="906.142857142857" table:style-name="ce1">
            <text:p>906.1428571</text:p>
          </table:table-cell>
          <table:table-cell office:value-type="float" office:value="910.42857142857099" table:style-name="ce1">
            <text:p>910.4285714</text:p>
          </table:table-cell>
          <table:table-cell office:value-type="float" office:value="25.997162226076" table:style-name="ce24">
            <text:p>25.99716223</text:p>
          </table:table-cell>
          <table:table-cell office:value-type="float" office:value="25.997162226076" table:style-name="ce24">
            <text:p>25.99716223</text:p>
          </table:table-cell>
          <table:table-cell table:number-columns-repeated="16377"/>
        </table:table-row>
        <table:table-row table:style-name="ro5">
          <table:table-cell office:value-type="date" office:date-value="2023-01-30T00:00:00" table:style-name="ce22">
            <text:p>30/01/2023</text:p>
          </table:table-cell>
          <table:table-cell office:value-type="float" office:value="1049" table:style-name="ce29">
            <text:p>1,049</text:p>
          </table:table-cell>
          <table:table-cell office:value-type="float" office:value="1053" table:style-name="ce29">
            <text:p>1,053</text:p>
          </table:table-cell>
          <table:table-cell office:value-type="float" office:value="923.57142857142901" table:style-name="ce1">
            <text:p>923.5714286</text:p>
          </table:table-cell>
          <table:table-cell office:value-type="float" office:value="927.71428571428601" table:style-name="ce1">
            <text:p>927.7142857</text:p>
          </table:table-cell>
          <table:table-cell office:value-type="float" office:value="25.908739365815901" table:style-name="ce24">
            <text:p>25.90873937</text:p>
          </table:table-cell>
          <table:table-cell office:value-type="float" office:value="25.908739365815901" table:style-name="ce24">
            <text:p>25.90873937</text:p>
          </table:table-cell>
          <table:table-cell table:number-columns-repeated="16377"/>
        </table:table-row>
        <table:table-row table:style-name="ro5">
          <table:table-cell office:value-type="date" office:date-value="2023-01-31T00:00:00" table:style-name="ce22">
            <text:p>31/01/2023</text:p>
          </table:table-cell>
          <table:table-cell office:value-type="float" office:value="1098" table:style-name="ce29">
            <text:p>1,098</text:p>
          </table:table-cell>
          <table:table-cell office:value-type="float" office:value="1106" table:style-name="ce29">
            <text:p>1,106</text:p>
          </table:table-cell>
          <table:table-cell office:value-type="float" office:value="947.857142857143" table:style-name="ce1">
            <text:p>947.8571429</text:p>
          </table:table-cell>
          <table:table-cell office:value-type="float" office:value="952.857142857143" table:style-name="ce1">
            <text:p>952.8571429</text:p>
          </table:table-cell>
          <table:table-cell office:value-type="float" office:value="25.712132629992499" table:style-name="ce24">
            <text:p>25.71213263</text:p>
          </table:table-cell>
          <table:table-cell office:value-type="float" office:value="25.712132629992499" table:style-name="ce24">
            <text:p>25.71213263</text:p>
          </table:table-cell>
          <table:table-cell table:number-columns-repeated="16377"/>
        </table:table-row>
        <table:table-row table:style-name="ro5">
          <table:table-cell office:value-type="date" office:date-value="2023-02-01T00:00:00" table:style-name="ce22">
            <text:p>01/02/2023</text:p>
          </table:table-cell>
          <table:table-cell office:value-type="float" office:value="1123" table:style-name="ce29">
            <text:p>1,123</text:p>
          </table:table-cell>
          <table:table-cell office:value-type="float" office:value="1128" table:style-name="ce29">
            <text:p>1,128</text:p>
          </table:table-cell>
          <table:table-cell office:value-type="float" office:value="954" table:style-name="ce1">
            <text:p>954</text:p>
          </table:table-cell>
          <table:table-cell office:value-type="float" office:value="959.28571428571399" table:style-name="ce1">
            <text:p>959.2857143</text:p>
          </table:table-cell>
          <table:table-cell office:value-type="float" office:value="25.426774483378299" table:style-name="ce24">
            <text:p>25.42677448</text:p>
          </table:table-cell>
          <table:table-cell office:value-type="float" office:value="25.426774483378299" table:style-name="ce24">
            <text:p>25.42677448</text:p>
          </table:table-cell>
          <table:table-cell table:number-columns-repeated="16377"/>
        </table:table-row>
        <table:table-row table:style-name="ro5">
          <table:table-cell office:value-type="date" office:date-value="2023-02-02T00:00:00" table:style-name="ce22">
            <text:p>02/02/2023</text:p>
          </table:table-cell>
          <table:table-cell office:value-type="float" office:value="1034" table:style-name="ce29">
            <text:p>1,034</text:p>
          </table:table-cell>
          <table:table-cell office:value-type="float" office:value="1039" table:style-name="ce29">
            <text:p>1,039</text:p>
          </table:table-cell>
          <table:table-cell office:value-type="float" office:value="976" table:style-name="ce1">
            <text:p>976</text:p>
          </table:table-cell>
          <table:table-cell office:value-type="float" office:value="981.57142857142901" table:style-name="ce1">
            <text:p>981.5714286</text:p>
          </table:table-cell>
          <table:table-cell office:value-type="float" office:value="25.702576112412199" table:style-name="ce24">
            <text:p>25.70257611</text:p>
          </table:table-cell>
          <table:table-cell office:value-type="float" office:value="25.702576112412199" table:style-name="ce24">
            <text:p>25.70257611</text:p>
          </table:table-cell>
          <table:table-cell table:number-columns-repeated="16377"/>
        </table:table-row>
        <table:table-row table:style-name="ro5">
          <table:table-cell office:value-type="date" office:date-value="2023-02-03T00:00:00" table:style-name="ce22">
            <text:p>03/02/2023</text:p>
          </table:table-cell>
          <table:table-cell office:value-type="float" office:value="957" table:style-name="ce29">
            <text:p>957</text:p>
          </table:table-cell>
          <table:table-cell office:value-type="float" office:value="962" table:style-name="ce29">
            <text:p>962</text:p>
          </table:table-cell>
          <table:table-cell office:value-type="float" office:value="975" table:style-name="ce1">
            <text:p>975</text:p>
          </table:table-cell>
          <table:table-cell office:value-type="float" office:value="980.142857142857" table:style-name="ce1">
            <text:p>980.1428571</text:p>
          </table:table-cell>
          <table:table-cell office:value-type="float" office:value="26.432234432234399" table:style-name="ce24">
            <text:p>26.43223443</text:p>
          </table:table-cell>
          <table:table-cell office:value-type="float" office:value="26.432234432234399" table:style-name="ce24">
            <text:p>26.43223443</text:p>
          </table:table-cell>
          <table:table-cell table:number-columns-repeated="16377"/>
        </table:table-row>
        <table:table-row table:style-name="ro5">
          <table:table-cell office:value-type="date" office:date-value="2023-02-04T00:00:00" table:style-name="ce22">
            <text:p>04/02/2023</text:p>
          </table:table-cell>
          <table:table-cell office:value-type="float" office:value="765" table:style-name="ce29">
            <text:p>765</text:p>
          </table:table-cell>
          <table:table-cell office:value-type="float" office:value="769" table:style-name="ce29">
            <text:p>769</text:p>
          </table:table-cell>
          <table:table-cell office:value-type="float" office:value="969.857142857143" table:style-name="ce1">
            <text:p>969.8571429</text:p>
          </table:table-cell>
          <table:table-cell office:value-type="float" office:value="975.28571428571399" table:style-name="ce1">
            <text:p>975.2857143</text:p>
          </table:table-cell>
          <table:table-cell office:value-type="float" office:value="26.5282073943143" table:style-name="ce24">
            <text:p>26.52820739</text:p>
          </table:table-cell>
          <table:table-cell office:value-type="float" office:value="26.5282073943143" table:style-name="ce24">
            <text:p>26.52820739</text:p>
          </table:table-cell>
          <table:table-cell table:number-columns-repeated="16377"/>
        </table:table-row>
        <table:table-row table:style-name="ro5">
          <table:table-cell office:value-type="date" office:date-value="2023-02-05T00:00:00" table:style-name="ce22">
            <text:p>05/02/2023</text:p>
          </table:table-cell>
          <table:table-cell office:value-type="float" office:value="862" table:style-name="ce29">
            <text:p>862</text:p>
          </table:table-cell>
          <table:table-cell office:value-type="float" office:value="866" table:style-name="ce29">
            <text:p>866</text:p>
          </table:table-cell>
          <table:table-cell office:value-type="float" office:value="984" table:style-name="ce1">
            <text:p>984</text:p>
          </table:table-cell>
          <table:table-cell office:value-type="float" office:value="989" table:style-name="ce1">
            <text:p>989</text:p>
          </table:table-cell>
          <table:table-cell office:value-type="float" office:value="26.669570267131199" table:style-name="ce24">
            <text:p>26.66957027</text:p>
          </table:table-cell>
          <table:table-cell office:value-type="float" office:value="26.669570267131199" table:style-name="ce24">
            <text:p>26.66957027</text:p>
          </table:table-cell>
          <table:table-cell table:number-columns-repeated="16377"/>
        </table:table-row>
        <table:table-row table:style-name="ro5">
          <table:table-cell office:value-type="date" office:date-value="2023-02-06T00:00:00" table:style-name="ce22">
            <text:p>06/02/2023</text:p>
          </table:table-cell>
          <table:table-cell office:value-type="float" office:value="992" table:style-name="ce29">
            <text:p>992</text:p>
          </table:table-cell>
          <table:table-cell office:value-type="float" office:value="996" table:style-name="ce29">
            <text:p>996</text:p>
          </table:table-cell>
          <table:table-cell office:value-type="float" office:value="975.857142857143" table:style-name="ce1">
            <text:p>975.8571429</text:p>
          </table:table-cell>
          <table:table-cell office:value-type="float" office:value="980.857142857143" table:style-name="ce1">
            <text:p>980.8571429</text:p>
          </table:table-cell>
          <table:table-cell office:value-type="float" office:value="26.526130873957001" table:style-name="ce24">
            <text:p>26.52613087</text:p>
          </table:table-cell>
          <table:table-cell office:value-type="float" office:value="26.526130873957001" table:style-name="ce24">
            <text:p>26.52613087</text:p>
          </table:table-cell>
          <table:table-cell table:number-columns-repeated="16377"/>
        </table:table-row>
        <table:table-row table:style-name="ro5">
          <table:table-cell office:value-type="date" office:date-value="2023-02-07T00:00:00" table:style-name="ce22">
            <text:p>07/02/2023</text:p>
          </table:table-cell>
          <table:table-cell office:value-type="float" office:value="1039" table:style-name="ce29">
            <text:p>1,039</text:p>
          </table:table-cell>
          <table:table-cell office:value-type="float" office:value="1044" table:style-name="ce29">
            <text:p>1,044</text:p>
          </table:table-cell>
          <table:table-cell office:value-type="float" office:value="967.42857142857099" table:style-name="ce1">
            <text:p>967.4285714</text:p>
          </table:table-cell>
          <table:table-cell office:value-type="float" office:value="972" table:style-name="ce1">
            <text:p>972</text:p>
          </table:table-cell>
          <table:table-cell office:value-type="float" office:value="26.6686355581807" table:style-name="ce24">
            <text:p>26.66863556</text:p>
          </table:table-cell>
          <table:table-cell office:value-type="float" office:value="26.6686355581807" table:style-name="ce24">
            <text:p>26.66863556</text:p>
          </table:table-cell>
          <table:table-cell table:number-columns-repeated="16377"/>
        </table:table-row>
        <table:table-row table:style-name="ro5">
          <table:table-cell office:value-type="date" office:date-value="2023-02-08T00:00:00" table:style-name="ce22">
            <text:p>08/02/2023</text:p>
          </table:table-cell>
          <table:table-cell office:value-type="float" office:value="1018" table:style-name="ce29">
            <text:p>1,018</text:p>
          </table:table-cell>
          <table:table-cell office:value-type="float" office:value="1025" table:style-name="ce29">
            <text:p>1,025</text:p>
          </table:table-cell>
          <table:table-cell office:value-type="float" office:value="952.42857142857099" table:style-name="ce1">
            <text:p>952.4285714</text:p>
          </table:table-cell>
          <table:table-cell office:value-type="float" office:value="957.28571428571399" table:style-name="ce1">
            <text:p>957.2857143</text:p>
          </table:table-cell>
          <table:table-cell office:value-type="float" office:value="26.7886605669717" table:style-name="ce24">
            <text:p>26.78866057</text:p>
          </table:table-cell>
          <table:table-cell office:value-type="float" office:value="26.7886605669717" table:style-name="ce24">
            <text:p>26.78866057</text:p>
          </table:table-cell>
          <table:table-cell table:number-columns-repeated="16377"/>
        </table:table-row>
        <table:table-row table:style-name="ro5">
          <table:table-cell office:value-type="date" office:date-value="2023-02-09T00:00:00" table:style-name="ce22">
            <text:p>09/02/2023</text:p>
          </table:table-cell>
          <table:table-cell office:value-type="float" office:value="1157" table:style-name="ce29">
            <text:p>1,157</text:p>
          </table:table-cell>
          <table:table-cell office:value-type="float" office:value="1162" table:style-name="ce29">
            <text:p>1,162</text:p>
          </table:table-cell>
          <table:table-cell office:value-type="float" office:value="970" table:style-name="ce1">
            <text:p>970</text:p>
          </table:table-cell>
          <table:table-cell office:value-type="float" office:value="974.857142857143" table:style-name="ce1">
            <text:p>974.8571429</text:p>
          </table:table-cell>
          <table:table-cell office:value-type="float" office:value="26.4506627393225" table:style-name="ce24">
            <text:p>26.45066274</text:p>
          </table:table-cell>
          <table:table-cell office:value-type="float" office:value="26.4506627393225" table:style-name="ce24">
            <text:p>26.45066274</text:p>
          </table:table-cell>
          <table:table-cell table:number-columns-repeated="16377"/>
        </table:table-row>
        <table:table-row table:style-name="ro5">
          <table:table-cell office:value-type="date" office:date-value="2023-02-10T00:00:00" table:style-name="ce22">
            <text:p>10/02/2023</text:p>
          </table:table-cell>
          <table:table-cell office:value-type="float" office:value="1159" table:style-name="ce29">
            <text:p>1,159</text:p>
          </table:table-cell>
          <table:table-cell office:value-type="float" office:value="1164" table:style-name="ce29">
            <text:p>1,164</text:p>
          </table:table-cell>
          <table:table-cell office:value-type="float" office:value="998.857142857143" table:style-name="ce1">
            <text:p>998.8571429</text:p>
          </table:table-cell>
          <table:table-cell office:value-type="float" office:value="1003.71428571429" table:style-name="ce1">
            <text:p>1003.714286</text:p>
          </table:table-cell>
          <table:table-cell office:value-type="float" office:value="25.6864988558352" table:style-name="ce24">
            <text:p>25.68649886</text:p>
          </table:table-cell>
          <table:table-cell office:value-type="float" office:value="25.6864988558352" table:style-name="ce24">
            <text:p>25.68649886</text:p>
          </table:table-cell>
          <table:table-cell table:number-columns-repeated="16377"/>
        </table:table-row>
        <table:table-row table:style-name="ro5">
          <table:table-cell office:value-type="date" office:date-value="2023-02-11T00:00:00" table:style-name="ce22">
            <text:p>11/02/2023</text:p>
          </table:table-cell>
          <table:table-cell office:value-type="float" office:value="828" table:style-name="ce29">
            <text:p>828</text:p>
          </table:table-cell>
          <table:table-cell office:value-type="float" office:value="835" table:style-name="ce29">
            <text:p>835</text:p>
          </table:table-cell>
          <table:table-cell office:value-type="float" office:value="1007.85714285714" table:style-name="ce1">
            <text:p>1007.857143</text:p>
          </table:table-cell>
          <table:table-cell office:value-type="float" office:value="1013.14285714286" table:style-name="ce1">
            <text:p>1013.142857</text:p>
          </table:table-cell>
          <table:table-cell office:value-type="float" office:value="25.627214741318198" table:style-name="ce24">
            <text:p>25.62721474</text:p>
          </table:table-cell>
          <table:table-cell office:value-type="float" office:value="25.627214741318198" table:style-name="ce24">
            <text:p>25.62721474</text:p>
          </table:table-cell>
          <table:table-cell table:number-columns-repeated="16377"/>
        </table:table-row>
        <table:table-row table:style-name="ro5">
          <table:table-cell office:value-type="date" office:date-value="2023-02-12T00:00:00" table:style-name="ce22">
            <text:p>12/02/2023</text:p>
          </table:table-cell>
          <table:table-cell office:value-type="float" office:value="967" table:style-name="ce29">
            <text:p>967</text:p>
          </table:table-cell>
          <table:table-cell office:value-type="float" office:value="972" table:style-name="ce29">
            <text:p>972</text:p>
          </table:table-cell>
          <table:table-cell office:value-type="float" office:value="1022.85714285714" table:style-name="ce1">
            <text:p>1022.857143</text:p>
          </table:table-cell>
          <table:table-cell office:value-type="float" office:value="1028.2857142857099" table:style-name="ce1">
            <text:p>1028.285714</text:p>
          </table:table-cell>
          <table:table-cell office:value-type="float" office:value="25.3072625698324" table:style-name="ce24">
            <text:p>25.30726257</text:p>
          </table:table-cell>
          <table:table-cell office:value-type="float" office:value="25.3072625698324" table:style-name="ce24">
            <text:p>25.30726257</text:p>
          </table:table-cell>
          <table:table-cell table:number-columns-repeated="16377"/>
        </table:table-row>
        <table:table-row table:style-name="ro5">
          <table:table-cell office:value-type="date" office:date-value="2023-02-13T00:00:00" table:style-name="ce22">
            <text:p>13/02/2023</text:p>
          </table:table-cell>
          <table:table-cell office:value-type="float" office:value="1235" table:style-name="ce29">
            <text:p>1,235</text:p>
          </table:table-cell>
          <table:table-cell office:value-type="float" office:value="1245" table:style-name="ce29">
            <text:p>1,245</text:p>
          </table:table-cell>
          <table:table-cell office:value-type="float" office:value="1057.57142857143" table:style-name="ce1">
            <text:p>1057.571429</text:p>
          </table:table-cell>
          <table:table-cell office:value-type="float" office:value="1063.8571428571399" table:style-name="ce1">
            <text:p>1063.857143</text:p>
          </table:table-cell>
          <table:table-cell office:value-type="float" office:value="25.395110090503898" table:style-name="ce24">
            <text:p>25.39511009</text:p>
          </table:table-cell>
          <table:table-cell office:value-type="float" office:value="25.395110090503898" table:style-name="ce24">
            <text:p>25.39511009</text:p>
          </table:table-cell>
          <table:table-cell table:number-columns-repeated="16377"/>
        </table:table-row>
        <table:table-row table:style-name="ro5">
          <table:table-cell office:value-type="date" office:date-value="2023-02-14T00:00:00" table:style-name="ce22">
            <text:p>14/02/2023</text:p>
          </table:table-cell>
          <table:table-cell office:value-type="float" office:value="1248" table:style-name="ce29">
            <text:p>1,248</text:p>
          </table:table-cell>
          <table:table-cell office:value-type="float" office:value="1256" table:style-name="ce29">
            <text:p>1,256</text:p>
          </table:table-cell>
          <table:table-cell office:value-type="float" office:value="1087.42857142857" table:style-name="ce1">
            <text:p>1087.428571</text:p>
          </table:table-cell>
          <table:table-cell office:value-type="float" office:value="1094.1428571428601" table:style-name="ce1">
            <text:p>1094.142857</text:p>
          </table:table-cell>
          <table:table-cell office:value-type="float" office:value="24.8423541776143" table:style-name="ce24">
            <text:p>24.84235418</text:p>
          </table:table-cell>
          <table:table-cell office:value-type="float" office:value="24.8423541776143" table:style-name="ce24">
            <text:p>24.84235418</text:p>
          </table:table-cell>
          <table:table-cell table:number-columns-repeated="16377"/>
        </table:table-row>
        <table:table-row table:style-name="ro5">
          <table:table-cell office:value-type="date" office:date-value="2023-02-15T00:00:00" table:style-name="ce22">
            <text:p>15/02/2023</text:p>
          </table:table-cell>
          <table:table-cell office:value-type="float" office:value="1286" table:style-name="ce29">
            <text:p>1,286</text:p>
          </table:table-cell>
          <table:table-cell office:value-type="float" office:value="1292" table:style-name="ce29">
            <text:p>1,292</text:p>
          </table:table-cell>
          <table:table-cell office:value-type="float" office:value="1125.7142857142901" table:style-name="ce1">
            <text:p>1125.714286</text:p>
          </table:table-cell>
          <table:table-cell office:value-type="float" office:value="1132.2857142857099" table:style-name="ce1">
            <text:p>1132.285714</text:p>
          </table:table-cell>
          <table:table-cell office:value-type="float" office:value="24.555837563451799" table:style-name="ce24">
            <text:p>24.55583756</text:p>
          </table:table-cell>
          <table:table-cell office:value-type="float" office:value="24.555837563451799" table:style-name="ce24">
            <text:p>24.55583756</text:p>
          </table:table-cell>
          <table:table-cell table:number-columns-repeated="16377"/>
        </table:table-row>
        <table:table-row table:style-name="ro5">
          <table:table-cell office:value-type="date" office:date-value="2023-02-16T00:00:00" table:style-name="ce22">
            <text:p>16/02/2023</text:p>
          </table:table-cell>
          <table:table-cell office:value-type="float" office:value="1214" table:style-name="ce29">
            <text:p>1,214</text:p>
          </table:table-cell>
          <table:table-cell office:value-type="float" office:value="1221" table:style-name="ce29">
            <text:p>1,221</text:p>
          </table:table-cell>
          <table:table-cell office:value-type="float" office:value="1133.8571428571399" table:style-name="ce1">
            <text:p>1133.857143</text:p>
          </table:table-cell>
          <table:table-cell office:value-type="float" office:value="1140.7142857142901" table:style-name="ce1">
            <text:p>1140.714286</text:p>
          </table:table-cell>
          <table:table-cell office:value-type="float" office:value="24.644072067531798" table:style-name="ce24">
            <text:p>24.64407207</text:p>
          </table:table-cell>
          <table:table-cell office:value-type="float" office:value="24.644072067531798" table:style-name="ce24">
            <text:p>24.64407207</text:p>
          </table:table-cell>
          <table:table-cell table:number-columns-repeated="16377"/>
        </table:table-row>
        <table:table-row table:style-name="ro5">
          <table:table-cell office:value-type="date" office:date-value="2023-02-17T00:00:00" table:style-name="ce22">
            <text:p>17/02/2023</text:p>
          </table:table-cell>
          <table:table-cell office:value-type="float" office:value="1229" table:style-name="ce29">
            <text:p>1,229</text:p>
          </table:table-cell>
          <table:table-cell office:value-type="float" office:value="1235" table:style-name="ce29">
            <text:p>1,235</text:p>
          </table:table-cell>
          <table:table-cell office:value-type="float" office:value="1143.8571428571399" table:style-name="ce1">
            <text:p>1143.857143</text:p>
          </table:table-cell>
          <table:table-cell office:value-type="float" office:value="1150.8571428571399" table:style-name="ce1">
            <text:p>1150.857143</text:p>
          </table:table-cell>
          <table:table-cell office:value-type="float" office:value="24.2912451604846" table:style-name="ce24">
            <text:p>24.29124516</text:p>
          </table:table-cell>
          <table:table-cell office:value-type="float" office:value="24.2912451604846" table:style-name="ce24">
            <text:p>24.29124516</text:p>
          </table:table-cell>
          <table:table-cell table:number-columns-repeated="16377"/>
        </table:table-row>
        <table:table-row table:style-name="ro5">
          <table:table-cell office:value-type="date" office:date-value="2023-02-18T00:00:00" table:style-name="ce22">
            <text:p>18/02/2023</text:p>
          </table:table-cell>
          <table:table-cell office:value-type="float" office:value="927" table:style-name="ce29">
            <text:p>927</text:p>
          </table:table-cell>
          <table:table-cell office:value-type="float" office:value="935" table:style-name="ce29">
            <text:p>935</text:p>
          </table:table-cell>
          <table:table-cell office:value-type="float" office:value="1158" table:style-name="ce1">
            <text:p>1158</text:p>
          </table:table-cell>
          <table:table-cell office:value-type="float" office:value="1165.1428571428601" table:style-name="ce1">
            <text:p>1165.142857</text:p>
          </table:table-cell>
          <table:table-cell office:value-type="float" office:value="24.043918085368901" table:style-name="ce24">
            <text:p>24.04391809</text:p>
          </table:table-cell>
          <table:table-cell office:value-type="float" office:value="24.043918085368901" table:style-name="ce24">
            <text:p>24.04391809</text:p>
          </table:table-cell>
          <table:table-cell table:number-columns-repeated="16377"/>
        </table:table-row>
        <table:table-row table:style-name="ro5">
          <table:table-cell office:value-type="date" office:date-value="2023-02-19T00:00:00" table:style-name="ce22">
            <text:p>19/02/2023</text:p>
          </table:table-cell>
          <table:table-cell office:value-type="float" office:value="1017" table:style-name="ce29">
            <text:p>1,017</text:p>
          </table:table-cell>
          <table:table-cell office:value-type="float" office:value="1025" table:style-name="ce29">
            <text:p>1,025</text:p>
          </table:table-cell>
          <table:table-cell office:value-type="float" office:value="1165.1428571428601" table:style-name="ce1">
            <text:p>1165.142857</text:p>
          </table:table-cell>
          <table:table-cell office:value-type="float" office:value="1172.7142857142901" table:style-name="ce1">
            <text:p>1172.714286</text:p>
          </table:table-cell>
          <table:table-cell office:value-type="float" office:value="23.773908778813102" table:style-name="ce24">
            <text:p>23.77390878</text:p>
          </table:table-cell>
          <table:table-cell office:value-type="float" office:value="23.773908778813102" table:style-name="ce24">
            <text:p>23.77390878</text:p>
          </table:table-cell>
          <table:table-cell table:number-columns-repeated="16377"/>
        </table:table-row>
        <table:table-row table:style-name="ro5">
          <table:table-cell office:value-type="date" office:date-value="2023-02-20T00:00:00" table:style-name="ce22">
            <text:p>20/02/2023</text:p>
          </table:table-cell>
          <table:table-cell office:value-type="float" office:value="1197" table:style-name="ce29">
            <text:p>1,197</text:p>
          </table:table-cell>
          <table:table-cell office:value-type="float" office:value="1204" table:style-name="ce29">
            <text:p>1,204</text:p>
          </table:table-cell>
          <table:table-cell office:value-type="float" office:value="1159.7142857142901" table:style-name="ce1">
            <text:p>1159.714286</text:p>
          </table:table-cell>
          <table:table-cell office:value-type="float" office:value="1166.8571428571399" table:style-name="ce1">
            <text:p>1166.857143</text:p>
          </table:table-cell>
          <table:table-cell office:value-type="float" office:value="23.946784922394698" table:style-name="ce24">
            <text:p>23.94678492</text:p>
          </table:table-cell>
          <table:table-cell office:value-type="float" office:value="23.946784922394698" table:style-name="ce24">
            <text:p>23.94678492</text:p>
          </table:table-cell>
          <table:table-cell table:number-columns-repeated="16377"/>
        </table:table-row>
        <table:table-row table:style-name="ro5">
          <table:table-cell office:value-type="date" office:date-value="2023-02-21T00:00:00" table:style-name="ce22">
            <text:p>21/02/2023</text:p>
          </table:table-cell>
          <table:table-cell office:value-type="float" office:value="1161" table:style-name="ce29">
            <text:p>1,161</text:p>
          </table:table-cell>
          <table:table-cell office:value-type="float" office:value="1172" table:style-name="ce29">
            <text:p>1,172</text:p>
          </table:table-cell>
          <table:table-cell office:value-type="float" office:value="1147.2857142857099" table:style-name="ce1">
            <text:p>1147.285714</text:p>
          </table:table-cell>
          <table:table-cell office:value-type="float" office:value="1154.8571428571399" table:style-name="ce1">
            <text:p>1154.857143</text:p>
          </table:table-cell>
          <table:table-cell office:value-type="float" office:value="24.691819200597699" table:style-name="ce24">
            <text:p>24.6918192</text:p>
          </table:table-cell>
          <table:table-cell office:value-type="float" office:value="24.691819200597699" table:style-name="ce24">
            <text:p>24.6918192</text:p>
          </table:table-cell>
          <table:table-cell table:number-columns-repeated="16377"/>
        </table:table-row>
        <table:table-row table:style-name="ro5">
          <table:table-cell office:value-type="date" office:date-value="2023-02-22T00:00:00" table:style-name="ce22">
            <text:p>22/02/2023</text:p>
          </table:table-cell>
          <table:table-cell office:value-type="float" office:value="1153" table:style-name="ce29">
            <text:p>1,153</text:p>
          </table:table-cell>
          <table:table-cell office:value-type="float" office:value="1156" table:style-name="ce29">
            <text:p>1,156</text:p>
          </table:table-cell>
          <table:table-cell office:value-type="float" office:value="1128.2857142857099" table:style-name="ce1">
            <text:p>1128.285714</text:p>
          </table:table-cell>
          <table:table-cell office:value-type="float" office:value="1135.42857142857" table:style-name="ce1">
            <text:p>1135.428571</text:p>
          </table:table-cell>
          <table:table-cell office:value-type="float" office:value="24.8543935173462" table:style-name="ce24">
            <text:p>24.85439352</text:p>
          </table:table-cell>
          <table:table-cell office:value-type="float" office:value="24.8543935173462" table:style-name="ce24">
            <text:p>24.85439352</text:p>
          </table:table-cell>
          <table:table-cell table:number-columns-repeated="16377"/>
        </table:table-row>
        <table:table-row table:style-name="ro5">
          <table:table-cell office:value-type="date" office:date-value="2023-02-23T00:00:00" table:style-name="ce22">
            <text:p>23/02/2023</text:p>
          </table:table-cell>
          <table:table-cell office:value-type="float" office:value="966" table:style-name="ce29">
            <text:p>966</text:p>
          </table:table-cell>
          <table:table-cell office:value-type="float" office:value="968" table:style-name="ce29">
            <text:p>968</text:p>
          </table:table-cell>
          <table:table-cell office:value-type="float" office:value="1092.8571428571399" table:style-name="ce1">
            <text:p>1092.857143</text:p>
          </table:table-cell>
          <table:table-cell office:value-type="float" office:value="1099.2857142857099" table:style-name="ce1">
            <text:p>1099.285714</text:p>
          </table:table-cell>
          <table:table-cell office:value-type="float" office:value="24.418300653594802" table:style-name="ce24">
            <text:p>24.41830065</text:p>
          </table:table-cell>
          <table:table-cell office:value-type="float" office:value="24.418300653594802" table:style-name="ce24">
            <text:p>24.41830065</text:p>
          </table:table-cell>
          <table:table-cell table:number-columns-repeated="16377"/>
        </table:table-row>
        <table:table-row table:style-name="ro5">
          <table:table-cell office:value-type="date" office:date-value="2023-02-24T00:00:00" table:style-name="ce22">
            <text:p>24/02/2023</text:p>
          </table:table-cell>
          <table:table-cell office:value-type="float" office:value="943" table:style-name="ce29">
            <text:p>943</text:p>
          </table:table-cell>
          <table:table-cell office:value-type="float" office:value="947" table:style-name="ce29">
            <text:p>947</text:p>
          </table:table-cell>
          <table:table-cell office:value-type="float" office:value="1052" table:style-name="ce1">
            <text:p>1052</text:p>
          </table:table-cell>
          <table:table-cell office:value-type="float" office:value="1058.1428571428601" table:style-name="ce1">
            <text:p>1058.142857</text:p>
          </table:table-cell>
          <table:table-cell office:value-type="float" office:value="24.606192286800599" table:style-name="ce24">
            <text:p>24.60619229</text:p>
          </table:table-cell>
          <table:table-cell office:value-type="float" office:value="24.606192286800599" table:style-name="ce24">
            <text:p>24.60619229</text:p>
          </table:table-cell>
          <table:table-cell table:number-columns-repeated="16377"/>
        </table:table-row>
        <table:table-row table:style-name="ro5">
          <table:table-cell office:value-type="date" office:date-value="2023-02-25T00:00:00" table:style-name="ce22">
            <text:p>25/02/2023</text:p>
          </table:table-cell>
          <table:table-cell office:value-type="float" office:value="750" table:style-name="ce29">
            <text:p>750</text:p>
          </table:table-cell>
          <table:table-cell office:value-type="float" office:value="751" table:style-name="ce29">
            <text:p>751</text:p>
          </table:table-cell>
          <table:table-cell office:value-type="float" office:value="1026.7142857142901" table:style-name="ce1">
            <text:p>1026.714286</text:p>
          </table:table-cell>
          <table:table-cell office:value-type="float" office:value="1031.8571428571399" table:style-name="ce1">
            <text:p>1031.857143</text:p>
          </table:table-cell>
          <table:table-cell office:value-type="float" office:value="23.932099624321701" table:style-name="ce24">
            <text:p>23.93209962</text:p>
          </table:table-cell>
          <table:table-cell office:value-type="float" office:value="23.932099624321701" table:style-name="ce24">
            <text:p>23.93209962</text:p>
          </table:table-cell>
          <table:table-cell table:number-columns-repeated="16377"/>
        </table:table-row>
        <table:table-row table:style-name="ro5">
          <table:table-cell office:value-type="date" office:date-value="2023-02-26T00:00:00" table:style-name="ce22">
            <text:p>26/02/2023</text:p>
          </table:table-cell>
          <table:table-cell office:value-type="float" office:value="753" table:style-name="ce29">
            <text:p>753</text:p>
          </table:table-cell>
          <table:table-cell office:value-type="float" office:value="761" table:style-name="ce29">
            <text:p>761</text:p>
          </table:table-cell>
          <table:table-cell office:value-type="float" office:value="989" table:style-name="ce1">
            <text:p>989</text:p>
          </table:table-cell>
          <table:table-cell office:value-type="float" office:value="994.142857142857" table:style-name="ce1">
            <text:p>994.1428571</text:p>
          </table:table-cell>
          <table:table-cell office:value-type="float" office:value="23.949154990611" table:style-name="ce24">
            <text:p>23.94915499</text:p>
          </table:table-cell>
          <table:table-cell office:value-type="float" office:value="23.949154990611" table:style-name="ce24">
            <text:p>23.94915499</text:p>
          </table:table-cell>
          <table:table-cell table:number-columns-repeated="16377"/>
        </table:table-row>
        <table:table-row table:style-name="ro5">
          <table:table-cell office:value-type="date" office:date-value="2023-02-27T00:00:00" table:style-name="ce22">
            <text:p>27/02/2023</text:p>
          </table:table-cell>
          <table:table-cell office:value-type="float" office:value="1029" table:style-name="ce29">
            <text:p>1,029</text:p>
          </table:table-cell>
          <table:table-cell office:value-type="float" office:value="1039" table:style-name="ce29">
            <text:p>1,039</text:p>
          </table:table-cell>
          <table:table-cell office:value-type="float" office:value="965" table:style-name="ce1">
            <text:p>965</text:p>
          </table:table-cell>
          <table:table-cell office:value-type="float" office:value="970.57142857142901" table:style-name="ce1">
            <text:p>970.5714286</text:p>
          </table:table-cell>
          <table:table-cell office:value-type="float" office:value="23.9822353811991" table:style-name="ce24">
            <text:p>23.98223538</text:p>
          </table:table-cell>
          <table:table-cell office:value-type="float" office:value="23.9822353811991" table:style-name="ce24">
            <text:p>23.98223538</text:p>
          </table:table-cell>
          <table:table-cell table:number-columns-repeated="16377"/>
        </table:table-row>
        <table:table-row table:style-name="ro5">
          <table:table-cell office:value-type="date" office:date-value="2023-02-28T00:00:00" table:style-name="ce22">
            <text:p>28/02/2023</text:p>
          </table:table-cell>
          <table:table-cell office:value-type="float" office:value="1022" table:style-name="ce29">
            <text:p>1,022</text:p>
          </table:table-cell>
          <table:table-cell office:value-type="float" office:value="1028" table:style-name="ce29">
            <text:p>1,028</text:p>
          </table:table-cell>
          <table:table-cell office:value-type="float" office:value="945.142857142857" table:style-name="ce1">
            <text:p>945.1428571</text:p>
          </table:table-cell>
          <table:table-cell office:value-type="float" office:value="950" table:style-name="ce1">
            <text:p>950</text:p>
          </table:table-cell>
          <table:table-cell office:value-type="float" office:value="24.062877871825901" table:style-name="ce24">
            <text:p>24.06287787</text:p>
          </table:table-cell>
          <table:table-cell office:value-type="float" office:value="24.062877871825901" table:style-name="ce24">
            <text:p>24.06287787</text:p>
          </table:table-cell>
          <table:table-cell table:number-columns-repeated="16377"/>
        </table:table-row>
        <table:table-row table:style-name="ro5">
          <table:table-cell office:value-type="date" office:date-value="2023-03-01T00:00:00" table:style-name="ce22">
            <text:p>01/03/2023</text:p>
          </table:table-cell>
          <table:table-cell office:value-type="float" office:value="901" table:style-name="ce29">
            <text:p>901</text:p>
          </table:table-cell>
          <table:table-cell office:value-type="float" office:value="908" table:style-name="ce29">
            <text:p>908</text:p>
          </table:table-cell>
          <table:table-cell office:value-type="float" office:value="909.142857142857" table:style-name="ce1">
            <text:p>909.1428571</text:p>
          </table:table-cell>
          <table:table-cell office:value-type="float" office:value="914.57142857142901" table:style-name="ce1">
            <text:p>914.5714286</text:p>
          </table:table-cell>
          <table:table-cell office:value-type="float" office:value="23.7272155876807" table:style-name="ce24">
            <text:p>23.72721559</text:p>
          </table:table-cell>
          <table:table-cell office:value-type="float" office:value="23.7272155876807" table:style-name="ce24">
            <text:p>23.72721559</text:p>
          </table:table-cell>
          <table:table-cell table:number-columns-repeated="16377"/>
        </table:table-row>
        <table:table-row table:style-name="ro5">
          <table:table-cell office:value-type="date" office:date-value="2023-03-02T00:00:00" table:style-name="ce22">
            <text:p>02/03/2023</text:p>
          </table:table-cell>
          <table:table-cell office:value-type="float" office:value="936" table:style-name="ce29">
            <text:p>936</text:p>
          </table:table-cell>
          <table:table-cell office:value-type="float" office:value="943" table:style-name="ce29">
            <text:p>943</text:p>
          </table:table-cell>
          <table:table-cell office:value-type="float" office:value="904.857142857143" table:style-name="ce1">
            <text:p>904.8571429</text:p>
          </table:table-cell>
          <table:table-cell office:value-type="float" office:value="911" table:style-name="ce1">
            <text:p>911</text:p>
          </table:table-cell>
          <table:table-cell office:value-type="float" office:value="24.265866750868302" table:style-name="ce24">
            <text:p>24.26586675</text:p>
          </table:table-cell>
          <table:table-cell office:value-type="float" office:value="24.265866750868302" table:style-name="ce24">
            <text:p>24.26586675</text:p>
          </table:table-cell>
          <table:table-cell table:number-columns-repeated="16377"/>
        </table:table-row>
        <table:table-row table:style-name="ro5">
          <table:table-cell office:value-type="date" office:date-value="2023-03-03T00:00:00" table:style-name="ce22">
            <text:p>03/03/2023</text:p>
          </table:table-cell>
          <table:table-cell office:value-type="float" office:value="885" table:style-name="ce29">
            <text:p>885</text:p>
          </table:table-cell>
          <table:table-cell office:value-type="float" office:value="894" table:style-name="ce29">
            <text:p>894</text:p>
          </table:table-cell>
          <table:table-cell office:value-type="float" office:value="896.57142857142901" table:style-name="ce1">
            <text:p>896.5714286</text:p>
          </table:table-cell>
          <table:table-cell office:value-type="float" office:value="903.42857142857099" table:style-name="ce1">
            <text:p>903.4285714</text:p>
          </table:table-cell>
          <table:table-cell office:value-type="float" office:value="24.490121096239601" table:style-name="ce24">
            <text:p>24.4901211</text:p>
          </table:table-cell>
          <table:table-cell office:value-type="float" office:value="24.490121096239601" table:style-name="ce24">
            <text:p>24.4901211</text:p>
          </table:table-cell>
          <table:table-cell table:number-columns-repeated="16377"/>
        </table:table-row>
        <table:table-row table:style-name="ro5">
          <table:table-cell office:value-type="date" office:date-value="2023-03-04T00:00:00" table:style-name="ce22">
            <text:p>04/03/2023</text:p>
          </table:table-cell>
          <table:table-cell office:value-type="float" office:value="664" table:style-name="ce29">
            <text:p>664</text:p>
          </table:table-cell>
          <table:table-cell office:value-type="float" office:value="674" table:style-name="ce29">
            <text:p>674</text:p>
          </table:table-cell>
          <table:table-cell office:value-type="float" office:value="884.28571428571399" table:style-name="ce1">
            <text:p>884.2857143</text:p>
          </table:table-cell>
          <table:table-cell office:value-type="float" office:value="892.42857142857099" table:style-name="ce1">
            <text:p>892.4285714</text:p>
          </table:table-cell>
          <table:table-cell office:value-type="float" office:value="25.121163166397402" table:style-name="ce24">
            <text:p>25.12116317</text:p>
          </table:table-cell>
          <table:table-cell office:value-type="float" office:value="25.121163166397402" table:style-name="ce24">
            <text:p>25.12116317</text:p>
          </table:table-cell>
          <table:table-cell table:number-columns-repeated="16377"/>
        </table:table-row>
        <table:table-row table:style-name="ro5">
          <table:table-cell office:value-type="date" office:date-value="2023-03-05T00:00:00" table:style-name="ce22">
            <text:p>05/03/2023</text:p>
          </table:table-cell>
          <table:table-cell office:value-type="float" office:value="783" table:style-name="ce29">
            <text:p>783</text:p>
          </table:table-cell>
          <table:table-cell office:value-type="float" office:value="788" table:style-name="ce29">
            <text:p>788</text:p>
          </table:table-cell>
          <table:table-cell office:value-type="float" office:value="888.57142857142901" table:style-name="ce1">
            <text:p>888.5714286</text:p>
          </table:table-cell>
          <table:table-cell office:value-type="float" office:value="896.28571428571399" table:style-name="ce1">
            <text:p>896.2857143</text:p>
          </table:table-cell>
          <table:table-cell office:value-type="float" office:value="24.903536977491999" table:style-name="ce24">
            <text:p>24.90353698</text:p>
          </table:table-cell>
          <table:table-cell office:value-type="float" office:value="24.903536977491999" table:style-name="ce24">
            <text:p>24.90353698</text:p>
          </table:table-cell>
          <table:table-cell table:number-columns-repeated="16377"/>
        </table:table-row>
        <table:table-row table:style-name="ro5">
          <table:table-cell office:value-type="date" office:date-value="2023-03-06T00:00:00" table:style-name="ce22">
            <text:p>06/03/2023</text:p>
          </table:table-cell>
          <table:table-cell office:value-type="float" office:value="1005" table:style-name="ce29">
            <text:p>1,005</text:p>
          </table:table-cell>
          <table:table-cell office:value-type="float" office:value="1018" table:style-name="ce29">
            <text:p>1,018</text:p>
          </table:table-cell>
          <table:table-cell office:value-type="float" office:value="885.142857142857" table:style-name="ce1">
            <text:p>885.1428571</text:p>
          </table:table-cell>
          <table:table-cell office:value-type="float" office:value="893.28571428571399" table:style-name="ce1">
            <text:p>893.2857143</text:p>
          </table:table-cell>
          <table:table-cell office:value-type="float" office:value="24.548095545513199" table:style-name="ce24">
            <text:p>24.54809555</text:p>
          </table:table-cell>
          <table:table-cell office:value-type="float" office:value="24.548095545513199" table:style-name="ce24">
            <text:p>24.54809555</text:p>
          </table:table-cell>
          <table:table-cell table:number-columns-repeated="16377"/>
        </table:table-row>
        <table:table-row table:style-name="ro5">
          <table:table-cell office:value-type="date" office:date-value="2023-03-07T00:00:00" table:style-name="ce22">
            <text:p>07/03/2023</text:p>
          </table:table-cell>
          <table:table-cell office:value-type="float" office:value="1046" table:style-name="ce29">
            <text:p>1,046</text:p>
          </table:table-cell>
          <table:table-cell office:value-type="float" office:value="1053" table:style-name="ce29">
            <text:p>1,053</text:p>
          </table:table-cell>
          <table:table-cell office:value-type="float" office:value="888.57142857142901" table:style-name="ce1">
            <text:p>888.5714286</text:p>
          </table:table-cell>
          <table:table-cell office:value-type="float" office:value="896.857142857143" table:style-name="ce1">
            <text:p>896.8571429</text:p>
          </table:table-cell>
          <table:table-cell office:value-type="float" office:value="24.3247588424437" table:style-name="ce24">
            <text:p>24.32475884</text:p>
          </table:table-cell>
          <table:table-cell office:value-type="float" office:value="24.3247588424437" table:style-name="ce24">
            <text:p>24.32475884</text:p>
          </table:table-cell>
          <table:table-cell table:number-columns-repeated="16377"/>
        </table:table-row>
        <table:table-row table:style-name="ro5">
          <table:table-cell office:value-type="date" office:date-value="2023-03-08T00:00:00" table:style-name="ce22">
            <text:p>08/03/2023</text:p>
          </table:table-cell>
          <table:table-cell office:value-type="float" office:value="1008" table:style-name="ce29">
            <text:p>1,008</text:p>
          </table:table-cell>
          <table:table-cell office:value-type="float" office:value="1010" table:style-name="ce29">
            <text:p>1,010</text:p>
          </table:table-cell>
          <table:table-cell office:value-type="float" office:value="903.857142857143" table:style-name="ce1">
            <text:p>903.8571429</text:p>
          </table:table-cell>
          <table:table-cell office:value-type="float" office:value="911.42857142857099" table:style-name="ce1">
            <text:p>911.4285714</text:p>
          </table:table-cell>
          <table:table-cell office:value-type="float" office:value="24.308519045361201" table:style-name="ce24">
            <text:p>24.30851905</text:p>
          </table:table-cell>
          <table:table-cell office:value-type="float" office:value="24.308519045361201" table:style-name="ce24">
            <text:p>24.30851905</text:p>
          </table:table-cell>
          <table:table-cell table:number-columns-repeated="16377"/>
        </table:table-row>
        <table:table-row table:style-name="ro5">
          <table:table-cell office:value-type="date" office:date-value="2023-03-09T00:00:00" table:style-name="ce22">
            <text:p>09/03/2023</text:p>
          </table:table-cell>
          <table:table-cell office:value-type="float" office:value="939" table:style-name="ce29">
            <text:p>939</text:p>
          </table:table-cell>
          <table:table-cell office:value-type="float" office:value="948" table:style-name="ce29">
            <text:p>948</text:p>
          </table:table-cell>
          <table:table-cell office:value-type="float" office:value="904.28571428571399" table:style-name="ce1">
            <text:p>904.2857143</text:p>
          </table:table-cell>
          <table:table-cell office:value-type="float" office:value="912.142857142857" table:style-name="ce1">
            <text:p>912.1428571</text:p>
          </table:table-cell>
          <table:table-cell office:value-type="float" office:value="23.554502369668199" table:style-name="ce24">
            <text:p>23.55450237</text:p>
          </table:table-cell>
          <table:table-cell office:value-type="float" office:value="23.554502369668199" table:style-name="ce24">
            <text:p>23.55450237</text:p>
          </table:table-cell>
          <table:table-cell table:number-columns-repeated="16377"/>
        </table:table-row>
        <table:table-row table:style-name="ro5">
          <table:table-cell office:value-type="date" office:date-value="2023-03-10T00:00:00" table:style-name="ce22">
            <text:p>10/03/2023</text:p>
          </table:table-cell>
          <table:table-cell office:value-type="float" office:value="825" table:style-name="ce29">
            <text:p>825</text:p>
          </table:table-cell>
          <table:table-cell office:value-type="float" office:value="835" table:style-name="ce29">
            <text:p>835</text:p>
          </table:table-cell>
          <table:table-cell office:value-type="float" office:value="895.71428571428601" table:style-name="ce1">
            <text:p>895.7142857</text:p>
          </table:table-cell>
          <table:table-cell office:value-type="float" office:value="903.71428571428601" table:style-name="ce1">
            <text:p>903.7142857</text:p>
          </table:table-cell>
          <table:table-cell office:value-type="float" office:value="23.795853269537499" table:style-name="ce24">
            <text:p>23.79585327</text:p>
          </table:table-cell>
          <table:table-cell office:value-type="float" office:value="23.795853269537499" table:style-name="ce24">
            <text:p>23.79585327</text:p>
          </table:table-cell>
          <table:table-cell table:number-columns-repeated="16377"/>
        </table:table-row>
        <table:table-row table:style-name="ro5">
          <table:table-cell office:value-type="date" office:date-value="2023-03-11T00:00:00" table:style-name="ce22">
            <text:p>11/03/2023</text:p>
          </table:table-cell>
          <table:table-cell office:value-type="float" office:value="687" table:style-name="ce29">
            <text:p>687</text:p>
          </table:table-cell>
          <table:table-cell office:value-type="float" office:value="696" table:style-name="ce29">
            <text:p>696</text:p>
          </table:table-cell>
          <table:table-cell office:value-type="float" office:value="899" table:style-name="ce1">
            <text:p>899</text:p>
          </table:table-cell>
          <table:table-cell office:value-type="float" office:value="906.857142857143" table:style-name="ce1">
            <text:p>906.8571429</text:p>
          </table:table-cell>
          <table:table-cell office:value-type="float" office:value="23.597648180518" table:style-name="ce24">
            <text:p>23.59764818</text:p>
          </table:table-cell>
          <table:table-cell office:value-type="float" office:value="23.597648180518" table:style-name="ce24">
            <text:p>23.59764818</text:p>
          </table:table-cell>
          <table:table-cell table:number-columns-repeated="16377"/>
        </table:table-row>
        <table:table-row table:style-name="ro5">
          <table:table-cell office:value-type="date" office:date-value="2023-03-12T00:00:00" table:style-name="ce22">
            <text:p>12/03/2023</text:p>
          </table:table-cell>
          <table:table-cell office:value-type="float" office:value="832" table:style-name="ce29">
            <text:p>832</text:p>
          </table:table-cell>
          <table:table-cell office:value-type="float" office:value="839" table:style-name="ce29">
            <text:p>839</text:p>
          </table:table-cell>
          <table:table-cell office:value-type="float" office:value="906" table:style-name="ce1">
            <text:p>906</text:p>
          </table:table-cell>
          <table:table-cell office:value-type="float" office:value="914.142857142857" table:style-name="ce1">
            <text:p>914.1428571</text:p>
          </table:table-cell>
          <table:table-cell office:value-type="float" office:value="23.1315042573321" table:style-name="ce24">
            <text:p>23.13150426</text:p>
          </table:table-cell>
          <table:table-cell office:value-type="float" office:value="23.1315042573321" table:style-name="ce24">
            <text:p>23.13150426</text:p>
          </table:table-cell>
          <table:table-cell table:number-columns-repeated="16377"/>
        </table:table-row>
        <table:table-row table:style-name="ro5">
          <table:table-cell office:value-type="date" office:date-value="2023-03-13T00:00:00" table:style-name="ce22">
            <text:p>13/03/2023</text:p>
          </table:table-cell>
          <table:table-cell office:value-type="float" office:value="1004" table:style-name="ce29">
            <text:p>1,004</text:p>
          </table:table-cell>
          <table:table-cell office:value-type="float" office:value="1018" table:style-name="ce29">
            <text:p>1,018</text:p>
          </table:table-cell>
          <table:table-cell office:value-type="float" office:value="905.857142857143" table:style-name="ce1">
            <text:p>905.8571429</text:p>
          </table:table-cell>
          <table:table-cell office:value-type="float" office:value="914.142857142857" table:style-name="ce1">
            <text:p>914.1428571</text:p>
          </table:table-cell>
          <table:table-cell office:value-type="float" office:value="23.103611417757399" table:style-name="ce24">
            <text:p>23.10361142</text:p>
          </table:table-cell>
          <table:table-cell office:value-type="float" office:value="23.103611417757399" table:style-name="ce24">
            <text:p>23.10361142</text:p>
          </table:table-cell>
          <table:table-cell table:number-columns-repeated="16377"/>
        </table:table-row>
        <table:table-row table:style-name="ro5">
          <table:table-cell office:value-type="date" office:date-value="2023-03-14T00:00:00" table:style-name="ce22">
            <text:p>14/03/2023</text:p>
          </table:table-cell>
          <table:table-cell office:value-type="float" office:value="976" table:style-name="ce29">
            <text:p>976</text:p>
          </table:table-cell>
          <table:table-cell office:value-type="float" office:value="986" table:style-name="ce29">
            <text:p>986</text:p>
          </table:table-cell>
          <table:table-cell office:value-type="float" office:value="895.857142857143" table:style-name="ce1">
            <text:p>895.8571429</text:p>
          </table:table-cell>
          <table:table-cell office:value-type="float" office:value="904.57142857142901" table:style-name="ce1">
            <text:p>904.5714286</text:p>
          </table:table-cell>
          <table:table-cell office:value-type="float" office:value="23.058523361505301" table:style-name="ce24">
            <text:p>23.05852336</text:p>
          </table:table-cell>
          <table:table-cell office:value-type="float" office:value="23.058523361505301" table:style-name="ce24">
            <text:p>23.05852336</text:p>
          </table:table-cell>
          <table:table-cell table:number-columns-repeated="16377"/>
        </table:table-row>
        <table:table-row table:style-name="ro5">
          <table:table-cell office:value-type="date" office:date-value="2023-03-15T00:00:00" table:style-name="ce22">
            <text:p>15/03/2023</text:p>
          </table:table-cell>
          <table:table-cell office:value-type="float" office:value="786" table:style-name="ce29">
            <text:p>786</text:p>
          </table:table-cell>
          <table:table-cell office:value-type="float" office:value="799" table:style-name="ce29">
            <text:p>799</text:p>
          </table:table-cell>
          <table:table-cell office:value-type="float" office:value="864.142857142857" table:style-name="ce1">
            <text:p>864.1428571</text:p>
          </table:table-cell>
          <table:table-cell office:value-type="float" office:value="874.42857142857099" table:style-name="ce1">
            <text:p>874.4285714</text:p>
          </table:table-cell>
          <table:table-cell office:value-type="float" office:value="23.045131426682101" table:style-name="ce24">
            <text:p>23.04513143</text:p>
          </table:table-cell>
          <table:table-cell office:value-type="float" office:value="23.045131426682101" table:style-name="ce24">
            <text:p>23.04513143</text:p>
          </table:table-cell>
          <table:table-cell table:number-columns-repeated="16377"/>
        </table:table-row>
        <table:table-row table:style-name="ro5">
          <table:table-cell office:value-type="date" office:date-value="2023-03-16T00:00:00" table:style-name="ce22">
            <text:p>16/03/2023</text:p>
          </table:table-cell>
          <table:table-cell office:value-type="float" office:value="827" table:style-name="ce29">
            <text:p>827</text:p>
          </table:table-cell>
          <table:table-cell office:value-type="float" office:value="839" table:style-name="ce29">
            <text:p>839</text:p>
          </table:table-cell>
          <table:table-cell office:value-type="float" office:value="848.142857142857" table:style-name="ce1">
            <text:p>848.1428571</text:p>
          </table:table-cell>
          <table:table-cell office:value-type="float" office:value="858.857142857143" table:style-name="ce1">
            <text:p>858.8571429</text:p>
          </table:table-cell>
          <table:table-cell office:value-type="float" office:value="23.530402560215599" table:style-name="ce24">
            <text:p>23.53040256</text:p>
          </table:table-cell>
          <table:table-cell office:value-type="float" office:value="23.530402560215599" table:style-name="ce24">
            <text:p>23.53040256</text:p>
          </table:table-cell>
          <table:table-cell table:number-columns-repeated="16377"/>
        </table:table-row>
        <table:table-row table:style-name="ro5">
          <table:table-cell office:value-type="date" office:date-value="2023-03-17T00:00:00" table:style-name="ce22">
            <text:p>17/03/2023</text:p>
          </table:table-cell>
          <table:table-cell office:value-type="float" office:value="769" table:style-name="ce29">
            <text:p>769</text:p>
          </table:table-cell>
          <table:table-cell office:value-type="float" office:value="782" table:style-name="ce29">
            <text:p>782</text:p>
          </table:table-cell>
          <table:table-cell office:value-type="float" office:value="840.142857142857" table:style-name="ce1">
            <text:p>840.1428571</text:p>
          </table:table-cell>
          <table:table-cell office:value-type="float" office:value="851.28571428571399" table:style-name="ce1">
            <text:p>851.2857143</text:p>
          </table:table-cell>
          <table:table-cell office:value-type="float" office:value="22.7512327835402" table:style-name="ce24">
            <text:p>22.75123278</text:p>
          </table:table-cell>
          <table:table-cell office:value-type="float" office:value="22.7512327835402" table:style-name="ce24">
            <text:p>22.75123278</text:p>
          </table:table-cell>
          <table:table-cell table:number-columns-repeated="16377"/>
        </table:table-row>
        <table:table-row table:style-name="ro5">
          <table:table-cell office:value-type="date" office:date-value="2023-03-18T00:00:00" table:style-name="ce22">
            <text:p>18/03/2023</text:p>
          </table:table-cell>
          <table:table-cell office:value-type="float" office:value="665" table:style-name="ce29">
            <text:p>665</text:p>
          </table:table-cell>
          <table:table-cell office:value-type="float" office:value="676" table:style-name="ce29">
            <text:p>676</text:p>
          </table:table-cell>
          <table:table-cell office:value-type="float" office:value="837" table:style-name="ce1">
            <text:p>837</text:p>
          </table:table-cell>
          <table:table-cell office:value-type="float" office:value="848.42857142857099" table:style-name="ce1">
            <text:p>848.4285714</text:p>
          </table:table-cell>
          <table:table-cell office:value-type="float" office:value="22.427035330261099" table:style-name="ce24">
            <text:p>22.42703533</text:p>
          </table:table-cell>
          <table:table-cell office:value-type="float" office:value="22.427035330261099" table:style-name="ce24">
            <text:p>22.42703533</text:p>
          </table:table-cell>
          <table:table-cell table:number-columns-repeated="16377"/>
        </table:table-row>
        <table:table-row table:style-name="ro5">
          <table:table-cell office:value-type="date" office:date-value="2023-03-19T00:00:00" table:style-name="ce22">
            <text:p>19/03/2023</text:p>
          </table:table-cell>
          <table:table-cell office:value-type="float" office:value="631" table:style-name="ce29">
            <text:p>631</text:p>
          </table:table-cell>
          <table:table-cell office:value-type="float" office:value="640" table:style-name="ce29">
            <text:p>640</text:p>
          </table:table-cell>
          <table:table-cell office:value-type="float" office:value="808.28571428571399" table:style-name="ce1">
            <text:p>808.2857143</text:p>
          </table:table-cell>
          <table:table-cell office:value-type="float" office:value="820" table:style-name="ce1">
            <text:p>820</text:p>
          </table:table-cell>
          <table:table-cell office:value-type="float" office:value="23.312124425592099" table:style-name="ce24">
            <text:p>23.31212443</text:p>
          </table:table-cell>
          <table:table-cell office:value-type="float" office:value="23.312124425592099" table:style-name="ce24">
            <text:p>23.31212443</text:p>
          </table:table-cell>
          <table:table-cell table:number-columns-repeated="16377"/>
        </table:table-row>
        <table:table-row table:style-name="ro5">
          <table:table-cell office:value-type="date" office:date-value="2023-03-20T00:00:00" table:style-name="ce22">
            <text:p>20/03/2023</text:p>
          </table:table-cell>
          <table:table-cell office:value-type="float" office:value="743" table:style-name="ce29">
            <text:p>743</text:p>
          </table:table-cell>
          <table:table-cell office:value-type="float" office:value="753" table:style-name="ce29">
            <text:p>753</text:p>
          </table:table-cell>
          <table:table-cell office:value-type="float" office:value="771" table:style-name="ce1">
            <text:p>771</text:p>
          </table:table-cell>
          <table:table-cell office:value-type="float" office:value="782.142857142857" table:style-name="ce1">
            <text:p>782.1428571</text:p>
          </table:table-cell>
          <table:table-cell office:value-type="float" office:value="23.049842505095398" table:style-name="ce24">
            <text:p>23.04984251</text:p>
          </table:table-cell>
          <table:table-cell office:value-type="float" office:value="23.049842505095398" table:style-name="ce24">
            <text:p>23.04984251</text:p>
          </table:table-cell>
          <table:table-cell table:number-columns-repeated="16377"/>
        </table:table-row>
        <table:table-row table:style-name="ro5">
          <table:table-cell office:value-type="date" office:date-value="2023-03-21T00:00:00" table:style-name="ce22">
            <text:p>21/03/2023</text:p>
          </table:table-cell>
          <table:table-cell office:value-type="float" office:value="699" table:style-name="ce29">
            <text:p>699</text:p>
          </table:table-cell>
          <table:table-cell office:value-type="float" office:value="708" table:style-name="ce29">
            <text:p>708</text:p>
          </table:table-cell>
          <table:table-cell office:value-type="float" office:value="731.42857142857099" table:style-name="ce1">
            <text:p>731.4285714</text:p>
          </table:table-cell>
          <table:table-cell office:value-type="float" office:value="742.42857142857099" table:style-name="ce1">
            <text:p>742.4285714</text:p>
          </table:table-cell>
          <table:table-cell office:value-type="float" office:value="22.67578125" table:style-name="ce24">
            <text:p>22.67578125</text:p>
          </table:table-cell>
          <table:table-cell office:value-type="float" office:value="22.67578125" table:style-name="ce24">
            <text:p>22.67578125</text:p>
          </table:table-cell>
          <table:table-cell table:number-columns-repeated="16377"/>
        </table:table-row>
        <table:table-row table:style-name="ro5">
          <table:table-cell office:value-type="date" office:date-value="2023-03-22T00:00:00" table:style-name="ce22">
            <text:p>22/03/2023</text:p>
          </table:table-cell>
          <table:table-cell office:value-type="float" office:value="752" table:style-name="ce29">
            <text:p>752</text:p>
          </table:table-cell>
          <table:table-cell office:value-type="float" office:value="758" table:style-name="ce29">
            <text:p>758</text:p>
          </table:table-cell>
          <table:table-cell office:value-type="float" office:value="726.57142857142901" table:style-name="ce1">
            <text:p>726.5714286</text:p>
          </table:table-cell>
          <table:table-cell office:value-type="float" office:value="736.57142857142901" table:style-name="ce1">
            <text:p>736.5714286</text:p>
          </table:table-cell>
          <table:table-cell office:value-type="float" office:value="22.1195438458514" table:style-name="ce24">
            <text:p>22.11954385</text:p>
          </table:table-cell>
          <table:table-cell office:value-type="float" office:value="22.1195438458514" table:style-name="ce24">
            <text:p>22.11954385</text:p>
          </table:table-cell>
          <table:table-cell table:number-columns-repeated="16377"/>
        </table:table-row>
        <table:table-row table:style-name="ro5">
          <table:table-cell office:value-type="date" office:date-value="2023-03-23T00:00:00" table:style-name="ce22">
            <text:p>23/03/2023</text:p>
          </table:table-cell>
          <table:table-cell office:value-type="float" office:value="662" table:style-name="ce29">
            <text:p>662</text:p>
          </table:table-cell>
          <table:table-cell office:value-type="float" office:value="672" table:style-name="ce29">
            <text:p>672</text:p>
          </table:table-cell>
          <table:table-cell office:value-type="float" office:value="703" table:style-name="ce1">
            <text:p>703</text:p>
          </table:table-cell>
          <table:table-cell office:value-type="float" office:value="712.71428571428601" table:style-name="ce1">
            <text:p>712.7142857</text:p>
          </table:table-cell>
          <table:table-cell office:value-type="float" office:value="22.1093273724853" table:style-name="ce24">
            <text:p>22.10932737</text:p>
          </table:table-cell>
          <table:table-cell office:value-type="float" office:value="22.1093273724853" table:style-name="ce24">
            <text:p>22.10932737</text:p>
          </table:table-cell>
          <table:table-cell table:number-columns-repeated="16377"/>
        </table:table-row>
        <table:table-row table:style-name="ro5">
          <table:table-cell office:value-type="date" office:date-value="2023-03-24T00:00:00" table:style-name="ce22">
            <text:p>24/03/2023</text:p>
          </table:table-cell>
          <table:table-cell office:value-type="float" office:value="584" table:style-name="ce29">
            <text:p>584</text:p>
          </table:table-cell>
          <table:table-cell office:value-type="float" office:value="589" table:style-name="ce29">
            <text:p>589</text:p>
          </table:table-cell>
          <table:table-cell office:value-type="float" office:value="676.57142857142901" table:style-name="ce1">
            <text:p>676.5714286</text:p>
          </table:table-cell>
          <table:table-cell office:value-type="float" office:value="685.142857142857" table:style-name="ce1">
            <text:p>685.1428571</text:p>
          </table:table-cell>
          <table:table-cell office:value-type="float" office:value="22.043918918918902" table:style-name="ce24">
            <text:p>22.04391892</text:p>
          </table:table-cell>
          <table:table-cell office:value-type="float" office:value="22.043918918918902" table:style-name="ce24">
            <text:p>22.04391892</text:p>
          </table:table-cell>
          <table:table-cell table:number-columns-repeated="16377"/>
        </table:table-row>
        <table:table-row table:style-name="ro5">
          <table:table-cell office:value-type="date" office:date-value="2023-03-25T00:00:00" table:style-name="ce22">
            <text:p>25/03/2023</text:p>
          </table:table-cell>
          <table:table-cell office:value-type="float" office:value="505" table:style-name="ce29">
            <text:p>505</text:p>
          </table:table-cell>
          <table:table-cell office:value-type="float" office:value="508" table:style-name="ce29">
            <text:p>508</text:p>
          </table:table-cell>
          <table:table-cell office:value-type="float" office:value="653.71428571428601" table:style-name="ce1">
            <text:p>653.7142857</text:p>
          </table:table-cell>
          <table:table-cell office:value-type="float" office:value="661.142857142857" table:style-name="ce1">
            <text:p>661.1428571</text:p>
          </table:table-cell>
          <table:table-cell office:value-type="float" office:value="22.377622377622401" table:style-name="ce24">
            <text:p>22.37762238</text:p>
          </table:table-cell>
          <table:table-cell office:value-type="float" office:value="22.377622377622401" table:style-name="ce24">
            <text:p>22.37762238</text:p>
          </table:table-cell>
          <table:table-cell table:number-columns-repeated="16377"/>
        </table:table-row>
        <table:table-row table:style-name="ro5">
          <table:table-cell office:value-type="date" office:date-value="2023-03-26T00:00:00" table:style-name="ce22">
            <text:p>26/03/2023</text:p>
          </table:table-cell>
          <table:table-cell office:value-type="float" office:value="486" table:style-name="ce29">
            <text:p>486</text:p>
          </table:table-cell>
          <table:table-cell office:value-type="float" office:value="497" table:style-name="ce29">
            <text:p>497</text:p>
          </table:table-cell>
          <table:table-cell office:value-type="float" office:value="633" table:style-name="ce1">
            <text:p>633</text:p>
          </table:table-cell>
          <table:table-cell office:value-type="float" office:value="640.71428571428601" table:style-name="ce1">
            <text:p>640.7142857</text:p>
          </table:table-cell>
          <table:table-cell office:value-type="float" office:value="21.530128639133402" table:style-name="ce24">
            <text:p>21.53012864</text:p>
          </table:table-cell>
          <table:table-cell office:value-type="float" office:value="21.530128639133402" table:style-name="ce24">
            <text:p>21.53012864</text:p>
          </table:table-cell>
          <table:table-cell table:number-columns-repeated="16377"/>
        </table:table-row>
        <table:table-row table:style-name="ro5">
          <table:table-cell office:value-type="date" office:date-value="2023-03-27T00:00:00" table:style-name="ce22">
            <text:p>27/03/2023</text:p>
          </table:table-cell>
          <table:table-cell office:value-type="float" office:value="556" table:style-name="ce29">
            <text:p>556</text:p>
          </table:table-cell>
          <table:table-cell office:value-type="float" office:value="566" table:style-name="ce29">
            <text:p>566</text:p>
          </table:table-cell>
          <table:table-cell office:value-type="float" office:value="606.28571428571399" table:style-name="ce1">
            <text:p>606.2857143</text:p>
          </table:table-cell>
          <table:table-cell office:value-type="float" office:value="614" table:style-name="ce1">
            <text:p>614</text:p>
          </table:table-cell>
          <table:table-cell office:value-type="float" office:value="21.253534401507999" table:style-name="ce24">
            <text:p>21.2535344</text:p>
          </table:table-cell>
          <table:table-cell office:value-type="float" office:value="21.253534401507999" table:style-name="ce24">
            <text:p>21.2535344</text:p>
          </table:table-cell>
          <table:table-cell table:number-columns-repeated="16377"/>
        </table:table-row>
        <table:table-row table:style-name="ro5">
          <table:table-cell office:value-type="date" office:date-value="2023-03-28T00:00:00" table:style-name="ce22">
            <text:p>28/03/2023</text:p>
          </table:table-cell>
          <table:table-cell office:value-type="float" office:value="486" table:style-name="ce29">
            <text:p>486</text:p>
          </table:table-cell>
          <table:table-cell office:value-type="float" office:value="493" table:style-name="ce29">
            <text:p>493</text:p>
          </table:table-cell>
          <table:table-cell office:value-type="float" office:value="575.857142857143" table:style-name="ce1">
            <text:p>575.8571429</text:p>
          </table:table-cell>
          <table:table-cell office:value-type="float" office:value="583.28571428571399" table:style-name="ce1">
            <text:p>583.2857143</text:p>
          </table:table-cell>
          <table:table-cell office:value-type="float" office:value="20.813693872488201" table:style-name="ce24">
            <text:p>20.81369387</text:p>
          </table:table-cell>
          <table:table-cell office:value-type="float" office:value="20.813693872488201" table:style-name="ce24">
            <text:p>20.81369387</text:p>
          </table:table-cell>
          <table:table-cell table:number-columns-repeated="16377"/>
        </table:table-row>
        <table:table-row table:style-name="ro5">
          <table:table-cell office:value-type="date" office:date-value="2023-03-29T00:00:00" table:style-name="ce22">
            <text:p>29/03/2023</text:p>
          </table:table-cell>
          <table:table-cell office:value-type="float" office:value="490" table:style-name="ce29">
            <text:p>490</text:p>
          </table:table-cell>
          <table:table-cell office:value-type="float" office:value="504" table:style-name="ce29">
            <text:p>504</text:p>
          </table:table-cell>
          <table:table-cell office:value-type="float" office:value="538.42857142857099" table:style-name="ce1">
            <text:p>538.4285714</text:p>
          </table:table-cell>
          <table:table-cell office:value-type="float" office:value="547" table:style-name="ce1">
            <text:p>547</text:p>
          </table:table-cell>
          <table:table-cell office:value-type="float" office:value="20.642080127354699" table:style-name="ce24">
            <text:p>20.64208013</text:p>
          </table:table-cell>
          <table:table-cell office:value-type="float" office:value="20.642080127354699" table:style-name="ce24">
            <text:p>20.64208013</text:p>
          </table:table-cell>
          <table:table-cell table:number-columns-repeated="16377"/>
        </table:table-row>
        <table:table-row table:style-name="ro5">
          <table:table-cell office:value-type="date" office:date-value="2023-03-30T00:00:00" table:style-name="ce22">
            <text:p>30/03/2023</text:p>
          </table:table-cell>
          <table:table-cell office:value-type="float" office:value="449" table:style-name="ce29">
            <text:p>449</text:p>
          </table:table-cell>
          <table:table-cell office:value-type="float" office:value="452" table:style-name="ce29">
            <text:p>452</text:p>
          </table:table-cell>
          <table:table-cell office:value-type="float" office:value="508" table:style-name="ce1">
            <text:p>508</text:p>
          </table:table-cell>
          <table:table-cell office:value-type="float" office:value="515.57142857142901" table:style-name="ce1">
            <text:p>515.5714286</text:p>
          </table:table-cell>
          <table:table-cell office:value-type="float" office:value="19.8256467941507" table:style-name="ce24">
            <text:p>19.82564679</text:p>
          </table:table-cell>
          <table:table-cell office:value-type="float" office:value="19.8256467941507" table:style-name="ce24">
            <text:p>19.82564679</text:p>
          </table:table-cell>
          <table:table-cell table:number-columns-repeated="16377"/>
        </table:table-row>
        <table:table-row table:style-name="ro5">
          <table:table-cell office:value-type="date" office:date-value="2023-03-31T00:00:00" table:style-name="ce22">
            <text:p>31/03/2023</text:p>
          </table:table-cell>
          <table:table-cell office:value-type="float" office:value="418" table:style-name="ce29">
            <text:p>418</text:p>
          </table:table-cell>
          <table:table-cell office:value-type="float" office:value="423" table:style-name="ce29">
            <text:p>423</text:p>
          </table:table-cell>
          <table:table-cell office:value-type="float" office:value="484.28571428571399" table:style-name="ce1">
            <text:p>484.2857143</text:p>
          </table:table-cell>
          <table:table-cell office:value-type="float" office:value="491.857142857143" table:style-name="ce1">
            <text:p>491.8571429</text:p>
          </table:table-cell>
          <table:table-cell office:value-type="float" office:value="19.9410029498525" table:style-name="ce24">
            <text:p>19.94100295</text:p>
          </table:table-cell>
          <table:table-cell office:value-type="float" office:value="19.9410029498525" table:style-name="ce24">
            <text:p>19.94100295</text:p>
          </table:table-cell>
          <table:table-cell table:number-columns-repeated="16377"/>
        </table:table-row>
        <table:table-row table:style-name="ro5">
          <table:table-cell office:value-type="date" office:date-value="2023-04-01T00:00:00" table:style-name="ce22">
            <text:p>01/04/2023</text:p>
          </table:table-cell>
          <table:table-cell office:value-type="float" office:value="334" table:style-name="ce29">
            <text:p>334</text:p>
          </table:table-cell>
          <table:table-cell office:value-type="float" office:value="339" table:style-name="ce29">
            <text:p>339</text:p>
          </table:table-cell>
          <table:table-cell office:value-type="float" office:value="459.857142857143" table:style-name="ce1">
            <text:p>459.8571429</text:p>
          </table:table-cell>
          <table:table-cell office:value-type="float" office:value="467.71428571428601" table:style-name="ce1">
            <text:p>467.7142857</text:p>
          </table:table-cell>
          <table:table-cell office:value-type="float" office:value="19.322771046909001" table:style-name="ce24">
            <text:p>19.32277105</text:p>
          </table:table-cell>
          <table:table-cell office:value-type="float" office:value="19.322771046909001" table:style-name="ce24">
            <text:p>19.32277105</text:p>
          </table:table-cell>
          <table:table-cell table:number-columns-repeated="16377"/>
        </table:table-row>
        <table:table-row table:style-name="ro5">
          <table:table-cell office:value-type="date" office:date-value="2023-04-02T00:00:00" table:style-name="ce22">
            <text:p>02/04/2023</text:p>
          </table:table-cell>
          <table:table-cell office:value-type="float" office:value="348" table:style-name="ce29">
            <text:p>348</text:p>
          </table:table-cell>
          <table:table-cell office:value-type="float" office:value="349" table:style-name="ce29">
            <text:p>349</text:p>
          </table:table-cell>
          <table:table-cell office:value-type="float" office:value="440.142857142857" table:style-name="ce1">
            <text:p>440.1428571</text:p>
          </table:table-cell>
          <table:table-cell office:value-type="float" office:value="446.57142857142901" table:style-name="ce1">
            <text:p>446.5714286</text:p>
          </table:table-cell>
          <table:table-cell office:value-type="float" office:value="19.376825705939599" table:style-name="ce24">
            <text:p>19.37682571</text:p>
          </table:table-cell>
          <table:table-cell office:value-type="float" office:value="19.376825705939599" table:style-name="ce24">
            <text:p>19.37682571</text:p>
          </table:table-cell>
          <table:table-cell table:number-columns-repeated="16377"/>
        </table:table-row>
        <table:table-row table:style-name="ro5">
          <table:table-cell office:value-type="date" office:date-value="2023-04-03T00:00:00" table:style-name="ce22">
            <text:p>03/04/2023</text:p>
          </table:table-cell>
          <table:table-cell office:value-type="float" office:value="321" table:style-name="ce29">
            <text:p>321</text:p>
          </table:table-cell>
          <table:table-cell office:value-type="float" office:value="332" table:style-name="ce29">
            <text:p>332</text:p>
          </table:table-cell>
          <table:table-cell office:value-type="float" office:value="406.57142857142901" table:style-name="ce1">
            <text:p>406.5714286</text:p>
          </table:table-cell>
          <table:table-cell office:value-type="float" office:value="413.142857142857" table:style-name="ce1">
            <text:p>413.1428571</text:p>
          </table:table-cell>
          <table:table-cell office:value-type="float" office:value="18.130709768095599" table:style-name="ce24">
            <text:p>18.13070977</text:p>
          </table:table-cell>
          <table:table-cell office:value-type="float" office:value="18.130709768095599" table:style-name="ce24">
            <text:p>18.13070977</text:p>
          </table:table-cell>
          <table:table-cell table:number-columns-repeated="16377"/>
        </table:table-row>
        <table:table-row table:style-name="ro5">
          <table:table-cell office:value-type="date" office:date-value="2023-04-04T00:00:00" table:style-name="ce22">
            <text:p>04/04/2023</text:p>
          </table:table-cell>
          <table:table-cell office:value-type="float" office:value="306" table:style-name="ce29">
            <text:p>306</text:p>
          </table:table-cell>
          <table:table-cell office:value-type="float" office:value="310" table:style-name="ce29">
            <text:p>310</text:p>
          </table:table-cell>
          <table:table-cell office:value-type="float" office:value="380.857142857143" table:style-name="ce1">
            <text:p>380.8571429</text:p>
          </table:table-cell>
          <table:table-cell office:value-type="float" office:value="387" table:style-name="ce1">
            <text:p>387</text:p>
          </table:table-cell>
          <table:table-cell office:value-type="float" office:value="16.879219804951202" table:style-name="ce24">
            <text:p>16.8792198</text:p>
          </table:table-cell>
          <table:table-cell office:value-type="float" office:value="16.879219804951202" table:style-name="ce24">
            <text:p>16.8792198</text:p>
          </table:table-cell>
          <table:table-cell table:number-columns-repeated="16377"/>
        </table:table-row>
        <table:table-row table:style-name="ro5">
          <table:table-cell office:value-type="date" office:date-value="2023-04-05T00:00:00" table:style-name="ce22">
            <text:p>05/04/2023</text:p>
          </table:table-cell>
          <table:table-cell office:value-type="float" office:value="293" table:style-name="ce29">
            <text:p>293</text:p>
          </table:table-cell>
          <table:table-cell office:value-type="float" office:value="300" table:style-name="ce29">
            <text:p>300</text:p>
          </table:table-cell>
          <table:table-cell office:value-type="float" office:value="352.71428571428601" table:style-name="ce1">
            <text:p>352.7142857</text:p>
          </table:table-cell>
          <table:table-cell office:value-type="float" office:value="357.857142857143" table:style-name="ce1">
            <text:p>357.8571429</text:p>
          </table:table-cell>
          <table:table-cell office:value-type="float" office:value="15.3908464965573" table:style-name="ce24">
            <text:p>15.3908465</text:p>
          </table:table-cell>
          <table:table-cell office:value-type="float" office:value="15.3908464965573" table:style-name="ce24">
            <text:p>15.3908465</text:p>
          </table:table-cell>
          <table:table-cell table:number-columns-repeated="16377"/>
        </table:table-row>
        <table:table-row table:style-name="ro5">
          <table:table-cell office:value-type="date" office:date-value="2023-04-06T00:00:00" table:style-name="ce22">
            <text:p>06/04/2023</text:p>
          </table:table-cell>
          <table:table-cell office:value-type="float" office:value="295" table:style-name="ce29">
            <text:p>295</text:p>
          </table:table-cell>
          <table:table-cell office:value-type="float" office:value="300" table:style-name="ce29">
            <text:p>300</text:p>
          </table:table-cell>
          <table:table-cell office:value-type="float" office:value="330.71428571428601" table:style-name="ce1">
            <text:p>330.7142857</text:p>
          </table:table-cell>
          <table:table-cell office:value-type="float" office:value="336.142857142857" table:style-name="ce1">
            <text:p>336.1428571</text:p>
          </table:table-cell>
          <table:table-cell office:value-type="float" office:value="12.440604751619899" table:style-name="ce24">
            <text:p>12.44060475</text:p>
          </table:table-cell>
          <table:table-cell office:value-type="float" office:value="12.440604751619899" table:style-name="ce24">
            <text:p>12.44060475</text:p>
          </table:table-cell>
          <table:table-cell table:number-columns-repeated="16377"/>
        </table:table-row>
        <table:table-row table:style-name="ro5">
          <table:table-cell office:value-type="date" office:date-value="2023-04-07T00:00:00" table:style-name="ce22">
            <text:p>07/04/2023</text:p>
          </table:table-cell>
          <table:table-cell office:value-type="float" office:value="279" table:style-name="ce29">
            <text:p>279</text:p>
          </table:table-cell>
          <table:table-cell office:value-type="float" office:value="288" table:style-name="ce29">
            <text:p>288</text:p>
          </table:table-cell>
          <table:table-cell office:value-type="float" office:value="310.857142857143" table:style-name="ce1">
            <text:p>310.8571429</text:p>
          </table:table-cell>
          <table:table-cell office:value-type="float" office:value="316.857142857143" table:style-name="ce1">
            <text:p>316.8571429</text:p>
          </table:table-cell>
          <table:table-cell office:value-type="float" office:value="9.1911764705882408" table:style-name="ce24">
            <text:p>9.191176471</text:p>
          </table:table-cell>
          <table:table-cell office:value-type="float" office:value="9.1911764705882408" table:style-name="ce24">
            <text:p>9.191176471</text:p>
          </table:table-cell>
          <table:table-cell table:number-columns-repeated="16377"/>
        </table:table-row>
        <table:table-row table:style-name="ro5">
          <table:table-cell office:value-type="date" office:date-value="2023-04-08T00:00:00" table:style-name="ce22">
            <text:p>08/04/2023</text:p>
          </table:table-cell>
          <table:table-cell office:value-type="float" office:value="248" table:style-name="ce29">
            <text:p>248</text:p>
          </table:table-cell>
          <table:table-cell office:value-type="float" office:value="253" table:style-name="ce29">
            <text:p>253</text:p>
          </table:table-cell>
          <table:table-cell office:value-type="float" office:value="298.57142857142901" table:style-name="ce1">
            <text:p>298.5714286</text:p>
          </table:table-cell>
          <table:table-cell office:value-type="float" office:value="304.57142857142901" table:style-name="ce1">
            <text:p>304.5714286</text:p>
          </table:table-cell>
          <table:table-cell office:value-type="float" office:value="6.6985645933014402" table:style-name="ce24">
            <text:p>6.698564593</text:p>
          </table:table-cell>
          <table:table-cell office:value-type="float" office:value="6.6985645933014402" table:style-name="ce24">
            <text:p>6.698564593</text:p>
          </table:table-cell>
          <table:table-cell table:number-columns-repeated="16377"/>
        </table:table-row>
        <table:table-row table:style-name="ro5">
          <table:table-cell office:value-type="date" office:date-value="2023-04-09T00:00:00" table:style-name="ce22">
            <text:p>09/04/2023</text:p>
          </table:table-cell>
          <table:table-cell office:value-type="float" office:value="291" table:style-name="ce29">
            <text:p>291</text:p>
          </table:table-cell>
          <table:table-cell office:value-type="float" office:value="295" table:style-name="ce29">
            <text:p>295</text:p>
          </table:table-cell>
          <table:table-cell office:value-type="float" office:value="290.42857142857099" table:style-name="ce1">
            <text:p>290.4285714</text:p>
          </table:table-cell>
          <table:table-cell office:value-type="float" office:value="296.857142857143" table:style-name="ce1">
            <text:p>296.8571429</text:p>
          </table:table-cell>
          <table:table-cell office:value-type="float" office:value="4.1810132808657201" table:style-name="ce24">
            <text:p>4.181013281</text:p>
          </table:table-cell>
          <table:table-cell office:value-type="float" office:value="4.1810132808657201" table:style-name="ce24">
            <text:p>4.181013281</text:p>
          </table:table-cell>
          <table:table-cell table:number-columns-repeated="16377"/>
        </table:table-row>
        <table:table-row table:style-name="ro5">
          <table:table-cell office:value-type="date" office:date-value="2023-04-10T00:00:00" table:style-name="ce22">
            <text:p>10/04/2023</text:p>
          </table:table-cell>
          <table:table-cell office:value-type="float" office:value="291" table:style-name="ce29">
            <text:p>291</text:p>
          </table:table-cell>
          <table:table-cell office:value-type="float" office:value="299" table:style-name="ce29">
            <text:p>299</text:p>
          </table:table-cell>
          <table:table-cell office:value-type="float" office:value="286.142857142857" table:style-name="ce1">
            <text:p>286.1428571</text:p>
          </table:table-cell>
          <table:table-cell office:value-type="float" office:value="292.142857142857" table:style-name="ce1">
            <text:p>292.1428571</text:p>
          </table:table-cell>
          <table:table-cell office:value-type="float" office:value="1.9970044932601101" table:style-name="ce24">
            <text:p>1.997004493</text:p>
          </table:table-cell>
          <table:table-cell office:value-type="float" office:value="1.9970044932601101" table:style-name="ce24">
            <text:p>1.997004493</text:p>
          </table:table-cell>
          <table:table-cell table:number-columns-repeated="16377"/>
        </table:table-row>
        <table:table-row table:style-name="ro5">
          <table:table-cell office:value-type="date" office:date-value="2023-04-11T00:00:00" table:style-name="ce22">
            <text:p>11/04/2023</text:p>
          </table:table-cell>
          <table:table-cell office:value-type="float" office:value="237" table:style-name="ce29">
            <text:p>237</text:p>
          </table:table-cell>
          <table:table-cell office:value-type="float" office:value="243" table:style-name="ce29">
            <text:p>243</text:p>
          </table:table-cell>
          <table:table-cell office:value-type="float" office:value="276.28571428571399" table:style-name="ce1">
            <text:p>276.2857143</text:p>
          </table:table-cell>
          <table:table-cell office:value-type="float" office:value="282.57142857142901" table:style-name="ce1">
            <text:p>282.5714286</text:p>
          </table:table-cell>
          <table:table-cell office:value-type="float" office:value="0.62047569803516001" table:style-name="ce24">
            <text:p>0.620475698</text:p>
          </table:table-cell>
          <table:table-cell office:value-type="float" office:value="0.62047569803516001" table:style-name="ce24">
            <text:p>0.620475698</text:p>
          </table:table-cell>
          <table:table-cell table:number-columns-repeated="16377"/>
        </table:table-row>
        <table:table-row table:style-name="ro5">
          <table:table-cell office:value-type="date" office:date-value="2023-04-12T00:00:00" table:style-name="ce22">
            <text:p>12/04/2023</text:p>
          </table:table-cell>
          <table:table-cell office:value-type="float" office:value="211" table:style-name="ce29">
            <text:p>211</text:p>
          </table:table-cell>
          <table:table-cell office:value-type="float" office:value="213" table:style-name="ce29">
            <text:p>213</text:p>
          </table:table-cell>
          <table:table-cell office:value-type="float" office:value="264.57142857142901" table:style-name="ce1">
            <text:p>264.5714286</text:p>
          </table:table-cell>
          <table:table-cell office:value-type="float" office:value="270.142857142857" table:style-name="ce1">
            <text:p>270.1428571</text:p>
          </table:table-cell>
          <table:table-cell office:value-type="float" office:value="5.3995680345572297E-2" table:style-name="ce24">
            <text:p>0.05399568</text:p>
          </table:table-cell>
          <table:table-cell office:value-type="float" office:value="5.3995680345572297E-2" table:style-name="ce24">
            <text:p>0.05399568</text:p>
          </table:table-cell>
          <table:table-cell table:number-columns-repeated="16377"/>
        </table:table-row>
        <table:table-row table:style-name="ro5">
          <table:table-cell office:value-type="date" office:date-value="2023-04-13T00:00:00" table:style-name="ce22">
            <text:p>13/04/2023</text:p>
          </table:table-cell>
          <table:table-cell office:value-type="float" office:value="188" table:style-name="ce29">
            <text:p>188</text:p>
          </table:table-cell>
          <table:table-cell office:value-type="float" office:value="191" table:style-name="ce29">
            <text:p>191</text:p>
          </table:table-cell>
          <table:table-cell office:value-type="float" office:value="249.28571428571399" table:style-name="ce1">
            <text:p>249.2857143</text:p>
          </table:table-cell>
          <table:table-cell office:value-type="float" office:value="254.57142857142901" table:style-name="ce1">
            <text:p>254.57142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5">
          <table:table-cell office:value-type="date" office:date-value="2023-04-14T00:00:00" table:style-name="ce22">
            <text:p>14/04/2023</text:p>
          </table:table-cell>
          <table:table-cell office:value-type="float" office:value="143" table:style-name="ce29">
            <text:p>143</text:p>
          </table:table-cell>
          <table:table-cell office:value-type="float" office:value="145" table:style-name="ce29">
            <text:p>145</text:p>
          </table:table-cell>
          <table:table-cell office:value-type="float" office:value="229.857142857143" table:style-name="ce1">
            <text:p>229.8571429</text:p>
          </table:table-cell>
          <table:table-cell office:value-type="float" office:value="234.142857142857" table:style-name="ce1">
            <text:p>234.142857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5">
          <table:table-cell office:value-type="date" office:date-value="2023-04-15T00:00:00" table:style-name="ce22">
            <text:p>15/04/2023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95.142857142857" table:style-name="ce1">
            <text:p>195.1428571</text:p>
          </table:table-cell>
          <table:table-cell office:value-type="float" office:value="198.71428571428601" table:style-name="ce1">
            <text:p>198.71428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number-rows-repeated="1048209" table:style-name="ro5">
          <table:table-cell table:number-columns-repeated="16384"/>
        </table:table-row>
      </table:table>
      <table:table table:name="Fig3" table:style-name="ta1">
        <table:table-column table:style-name="co18" table:default-cell-style-name="ce1"/>
        <table:table-column table:style-name="co13" table:default-cell-style-name="ce23"/>
        <table:table-column table:style-name="co19" table:default-cell-style-name="ce23"/>
        <table:table-column table:style-name="co12" table:number-columns-repeated="16381" table:default-cell-style-name="ce1"/>
        <table:table-row table:style-name="ro4">
          <table:table-cell office:value-type="string" table:style-name="ce30">
            <text:p>Figure 3. Age-sex distribution of coronavirus (COVID-19) cases for the past 4 weeks (21 March 2023 to 17 April 2023)<text:s/></text:p>
          </table:table-cell>
          <table:table-cell table:number-columns-repeated="2" table:style-name="ce16"/>
          <table:table-cell table:number-columns-repeated="14" table:style-name="ce5"/>
          <table:table-cell table:number-columns-repeated="16367"/>
        </table:table-row>
        <table:table-row table:style-name="ro5">
          <table:table-cell office:value-type="string" table:style-name="ce5">
            <text:p>This worksheet contains 2 tables.</text:p>
          </table:table-cell>
          <table:table-cell table:number-columns-repeated="2" table:style-name="ce16"/>
          <table:table-cell table:number-columns-repeated="14" table:style-name="ce5"/>
          <table:table-cell table:number-columns-repeated="16367"/>
        </table:table-row>
        <table:table-row table:style-name="ro10">
          <table:table-cell office:value-type="string" table:style-name="ce31">
            <text:p>Figure 3a. Age-sex distribution of all COVID-19 cases for the past 4 weeks (21 March 2023 to 17 April 2023)<text:s/></text:p>
          </table:table-cell>
          <table:table-cell table:number-columns-repeated="2" table:style-name="ce24"/>
          <table:table-cell table:number-columns-repeated="16381" table:style-name="ce31"/>
        </table:table-row>
        <table:table-row table:style-name="ro7">
          <table:table-cell office:value-type="string" table:style-name="ce31">
            <text:p>Age group</text:p>
          </table:table-cell>
          <table:table-cell office:value-type="string" table:style-name="ce32">
            <text:p>Female</text:p>
          </table:table-cell>
          <table:table-cell office:value-type="string" table:style-name="ce32">
            <text:p>Mal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0 to 9</text:p>
          </table:table-cell>
          <table:table-cell office:value-type="float" office:value="594" table:style-name="ce24">
            <text:p>594</text:p>
          </table:table-cell>
          <table:table-cell office:value-type="float" office:value="711" table:style-name="ce24">
            <text:p>71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10 to 19</text:p>
          </table:table-cell>
          <table:table-cell office:value-type="float" office:value="956" table:style-name="ce23">
            <text:p>956</text:p>
          </table:table-cell>
          <table:table-cell office:value-type="float" office:value="775" table:style-name="ce23">
            <text:p>77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20 to 29</text:p>
          </table:table-cell>
          <table:table-cell office:value-type="float" office:value="3460" table:style-name="ce23">
            <text:p>3,460</text:p>
          </table:table-cell>
          <table:table-cell office:value-type="float" office:value="1437" table:style-name="ce23">
            <text:p>1,43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30 to 39</text:p>
          </table:table-cell>
          <table:table-cell office:value-type="float" office:value="4917" table:style-name="ce23">
            <text:p>4,917</text:p>
          </table:table-cell>
          <table:table-cell office:value-type="float" office:value="2134" table:style-name="ce23">
            <text:p>2,13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40 to 49</text:p>
          </table:table-cell>
          <table:table-cell office:value-type="float" office:value="5935" table:style-name="ce23">
            <text:p>5,935</text:p>
          </table:table-cell>
          <table:table-cell office:value-type="float" office:value="2653" table:style-name="ce23">
            <text:p>2,65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50 to 59</text:p>
          </table:table-cell>
          <table:table-cell office:value-type="float" office:value="7746" table:style-name="ce23">
            <text:p>7,746</text:p>
          </table:table-cell>
          <table:table-cell office:value-type="float" office:value="3739" table:style-name="ce23">
            <text:p>3,73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60 to 69</text:p>
          </table:table-cell>
          <table:table-cell office:value-type="float" office:value="6279" table:style-name="ce23">
            <text:p>6,279</text:p>
          </table:table-cell>
          <table:table-cell office:value-type="float" office:value="4429" table:style-name="ce23">
            <text:p>4,42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70 to 79</text:p>
          </table:table-cell>
          <table:table-cell office:value-type="float" office:value="5894" table:style-name="ce23">
            <text:p>5,894</text:p>
          </table:table-cell>
          <table:table-cell office:value-type="float" office:value="5841" table:style-name="ce23">
            <text:p>5,84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80 and over</text:p>
          </table:table-cell>
          <table:table-cell office:value-type="float" office:value="7113" table:style-name="ce23">
            <text:p>7,113</text:p>
          </table:table-cell>
          <table:table-cell office:value-type="float" office:value="5601" table:style-name="ce23">
            <text:p>5,601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31">
            <text:p>Figure 3b. Age-sex distribution of sequenced COVID-19 cases for the past 4 weeks (21 March 2023 to 17 April 2023)<text:s/></text:p>
          </table:table-cell>
          <table:table-cell table:number-columns-repeated="2" table:style-name="ce32"/>
          <table:table-cell table:number-columns-repeated="16381" table:style-name="ce1"/>
        </table:table-row>
        <table:table-row table:style-name="ro7">
          <table:table-cell office:value-type="string" table:style-name="ce31">
            <text:p>Age group</text:p>
          </table:table-cell>
          <table:table-cell office:value-type="string" table:style-name="ce32">
            <text:p>Female</text:p>
          </table:table-cell>
          <table:table-cell office:value-type="string" table:style-name="ce32">
            <text:p>Mal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0 to 9</text:p>
          </table:table-cell>
          <table:table-cell office:value-type="float" office:value="48" table:style-name="ce24">
            <text:p>48</text:p>
          </table:table-cell>
          <table:table-cell office:value-type="float" office:value="65" table:style-name="ce24">
            <text:p>6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10 to 19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24">
            <text:p>13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20 to 29</text:p>
          </table:table-cell>
          <table:table-cell office:value-type="float" office:value="122" table:style-name="ce24">
            <text:p>122</text:p>
          </table:table-cell>
          <table:table-cell office:value-type="float" office:value="43" table:style-name="ce24">
            <text:p>43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30 to 39</text:p>
          </table:table-cell>
          <table:table-cell office:value-type="float" office:value="161" table:style-name="ce24">
            <text:p>161</text:p>
          </table:table-cell>
          <table:table-cell office:value-type="float" office:value="74" table:style-name="ce24">
            <text:p>74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40 to 49</text:p>
          </table:table-cell>
          <table:table-cell office:value-type="float" office:value="158" table:style-name="ce24">
            <text:p>158</text:p>
          </table:table-cell>
          <table:table-cell office:value-type="float" office:value="81" table:style-name="ce24">
            <text:p>81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50 to 59</text:p>
          </table:table-cell>
          <table:table-cell office:value-type="float" office:value="215" table:style-name="ce24">
            <text:p>215</text:p>
          </table:table-cell>
          <table:table-cell office:value-type="float" office:value="151" table:style-name="ce24">
            <text:p>151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60 to 69</text:p>
          </table:table-cell>
          <table:table-cell office:value-type="float" office:value="246" table:style-name="ce24">
            <text:p>246</text:p>
          </table:table-cell>
          <table:table-cell office:value-type="float" office:value="228" table:style-name="ce24">
            <text:p>228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70 to 79</text:p>
          </table:table-cell>
          <table:table-cell office:value-type="float" office:value="414" table:style-name="ce24">
            <text:p>414</text:p>
          </table:table-cell>
          <table:table-cell office:value-type="float" office:value="440" table:style-name="ce24">
            <text:p>440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80 and over</text:p>
          </table:table-cell>
          <table:table-cell office:value-type="float" office:value="1269" table:style-name="ce23">
            <text:p>1,269</text:p>
          </table:table-cell>
          <table:table-cell office:value-type="float" office:value="822" table:style-name="ce23">
            <text:p>822</text:p>
          </table:table-cell>
          <table:table-cell table:number-columns-repeated="16381"/>
        </table:table-row>
        <table:table-row table:style-name="ro5">
          <table:table-cell table:style-name="ce1"/>
          <table:table-cell table:number-columns-repeated="2" table:style-name="ce24"/>
          <table:table-cell table:number-columns-repeated="16381"/>
        </table:table-row>
        <table:table-row table:number-rows-repeated="1048551" table:style-name="ro5">
          <table:table-cell table:number-columns-repeated="16384"/>
        </table:table-row>
      </table:table>
      <table:table table:name="Fig4" table:style-name="ta1">
        <table:table-column table:style-name="co20" table:default-cell-style-name="ce40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number-columns-repeated="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27" table:default-cell-style-name="ce24"/>
        <table:table-column table:style-name="co32" table:default-cell-style-name="ce24"/>
        <table:table-column table:style-name="co18" table:default-cell-style-name="ce24"/>
        <table:table-column table:style-name="co33" table:default-cell-style-name="ce24"/>
        <table:table-column table:style-name="co5" table:default-cell-style-name="ce24"/>
        <table:table-column table:style-name="co4" table:default-cell-style-name="ce24"/>
        <table:table-column table:style-name="co20" table:default-cell-style-name="ce24"/>
        <table:table-column table:style-name="co34" table:default-cell-style-name="ce24"/>
        <table:table-column table:style-name="co5" table:default-cell-style-name="ce24"/>
        <table:table-column table:style-name="co15" table:number-columns-repeated="2" table:default-cell-style-name="ce24"/>
        <table:table-column table:style-name="co35" table:default-cell-style-name="ce24"/>
        <table:table-column table:style-name="co36" table:default-cell-style-name="ce24"/>
        <table:table-column table:style-name="co37" table:default-cell-style-name="ce24"/>
        <table:table-column table:style-name="co38" table:default-cell-style-name="ce24"/>
        <table:table-column table:style-name="co5" table:default-cell-style-name="ce24"/>
        <table:table-column table:style-name="co2" table:number-columns-repeated="16355" table:default-cell-style-name="ce1"/>
        <table:table-row table:style-name="ro4">
          <table:table-cell office:value-type="string" table:style-name="ce33">
            <text:p>Figure 4. Variant prevalence (UKHSA designated variant definitions only) of available sequenced cases for England from 18 April 2022 to 2 April 2023</text:p>
          </table:table-cell>
          <table:table-cell table:number-columns-repeated="10" table:style-name="ce34"/>
          <table:table-cell table:style-name="ce35"/>
          <table:table-cell table:number-columns-repeated="17" table:style-name="ce17"/>
          <table:table-cell table:number-columns-repeated="16355" table:style-name="ce5"/>
        </table:table-row>
        <table:table-row table:style-name="ro5">
          <table:table-cell office:value-type="string" table:style-name="ce18">
            <text:p>This worksheet contains one table.</text:p>
          </table:table-cell>
          <table:table-cell table:number-columns-repeated="28" table:style-name="ce17"/>
          <table:table-cell table:number-columns-repeated="16355" table:style-name="ce5"/>
        </table:table-row>
        <table:table-row table:style-name="ro12">
          <table:table-cell office:value-type="string" table:style-name="ce36">
            <text:p>Week beginning</text:p>
          </table:table-cell>
          <table:table-cell office:value-type="string" table:style-name="ce32">
            <text:p>BA.1 (VOC-21NOV-01)</text:p>
          </table:table-cell>
          <table:table-cell office:value-type="string" table:style-name="ce32">
            <text:p>BA.2 (V-22JAN-01)</text:p>
          </table:table-cell>
          <table:table-cell office:value-type="string" table:style-name="ce32">
            <text:p>XE (V-22APR-02)</text:p>
          </table:table-cell>
          <table:table-cell office:value-type="string" table:style-name="ce32">
            <text:p>BA.4 (V-22APR-03)</text:p>
          </table:table-cell>
          <table:table-cell office:value-type="string" table:style-name="ce32">
            <text:p>BA.5 (V-22APR-04)</text:p>
          </table:table-cell>
          <table:table-cell office:value-type="string" table:style-name="ce32">
            <text:p>BQ.1 (V-22OCT-01)</text:p>
          </table:table-cell>
          <table:table-cell office:value-type="string" table:style-name="ce32">
            <text:p>BA.4.6 (V-22SEP-01)</text:p>
          </table:table-cell>
          <table:table-cell office:value-type="string" table:style-name="ce32">
            <text:p>CH.1.1 (V-22DEC-01)</text:p>
          </table:table-cell>
          <table:table-cell office:value-type="string" table:style-name="ce32">
            <text:p>BA.2.75 (V-22JUL-01)</text:p>
          </table:table-cell>
          <table:table-cell office:value-type="string" table:style-name="ce32">
            <text:p>XBB (V-22OCT-02)</text:p>
          </table:table-cell>
          <table:table-cell office:value-type="string" table:style-name="ce32">
            <text:p>XBB.1.5 (V-23JAN-01)</text:p>
          </table:table-cell>
          <table:table-cell office:value-type="string" table:style-name="ce32">
            <text:p>Other</text:p>
          </table:table-cell>
          <table:table-cell table:style-name="ce37"/>
          <table:table-cell table:number-columns-repeated="15" table:style-name="ce38"/>
          <table:table-cell table:number-columns-repeated="16355"/>
        </table:table-row>
        <table:table-row table:style-name="ro5">
          <table:table-cell office:value-type="date" office:date-value="2022-04-18T00:00:00" table:style-name="ce22">
            <text:p>18/04/2022</text:p>
          </table:table-cell>
          <table:table-cell office:value-type="percentage" office:value="8.9999999999999993E-3" table:style-name="ce39">
            <text:p>0.90%</text:p>
          </table:table-cell>
          <table:table-cell office:value-type="percentage" office:value="0.97799999999999998" table:style-name="ce39">
            <text:p>97.80%</text:p>
          </table:table-cell>
          <table:table-cell office:value-type="percentage" office:value="8.9999999999999993E-3" table:style-name="ce39">
            <text:p>0.90%</text:p>
          </table:table-cell>
          <table:table-cell office:value-type="percentage" office:value="1E-3" table:style-name="ce39">
            <text:p>0.10%</text:p>
          </table:table-cell>
          <table:table-cell office:value-type="percentage" office:value="1E-3" table:style-name="ce39">
            <text:p>0.1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2E-3" table:style-name="ce39">
            <text:p>0.2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2-04-25T00:00:00" table:style-name="ce22">
            <text:p>25/04/2022</text:p>
          </table:table-cell>
          <table:table-cell office:value-type="percentage" office:value="7.0000000000000001E-3" table:style-name="ce39">
            <text:p>0.70%</text:p>
          </table:table-cell>
          <table:table-cell office:value-type="percentage" office:value="0.97199999999999998" table:style-name="ce39">
            <text:p>97.20%</text:p>
          </table:table-cell>
          <table:table-cell office:value-type="percentage" office:value="0.01" table:style-name="ce39">
            <text:p>1.00%</text:p>
          </table:table-cell>
          <table:table-cell office:value-type="percentage" office:value="5.0000000000000001E-3" table:style-name="ce39">
            <text:p>0.50%</text:p>
          </table:table-cell>
          <table:table-cell office:value-type="percentage" office:value="4.0000000000000001E-3" table:style-name="ce39">
            <text:p>0.4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2E-3" table:style-name="ce39">
            <text:p>0.2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2-05-02T00:00:00" table:style-name="ce22">
            <text:p>02/05/2022</text:p>
          </table:table-cell>
          <table:table-cell office:value-type="percentage" office:value="6.0000000000000001E-3" table:style-name="ce39">
            <text:p>0.60%</text:p>
          </table:table-cell>
          <table:table-cell office:value-type="percentage" office:value="0.96199999999999997" table:style-name="ce39">
            <text:p>96.20%</text:p>
          </table:table-cell>
          <table:table-cell office:value-type="percentage" office:value="7.0000000000000001E-3" table:style-name="ce39">
            <text:p>0.70%</text:p>
          </table:table-cell>
          <table:table-cell office:value-type="percentage" office:value="1.0999999999999999E-2" table:style-name="ce39">
            <text:p>1.10%</text:p>
          </table:table-cell>
          <table:table-cell office:value-type="percentage" office:value="1.0999999999999999E-2" table:style-name="ce39">
            <text:p>1.1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3.0000000000000001E-3" table:style-name="ce39">
            <text:p>0.3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2-05-09T00:00:00" table:style-name="ce22">
            <text:p>09/05/2022</text:p>
          </table:table-cell>
          <table:table-cell office:value-type="percentage" office:value="5.0000000000000001E-3" table:style-name="ce39">
            <text:p>0.50%</text:p>
          </table:table-cell>
          <table:table-cell office:value-type="percentage" office:value="0.92800000000000005" table:style-name="ce39">
            <text:p>92.80%</text:p>
          </table:table-cell>
          <table:table-cell office:value-type="percentage" office:value="7.0000000000000001E-3" table:style-name="ce39">
            <text:p>0.70%</text:p>
          </table:table-cell>
          <table:table-cell office:value-type="percentage" office:value="3.4000000000000002E-2" table:style-name="ce39">
            <text:p>3.40%</text:p>
          </table:table-cell>
          <table:table-cell office:value-type="percentage" office:value="2.4E-2" table:style-name="ce39">
            <text:p>2.4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E-3" table:style-name="ce39">
            <text:p>0.1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2E-3" table:style-name="ce39">
            <text:p>0.2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2-05-16T00:00:00" table:style-name="ce22">
            <text:p>16/05/2022</text:p>
          </table:table-cell>
          <table:table-cell office:value-type="percentage" office:value="5.0000000000000001E-3" table:style-name="ce39">
            <text:p>0.50%</text:p>
          </table:table-cell>
          <table:table-cell office:value-type="percentage" office:value="0.86899999999999999" table:style-name="ce39">
            <text:p>86.90%</text:p>
          </table:table-cell>
          <table:table-cell office:value-type="percentage" office:value="7.0000000000000001E-3" table:style-name="ce39">
            <text:p>0.70%</text:p>
          </table:table-cell>
          <table:table-cell office:value-type="percentage" office:value="5.2999999999999999E-2" table:style-name="ce39">
            <text:p>5.30%</text:p>
          </table:table-cell>
          <table:table-cell office:value-type="percentage" office:value="6.0999999999999999E-2" table:style-name="ce39">
            <text:p>6.1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E-3" table:style-name="ce39">
            <text:p>0.1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4.0000000000000001E-3" table:style-name="ce39">
            <text:p>0.4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2-05-23T00:00:00" table:style-name="ce22">
            <text:p>23/05/2022</text:p>
          </table:table-cell>
          <table:table-cell office:value-type="percentage" office:value="2E-3" table:style-name="ce39">
            <text:p>0.20%</text:p>
          </table:table-cell>
          <table:table-cell office:value-type="percentage" office:value="0.76500000000000001" table:style-name="ce39">
            <text:p>76.50%</text:p>
          </table:table-cell>
          <table:table-cell office:value-type="percentage" office:value="4.0000000000000001E-3" table:style-name="ce39">
            <text:p>0.40%</text:p>
          </table:table-cell>
          <table:table-cell office:value-type="percentage" office:value="8.1000000000000003E-2" table:style-name="ce39">
            <text:p>8.10%</text:p>
          </table:table-cell>
          <table:table-cell office:value-type="percentage" office:value="0.14399999999999999" table:style-name="ce39">
            <text:p>14.4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E-3" table:style-name="ce39">
            <text:p>0.1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3.0000000000000001E-3" table:style-name="ce39">
            <text:p>0.3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2-05-30T00:00:00" table:style-name="ce22">
            <text:p>30/05/2022</text:p>
          </table:table-cell>
          <table:table-cell office:value-type="percentage" office:value="1E-3" table:style-name="ce39">
            <text:p>0.10%</text:p>
          </table:table-cell>
          <table:table-cell office:value-type="percentage" office:value="0.57799999999999996" table:style-name="ce39">
            <text:p>57.80%</text:p>
          </table:table-cell>
          <table:table-cell office:value-type="percentage" office:value="3.0000000000000001E-3" table:style-name="ce39">
            <text:p>0.30%</text:p>
          </table:table-cell>
          <table:table-cell office:value-type="percentage" office:value="0.14000000000000001" table:style-name="ce39">
            <text:p>14.00%</text:p>
          </table:table-cell>
          <table:table-cell office:value-type="percentage" office:value="0.27" table:style-name="ce39">
            <text:p>27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3.0000000000000001E-3" table:style-name="ce39">
            <text:p>0.3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5.0000000000000001E-3" table:style-name="ce39">
            <text:p>0.5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2-06-06T00:00:00" table:style-name="ce22">
            <text:p>06/06/2022</text:p>
          </table:table-cell>
          <table:table-cell office:value-type="percentage" office:value="1E-3" table:style-name="ce39">
            <text:p>0.10%</text:p>
          </table:table-cell>
          <table:table-cell office:value-type="percentage" office:value="0.39" table:style-name="ce39">
            <text:p>39.00%</text:p>
          </table:table-cell>
          <table:table-cell office:value-type="percentage" office:value="1E-3" table:style-name="ce39">
            <text:p>0.10%</text:p>
          </table:table-cell>
          <table:table-cell office:value-type="percentage" office:value="0.19" table:style-name="ce39">
            <text:p>19.00%</text:p>
          </table:table-cell>
          <table:table-cell office:value-type="percentage" office:value="0.40600000000000003" table:style-name="ce39">
            <text:p>40.6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5.0000000000000001E-3" table:style-name="ce39">
            <text:p>0.5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6.0000000000000001E-3" table:style-name="ce39">
            <text:p>0.6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2-06-13T00:00:00" table:style-name="ce22">
            <text:p>13/06/2022</text:p>
          </table:table-cell>
          <table:table-cell office:value-type="percentage" office:value="1E-3" table:style-name="ce39">
            <text:p>0.10%</text:p>
          </table:table-cell>
          <table:table-cell office:value-type="percentage" office:value="0.245" table:style-name="ce39">
            <text:p>24.5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.20899999999999999" table:style-name="ce39">
            <text:p>20.90%</text:p>
          </table:table-cell>
          <table:table-cell office:value-type="percentage" office:value="0.53100000000000003" table:style-name="ce39">
            <text:p>53.1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7.0000000000000001E-3" table:style-name="ce39">
            <text:p>0.7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7.0000000000000001E-3" table:style-name="ce39">
            <text:p>0.7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2-06-20T00:00:00" table:style-name="ce22">
            <text:p>20/06/2022</text:p>
          </table:table-cell>
          <table:table-cell office:value-type="percentage" office:value="1E-3" table:style-name="ce39">
            <text:p>0.10%</text:p>
          </table:table-cell>
          <table:table-cell office:value-type="percentage" office:value="0.14499999999999999" table:style-name="ce39">
            <text:p>14.5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.183" table:style-name="ce39">
            <text:p>18.30%</text:p>
          </table:table-cell>
          <table:table-cell office:value-type="percentage" office:value="0.64600000000000002" table:style-name="ce39">
            <text:p>64.6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.2E-2" table:style-name="ce39">
            <text:p>1.2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E-3" table:style-name="ce39">
            <text:p>0.1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.2E-2" table:style-name="ce39">
            <text:p>1.2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2-06-27T00:00:00" table:style-name="ce22">
            <text:p>27/06/2022</text:p>
          </table:table-cell>
          <table:table-cell office:value-type="percentage" office:value="0" table:style-name="ce39">
            <text:p>0.00%</text:p>
          </table:table-cell>
          <table:table-cell office:value-type="percentage" office:value="8.2000000000000003E-2" table:style-name="ce39">
            <text:p>8.2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.18099999999999999" table:style-name="ce39">
            <text:p>18.10%</text:p>
          </table:table-cell>
          <table:table-cell office:value-type="percentage" office:value="0.70599999999999996" table:style-name="ce39">
            <text:p>70.6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.02" table:style-name="ce39">
            <text:p>2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8.0000000000000002E-3" table:style-name="ce39">
            <text:p>0.8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2-07-04T00:00:00" table:style-name="ce22">
            <text:p>04/07/2022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.05" table:style-name="ce39">
            <text:p>5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.14599999999999999" table:style-name="ce39">
            <text:p>14.60%</text:p>
          </table:table-cell>
          <table:table-cell office:value-type="percentage" office:value="0.77500000000000002" table:style-name="ce39">
            <text:p>77.5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.9E-2" table:style-name="ce39">
            <text:p>1.9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.01" table:style-name="ce39">
            <text:p>1.0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2-07-11T00:00:00" table:style-name="ce22">
            <text:p>11/07/2022</text:p>
          </table:table-cell>
          <table:table-cell office:value-type="percentage" office:value="0" table:style-name="ce39">
            <text:p>0.00%</text:p>
          </table:table-cell>
          <table:table-cell office:value-type="percentage" office:value="2.7E-2" table:style-name="ce39">
            <text:p>2.7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.13200000000000001" table:style-name="ce39">
            <text:p>13.20%</text:p>
          </table:table-cell>
          <table:table-cell office:value-type="percentage" office:value="0.80600000000000005" table:style-name="ce39">
            <text:p>80.6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2.1999999999999999E-2" table:style-name="ce39">
            <text:p>2.2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.2E-2" table:style-name="ce39">
            <text:p>1.2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2-07-18T00:00:00" table:style-name="ce22">
            <text:p>18/07/2022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.9E-2" table:style-name="ce39">
            <text:p>1.9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.112" table:style-name="ce39">
            <text:p>11.20%</text:p>
          </table:table-cell>
          <table:table-cell office:value-type="percentage" office:value="0.83399999999999996" table:style-name="ce39">
            <text:p>83.4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2.8000000000000001E-2" table:style-name="ce39">
            <text:p>2.8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8.0000000000000002E-3" table:style-name="ce39">
            <text:p>0.8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2-07-25T00:00:00" table:style-name="ce22">
            <text:p>25/07/2022</text:p>
          </table:table-cell>
          <table:table-cell office:value-type="percentage" office:value="1E-3" table:style-name="ce39">
            <text:p>0.10%</text:p>
          </table:table-cell>
          <table:table-cell office:value-type="percentage" office:value="1.2999999999999999E-2" table:style-name="ce39">
            <text:p>1.3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8.4000000000000005E-2" table:style-name="ce39">
            <text:p>8.40%</text:p>
          </table:table-cell>
          <table:table-cell office:value-type="percentage" office:value="0.85099999999999998" table:style-name="ce39">
            <text:p>85.1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.04" table:style-name="ce39">
            <text:p>4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E-3" table:style-name="ce39">
            <text:p>0.1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.0999999999999999E-2" table:style-name="ce39">
            <text:p>1.1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2-08-01T00:00:00" table:style-name="ce22">
            <text:p>01/08/2022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.01" table:style-name="ce39">
            <text:p>1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7.0000000000000007E-2" table:style-name="ce39">
            <text:p>7.00%</text:p>
          </table:table-cell>
          <table:table-cell office:value-type="percentage" office:value="0.85" table:style-name="ce39">
            <text:p>85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5.6000000000000001E-2" table:style-name="ce39">
            <text:p>5.6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3.0000000000000001E-3" table:style-name="ce39">
            <text:p>0.3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.0999999999999999E-2" table:style-name="ce39">
            <text:p>1.1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2-08-08T00:00:00" table:style-name="ce22">
            <text:p>08/08/2022</text:p>
          </table:table-cell>
          <table:table-cell office:value-type="percentage" office:value="0" table:style-name="ce39">
            <text:p>0.00%</text:p>
          </table:table-cell>
          <table:table-cell office:value-type="percentage" office:value="4.0000000000000001E-3" table:style-name="ce39">
            <text:p>0.4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6.3E-2" table:style-name="ce39">
            <text:p>6.30%</text:p>
          </table:table-cell>
          <table:table-cell office:value-type="percentage" office:value="0.873" table:style-name="ce39">
            <text:p>87.3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4.4999999999999998E-2" table:style-name="ce39">
            <text:p>4.5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4.0000000000000001E-3" table:style-name="ce39">
            <text:p>0.4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.0999999999999999E-2" table:style-name="ce39">
            <text:p>1.1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2-08-15T00:00:00" table:style-name="ce22">
            <text:p>15/08/2022</text:p>
          </table:table-cell>
          <table:table-cell office:value-type="percentage" office:value="0" table:style-name="ce39">
            <text:p>0.00%</text:p>
          </table:table-cell>
          <table:table-cell office:value-type="percentage" office:value="8.9999999999999993E-3" table:style-name="ce39">
            <text:p>0.9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3.9E-2" table:style-name="ce39">
            <text:p>3.90%</text:p>
          </table:table-cell>
          <table:table-cell office:value-type="percentage" office:value="0.878" table:style-name="ce39">
            <text:p>87.8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4.7E-2" table:style-name="ce39">
            <text:p>4.7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8.0000000000000002E-3" table:style-name="ce39">
            <text:p>0.8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.9E-2" table:style-name="ce39">
            <text:p>1.9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2-08-22T00:00:00" table:style-name="ce22">
            <text:p>22/08/2022</text:p>
          </table:table-cell>
          <table:table-cell office:value-type="percentage" office:value="0" table:style-name="ce39">
            <text:p>0.00%</text:p>
          </table:table-cell>
          <table:table-cell office:value-type="percentage" office:value="5.0000000000000001E-3" table:style-name="ce39">
            <text:p>0.5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.04" table:style-name="ce39">
            <text:p>4.00%</text:p>
          </table:table-cell>
          <table:table-cell office:value-type="percentage" office:value="0.86099999999999999" table:style-name="ce39">
            <text:p>86.10%</text:p>
          </table:table-cell>
          <table:table-cell office:value-type="percentage" office:value="3.0000000000000001E-3" table:style-name="ce39">
            <text:p>0.30%</text:p>
          </table:table-cell>
          <table:table-cell office:value-type="percentage" office:value="5.6000000000000001E-2" table:style-name="ce39">
            <text:p>5.6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.2999999999999999E-2" table:style-name="ce39">
            <text:p>1.3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2.1999999999999999E-2" table:style-name="ce39">
            <text:p>2.2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2-08-29T00:00:00" table:style-name="ce22">
            <text:p>29/08/2022</text:p>
          </table:table-cell>
          <table:table-cell office:value-type="percentage" office:value="0" table:style-name="ce39">
            <text:p>0.00%</text:p>
          </table:table-cell>
          <table:table-cell office:value-type="percentage" office:value="4.0000000000000001E-3" table:style-name="ce39">
            <text:p>0.4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2.7E-2" table:style-name="ce39">
            <text:p>2.70%</text:p>
          </table:table-cell>
          <table:table-cell office:value-type="percentage" office:value="0.875" table:style-name="ce39">
            <text:p>87.50%</text:p>
          </table:table-cell>
          <table:table-cell office:value-type="percentage" office:value="6.0000000000000001E-3" table:style-name="ce39">
            <text:p>0.60%</text:p>
          </table:table-cell>
          <table:table-cell office:value-type="percentage" office:value="6.7000000000000004E-2" table:style-name="ce39">
            <text:p>6.7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.4E-2" table:style-name="ce39">
            <text:p>1.4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8.0000000000000002E-3" table:style-name="ce39">
            <text:p>0.8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2-09-05T00:00:00" table:style-name="ce22">
            <text:p>05/09/2022</text:p>
          </table:table-cell>
          <table:table-cell office:value-type="percentage" office:value="0" table:style-name="ce39">
            <text:p>0.00%</text:p>
          </table:table-cell>
          <table:table-cell office:value-type="percentage" office:value="7.0000000000000001E-3" table:style-name="ce39">
            <text:p>0.7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2.5999999999999999E-2" table:style-name="ce39">
            <text:p>2.60%</text:p>
          </table:table-cell>
          <table:table-cell office:value-type="percentage" office:value="0.83799999999999997" table:style-name="ce39">
            <text:p>83.80%</text:p>
          </table:table-cell>
          <table:table-cell office:value-type="percentage" office:value="1.9E-2" table:style-name="ce39">
            <text:p>1.90%</text:p>
          </table:table-cell>
          <table:table-cell office:value-type="percentage" office:value="7.2999999999999995E-2" table:style-name="ce39">
            <text:p>7.3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2.5999999999999999E-2" table:style-name="ce39">
            <text:p>2.6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8.9999999999999993E-3" table:style-name="ce39">
            <text:p>0.9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2-09-12T00:00:00" table:style-name="ce22">
            <text:p>12/09/2022</text:p>
          </table:table-cell>
          <table:table-cell office:value-type="percentage" office:value="0" table:style-name="ce39">
            <text:p>0.00%</text:p>
          </table:table-cell>
          <table:table-cell office:value-type="percentage" office:value="5.0000000000000001E-3" table:style-name="ce39">
            <text:p>0.5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.02" table:style-name="ce39">
            <text:p>2.00%</text:p>
          </table:table-cell>
          <table:table-cell office:value-type="percentage" office:value="0.84099999999999997" table:style-name="ce39">
            <text:p>84.10%</text:p>
          </table:table-cell>
          <table:table-cell office:value-type="percentage" office:value="2.9000000000000001E-2" table:style-name="ce39">
            <text:p>2.90%</text:p>
          </table:table-cell>
          <table:table-cell office:value-type="percentage" office:value="5.6000000000000001E-2" table:style-name="ce39">
            <text:p>5.6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.04" table:style-name="ce39">
            <text:p>4.00%</text:p>
          </table:table-cell>
          <table:table-cell office:value-type="percentage" office:value="1E-3" table:style-name="ce39">
            <text:p>0.1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7.0000000000000001E-3" table:style-name="ce39">
            <text:p>0.7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2-09-19T00:00:00" table:style-name="ce22">
            <text:p>19/09/2022</text:p>
          </table:table-cell>
          <table:table-cell office:value-type="percentage" office:value="1E-3" table:style-name="ce39">
            <text:p>0.10%</text:p>
          </table:table-cell>
          <table:table-cell office:value-type="percentage" office:value="2E-3" table:style-name="ce39">
            <text:p>0.2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.9E-2" table:style-name="ce39">
            <text:p>1.90%</text:p>
          </table:table-cell>
          <table:table-cell office:value-type="percentage" office:value="0.81599999999999995" table:style-name="ce39">
            <text:p>81.60%</text:p>
          </table:table-cell>
          <table:table-cell office:value-type="percentage" office:value="0.05" table:style-name="ce39">
            <text:p>5.00%</text:p>
          </table:table-cell>
          <table:table-cell office:value-type="percentage" office:value="0.05" table:style-name="ce39">
            <text:p>5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.05" table:style-name="ce39">
            <text:p>5.00%</text:p>
          </table:table-cell>
          <table:table-cell office:value-type="percentage" office:value="1E-3" table:style-name="ce39">
            <text:p>0.1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.0999999999999999E-2" table:style-name="ce39">
            <text:p>1.1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2-09-26T00:00:00" table:style-name="ce22">
            <text:p>26/09/2022</text:p>
          </table:table-cell>
          <table:table-cell office:value-type="percentage" office:value="0" table:style-name="ce39">
            <text:p>0.00%</text:p>
          </table:table-cell>
          <table:table-cell office:value-type="percentage" office:value="3.0000000000000001E-3" table:style-name="ce39">
            <text:p>0.3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.01" table:style-name="ce39">
            <text:p>1.00%</text:p>
          </table:table-cell>
          <table:table-cell office:value-type="percentage" office:value="0.78800000000000003" table:style-name="ce39">
            <text:p>78.80%</text:p>
          </table:table-cell>
          <table:table-cell office:value-type="percentage" office:value="9.0999999999999998E-2" table:style-name="ce39">
            <text:p>9.10%</text:p>
          </table:table-cell>
          <table:table-cell office:value-type="percentage" office:value="4.7E-2" table:style-name="ce39">
            <text:p>4.7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4.7E-2" table:style-name="ce39">
            <text:p>4.70%</text:p>
          </table:table-cell>
          <table:table-cell office:value-type="percentage" office:value="2E-3" table:style-name="ce39">
            <text:p>0.2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.2E-2" table:style-name="ce39">
            <text:p>1.2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2-10-03T00:00:00" table:style-name="ce22">
            <text:p>03/10/2022</text:p>
          </table:table-cell>
          <table:table-cell office:value-type="percentage" office:value="0" table:style-name="ce39">
            <text:p>0.00%</text:p>
          </table:table-cell>
          <table:table-cell office:value-type="percentage" office:value="4.0000000000000001E-3" table:style-name="ce39">
            <text:p>0.4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5.0000000000000001E-3" table:style-name="ce39">
            <text:p>0.50%</text:p>
          </table:table-cell>
          <table:table-cell office:value-type="percentage" office:value="0.73199999999999998" table:style-name="ce39">
            <text:p>73.20%</text:p>
          </table:table-cell>
          <table:table-cell office:value-type="percentage" office:value="0.13600000000000001" table:style-name="ce39">
            <text:p>13.60%</text:p>
          </table:table-cell>
          <table:table-cell office:value-type="percentage" office:value="4.7E-2" table:style-name="ce39">
            <text:p>4.70%</text:p>
          </table:table-cell>
          <table:table-cell office:value-type="percentage" office:value="1E-3" table:style-name="ce39">
            <text:p>0.10%</text:p>
          </table:table-cell>
          <table:table-cell office:value-type="percentage" office:value="5.7000000000000002E-2" table:style-name="ce39">
            <text:p>5.70%</text:p>
          </table:table-cell>
          <table:table-cell office:value-type="percentage" office:value="3.0000000000000001E-3" table:style-name="ce39">
            <text:p>0.3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.4999999999999999E-2" table:style-name="ce39">
            <text:p>1.5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2-10-10T00:00:00" table:style-name="ce22">
            <text:p>10/10/2022</text:p>
          </table:table-cell>
          <table:table-cell office:value-type="percentage" office:value="0" table:style-name="ce39">
            <text:p>0.00%</text:p>
          </table:table-cell>
          <table:table-cell office:value-type="percentage" office:value="2E-3" table:style-name="ce39">
            <text:p>0.2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4.0000000000000001E-3" table:style-name="ce39">
            <text:p>0.40%</text:p>
          </table:table-cell>
          <table:table-cell office:value-type="percentage" office:value="0.68" table:style-name="ce39">
            <text:p>68.00%</text:p>
          </table:table-cell>
          <table:table-cell office:value-type="percentage" office:value="0.192" table:style-name="ce39">
            <text:p>19.20%</text:p>
          </table:table-cell>
          <table:table-cell office:value-type="percentage" office:value="4.7E-2" table:style-name="ce39">
            <text:p>4.7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5.5E-2" table:style-name="ce39">
            <text:p>5.50%</text:p>
          </table:table-cell>
          <table:table-cell office:value-type="percentage" office:value="6.0000000000000001E-3" table:style-name="ce39">
            <text:p>0.6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.2999999999999999E-2" table:style-name="ce39">
            <text:p>1.3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2-10-17T00:00:00" table:style-name="ce22">
            <text:p>17/10/2022</text:p>
          </table:table-cell>
          <table:table-cell office:value-type="percentage" office:value="0" table:style-name="ce39">
            <text:p>0.00%</text:p>
          </table:table-cell>
          <table:table-cell office:value-type="percentage" office:value="6.0000000000000001E-3" table:style-name="ce39">
            <text:p>0.6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6.0000000000000001E-3" table:style-name="ce39">
            <text:p>0.60%</text:p>
          </table:table-cell>
          <table:table-cell office:value-type="percentage" office:value="0.59799999999999998" table:style-name="ce39">
            <text:p>59.80%</text:p>
          </table:table-cell>
          <table:table-cell office:value-type="percentage" office:value="0.25700000000000001" table:style-name="ce39">
            <text:p>25.70%</text:p>
          </table:table-cell>
          <table:table-cell office:value-type="percentage" office:value="3.7999999999999999E-2" table:style-name="ce39">
            <text:p>3.80%</text:p>
          </table:table-cell>
          <table:table-cell office:value-type="percentage" office:value="4.0000000000000001E-3" table:style-name="ce39">
            <text:p>0.40%</text:p>
          </table:table-cell>
          <table:table-cell office:value-type="percentage" office:value="7.0000000000000007E-2" table:style-name="ce39">
            <text:p>7.00%</text:p>
          </table:table-cell>
          <table:table-cell office:value-type="percentage" office:value="1.2E-2" table:style-name="ce39">
            <text:p>1.2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8.0000000000000002E-3" table:style-name="ce39">
            <text:p>0.8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2-10-24T00:00:00" table:style-name="ce22">
            <text:p>24/10/2022</text:p>
          </table:table-cell>
          <table:table-cell office:value-type="percentage" office:value="0" table:style-name="ce39">
            <text:p>0.00%</text:p>
          </table:table-cell>
          <table:table-cell office:value-type="percentage" office:value="6.0000000000000001E-3" table:style-name="ce39">
            <text:p>0.6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5.0000000000000001E-3" table:style-name="ce39">
            <text:p>0.50%</text:p>
          </table:table-cell>
          <table:table-cell office:value-type="percentage" office:value="0.52600000000000002" table:style-name="ce39">
            <text:p>52.60%</text:p>
          </table:table-cell>
          <table:table-cell office:value-type="percentage" office:value="0.32800000000000001" table:style-name="ce39">
            <text:p>32.80%</text:p>
          </table:table-cell>
          <table:table-cell office:value-type="percentage" office:value="2.8000000000000001E-2" table:style-name="ce39">
            <text:p>2.80%</text:p>
          </table:table-cell>
          <table:table-cell office:value-type="percentage" office:value="4.0000000000000001E-3" table:style-name="ce39">
            <text:p>0.40%</text:p>
          </table:table-cell>
          <table:table-cell office:value-type="percentage" office:value="8.2000000000000003E-2" table:style-name="ce39">
            <text:p>8.20%</text:p>
          </table:table-cell>
          <table:table-cell office:value-type="percentage" office:value="1.0999999999999999E-2" table:style-name="ce39">
            <text:p>1.1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8.9999999999999993E-3" table:style-name="ce39">
            <text:p>0.9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2-10-31T00:00:00" table:style-name="ce22">
            <text:p>31/10/2022</text:p>
          </table:table-cell>
          <table:table-cell office:value-type="percentage" office:value="1E-3" table:style-name="ce39">
            <text:p>0.10%</text:p>
          </table:table-cell>
          <table:table-cell office:value-type="percentage" office:value="6.0000000000000001E-3" table:style-name="ce39">
            <text:p>0.6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E-3" table:style-name="ce39">
            <text:p>0.10%</text:p>
          </table:table-cell>
          <table:table-cell office:value-type="percentage" office:value="0.45500000000000002" table:style-name="ce39">
            <text:p>45.50%</text:p>
          </table:table-cell>
          <table:table-cell office:value-type="percentage" office:value="0.39600000000000002" table:style-name="ce39">
            <text:p>39.60%</text:p>
          </table:table-cell>
          <table:table-cell office:value-type="percentage" office:value="2.4E-2" table:style-name="ce39">
            <text:p>2.40%</text:p>
          </table:table-cell>
          <table:table-cell office:value-type="percentage" office:value="7.0000000000000001E-3" table:style-name="ce39">
            <text:p>0.70%</text:p>
          </table:table-cell>
          <table:table-cell office:value-type="percentage" office:value="0.08" table:style-name="ce39">
            <text:p>8.00%</text:p>
          </table:table-cell>
          <table:table-cell office:value-type="percentage" office:value="0.02" table:style-name="ce39">
            <text:p>2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.01" table:style-name="ce39">
            <text:p>1.0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2-11-07T00:00:00" table:style-name="ce22">
            <text:p>07/11/2022</text:p>
          </table:table-cell>
          <table:table-cell office:value-type="percentage" office:value="0" table:style-name="ce39">
            <text:p>0.00%</text:p>
          </table:table-cell>
          <table:table-cell office:value-type="percentage" office:value="4.0000000000000001E-3" table:style-name="ce39">
            <text:p>0.4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2E-3" table:style-name="ce39">
            <text:p>0.20%</text:p>
          </table:table-cell>
          <table:table-cell office:value-type="percentage" office:value="0.35199999999999998" table:style-name="ce39">
            <text:p>35.20%</text:p>
          </table:table-cell>
          <table:table-cell office:value-type="percentage" office:value="0.45700000000000002" table:style-name="ce39">
            <text:p>45.70%</text:p>
          </table:table-cell>
          <table:table-cell office:value-type="percentage" office:value="2.3E-2" table:style-name="ce39">
            <text:p>2.30%</text:p>
          </table:table-cell>
          <table:table-cell office:value-type="percentage" office:value="1.6E-2" table:style-name="ce39">
            <text:p>1.60%</text:p>
          </table:table-cell>
          <table:table-cell office:value-type="percentage" office:value="0.107" table:style-name="ce39">
            <text:p>10.70%</text:p>
          </table:table-cell>
          <table:table-cell office:value-type="percentage" office:value="3.1E-2" table:style-name="ce39">
            <text:p>3.1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7.0000000000000001E-3" table:style-name="ce39">
            <text:p>0.7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2-11-14T00:00:00" table:style-name="ce22">
            <text:p>14/11/2022</text:p>
          </table:table-cell>
          <table:table-cell office:value-type="percentage" office:value="0" table:style-name="ce39">
            <text:p>0.00%</text:p>
          </table:table-cell>
          <table:table-cell office:value-type="percentage" office:value="2E-3" table:style-name="ce39">
            <text:p>0.2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E-3" table:style-name="ce39">
            <text:p>0.10%</text:p>
          </table:table-cell>
          <table:table-cell office:value-type="percentage" office:value="0.27900000000000003" table:style-name="ce39">
            <text:p>27.90%</text:p>
          </table:table-cell>
          <table:table-cell office:value-type="percentage" office:value="0.53800000000000003" table:style-name="ce39">
            <text:p>53.80%</text:p>
          </table:table-cell>
          <table:table-cell office:value-type="percentage" office:value="1.2E-2" table:style-name="ce39">
            <text:p>1.20%</text:p>
          </table:table-cell>
          <table:table-cell office:value-type="percentage" office:value="2.5999999999999999E-2" table:style-name="ce39">
            <text:p>2.60%</text:p>
          </table:table-cell>
          <table:table-cell office:value-type="percentage" office:value="9.5000000000000001E-2" table:style-name="ce39">
            <text:p>9.50%</text:p>
          </table:table-cell>
          <table:table-cell office:value-type="percentage" office:value="3.5000000000000003E-2" table:style-name="ce39">
            <text:p>3.5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.0999999999999999E-2" table:style-name="ce39">
            <text:p>1.1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2-11-21T00:00:00" table:style-name="ce22">
            <text:p>21/11/2022</text:p>
          </table:table-cell>
          <table:table-cell office:value-type="percentage" office:value="0" table:style-name="ce39">
            <text:p>0.00%</text:p>
          </table:table-cell>
          <table:table-cell office:value-type="percentage" office:value="5.0000000000000001E-3" table:style-name="ce39">
            <text:p>0.5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E-3" table:style-name="ce39">
            <text:p>0.10%</text:p>
          </table:table-cell>
          <table:table-cell office:value-type="percentage" office:value="0.214" table:style-name="ce39">
            <text:p>21.40%</text:p>
          </table:table-cell>
          <table:table-cell office:value-type="percentage" office:value="0.54900000000000004" table:style-name="ce39">
            <text:p>54.90%</text:p>
          </table:table-cell>
          <table:table-cell office:value-type="percentage" office:value="1.6E-2" table:style-name="ce39">
            <text:p>1.60%</text:p>
          </table:table-cell>
          <table:table-cell office:value-type="percentage" office:value="6.4000000000000001E-2" table:style-name="ce39">
            <text:p>6.40%</text:p>
          </table:table-cell>
          <table:table-cell office:value-type="percentage" office:value="0.1" table:style-name="ce39">
            <text:p>10.00%</text:p>
          </table:table-cell>
          <table:table-cell office:value-type="percentage" office:value="4.2999999999999997E-2" table:style-name="ce39">
            <text:p>4.30%</text:p>
          </table:table-cell>
          <table:table-cell office:value-type="percentage" office:value="1E-3" table:style-name="ce39">
            <text:p>0.10%</text:p>
          </table:table-cell>
          <table:table-cell office:value-type="percentage" office:value="7.0000000000000001E-3" table:style-name="ce39">
            <text:p>0.7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2-11-28T00:00:00" table:style-name="ce22">
            <text:p>28/11/2022</text:p>
          </table:table-cell>
          <table:table-cell office:value-type="percentage" office:value="0" table:style-name="ce39">
            <text:p>0.00%</text:p>
          </table:table-cell>
          <table:table-cell office:value-type="percentage" office:value="5.0000000000000001E-3" table:style-name="ce39">
            <text:p>0.5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E-3" table:style-name="ce39">
            <text:p>0.10%</text:p>
          </table:table-cell>
          <table:table-cell office:value-type="percentage" office:value="0.16500000000000001" table:style-name="ce39">
            <text:p>16.50%</text:p>
          </table:table-cell>
          <table:table-cell office:value-type="percentage" office:value="0.6" table:style-name="ce39">
            <text:p>60.00%</text:p>
          </table:table-cell>
          <table:table-cell office:value-type="percentage" office:value="0.01" table:style-name="ce39">
            <text:p>1.00%</text:p>
          </table:table-cell>
          <table:table-cell office:value-type="percentage" office:value="7.2999999999999995E-2" table:style-name="ce39">
            <text:p>7.30%</text:p>
          </table:table-cell>
          <table:table-cell office:value-type="percentage" office:value="9.4E-2" table:style-name="ce39">
            <text:p>9.40%</text:p>
          </table:table-cell>
          <table:table-cell office:value-type="percentage" office:value="4.3999999999999997E-2" table:style-name="ce39">
            <text:p>4.40%</text:p>
          </table:table-cell>
          <table:table-cell office:value-type="percentage" office:value="2E-3" table:style-name="ce39">
            <text:p>0.20%</text:p>
          </table:table-cell>
          <table:table-cell office:value-type="percentage" office:value="6.0000000000000001E-3" table:style-name="ce39">
            <text:p>0.6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2-12-05T00:00:00" table:style-name="ce22">
            <text:p>05/12/2022</text:p>
          </table:table-cell>
          <table:table-cell office:value-type="percentage" office:value="0" table:style-name="ce39">
            <text:p>0.00%</text:p>
          </table:table-cell>
          <table:table-cell office:value-type="percentage" office:value="3.0000000000000001E-3" table:style-name="ce39">
            <text:p>0.3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.14499999999999999" table:style-name="ce39">
            <text:p>14.50%</text:p>
          </table:table-cell>
          <table:table-cell office:value-type="percentage" office:value="0.59699999999999998" table:style-name="ce39">
            <text:p>59.70%</text:p>
          </table:table-cell>
          <table:table-cell office:value-type="percentage" office:value="6.0000000000000001E-3" table:style-name="ce39">
            <text:p>0.60%</text:p>
          </table:table-cell>
          <table:table-cell office:value-type="percentage" office:value="9.8000000000000004E-2" table:style-name="ce39">
            <text:p>9.80%</text:p>
          </table:table-cell>
          <table:table-cell office:value-type="percentage" office:value="9.4E-2" table:style-name="ce39">
            <text:p>9.40%</text:p>
          </table:table-cell>
          <table:table-cell office:value-type="percentage" office:value="4.5999999999999999E-2" table:style-name="ce39">
            <text:p>4.60%</text:p>
          </table:table-cell>
          <table:table-cell office:value-type="percentage" office:value="2E-3" table:style-name="ce39">
            <text:p>0.20%</text:p>
          </table:table-cell>
          <table:table-cell office:value-type="percentage" office:value="8.0000000000000002E-3" table:style-name="ce39">
            <text:p>0.8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2-12-12T00:00:00" table:style-name="ce22">
            <text:p>12/12/2022</text:p>
          </table:table-cell>
          <table:table-cell office:value-type="percentage" office:value="0" table:style-name="ce39">
            <text:p>0.00%</text:p>
          </table:table-cell>
          <table:table-cell office:value-type="percentage" office:value="6.0000000000000001E-3" table:style-name="ce39">
            <text:p>0.6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E-3" table:style-name="ce39">
            <text:p>0.10%</text:p>
          </table:table-cell>
          <table:table-cell office:value-type="percentage" office:value="0.104" table:style-name="ce39">
            <text:p>10.40%</text:p>
          </table:table-cell>
          <table:table-cell office:value-type="percentage" office:value="0.60799999999999998" table:style-name="ce39">
            <text:p>60.80%</text:p>
          </table:table-cell>
          <table:table-cell office:value-type="percentage" office:value="5.0000000000000001E-3" table:style-name="ce39">
            <text:p>0.50%</text:p>
          </table:table-cell>
          <table:table-cell office:value-type="percentage" office:value="0.13100000000000001" table:style-name="ce39">
            <text:p>13.10%</text:p>
          </table:table-cell>
          <table:table-cell office:value-type="percentage" office:value="7.8E-2" table:style-name="ce39">
            <text:p>7.80%</text:p>
          </table:table-cell>
          <table:table-cell office:value-type="percentage" office:value="4.7E-2" table:style-name="ce39">
            <text:p>4.70%</text:p>
          </table:table-cell>
          <table:table-cell office:value-type="percentage" office:value="8.9999999999999993E-3" table:style-name="ce39">
            <text:p>0.90%</text:p>
          </table:table-cell>
          <table:table-cell office:value-type="percentage" office:value="8.9999999999999993E-3" table:style-name="ce39">
            <text:p>0.9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2-12-19T00:00:00" table:style-name="ce22">
            <text:p>19/12/2022</text:p>
          </table:table-cell>
          <table:table-cell office:value-type="percentage" office:value="0" table:style-name="ce39">
            <text:p>0.00%</text:p>
          </table:table-cell>
          <table:table-cell office:value-type="percentage" office:value="6.0000000000000001E-3" table:style-name="ce39">
            <text:p>0.6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9.1999999999999998E-2" table:style-name="ce39">
            <text:p>9.20%</text:p>
          </table:table-cell>
          <table:table-cell office:value-type="percentage" office:value="0.58799999999999997" table:style-name="ce39">
            <text:p>58.80%</text:p>
          </table:table-cell>
          <table:table-cell office:value-type="percentage" office:value="6.0000000000000001E-3" table:style-name="ce39">
            <text:p>0.60%</text:p>
          </table:table-cell>
          <table:table-cell office:value-type="percentage" office:value="0.17" table:style-name="ce39">
            <text:p>17.00%</text:p>
          </table:table-cell>
          <table:table-cell office:value-type="percentage" office:value="6.7000000000000004E-2" table:style-name="ce39">
            <text:p>6.70%</text:p>
          </table:table-cell>
          <table:table-cell office:value-type="percentage" office:value="4.2999999999999997E-2" table:style-name="ce39">
            <text:p>4.30%</text:p>
          </table:table-cell>
          <table:table-cell office:value-type="percentage" office:value="1.7999999999999999E-2" table:style-name="ce39">
            <text:p>1.80%</text:p>
          </table:table-cell>
          <table:table-cell office:value-type="percentage" office:value="0.01" table:style-name="ce39">
            <text:p>1.0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2-12-26T00:00:00" table:style-name="ce22">
            <text:p>26/12/2022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.2E-2" table:style-name="ce39">
            <text:p>1.2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E-3" table:style-name="ce39">
            <text:p>0.10%</text:p>
          </table:table-cell>
          <table:table-cell office:value-type="percentage" office:value="7.3999999999999996E-2" table:style-name="ce39">
            <text:p>7.40%</text:p>
          </table:table-cell>
          <table:table-cell office:value-type="percentage" office:value="0.53200000000000003" table:style-name="ce39">
            <text:p>53.20%</text:p>
          </table:table-cell>
          <table:table-cell office:value-type="percentage" office:value="3.0000000000000001E-3" table:style-name="ce39">
            <text:p>0.30%</text:p>
          </table:table-cell>
          <table:table-cell office:value-type="percentage" office:value="0.21299999999999999" table:style-name="ce39">
            <text:p>21.30%</text:p>
          </table:table-cell>
          <table:table-cell office:value-type="percentage" office:value="7.3999999999999996E-2" table:style-name="ce39">
            <text:p>7.40%</text:p>
          </table:table-cell>
          <table:table-cell office:value-type="percentage" office:value="3.7999999999999999E-2" table:style-name="ce39">
            <text:p>3.80%</text:p>
          </table:table-cell>
          <table:table-cell office:value-type="percentage" office:value="4.1000000000000002E-2" table:style-name="ce39">
            <text:p>4.10%</text:p>
          </table:table-cell>
          <table:table-cell office:value-type="percentage" office:value="1.0999999999999999E-2" table:style-name="ce39">
            <text:p>1.1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3-01-02T00:00:00" table:style-name="ce22">
            <text:p>02/01/2023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.2999999999999999E-2" table:style-name="ce39">
            <text:p>1.3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E-3" table:style-name="ce39">
            <text:p>0.10%</text:p>
          </table:table-cell>
          <table:table-cell office:value-type="percentage" office:value="0.06" table:style-name="ce39">
            <text:p>6.00%</text:p>
          </table:table-cell>
          <table:table-cell office:value-type="percentage" office:value="0.50800000000000001" table:style-name="ce39">
            <text:p>50.80%</text:p>
          </table:table-cell>
          <table:table-cell office:value-type="percentage" office:value="5.0000000000000001E-3" table:style-name="ce39">
            <text:p>0.50%</text:p>
          </table:table-cell>
          <table:table-cell office:value-type="percentage" office:value="0.23400000000000001" table:style-name="ce39">
            <text:p>23.40%</text:p>
          </table:table-cell>
          <table:table-cell office:value-type="percentage" office:value="8.5999999999999993E-2" table:style-name="ce39">
            <text:p>8.60%</text:p>
          </table:table-cell>
          <table:table-cell office:value-type="percentage" office:value="2.9000000000000001E-2" table:style-name="ce39">
            <text:p>2.90%</text:p>
          </table:table-cell>
          <table:table-cell office:value-type="percentage" office:value="5.5E-2" table:style-name="ce39">
            <text:p>5.50%</text:p>
          </table:table-cell>
          <table:table-cell office:value-type="percentage" office:value="0.01" table:style-name="ce39">
            <text:p>1.0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3-01-09T00:00:00" table:style-name="ce22">
            <text:p>09/01/2023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.4E-2" table:style-name="ce39">
            <text:p>1.4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4.7E-2" table:style-name="ce39">
            <text:p>4.70%</text:p>
          </table:table-cell>
          <table:table-cell office:value-type="percentage" office:value="0.48699999999999999" table:style-name="ce39">
            <text:p>48.70%</text:p>
          </table:table-cell>
          <table:table-cell office:value-type="percentage" office:value="5.0000000000000001E-3" table:style-name="ce39">
            <text:p>0.50%</text:p>
          </table:table-cell>
          <table:table-cell office:value-type="percentage" office:value="0.253" table:style-name="ce39">
            <text:p>25.30%</text:p>
          </table:table-cell>
          <table:table-cell office:value-type="percentage" office:value="6.7000000000000004E-2" table:style-name="ce39">
            <text:p>6.70%</text:p>
          </table:table-cell>
          <table:table-cell office:value-type="percentage" office:value="0.03" table:style-name="ce39">
            <text:p>3.00%</text:p>
          </table:table-cell>
          <table:table-cell office:value-type="percentage" office:value="0.08" table:style-name="ce39">
            <text:p>8.00%</text:p>
          </table:table-cell>
          <table:table-cell office:value-type="percentage" office:value="1.4999999999999999E-2" table:style-name="ce39">
            <text:p>1.5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3-01-16T00:00:00" table:style-name="ce22">
            <text:p>16/01/2023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.7999999999999999E-2" table:style-name="ce39">
            <text:p>1.8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5.1999999999999998E-2" table:style-name="ce39">
            <text:p>5.20%</text:p>
          </table:table-cell>
          <table:table-cell office:value-type="percentage" office:value="0.437" table:style-name="ce39">
            <text:p>43.70%</text:p>
          </table:table-cell>
          <table:table-cell office:value-type="percentage" office:value="2E-3" table:style-name="ce39">
            <text:p>0.20%</text:p>
          </table:table-cell>
          <table:table-cell office:value-type="percentage" office:value="0.253" table:style-name="ce39">
            <text:p>25.30%</text:p>
          </table:table-cell>
          <table:table-cell office:value-type="percentage" office:value="0.06" table:style-name="ce39">
            <text:p>6.00%</text:p>
          </table:table-cell>
          <table:table-cell office:value-type="percentage" office:value="4.4999999999999998E-2" table:style-name="ce39">
            <text:p>4.50%</text:p>
          </table:table-cell>
          <table:table-cell office:value-type="percentage" office:value="0.121" table:style-name="ce39">
            <text:p>12.10%</text:p>
          </table:table-cell>
          <table:table-cell office:value-type="percentage" office:value="1.0999999999999999E-2" table:style-name="ce39">
            <text:p>1.1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3-01-23T00:00:00" table:style-name="ce22">
            <text:p>23/01/2023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.9E-2" table:style-name="ce39">
            <text:p>1.9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3.7999999999999999E-2" table:style-name="ce39">
            <text:p>3.80%</text:p>
          </table:table-cell>
          <table:table-cell office:value-type="percentage" office:value="0.373" table:style-name="ce39">
            <text:p>37.30%</text:p>
          </table:table-cell>
          <table:table-cell office:value-type="percentage" office:value="3.0000000000000001E-3" table:style-name="ce39">
            <text:p>0.30%</text:p>
          </table:table-cell>
          <table:table-cell office:value-type="percentage" office:value="0.29899999999999999" table:style-name="ce39">
            <text:p>29.90%</text:p>
          </table:table-cell>
          <table:table-cell office:value-type="percentage" office:value="4.8000000000000001E-2" table:style-name="ce39">
            <text:p>4.80%</text:p>
          </table:table-cell>
          <table:table-cell office:value-type="percentage" office:value="3.9E-2" table:style-name="ce39">
            <text:p>3.90%</text:p>
          </table:table-cell>
          <table:table-cell office:value-type="percentage" office:value="0.16800000000000001" table:style-name="ce39">
            <text:p>16.80%</text:p>
          </table:table-cell>
          <table:table-cell office:value-type="percentage" office:value="1.2999999999999999E-2" table:style-name="ce39">
            <text:p>1.3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3-01-30T00:00:00" table:style-name="ce22">
            <text:p>30/01/2023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.7000000000000001E-2" table:style-name="ce39">
            <text:p>1.7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3.4000000000000002E-2" table:style-name="ce39">
            <text:p>3.40%</text:p>
          </table:table-cell>
          <table:table-cell office:value-type="percentage" office:value="0.33800000000000002" table:style-name="ce39">
            <text:p>33.80%</text:p>
          </table:table-cell>
          <table:table-cell office:value-type="percentage" office:value="1E-3" table:style-name="ce39">
            <text:p>0.10%</text:p>
          </table:table-cell>
          <table:table-cell office:value-type="percentage" office:value="0.26700000000000002" table:style-name="ce39">
            <text:p>26.70%</text:p>
          </table:table-cell>
          <table:table-cell office:value-type="percentage" office:value="2.8000000000000001E-2" table:style-name="ce39">
            <text:p>2.80%</text:p>
          </table:table-cell>
          <table:table-cell office:value-type="percentage" office:value="6.3E-2" table:style-name="ce39">
            <text:p>6.30%</text:p>
          </table:table-cell>
          <table:table-cell office:value-type="percentage" office:value="0.24199999999999999" table:style-name="ce39">
            <text:p>24.20%</text:p>
          </table:table-cell>
          <table:table-cell office:value-type="percentage" office:value="0.01" table:style-name="ce39">
            <text:p>1.0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3-02-06T00:00:00" table:style-name="ce22">
            <text:p>06/02/2023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.4999999999999999E-2" table:style-name="ce39">
            <text:p>1.5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E-3" table:style-name="ce39">
            <text:p>0.10%</text:p>
          </table:table-cell>
          <table:table-cell office:value-type="percentage" office:value="2.3E-2" table:style-name="ce39">
            <text:p>2.30%</text:p>
          </table:table-cell>
          <table:table-cell office:value-type="percentage" office:value="0.23300000000000001" table:style-name="ce39">
            <text:p>23.3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.26700000000000002" table:style-name="ce39">
            <text:p>26.70%</text:p>
          </table:table-cell>
          <table:table-cell office:value-type="percentage" office:value="0.03" table:style-name="ce39">
            <text:p>3.00%</text:p>
          </table:table-cell>
          <table:table-cell office:value-type="percentage" office:value="9.0999999999999998E-2" table:style-name="ce39">
            <text:p>9.10%</text:p>
          </table:table-cell>
          <table:table-cell office:value-type="percentage" office:value="0.32500000000000001" table:style-name="ce39">
            <text:p>32.50%</text:p>
          </table:table-cell>
          <table:table-cell office:value-type="percentage" office:value="1.4E-2" table:style-name="ce39">
            <text:p>1.4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3-02-13T00:00:00" table:style-name="ce22">
            <text:p>13/02/2023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.4E-2" table:style-name="ce39">
            <text:p>1.4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.4999999999999999E-2" table:style-name="ce39">
            <text:p>1.50%</text:p>
          </table:table-cell>
          <table:table-cell office:value-type="percentage" office:value="0.22" table:style-name="ce39">
            <text:p>22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.23100000000000001" table:style-name="ce39">
            <text:p>23.10%</text:p>
          </table:table-cell>
          <table:table-cell office:value-type="percentage" office:value="2.5999999999999999E-2" table:style-name="ce39">
            <text:p>2.60%</text:p>
          </table:table-cell>
          <table:table-cell office:value-type="percentage" office:value="0.105" table:style-name="ce39">
            <text:p>10.50%</text:p>
          </table:table-cell>
          <table:table-cell office:value-type="percentage" office:value="0.377" table:style-name="ce39">
            <text:p>37.70%</text:p>
          </table:table-cell>
          <table:table-cell office:value-type="percentage" office:value="1.2E-2" table:style-name="ce39">
            <text:p>1.2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3-02-20T00:00:00" table:style-name="ce22">
            <text:p>20/02/2023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.4999999999999999E-2" table:style-name="ce39">
            <text:p>1.5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.2E-2" table:style-name="ce39">
            <text:p>1.20%</text:p>
          </table:table-cell>
          <table:table-cell office:value-type="percentage" office:value="0.16" table:style-name="ce39">
            <text:p>16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.22700000000000001" table:style-name="ce39">
            <text:p>22.70%</text:p>
          </table:table-cell>
          <table:table-cell office:value-type="percentage" office:value="1.4999999999999999E-2" table:style-name="ce39">
            <text:p>1.50%</text:p>
          </table:table-cell>
          <table:table-cell office:value-type="percentage" office:value="0.11600000000000001" table:style-name="ce39">
            <text:p>11.60%</text:p>
          </table:table-cell>
          <table:table-cell office:value-type="percentage" office:value="0.434" table:style-name="ce39">
            <text:p>43.40%</text:p>
          </table:table-cell>
          <table:table-cell office:value-type="percentage" office:value="0.02" table:style-name="ce39">
            <text:p>2.0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3-02-27T00:00:00" table:style-name="ce22">
            <text:p>27/02/2023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.2999999999999999E-2" table:style-name="ce39">
            <text:p>1.3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.0999999999999999E-2" table:style-name="ce39">
            <text:p>1.10%</text:p>
          </table:table-cell>
          <table:table-cell office:value-type="percentage" office:value="0.114" table:style-name="ce39">
            <text:p>11.4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.214" table:style-name="ce39">
            <text:p>21.40%</text:p>
          </table:table-cell>
          <table:table-cell office:value-type="percentage" office:value="1.2E-2" table:style-name="ce39">
            <text:p>1.20%</text:p>
          </table:table-cell>
          <table:table-cell office:value-type="percentage" office:value="0.17899999999999999" table:style-name="ce39">
            <text:p>17.90%</text:p>
          </table:table-cell>
          <table:table-cell office:value-type="percentage" office:value="0.438" table:style-name="ce39">
            <text:p>43.80%</text:p>
          </table:table-cell>
          <table:table-cell office:value-type="percentage" office:value="1.9E-2" table:style-name="ce39">
            <text:p>1.9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3-03-06T00:00:00" table:style-name="ce22">
            <text:p>06/03/2023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.6E-2" table:style-name="ce39">
            <text:p>1.6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7.0000000000000001E-3" table:style-name="ce39">
            <text:p>0.70%</text:p>
          </table:table-cell>
          <table:table-cell office:value-type="percentage" office:value="9.0999999999999998E-2" table:style-name="ce39">
            <text:p>9.1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.14399999999999999" table:style-name="ce39">
            <text:p>14.40%</text:p>
          </table:table-cell>
          <table:table-cell office:value-type="percentage" office:value="1.0999999999999999E-2" table:style-name="ce39">
            <text:p>1.10%</text:p>
          </table:table-cell>
          <table:table-cell office:value-type="percentage" office:value="0.21199999999999999" table:style-name="ce39">
            <text:p>21.20%</text:p>
          </table:table-cell>
          <table:table-cell office:value-type="percentage" office:value="0.48499999999999999" table:style-name="ce39">
            <text:p>48.50%</text:p>
          </table:table-cell>
          <table:table-cell office:value-type="percentage" office:value="3.4000000000000002E-2" table:style-name="ce39">
            <text:p>3.4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3-03-13T00:00:00" table:style-name="ce22">
            <text:p>13/03/2023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.2E-2" table:style-name="ce39">
            <text:p>1.2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6.0000000000000001E-3" table:style-name="ce39">
            <text:p>0.60%</text:p>
          </table:table-cell>
          <table:table-cell office:value-type="percentage" office:value="7.6999999999999999E-2" table:style-name="ce39">
            <text:p>7.7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.13400000000000001" table:style-name="ce39">
            <text:p>13.40%</text:p>
          </table:table-cell>
          <table:table-cell office:value-type="percentage" office:value="1.7000000000000001E-2" table:style-name="ce39">
            <text:p>1.70%</text:p>
          </table:table-cell>
          <table:table-cell office:value-type="percentage" office:value="0.222" table:style-name="ce39">
            <text:p>22.20%</text:p>
          </table:table-cell>
          <table:table-cell office:value-type="percentage" office:value="0.50600000000000001" table:style-name="ce39">
            <text:p>50.60%</text:p>
          </table:table-cell>
          <table:table-cell office:value-type="percentage" office:value="2.7E-2" table:style-name="ce39">
            <text:p>2.70%</text:p>
          </table:table-cell>
          <table:table-cell table:number-columns-repeated="16" table:style-name="ce38"/>
          <table:table-cell table:number-columns-repeated="16355"/>
        </table:table-row>
        <table:table-row table:style-name="ro5">
          <table:table-cell office:value-type="date" office:date-value="2023-03-20T00:00:00" table:style-name="ce22">
            <text:p>20/03/2023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.6E-2" table:style-name="ce39">
            <text:p>1.6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5.0000000000000001E-3" table:style-name="ce39">
            <text:p>0.50%</text:p>
          </table:table-cell>
          <table:table-cell office:value-type="percentage" office:value="6.3E-2" table:style-name="ce39">
            <text:p>6.3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.106" table:style-name="ce39">
            <text:p>10.60%</text:p>
          </table:table-cell>
          <table:table-cell office:value-type="percentage" office:value="1.7999999999999999E-2" table:style-name="ce39">
            <text:p>1.80%</text:p>
          </table:table-cell>
          <table:table-cell office:value-type="percentage" office:value="0.254" table:style-name="ce39">
            <text:p>25.40%</text:p>
          </table:table-cell>
          <table:table-cell office:value-type="percentage" office:value="0.51300000000000001" table:style-name="ce39">
            <text:p>51.30%</text:p>
          </table:table-cell>
          <table:table-cell office:value-type="percentage" office:value="2.5999999999999999E-2" table:style-name="ce39">
            <text:p>2.60%</text:p>
          </table:table-cell>
          <table:table-cell table:number-columns-repeated="16" table:style-name="ce38"/>
          <table:table-cell table:number-columns-repeated="16355"/>
        </table:table-row>
        <table:table-row table:number-rows-repeated="49" table:style-name="ro5">
          <table:table-cell table:style-name="ce22"/>
          <table:table-cell table:number-columns-repeated="28" table:style-name="ce38"/>
          <table:table-cell table:number-columns-repeated="16355"/>
        </table:table-row>
        <table:table-row table:number-rows-repeated="1048475" table:style-name="ro5">
          <table:table-cell table:number-columns-repeated="16384"/>
        </table:table-row>
      </table:table>
      <table:table table:name="Fig5" table:style-name="ta1">
        <table:table-column table:style-name="co14" table:default-cell-style-name="ce22"/>
        <table:table-column table:style-name="co39" table:default-cell-style-name="ce48"/>
        <table:table-column table:style-name="co40" table:default-cell-style-name="ce49"/>
        <table:table-column table:style-name="co41" table:default-cell-style-name="ce49"/>
        <table:table-column table:style-name="co42" table:default-cell-style-name="ce50"/>
        <table:table-column table:style-name="co14" table:number-columns-repeated="3" table:default-cell-style-name="ce1"/>
        <table:table-column table:style-name="co43" table:default-cell-style-name="ce1"/>
        <table:table-column table:style-name="co14" table:default-cell-style-name="ce1"/>
        <table:table-column table:style-name="co44" table:default-cell-style-name="ce1"/>
        <table:table-column table:style-name="co45" table:default-cell-style-name="ce1"/>
        <table:table-column table:style-name="co44" table:number-columns-repeated="4" table:default-cell-style-name="ce1"/>
        <table:table-column table:style-name="co14" table:default-cell-style-name="ce1"/>
        <table:table-column table:style-name="co43" table:default-cell-style-name="ce1"/>
        <table:table-column table:style-name="co42" table:number-columns-repeated="16366" table:default-cell-style-name="ce1"/>
        <table:table-row table:style-name="ro4">
          <table:table-cell office:value-type="string" table:style-name="ce27">
            <text:p>Figure 5. Prevalence of Pangolin lineages in the UK with sequence data with a specimen date from week beginning 7 November 2022 to week beginning 3 April 2023, as of 18 April 2023<text:s/></text:p>
          </table:table-cell>
          <table:table-cell table:style-name="ce41"/>
          <table:table-cell table:number-columns-repeated="2" table:style-name="ce42"/>
          <table:table-cell table:style-name="ce43"/>
          <table:table-cell table:number-columns-repeated="16379" table:style-name="ce5"/>
        </table:table-row>
        <table:table-row table:style-name="ro5">
          <table:table-cell office:value-type="string" table:style-name="ce44">
            <text:p>This worksheet contains one table.</text:p>
          </table:table-cell>
          <table:table-cell table:style-name="ce45"/>
          <table:table-cell table:number-columns-repeated="2" table:style-name="ce42"/>
          <table:table-cell table:style-name="ce43"/>
          <table:table-cell table:number-columns-repeated="16379" table:style-name="ce5"/>
        </table:table-row>
        <table:table-row table:style-name="ro13">
          <table:table-cell office:value-type="string" table:style-name="ce36">
            <text:p>week_begin</text:p>
          </table:table-cell>
          <table:table-cell office:value-type="string" table:style-name="ce31">
            <text:p>display_label</text:p>
          </table:table-cell>
          <table:table-cell office:value-type="string" table:style-name="ce31">
            <text:p>seq_count</text:p>
          </table:table-cell>
          <table:table-cell office:value-type="string" table:style-name="ce31">
            <text:p>pct_of_week</text:p>
          </table:table-cell>
          <table:table-cell table:style-name="ce46"/>
          <table:table-cell table:number-columns-repeated="16379" table:style-name="ce31"/>
        </table:table-row>
        <table:table-row table:style-name="ro5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BA.2.75</text:p>
          </table:table-cell>
          <table:table-cell office:value-type="float" office:value="376" table:style-name="ce1">
            <text:p>376</text:p>
          </table:table-cell>
          <table:table-cell office:value-type="float" office:value="10.343878954608" table:style-name="ce1">
            <text:p>10.3438789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BA.5.2</text:p>
          </table:table-cell>
          <table:table-cell office:value-type="float" office:value="1009" table:style-name="ce1">
            <text:p>1009</text:p>
          </table:table-cell>
          <table:table-cell office:value-type="float" office:value="27.757909215956001" table:style-name="ce1">
            <text:p>27.7579092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BQ.1 (BA.5.3.1.1.1.1.1)</text:p>
          </table:table-cell>
          <table:table-cell office:value-type="float" office:value="568" table:style-name="ce1">
            <text:p>568</text:p>
          </table:table-cell>
          <table:table-cell office:value-type="float" office:value="15.625859697386501" table:style-name="ce1">
            <text:p>15.625859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BQ.1.1 (BA.5.3.1.1.1.1.1.1)</text:p>
          </table:table-cell>
          <table:table-cell office:value-type="float" office:value="982" table:style-name="ce1">
            <text:p>982</text:p>
          </table:table-cell>
          <table:table-cell office:value-type="float" office:value="27.015130674002702" table:style-name="ce1">
            <text:p>27.0151306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CH.1.1 (BA.2.75.3.4.1.1.1.1)</text:p>
          </table:table-cell>
          <table:table-cell office:value-type="float" office:value="45" table:style-name="ce1">
            <text:p>45</text:p>
          </table:table-cell>
          <table:table-cell office:value-type="float" office:value="1.23796423658872" table:style-name="ce1">
            <text:p>1.23796423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CH.1.1.1 (BA.2.75.3.4.1.1.1.1.1)</text:p>
          </table:table-cell>
          <table:table-cell office:value-type="float" office:value="4" table:style-name="ce1">
            <text:p>4</text:p>
          </table:table-cell>
          <table:table-cell office:value-type="float" office:value="0.11004126547455299" table:style-name="ce1">
            <text:p>0.11004126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DU.1 (BA.5.3.1.1.1.1.1.1.2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EG.1 (XBB.1.9.2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EM.1 (XBB.1.5.7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Other</text:p>
          </table:table-cell>
          <table:table-cell office:value-type="float" office:value="477" table:style-name="ce1">
            <text:p>477</text:p>
          </table:table-cell>
          <table:table-cell office:value-type="float" office:value="13.1224209078404" table:style-name="ce1">
            <text:p>13.1224209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Unassigned</text:p>
          </table:table-cell>
          <table:table-cell office:value-type="float" office:value="174" table:style-name="ce1">
            <text:p>174</text:p>
          </table:table-cell>
          <table:table-cell office:value-type="float" office:value="4.7867950481430501" table:style-name="ce1">
            <text:p>4.78679504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XBB.1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XBB.1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XBB.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XBB.1.5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XBB.1.5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XBB.1.5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XBB.1.5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XBB.1.5.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XBB.1.5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XBB.1.5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XBB.1.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BA.2.75</text:p>
          </table:table-cell>
          <table:table-cell office:value-type="float" office:value="333" table:style-name="ce1">
            <text:p>333</text:p>
          </table:table-cell>
          <table:table-cell office:value-type="float" office:value="9.2577147623019105" table:style-name="ce1">
            <text:p>9.25771476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BA.5.2</text:p>
          </table:table-cell>
          <table:table-cell office:value-type="float" office:value="818" table:style-name="ce1">
            <text:p>818</text:p>
          </table:table-cell>
          <table:table-cell office:value-type="float" office:value="22.741173199888799" table:style-name="ce1">
            <text:p>22.741173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BQ.1 (BA.5.3.1.1.1.1.1)</text:p>
          </table:table-cell>
          <table:table-cell office:value-type="float" office:value="655" table:style-name="ce1">
            <text:p>655</text:p>
          </table:table-cell>
          <table:table-cell office:value-type="float" office:value="18.209619127050299" table:style-name="ce1">
            <text:p>18.2096191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BQ.1.1 (BA.5.3.1.1.1.1.1.1)</text:p>
          </table:table-cell>
          <table:table-cell office:value-type="float" office:value="1122" table:style-name="ce1">
            <text:p>1122</text:p>
          </table:table-cell>
          <table:table-cell office:value-type="float" office:value="31.192660550458701" table:style-name="ce1">
            <text:p>31.1926605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CH.1.1 (BA.2.75.3.4.1.1.1.1)</text:p>
          </table:table-cell>
          <table:table-cell office:value-type="float" office:value="69" table:style-name="ce1">
            <text:p>69</text:p>
          </table:table-cell>
          <table:table-cell office:value-type="float" office:value="1.91826522101751" table:style-name="ce1">
            <text:p>1.91826522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CH.1.1.1 (BA.2.75.3.4.1.1.1.1.1)</text:p>
          </table:table-cell>
          <table:table-cell office:value-type="float" office:value="13" table:style-name="ce1">
            <text:p>13</text:p>
          </table:table-cell>
          <table:table-cell office:value-type="float" office:value="0.36141228801779302" table:style-name="ce1">
            <text:p>0.36141228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DU.1 (BA.5.3.1.1.1.1.1.1.2.1)</text:p>
          </table:table-cell>
          <table:table-cell office:value-type="float" office:value="1" table:style-name="ce1">
            <text:p>1</text:p>
          </table:table-cell>
          <table:table-cell office:value-type="float" office:value="2.78009452321379E-2" table:style-name="ce1">
            <text:p>0.02780094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EG.1 (XBB.1.9.2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EM.1 (XBB.1.5.7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Other</text:p>
          </table:table-cell>
          <table:table-cell office:value-type="float" office:value="426" table:style-name="ce1">
            <text:p>426</text:p>
          </table:table-cell>
          <table:table-cell office:value-type="float" office:value="11.843202668890701" table:style-name="ce1">
            <text:p>11.8432026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Unassigned</text:p>
          </table:table-cell>
          <table:table-cell office:value-type="float" office:value="160" table:style-name="ce1">
            <text:p>160</text:p>
          </table:table-cell>
          <table:table-cell office:value-type="float" office:value="4.44815123714206" table:style-name="ce1">
            <text:p>4.44815123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XBB.1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XBB.1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XBB.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XBB.1.5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XBB.1.5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XBB.1.5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XBB.1.5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XBB.1.5.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XBB.1.5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XBB.1.5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XBB.1.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BA.2.75</text:p>
          </table:table-cell>
          <table:table-cell office:value-type="float" office:value="374" table:style-name="ce1">
            <text:p>374</text:p>
          </table:table-cell>
          <table:table-cell office:value-type="float" office:value="9.4659579853201699" table:style-name="ce1">
            <text:p>9.46595798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BA.5.2</text:p>
          </table:table-cell>
          <table:table-cell office:value-type="float" office:value="678" table:style-name="ce1">
            <text:p>678</text:p>
          </table:table-cell>
          <table:table-cell office:value-type="float" office:value="17.160212604403899" table:style-name="ce1">
            <text:p>17.160212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BQ.1 (BA.5.3.1.1.1.1.1)</text:p>
          </table:table-cell>
          <table:table-cell office:value-type="float" office:value="629" table:style-name="ce1">
            <text:p>629</text:p>
          </table:table-cell>
          <table:table-cell office:value-type="float" office:value="15.920020248038499" table:style-name="ce1">
            <text:p>15.9200202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BQ.1.1 (BA.5.3.1.1.1.1.1.1)</text:p>
          </table:table-cell>
          <table:table-cell office:value-type="float" office:value="1412" table:style-name="ce1">
            <text:p>1412</text:p>
          </table:table-cell>
          <table:table-cell office:value-type="float" office:value="35.737787901796999" table:style-name="ce1">
            <text:p>35.737787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CH.1.1 (BA.2.75.3.4.1.1.1.1)</text:p>
          </table:table-cell>
          <table:table-cell office:value-type="float" office:value="128" table:style-name="ce1">
            <text:p>128</text:p>
          </table:table-cell>
          <table:table-cell office:value-type="float" office:value="3.2396861554037" table:style-name="ce1">
            <text:p>3.23968615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CH.1.1.1 (BA.2.75.3.4.1.1.1.1.1)</text:p>
          </table:table-cell>
          <table:table-cell office:value-type="float" office:value="84" table:style-name="ce1">
            <text:p>84</text:p>
          </table:table-cell>
          <table:table-cell office:value-type="float" office:value="2.1260440394836699" table:style-name="ce1">
            <text:p>2.12604403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DU.1 (BA.5.3.1.1.1.1.1.1.2.1)</text:p>
          </table:table-cell>
          <table:table-cell office:value-type="float" office:value="4" table:style-name="ce1">
            <text:p>4</text:p>
          </table:table-cell>
          <table:table-cell office:value-type="float" office:value="0.101240192356365" table:style-name="ce1">
            <text:p>0.10124019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EG.1 (XBB.1.9.2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EM.1 (XBB.1.5.7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Other</text:p>
          </table:table-cell>
          <table:table-cell office:value-type="float" office:value="487" table:style-name="ce1">
            <text:p>487</text:p>
          </table:table-cell>
          <table:table-cell office:value-type="float" office:value="12.325993419387499" table:style-name="ce1">
            <text:p>12.3259934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Unassigned</text:p>
          </table:table-cell>
          <table:table-cell office:value-type="float" office:value="151" table:style-name="ce1">
            <text:p>151</text:p>
          </table:table-cell>
          <table:table-cell office:value-type="float" office:value="3.8218172614528001" table:style-name="ce1">
            <text:p>3.82181726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XBB.1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XBB.1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XBB.1.5</text:p>
          </table:table-cell>
          <table:table-cell office:value-type="float" office:value="1" table:style-name="ce1">
            <text:p>1</text:p>
          </table:table-cell>
          <table:table-cell office:value-type="float" office:value="2.5310048089091399E-2" table:style-name="ce1">
            <text:p>0.02531004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XBB.1.5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XBB.1.5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XBB.1.5.16</text:p>
          </table:table-cell>
          <table:table-cell office:value-type="float" office:value="1" table:style-name="ce1">
            <text:p>1</text:p>
          </table:table-cell>
          <table:table-cell office:value-type="float" office:value="2.5310048089091399E-2" table:style-name="ce1">
            <text:p>0.02531004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XBB.1.5.18</text:p>
          </table:table-cell>
          <table:table-cell office:value-type="float" office:value="1" table:style-name="ce1">
            <text:p>1</text:p>
          </table:table-cell>
          <table:table-cell office:value-type="float" office:value="2.5310048089091399E-2" table:style-name="ce1">
            <text:p>0.02531004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XBB.1.5.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XBB.1.5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XBB.1.5.7</text:p>
          </table:table-cell>
          <table:table-cell office:value-type="float" office:value="1" table:style-name="ce1">
            <text:p>1</text:p>
          </table:table-cell>
          <table:table-cell office:value-type="float" office:value="2.5310048089091399E-2" table:style-name="ce1">
            <text:p>0.02531004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XBB.1.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BA.2.75</text:p>
          </table:table-cell>
          <table:table-cell office:value-type="float" office:value="452" table:style-name="ce1">
            <text:p>452</text:p>
          </table:table-cell>
          <table:table-cell office:value-type="float" office:value="8.9187056037884709" table:style-name="ce1">
            <text:p>8.918705604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BA.5.2</text:p>
          </table:table-cell>
          <table:table-cell office:value-type="float" office:value="674" table:style-name="ce1">
            <text:p>674</text:p>
          </table:table-cell>
          <table:table-cell office:value-type="float" office:value="13.2991318074191" table:style-name="ce1">
            <text:p>13.2991318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BQ.1 (BA.5.3.1.1.1.1.1)</text:p>
          </table:table-cell>
          <table:table-cell office:value-type="float" office:value="901" table:style-name="ce1">
            <text:p>901</text:p>
          </table:table-cell>
          <table:table-cell office:value-type="float" office:value="17.778216258879201" table:style-name="ce1">
            <text:p>17.7782162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BQ.1.1 (BA.5.3.1.1.1.1.1.1)</text:p>
          </table:table-cell>
          <table:table-cell office:value-type="float" office:value="2006" table:style-name="ce1">
            <text:p>2006</text:p>
          </table:table-cell>
          <table:table-cell office:value-type="float" office:value="39.581689029202899" table:style-name="ce1">
            <text:p>39.5816890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CH.1.1 (BA.2.75.3.4.1.1.1.1)</text:p>
          </table:table-cell>
          <table:table-cell office:value-type="float" office:value="249" table:style-name="ce1">
            <text:p>249</text:p>
          </table:table-cell>
          <table:table-cell office:value-type="float" office:value="4.9131807419100202" table:style-name="ce1">
            <text:p>4.91318074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CH.1.1.1 (BA.2.75.3.4.1.1.1.1.1)</text:p>
          </table:table-cell>
          <table:table-cell office:value-type="float" office:value="79" table:style-name="ce1">
            <text:p>79</text:p>
          </table:table-cell>
          <table:table-cell office:value-type="float" office:value="1.5588003157063901" table:style-name="ce1">
            <text:p>1.55880031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DU.1 (BA.5.3.1.1.1.1.1.1.2.1)</text:p>
          </table:table-cell>
          <table:table-cell office:value-type="float" office:value="6" table:style-name="ce1">
            <text:p>6</text:p>
          </table:table-cell>
          <table:table-cell office:value-type="float" office:value="0.11838989739542199" table:style-name="ce1">
            <text:p>0.11838989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EG.1 (XBB.1.9.2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EM.1 (XBB.1.5.7.1)</text:p>
          </table:table-cell>
          <table:table-cell office:value-type="float" office:value="1" table:style-name="ce1">
            <text:p>1</text:p>
          </table:table-cell>
          <table:table-cell office:value-type="float" office:value="1.9731649565903699E-2" table:style-name="ce1">
            <text:p>0.0197316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Other</text:p>
          </table:table-cell>
          <table:table-cell office:value-type="float" office:value="520" table:style-name="ce1">
            <text:p>520</text:p>
          </table:table-cell>
          <table:table-cell office:value-type="float" office:value="10.2604577742699" table:style-name="ce1">
            <text:p>10.2604577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Unassigned</text:p>
          </table:table-cell>
          <table:table-cell office:value-type="float" office:value="174" table:style-name="ce1">
            <text:p>174</text:p>
          </table:table-cell>
          <table:table-cell office:value-type="float" office:value="3.4333070244672501" table:style-name="ce1">
            <text:p>3.433307024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XBB.1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XBB.1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XBB.1.5</text:p>
          </table:table-cell>
          <table:table-cell office:value-type="float" office:value="5" table:style-name="ce1">
            <text:p>5</text:p>
          </table:table-cell>
          <table:table-cell office:value-type="float" office:value="9.8658247829518597E-2" table:style-name="ce1">
            <text:p>0.09865824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XBB.1.5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XBB.1.5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XBB.1.5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XBB.1.5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XBB.1.5.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XBB.1.5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XBB.1.5.7</text:p>
          </table:table-cell>
          <table:table-cell office:value-type="float" office:value="1" table:style-name="ce1">
            <text:p>1</text:p>
          </table:table-cell>
          <table:table-cell office:value-type="float" office:value="1.9731649565903699E-2" table:style-name="ce1">
            <text:p>0.0197316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XBB.1.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BA.2.75</text:p>
          </table:table-cell>
          <table:table-cell office:value-type="float" office:value="582" table:style-name="ce1">
            <text:p>582</text:p>
          </table:table-cell>
          <table:table-cell office:value-type="float" office:value="9.3855829704886293" table:style-name="ce1">
            <text:p>9.3855829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BA.5.2</text:p>
          </table:table-cell>
          <table:table-cell office:value-type="float" office:value="712" table:style-name="ce1">
            <text:p>712</text:p>
          </table:table-cell>
          <table:table-cell office:value-type="float" office:value="11.4820190291888" table:style-name="ce1">
            <text:p>11.4820190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BQ.1 (BA.5.3.1.1.1.1.1)</text:p>
          </table:table-cell>
          <table:table-cell office:value-type="float" office:value="1002" table:style-name="ce1">
            <text:p>1002</text:p>
          </table:table-cell>
          <table:table-cell office:value-type="float" office:value="16.1586840832124" table:style-name="ce1">
            <text:p>16.1586840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BQ.1.1 (BA.5.3.1.1.1.1.1.1)</text:p>
          </table:table-cell>
          <table:table-cell office:value-type="float" office:value="2515" table:style-name="ce1">
            <text:p>2515</text:p>
          </table:table-cell>
          <table:table-cell office:value-type="float" office:value="40.557974520238702" table:style-name="ce1">
            <text:p>40.5579745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CH.1.1 (BA.2.75.3.4.1.1.1.1)</text:p>
          </table:table-cell>
          <table:table-cell office:value-type="float" office:value="399" table:style-name="ce1">
            <text:p>399</text:p>
          </table:table-cell>
          <table:table-cell office:value-type="float" office:value="6.4344460570875697" table:style-name="ce1">
            <text:p>6.43444605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CH.1.1.1 (BA.2.75.3.4.1.1.1.1.1)</text:p>
          </table:table-cell>
          <table:table-cell office:value-type="float" office:value="186" table:style-name="ce1">
            <text:p>186</text:p>
          </table:table-cell>
          <table:table-cell office:value-type="float" office:value="2.9995162070633801" table:style-name="ce1">
            <text:p>2.99951620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DU.1 (BA.5.3.1.1.1.1.1.1.2.1)</text:p>
          </table:table-cell>
          <table:table-cell office:value-type="float" office:value="7" table:style-name="ce1">
            <text:p>7</text:p>
          </table:table-cell>
          <table:table-cell office:value-type="float" office:value="0.112885018545396" table:style-name="ce1">
            <text:p>0.11288501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EG.1 (XBB.1.9.2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EM.1 (XBB.1.5.7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Other</text:p>
          </table:table-cell>
          <table:table-cell office:value-type="float" office:value="535" table:style-name="ce1">
            <text:p>535</text:p>
          </table:table-cell>
          <table:table-cell office:value-type="float" office:value="8.6276407031124105" table:style-name="ce1">
            <text:p>8.62764070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Unassigned</text:p>
          </table:table-cell>
          <table:table-cell office:value-type="float" office:value="246" table:style-name="ce1">
            <text:p>246</text:p>
          </table:table-cell>
          <table:table-cell office:value-type="float" office:value="3.9671020803096302" table:style-name="ce1">
            <text:p>3.9671020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XBB.1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XBB.1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XBB.1.5</text:p>
          </table:table-cell>
          <table:table-cell office:value-type="float" office:value="14" table:style-name="ce1">
            <text:p>14</text:p>
          </table:table-cell>
          <table:table-cell office:value-type="float" office:value="0.22577003709079199" table:style-name="ce1">
            <text:p>0.22577003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XBB.1.5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XBB.1.5.13</text:p>
          </table:table-cell>
          <table:table-cell office:value-type="float" office:value="1" table:style-name="ce1">
            <text:p>1</text:p>
          </table:table-cell>
          <table:table-cell office:value-type="float" office:value="1.6126431220770801E-2" table:style-name="ce1">
            <text:p>0.01612643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XBB.1.5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XBB.1.5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XBB.1.5.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XBB.1.5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XBB.1.5.7</text:p>
          </table:table-cell>
          <table:table-cell office:value-type="float" office:value="2" table:style-name="ce1">
            <text:p>2</text:p>
          </table:table-cell>
          <table:table-cell office:value-type="float" office:value="3.2252862441541699E-2" table:style-name="ce1">
            <text:p>0.03225286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XBB.1.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BA.2.75</text:p>
          </table:table-cell>
          <table:table-cell office:value-type="float" office:value="646" table:style-name="ce1">
            <text:p>646</text:p>
          </table:table-cell>
          <table:table-cell office:value-type="float" office:value="7.6116413338046502" table:style-name="ce1">
            <text:p>7.611641334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BA.5.2</text:p>
          </table:table-cell>
          <table:table-cell office:value-type="float" office:value="662" table:style-name="ce1">
            <text:p>662</text:p>
          </table:table-cell>
          <table:table-cell office:value-type="float" office:value="7.8001649581713197" table:style-name="ce1">
            <text:p>7.80016495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BQ.1 (BA.5.3.1.1.1.1.1)</text:p>
          </table:table-cell>
          <table:table-cell office:value-type="float" office:value="1199" table:style-name="ce1">
            <text:p>1199</text:p>
          </table:table-cell>
          <table:table-cell office:value-type="float" office:value="14.127489100978" table:style-name="ce1">
            <text:p>14.127489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BQ.1.1 (BA.5.3.1.1.1.1.1.1)</text:p>
          </table:table-cell>
          <table:table-cell office:value-type="float" office:value="3665" table:style-name="ce1">
            <text:p>3665</text:p>
          </table:table-cell>
          <table:table-cell office:value-type="float" office:value="43.183692706492202" table:style-name="ce1">
            <text:p>43.1836927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CH.1.1 (BA.2.75.3.4.1.1.1.1)</text:p>
          </table:table-cell>
          <table:table-cell office:value-type="float" office:value="716" table:style-name="ce1">
            <text:p>716</text:p>
          </table:table-cell>
          <table:table-cell office:value-type="float" office:value="8.4364321904088602" table:style-name="ce1">
            <text:p>8.4364321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CH.1.1.1 (BA.2.75.3.4.1.1.1.1.1)</text:p>
          </table:table-cell>
          <table:table-cell office:value-type="float" office:value="345" table:style-name="ce1">
            <text:p>345</text:p>
          </table:table-cell>
          <table:table-cell office:value-type="float" office:value="4.0650406504065" table:style-name="ce1">
            <text:p>4.0650406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DU.1 (BA.5.3.1.1.1.1.1.1.2.1)</text:p>
          </table:table-cell>
          <table:table-cell office:value-type="float" office:value="55" table:style-name="ce1">
            <text:p>55</text:p>
          </table:table-cell>
          <table:table-cell office:value-type="float" office:value="0.64804995876045701" table:style-name="ce1">
            <text:p>0.64804995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EG.1 (XBB.1.9.2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EM.1 (XBB.1.5.7.1)</text:p>
          </table:table-cell>
          <table:table-cell office:value-type="float" office:value="1" table:style-name="ce1">
            <text:p>1</text:p>
          </table:table-cell>
          <table:table-cell office:value-type="float" office:value="1.1782726522917401E-2" table:style-name="ce1">
            <text:p>0.01178272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Other</text:p>
          </table:table-cell>
          <table:table-cell office:value-type="float" office:value="807" table:style-name="ce1">
            <text:p>807</text:p>
          </table:table-cell>
          <table:table-cell office:value-type="float" office:value="9.5086603039943398" table:style-name="ce1">
            <text:p>9.508660304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Unassigned</text:p>
          </table:table-cell>
          <table:table-cell office:value-type="float" office:value="313" table:style-name="ce1">
            <text:p>313</text:p>
          </table:table-cell>
          <table:table-cell office:value-type="float" office:value="3.6879934016731499" table:style-name="ce1">
            <text:p>3.68799340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XBB.1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XBB.1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XBB.1.5</text:p>
          </table:table-cell>
          <table:table-cell office:value-type="float" office:value="59" table:style-name="ce1">
            <text:p>59</text:p>
          </table:table-cell>
          <table:table-cell office:value-type="float" office:value="0.69518086485212705" table:style-name="ce1">
            <text:p>0.69518086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XBB.1.5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XBB.1.5.13</text:p>
          </table:table-cell>
          <table:table-cell office:value-type="float" office:value="1" table:style-name="ce1">
            <text:p>1</text:p>
          </table:table-cell>
          <table:table-cell office:value-type="float" office:value="1.1782726522917401E-2" table:style-name="ce1">
            <text:p>0.01178272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XBB.1.5.16</text:p>
          </table:table-cell>
          <table:table-cell office:value-type="float" office:value="1" table:style-name="ce1">
            <text:p>1</text:p>
          </table:table-cell>
          <table:table-cell office:value-type="float" office:value="1.1782726522917401E-2" table:style-name="ce1">
            <text:p>0.01178272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XBB.1.5.18</text:p>
          </table:table-cell>
          <table:table-cell office:value-type="float" office:value="5" table:style-name="ce1">
            <text:p>5</text:p>
          </table:table-cell>
          <table:table-cell office:value-type="float" office:value="5.8913632614587E-2" table:style-name="ce1">
            <text:p>0.05891363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XBB.1.5.20</text:p>
          </table:table-cell>
          <table:table-cell office:value-type="float" office:value="1" table:style-name="ce1">
            <text:p>1</text:p>
          </table:table-cell>
          <table:table-cell office:value-type="float" office:value="1.1782726522917401E-2" table:style-name="ce1">
            <text:p>0.01178272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XBB.1.5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XBB.1.5.7</text:p>
          </table:table-cell>
          <table:table-cell office:value-type="float" office:value="11" table:style-name="ce1">
            <text:p>11</text:p>
          </table:table-cell>
          <table:table-cell office:value-type="float" office:value="0.12960999175209101" table:style-name="ce1">
            <text:p>0.12960999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XBB.1.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BA.2.75</text:p>
          </table:table-cell>
          <table:table-cell office:value-type="float" office:value="628" table:style-name="ce1">
            <text:p>628</text:p>
          </table:table-cell>
          <table:table-cell office:value-type="float" office:value="6.7980082268889399" table:style-name="ce1">
            <text:p>6.79800822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BA.5.2</text:p>
          </table:table-cell>
          <table:table-cell office:value-type="float" office:value="600" table:style-name="ce1">
            <text:p>600</text:p>
          </table:table-cell>
          <table:table-cell office:value-type="float" office:value="6.4949123186837001" table:style-name="ce1">
            <text:p>6.49491231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BQ.1 (BA.5.3.1.1.1.1.1)</text:p>
          </table:table-cell>
          <table:table-cell office:value-type="float" office:value="1254" table:style-name="ce1">
            <text:p>1254</text:p>
          </table:table-cell>
          <table:table-cell office:value-type="float" office:value="13.5743667460489" table:style-name="ce1">
            <text:p>13.5743667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BQ.1.1 (BA.5.3.1.1.1.1.1.1)</text:p>
          </table:table-cell>
          <table:table-cell office:value-type="float" office:value="3929" table:style-name="ce1">
            <text:p>3929</text:p>
          </table:table-cell>
          <table:table-cell office:value-type="float" office:value="42.530850833513703" table:style-name="ce1">
            <text:p>42.5308508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CH.1.1 (BA.2.75.3.4.1.1.1.1)</text:p>
          </table:table-cell>
          <table:table-cell office:value-type="float" office:value="950" table:style-name="ce1">
            <text:p>950</text:p>
          </table:table-cell>
          <table:table-cell office:value-type="float" office:value="10.2836111712492" table:style-name="ce1">
            <text:p>10.2836111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CH.1.1.1 (BA.2.75.3.4.1.1.1.1.1)</text:p>
          </table:table-cell>
          <table:table-cell office:value-type="float" office:value="422" table:style-name="ce1">
            <text:p>422</text:p>
          </table:table-cell>
          <table:table-cell office:value-type="float" office:value="4.5680883308075302" table:style-name="ce1">
            <text:p>4.56808833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DU.1 (BA.5.3.1.1.1.1.1.1.2.1)</text:p>
          </table:table-cell>
          <table:table-cell office:value-type="float" office:value="60" table:style-name="ce1">
            <text:p>60</text:p>
          </table:table-cell>
          <table:table-cell office:value-type="float" office:value="0.64949123186836999" table:style-name="ce1">
            <text:p>0.64949123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EG.1 (XBB.1.9.2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EM.1 (XBB.1.5.7.1)</text:p>
          </table:table-cell>
          <table:table-cell office:value-type="float" office:value="4" table:style-name="ce1">
            <text:p>4</text:p>
          </table:table-cell>
          <table:table-cell office:value-type="float" office:value="4.3299415457891302E-2" table:style-name="ce1">
            <text:p>0.04329941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Other</text:p>
          </table:table-cell>
          <table:table-cell office:value-type="float" office:value="794" table:style-name="ce1">
            <text:p>794</text:p>
          </table:table-cell>
          <table:table-cell office:value-type="float" office:value="8.5949339683914303" table:style-name="ce1">
            <text:p>8.59493396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Unassigned</text:p>
          </table:table-cell>
          <table:table-cell office:value-type="float" office:value="447" table:style-name="ce1">
            <text:p>447</text:p>
          </table:table-cell>
          <table:table-cell office:value-type="float" office:value="4.8387096774193497" table:style-name="ce1">
            <text:p>4.83870967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XBB.1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XBB.1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XBB.1.5</text:p>
          </table:table-cell>
          <table:table-cell office:value-type="float" office:value="98" table:style-name="ce1">
            <text:p>98</text:p>
          </table:table-cell>
          <table:table-cell office:value-type="float" office:value="1.0608356787183399" table:style-name="ce1">
            <text:p>1.06083567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XBB.1.5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XBB.1.5.13</text:p>
          </table:table-cell>
          <table:table-cell office:value-type="float" office:value="7" table:style-name="ce1">
            <text:p>7</text:p>
          </table:table-cell>
          <table:table-cell office:value-type="float" office:value="7.5773977051309796E-2" table:style-name="ce1">
            <text:p>0.07577397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XBB.1.5.16</text:p>
          </table:table-cell>
          <table:table-cell office:value-type="float" office:value="3" table:style-name="ce1">
            <text:p>3</text:p>
          </table:table-cell>
          <table:table-cell office:value-type="float" office:value="3.2474561593418501E-2" table:style-name="ce1">
            <text:p>0.03247456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XBB.1.5.18</text:p>
          </table:table-cell>
          <table:table-cell office:value-type="float" office:value="11" table:style-name="ce1">
            <text:p>11</text:p>
          </table:table-cell>
          <table:table-cell office:value-type="float" office:value="0.119073392509201" table:style-name="ce1">
            <text:p>0.11907339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XBB.1.5.20</text:p>
          </table:table-cell>
          <table:table-cell office:value-type="float" office:value="3" table:style-name="ce1">
            <text:p>3</text:p>
          </table:table-cell>
          <table:table-cell office:value-type="float" office:value="3.2474561593418501E-2" table:style-name="ce1">
            <text:p>0.03247456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XBB.1.5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XBB.1.5.7</text:p>
          </table:table-cell>
          <table:table-cell office:value-type="float" office:value="26" table:style-name="ce1">
            <text:p>26</text:p>
          </table:table-cell>
          <table:table-cell office:value-type="float" office:value="0.28144620047629398" table:style-name="ce1">
            <text:p>0.281446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XBB.1.9.1</text:p>
          </table:table-cell>
          <table:table-cell office:value-type="float" office:value="2" table:style-name="ce1">
            <text:p>2</text:p>
          </table:table-cell>
          <table:table-cell office:value-type="float" office:value="2.16497077289457E-2" table:style-name="ce1">
            <text:p>0.02164970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BA.2.75</text:p>
          </table:table-cell>
          <table:table-cell office:value-type="float" office:value="642" table:style-name="ce1">
            <text:p>642</text:p>
          </table:table-cell>
          <table:table-cell office:value-type="float" office:value="7.3430172709596304" table:style-name="ce1">
            <text:p>7.34301727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BA.5.2</text:p>
          </table:table-cell>
          <table:table-cell office:value-type="float" office:value="438" table:style-name="ce1">
            <text:p>438</text:p>
          </table:table-cell>
          <table:table-cell office:value-type="float" office:value="5.0097220633649799" table:style-name="ce1">
            <text:p>5.00972206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BQ.1 (BA.5.3.1.1.1.1.1)</text:p>
          </table:table-cell>
          <table:table-cell office:value-type="float" office:value="1047" table:style-name="ce1">
            <text:p>1047</text:p>
          </table:table-cell>
          <table:table-cell office:value-type="float" office:value="11.975294521331399" table:style-name="ce1">
            <text:p>11.9752945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BQ.1.1 (BA.5.3.1.1.1.1.1.1)</text:p>
          </table:table-cell>
          <table:table-cell office:value-type="float" office:value="3370" table:style-name="ce1">
            <text:p>3370</text:p>
          </table:table-cell>
          <table:table-cell office:value-type="float" office:value="38.5451218117351" table:style-name="ce1">
            <text:p>38.5451218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CH.1.1 (BA.2.75.3.4.1.1.1.1)</text:p>
          </table:table-cell>
          <table:table-cell office:value-type="float" office:value="1157" table:style-name="ce1">
            <text:p>1157</text:p>
          </table:table-cell>
          <table:table-cell office:value-type="float" office:value="13.2334438979755" table:style-name="ce1">
            <text:p>13.233443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CH.1.1.1 (BA.2.75.3.4.1.1.1.1.1)</text:p>
          </table:table-cell>
          <table:table-cell office:value-type="float" office:value="543" table:style-name="ce1">
            <text:p>543</text:p>
          </table:table-cell>
          <table:table-cell office:value-type="float" office:value="6.2106828319798701" table:style-name="ce1">
            <text:p>6.21068283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DU.1 (BA.5.3.1.1.1.1.1.1.2.1)</text:p>
          </table:table-cell>
          <table:table-cell office:value-type="float" office:value="43" table:style-name="ce1">
            <text:p>43</text:p>
          </table:table-cell>
          <table:table-cell office:value-type="float" office:value="0.49182202905181299" table:style-name="ce1">
            <text:p>0.49182202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EG.1 (XBB.1.9.2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EM.1 (XBB.1.5.7.1)</text:p>
          </table:table-cell>
          <table:table-cell office:value-type="float" office:value="9" table:style-name="ce1">
            <text:p>9</text:p>
          </table:table-cell>
          <table:table-cell office:value-type="float" office:value="0.102939494452705" table:style-name="ce1">
            <text:p>0.102939494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Other</text:p>
          </table:table-cell>
          <table:table-cell office:value-type="float" office:value="738" table:style-name="ce1">
            <text:p>738</text:p>
          </table:table-cell>
          <table:table-cell office:value-type="float" office:value="8.4410385451218097" table:style-name="ce1">
            <text:p>8.44103854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Unassigned</text:p>
          </table:table-cell>
          <table:table-cell office:value-type="float" office:value="427" table:style-name="ce1">
            <text:p>427</text:p>
          </table:table-cell>
          <table:table-cell office:value-type="float" office:value="4.88390712570056" table:style-name="ce1">
            <text:p>4.88390712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XBB.1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XBB.1.22</text:p>
          </table:table-cell>
          <table:table-cell office:value-type="float" office:value="1" table:style-name="ce1">
            <text:p>1</text:p>
          </table:table-cell>
          <table:table-cell office:value-type="float" office:value="1.1437721605856099E-2" table:style-name="ce1">
            <text:p>0.01143772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XBB.1.5</text:p>
          </table:table-cell>
          <table:table-cell office:value-type="float" office:value="213" table:style-name="ce1">
            <text:p>213</text:p>
          </table:table-cell>
          <table:table-cell office:value-type="float" office:value="2.4362347020473498" table:style-name="ce1">
            <text:p>2.43623470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XBB.1.5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XBB.1.5.13</text:p>
          </table:table-cell>
          <table:table-cell office:value-type="float" office:value="22" table:style-name="ce1">
            <text:p>22</text:p>
          </table:table-cell>
          <table:table-cell office:value-type="float" office:value="0.25162987532883502" table:style-name="ce1">
            <text:p>0.25162987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XBB.1.5.16</text:p>
          </table:table-cell>
          <table:table-cell office:value-type="float" office:value="3" table:style-name="ce1">
            <text:p>3</text:p>
          </table:table-cell>
          <table:table-cell office:value-type="float" office:value="3.4313164817568298E-2" table:style-name="ce1">
            <text:p>0.03431316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XBB.1.5.18</text:p>
          </table:table-cell>
          <table:table-cell office:value-type="float" office:value="17" table:style-name="ce1">
            <text:p>17</text:p>
          </table:table-cell>
          <table:table-cell office:value-type="float" office:value="0.19444126729955399" table:style-name="ce1">
            <text:p>0.19444126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XBB.1.5.20</text:p>
          </table:table-cell>
          <table:table-cell office:value-type="float" office:value="32" table:style-name="ce1">
            <text:p>32</text:p>
          </table:table-cell>
          <table:table-cell office:value-type="float" office:value="0.36600709138739601" table:style-name="ce1">
            <text:p>0.36600709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XBB.1.5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XBB.1.5.7</text:p>
          </table:table-cell>
          <table:table-cell office:value-type="float" office:value="36" table:style-name="ce1">
            <text:p>36</text:p>
          </table:table-cell>
          <table:table-cell office:value-type="float" office:value="0.41175797781082002" table:style-name="ce1">
            <text:p>0.41175797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XBB.1.9.1</text:p>
          </table:table-cell>
          <table:table-cell office:value-type="float" office:value="5" table:style-name="ce1">
            <text:p>5</text:p>
          </table:table-cell>
          <table:table-cell office:value-type="float" office:value="5.7188608029280601E-2" table:style-name="ce1">
            <text:p>0.05718860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BA.2.75</text:p>
          </table:table-cell>
          <table:table-cell office:value-type="float" office:value="595" table:style-name="ce1">
            <text:p>595</text:p>
          </table:table-cell>
          <table:table-cell office:value-type="float" office:value="7.6625885383129502" table:style-name="ce1">
            <text:p>7.66258853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BA.5.2</text:p>
          </table:table-cell>
          <table:table-cell office:value-type="float" office:value="356" table:style-name="ce1">
            <text:p>356</text:p>
          </table:table-cell>
          <table:table-cell office:value-type="float" office:value="4.5846748229233798" table:style-name="ce1">
            <text:p>4.58467482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BQ.1 (BA.5.3.1.1.1.1.1)</text:p>
          </table:table-cell>
          <table:table-cell office:value-type="float" office:value="804" table:style-name="ce1">
            <text:p>804</text:p>
          </table:table-cell>
          <table:table-cell office:value-type="float" office:value="10.3541532517708" table:style-name="ce1">
            <text:p>10.3541532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BQ.1.1 (BA.5.3.1.1.1.1.1.1)</text:p>
          </table:table-cell>
          <table:table-cell office:value-type="float" office:value="2864" table:style-name="ce1">
            <text:p>2864</text:p>
          </table:table-cell>
          <table:table-cell office:value-type="float" office:value="36.883451384417199" table:style-name="ce1">
            <text:p>36.8834513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CH.1.1 (BA.2.75.3.4.1.1.1.1)</text:p>
          </table:table-cell>
          <table:table-cell office:value-type="float" office:value="1185" table:style-name="ce1">
            <text:p>1185</text:p>
          </table:table-cell>
          <table:table-cell office:value-type="float" office:value="15.260785576303901" table:style-name="ce1">
            <text:p>15.2607855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555" table:style-name="ce1">
            <text:p>555</text:p>
          </table:table-cell>
          <table:table-cell office:value-type="float" office:value="7.1474565357372803" table:style-name="ce1">
            <text:p>7.14745653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DU.1 (BA.5.3.1.1.1.1.1.1.2.1)</text:p>
          </table:table-cell>
          <table:table-cell office:value-type="float" office:value="90" table:style-name="ce1">
            <text:p>90</text:p>
          </table:table-cell>
          <table:table-cell office:value-type="float" office:value="1.15904700579523" table:style-name="ce1">
            <text:p>1.15904700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EG.1 (XBB.1.9.2.1)</text:p>
          </table:table-cell>
          <table:table-cell office:value-type="float" office:value="1" table:style-name="ce1">
            <text:p>1</text:p>
          </table:table-cell>
          <table:table-cell office:value-type="float" office:value="1.28783000643915E-2" table:style-name="ce1">
            <text:p>0.012878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EM.1 (XBB.1.5.7.1)</text:p>
          </table:table-cell>
          <table:table-cell office:value-type="float" office:value="9" table:style-name="ce1">
            <text:p>9</text:p>
          </table:table-cell>
          <table:table-cell office:value-type="float" office:value="0.115904700579523" table:style-name="ce1">
            <text:p>0.11590470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Other</text:p>
          </table:table-cell>
          <table:table-cell office:value-type="float" office:value="531" table:style-name="ce1">
            <text:p>531</text:p>
          </table:table-cell>
          <table:table-cell office:value-type="float" office:value="6.8383773341918896" table:style-name="ce1">
            <text:p>6.838377334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Unassigned</text:p>
          </table:table-cell>
          <table:table-cell office:value-type="float" office:value="349" table:style-name="ce1">
            <text:p>349</text:p>
          </table:table-cell>
          <table:table-cell office:value-type="float" office:value="4.4945267224726297" table:style-name="ce1">
            <text:p>4.49452672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XBB.1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XBB.1.22</text:p>
          </table:table-cell>
          <table:table-cell office:value-type="float" office:value="2" table:style-name="ce1">
            <text:p>2</text:p>
          </table:table-cell>
          <table:table-cell office:value-type="float" office:value="2.5756600128782999E-2" table:style-name="ce1">
            <text:p>0.025756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XBB.1.5</text:p>
          </table:table-cell>
          <table:table-cell office:value-type="float" office:value="250" table:style-name="ce1">
            <text:p>250</text:p>
          </table:table-cell>
          <table:table-cell office:value-type="float" office:value="3.2195750160978802" table:style-name="ce1">
            <text:p>3.21957501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XBB.1.5.12</text:p>
          </table:table-cell>
          <table:table-cell office:value-type="float" office:value="2" table:style-name="ce1">
            <text:p>2</text:p>
          </table:table-cell>
          <table:table-cell office:value-type="float" office:value="2.5756600128782999E-2" table:style-name="ce1">
            <text:p>0.025756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XBB.1.5.13</text:p>
          </table:table-cell>
          <table:table-cell office:value-type="float" office:value="30" table:style-name="ce1">
            <text:p>30</text:p>
          </table:table-cell>
          <table:table-cell office:value-type="float" office:value="0.38634900193174498" table:style-name="ce1">
            <text:p>0.38634900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XBB.1.5.16</text:p>
          </table:table-cell>
          <table:table-cell office:value-type="float" office:value="1" table:style-name="ce1">
            <text:p>1</text:p>
          </table:table-cell>
          <table:table-cell office:value-type="float" office:value="1.28783000643915E-2" table:style-name="ce1">
            <text:p>0.012878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XBB.1.5.18</text:p>
          </table:table-cell>
          <table:table-cell office:value-type="float" office:value="32" table:style-name="ce1">
            <text:p>32</text:p>
          </table:table-cell>
          <table:table-cell office:value-type="float" office:value="0.41210560206052799" table:style-name="ce1">
            <text:p>0.41210560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XBB.1.5.20</text:p>
          </table:table-cell>
          <table:table-cell office:value-type="float" office:value="21" table:style-name="ce1">
            <text:p>21</text:p>
          </table:table-cell>
          <table:table-cell office:value-type="float" office:value="0.27044430135222097" table:style-name="ce1">
            <text:p>0.27044430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XBB.1.5.24</text:p>
          </table:table-cell>
          <table:table-cell office:value-type="float" office:value="1" table:style-name="ce1">
            <text:p>1</text:p>
          </table:table-cell>
          <table:table-cell office:value-type="float" office:value="1.28783000643915E-2" table:style-name="ce1">
            <text:p>0.012878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XBB.1.5.7</text:p>
          </table:table-cell>
          <table:table-cell office:value-type="float" office:value="60" table:style-name="ce1">
            <text:p>60</text:p>
          </table:table-cell>
          <table:table-cell office:value-type="float" office:value="0.77269800386348997" table:style-name="ce1">
            <text:p>0.772698004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XBB.1.9.1</text:p>
          </table:table-cell>
          <table:table-cell office:value-type="float" office:value="27" table:style-name="ce1">
            <text:p>27</text:p>
          </table:table-cell>
          <table:table-cell office:value-type="float" office:value="0.34771410173857098" table:style-name="ce1">
            <text:p>0.34771410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BA.2.75</text:p>
          </table:table-cell>
          <table:table-cell office:value-type="float" office:value="242" table:style-name="ce1">
            <text:p>242</text:p>
          </table:table-cell>
          <table:table-cell office:value-type="float" office:value="5.91831743702617" table:style-name="ce1">
            <text:p>5.91831743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BA.5.2</text:p>
          </table:table-cell>
          <table:table-cell office:value-type="float" office:value="147" table:style-name="ce1">
            <text:p>147</text:p>
          </table:table-cell>
          <table:table-cell office:value-type="float" office:value="3.59501100513573" table:style-name="ce1">
            <text:p>3.59501100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BQ.1 (BA.5.3.1.1.1.1.1)</text:p>
          </table:table-cell>
          <table:table-cell office:value-type="float" office:value="353" table:style-name="ce1">
            <text:p>353</text:p>
          </table:table-cell>
          <table:table-cell office:value-type="float" office:value="8.6329175837613104" table:style-name="ce1">
            <text:p>8.632917584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BQ.1.1 (BA.5.3.1.1.1.1.1.1)</text:p>
          </table:table-cell>
          <table:table-cell office:value-type="float" office:value="1523" table:style-name="ce1">
            <text:p>1523</text:p>
          </table:table-cell>
          <table:table-cell office:value-type="float" office:value="37.2462704817804" table:style-name="ce1">
            <text:p>37.2462704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CH.1.1 (BA.2.75.3.4.1.1.1.1)</text:p>
          </table:table-cell>
          <table:table-cell office:value-type="float" office:value="676" table:style-name="ce1">
            <text:p>676</text:p>
          </table:table-cell>
          <table:table-cell office:value-type="float" office:value="16.5321594521888" table:style-name="ce1">
            <text:p>16.5321594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271" table:style-name="ce1">
            <text:p>271</text:p>
          </table:table-cell>
          <table:table-cell office:value-type="float" office:value="6.6275372951821998" table:style-name="ce1">
            <text:p>6.62753729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DU.1 (BA.5.3.1.1.1.1.1.1.2.1)</text:p>
          </table:table-cell>
          <table:table-cell office:value-type="float" office:value="48" table:style-name="ce1">
            <text:p>48</text:p>
          </table:table-cell>
          <table:table-cell office:value-type="float" office:value="1.17388114453412" table:style-name="ce1">
            <text:p>1.17388114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EG.1 (XBB.1.9.2.1)</text:p>
          </table:table-cell>
          <table:table-cell office:value-type="float" office:value="1" table:style-name="ce1">
            <text:p>1</text:p>
          </table:table-cell>
          <table:table-cell office:value-type="float" office:value="2.44558571777941E-2" table:style-name="ce1">
            <text:p>0.02445585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EM.1 (XBB.1.5.7.1)</text:p>
          </table:table-cell>
          <table:table-cell office:value-type="float" office:value="11" table:style-name="ce1">
            <text:p>11</text:p>
          </table:table-cell>
          <table:table-cell office:value-type="float" office:value="0.26901442895573502" table:style-name="ce1">
            <text:p>0.26901442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Other</text:p>
          </table:table-cell>
          <table:table-cell office:value-type="float" office:value="289" table:style-name="ce1">
            <text:p>289</text:p>
          </table:table-cell>
          <table:table-cell office:value-type="float" office:value="7.06774272438249" table:style-name="ce1">
            <text:p>7.067742724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Unassigned</text:p>
          </table:table-cell>
          <table:table-cell office:value-type="float" office:value="206" table:style-name="ce1">
            <text:p>206</text:p>
          </table:table-cell>
          <table:table-cell office:value-type="float" office:value="5.0379065786255799" table:style-name="ce1">
            <text:p>5.03790657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XBB.1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XBB.1.22</text:p>
          </table:table-cell>
          <table:table-cell office:value-type="float" office:value="1" table:style-name="ce1">
            <text:p>1</text:p>
          </table:table-cell>
          <table:table-cell office:value-type="float" office:value="2.44558571777941E-2" table:style-name="ce1">
            <text:p>0.02445585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XBB.1.5</text:p>
          </table:table-cell>
          <table:table-cell office:value-type="float" office:value="163" table:style-name="ce1">
            <text:p>163</text:p>
          </table:table-cell>
          <table:table-cell office:value-type="float" office:value="3.9863047199804398" table:style-name="ce1">
            <text:p>3.9863047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XBB.1.5.12</text:p>
          </table:table-cell>
          <table:table-cell office:value-type="float" office:value="3" table:style-name="ce1">
            <text:p>3</text:p>
          </table:table-cell>
          <table:table-cell office:value-type="float" office:value="7.3367571533382206E-2" table:style-name="ce1">
            <text:p>0.07336757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XBB.1.5.13</text:p>
          </table:table-cell>
          <table:table-cell office:value-type="float" office:value="26" table:style-name="ce1">
            <text:p>26</text:p>
          </table:table-cell>
          <table:table-cell office:value-type="float" office:value="0.63585228662264603" table:style-name="ce1">
            <text:p>0.63585228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XBB.1.5.16</text:p>
          </table:table-cell>
          <table:table-cell office:value-type="float" office:value="2" table:style-name="ce1">
            <text:p>2</text:p>
          </table:table-cell>
          <table:table-cell office:value-type="float" office:value="4.89117143555882E-2" table:style-name="ce1">
            <text:p>0.048911714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XBB.1.5.18</text:p>
          </table:table-cell>
          <table:table-cell office:value-type="float" office:value="43" table:style-name="ce1">
            <text:p>43</text:p>
          </table:table-cell>
          <table:table-cell office:value-type="float" office:value="1.0516018586451501" table:style-name="ce1">
            <text:p>1.05160185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XBB.1.5.20</text:p>
          </table:table-cell>
          <table:table-cell office:value-type="float" office:value="14" table:style-name="ce1">
            <text:p>14</text:p>
          </table:table-cell>
          <table:table-cell office:value-type="float" office:value="0.34238200048911699" table:style-name="ce1">
            <text:p>0.34238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XBB.1.5.24</text:p>
          </table:table-cell>
          <table:table-cell office:value-type="float" office:value="4" table:style-name="ce1">
            <text:p>4</text:p>
          </table:table-cell>
          <table:table-cell office:value-type="float" office:value="9.7823428711176302E-2" table:style-name="ce1">
            <text:p>0.09782342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XBB.1.5.7</text:p>
          </table:table-cell>
          <table:table-cell office:value-type="float" office:value="47" table:style-name="ce1">
            <text:p>47</text:p>
          </table:table-cell>
          <table:table-cell office:value-type="float" office:value="1.14942528735632" table:style-name="ce1">
            <text:p>1.14942528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XBB.1.9.1</text:p>
          </table:table-cell>
          <table:table-cell office:value-type="float" office:value="19" table:style-name="ce1">
            <text:p>19</text:p>
          </table:table-cell>
          <table:table-cell office:value-type="float" office:value="0.46466128637808801" table:style-name="ce1">
            <text:p>0.46466128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BA.2.75</text:p>
          </table:table-cell>
          <table:table-cell office:value-type="float" office:value="151" table:style-name="ce1">
            <text:p>151</text:p>
          </table:table-cell>
          <table:table-cell office:value-type="float" office:value="4.8678272082527396" table:style-name="ce1">
            <text:p>4.86782720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BA.5.2</text:p>
          </table:table-cell>
          <table:table-cell office:value-type="float" office:value="99" table:style-name="ce1">
            <text:p>99</text:p>
          </table:table-cell>
          <table:table-cell office:value-type="float" office:value="3.1914893617021298" table:style-name="ce1">
            <text:p>3.19148936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BQ.1 (BA.5.3.1.1.1.1.1)</text:p>
          </table:table-cell>
          <table:table-cell office:value-type="float" office:value="230" table:style-name="ce1">
            <text:p>230</text:p>
          </table:table-cell>
          <table:table-cell office:value-type="float" office:value="7.4145712443584797" table:style-name="ce1">
            <text:p>7.414571244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BQ.1.1 (BA.5.3.1.1.1.1.1.1)</text:p>
          </table:table-cell>
          <table:table-cell office:value-type="float" office:value="1046" table:style-name="ce1">
            <text:p>1046</text:p>
          </table:table-cell>
          <table:table-cell office:value-type="float" office:value="33.720180528691202" table:style-name="ce1">
            <text:p>33.7201805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CH.1.1 (BA.2.75.3.4.1.1.1.1)</text:p>
          </table:table-cell>
          <table:table-cell office:value-type="float" office:value="502" table:style-name="ce1">
            <text:p>502</text:p>
          </table:table-cell>
          <table:table-cell office:value-type="float" office:value="16.183107672469401" table:style-name="ce1">
            <text:p>16.1831076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255" table:style-name="ce1">
            <text:p>255</text:p>
          </table:table-cell>
          <table:table-cell office:value-type="float" office:value="8.2205029013539708" table:style-name="ce1">
            <text:p>8.22050290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DU.1 (BA.5.3.1.1.1.1.1.1.2.1)</text:p>
          </table:table-cell>
          <table:table-cell office:value-type="float" office:value="64" table:style-name="ce1">
            <text:p>64</text:p>
          </table:table-cell>
          <table:table-cell office:value-type="float" office:value="2.0631850419084499" table:style-name="ce1">
            <text:p>2.06318504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EG.1 (XBB.1.9.2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EM.1 (XBB.1.5.7.1)</text:p>
          </table:table-cell>
          <table:table-cell office:value-type="float" office:value="6" table:style-name="ce1">
            <text:p>6</text:p>
          </table:table-cell>
          <table:table-cell office:value-type="float" office:value="0.19342359767891701" table:style-name="ce1">
            <text:p>0.19342359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Other</text:p>
          </table:table-cell>
          <table:table-cell office:value-type="float" office:value="226" table:style-name="ce1">
            <text:p>226</text:p>
          </table:table-cell>
          <table:table-cell office:value-type="float" office:value="7.2856221792392004" table:style-name="ce1">
            <text:p>7.28562217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Unassigned</text:p>
          </table:table-cell>
          <table:table-cell office:value-type="float" office:value="109" table:style-name="ce1">
            <text:p>109</text:p>
          </table:table-cell>
          <table:table-cell office:value-type="float" office:value="3.51386202450032" table:style-name="ce1">
            <text:p>3.51386202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XBB.1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XBB.1.22</text:p>
          </table:table-cell>
          <table:table-cell office:value-type="float" office:value="6" table:style-name="ce1">
            <text:p>6</text:p>
          </table:table-cell>
          <table:table-cell office:value-type="float" office:value="0.19342359767891701" table:style-name="ce1">
            <text:p>0.19342359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XBB.1.5</text:p>
          </table:table-cell>
          <table:table-cell office:value-type="float" office:value="179" table:style-name="ce1">
            <text:p>179</text:p>
          </table:table-cell>
          <table:table-cell office:value-type="float" office:value="5.7704706640876902" table:style-name="ce1">
            <text:p>5.770470664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XBB.1.5.12</text:p>
          </table:table-cell>
          <table:table-cell office:value-type="float" office:value="2" table:style-name="ce1">
            <text:p>2</text:p>
          </table:table-cell>
          <table:table-cell office:value-type="float" office:value="6.4474532559638906E-2" table:style-name="ce1">
            <text:p>0.06447453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XBB.1.5.13</text:p>
          </table:table-cell>
          <table:table-cell office:value-type="float" office:value="44" table:style-name="ce1">
            <text:p>44</text:p>
          </table:table-cell>
          <table:table-cell office:value-type="float" office:value="1.4184397163120599" table:style-name="ce1">
            <text:p>1.41843971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XBB.1.5.16</text:p>
          </table:table-cell>
          <table:table-cell office:value-type="float" office:value="3" table:style-name="ce1">
            <text:p>3</text:p>
          </table:table-cell>
          <table:table-cell office:value-type="float" office:value="9.6711798839458393E-2" table:style-name="ce1">
            <text:p>0.09671179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XBB.1.5.18</text:p>
          </table:table-cell>
          <table:table-cell office:value-type="float" office:value="41" table:style-name="ce1">
            <text:p>41</text:p>
          </table:table-cell>
          <table:table-cell office:value-type="float" office:value="1.3217279174726" table:style-name="ce1">
            <text:p>1.32172791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XBB.1.5.20</text:p>
          </table:table-cell>
          <table:table-cell office:value-type="float" office:value="26" table:style-name="ce1">
            <text:p>26</text:p>
          </table:table-cell>
          <table:table-cell office:value-type="float" office:value="0.83816892327530601" table:style-name="ce1">
            <text:p>0.83816892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XBB.1.5.24</text:p>
          </table:table-cell>
          <table:table-cell office:value-type="float" office:value="1" table:style-name="ce1">
            <text:p>1</text:p>
          </table:table-cell>
          <table:table-cell office:value-type="float" office:value="3.2237266279819501E-2" table:style-name="ce1">
            <text:p>0.03223726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XBB.1.5.7</text:p>
          </table:table-cell>
          <table:table-cell office:value-type="float" office:value="43" table:style-name="ce1">
            <text:p>43</text:p>
          </table:table-cell>
          <table:table-cell office:value-type="float" office:value="1.3862024500322401" table:style-name="ce1">
            <text:p>1.3862024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XBB.1.9.1</text:p>
          </table:table-cell>
          <table:table-cell office:value-type="float" office:value="68" table:style-name="ce1">
            <text:p>68</text:p>
          </table:table-cell>
          <table:table-cell office:value-type="float" office:value="2.1921341070277198" table:style-name="ce1">
            <text:p>2.19213410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XBB.1.9.2</text:p>
          </table:table-cell>
          <table:table-cell office:value-type="float" office:value="1" table:style-name="ce1">
            <text:p>1</text:p>
          </table:table-cell>
          <table:table-cell office:value-type="float" office:value="3.2237266279819501E-2" table:style-name="ce1">
            <text:p>0.03223726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BA.2.75</text:p>
          </table:table-cell>
          <table:table-cell office:value-type="float" office:value="146" table:style-name="ce1">
            <text:p>146</text:p>
          </table:table-cell>
          <table:table-cell office:value-type="float" office:value="3.9278988431530801" table:style-name="ce1">
            <text:p>3.92789884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BA.5.2</text:p>
          </table:table-cell>
          <table:table-cell office:value-type="float" office:value="101" table:style-name="ce1">
            <text:p>101</text:p>
          </table:table-cell>
          <table:table-cell office:value-type="float" office:value="2.71724509012645" table:style-name="ce1">
            <text:p>2.7172450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BQ.1 (BA.5.3.1.1.1.1.1)</text:p>
          </table:table-cell>
          <table:table-cell office:value-type="float" office:value="182" table:style-name="ce1">
            <text:p>182</text:p>
          </table:table-cell>
          <table:table-cell office:value-type="float" office:value="4.8964218455743902" table:style-name="ce1">
            <text:p>4.89642184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BQ.1.1 (BA.5.3.1.1.1.1.1.1)</text:p>
          </table:table-cell>
          <table:table-cell office:value-type="float" office:value="1092" table:style-name="ce1">
            <text:p>1092</text:p>
          </table:table-cell>
          <table:table-cell office:value-type="float" office:value="29.3785310734463" table:style-name="ce1">
            <text:p>29.3785310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CH.1.1 (BA.2.75.3.4.1.1.1.1)</text:p>
          </table:table-cell>
          <table:table-cell office:value-type="float" office:value="708" table:style-name="ce1">
            <text:p>708</text:p>
          </table:table-cell>
          <table:table-cell office:value-type="float" office:value="19.047619047619001" table:style-name="ce1">
            <text:p>19.0476190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353" table:style-name="ce1">
            <text:p>353</text:p>
          </table:table-cell>
          <table:table-cell office:value-type="float" office:value="9.4969061070755991" table:style-name="ce1">
            <text:p>9.49690610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DU.1 (BA.5.3.1.1.1.1.1.1.2.1)</text:p>
          </table:table-cell>
          <table:table-cell office:value-type="float" office:value="46" table:style-name="ce1">
            <text:p>46</text:p>
          </table:table-cell>
          <table:table-cell office:value-type="float" office:value="1.2375571697605601" table:style-name="ce1">
            <text:p>1.2375571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EG.1 (XBB.1.9.2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EM.1 (XBB.1.5.7.1)</text:p>
          </table:table-cell>
          <table:table-cell office:value-type="float" office:value="39" table:style-name="ce1">
            <text:p>39</text:p>
          </table:table-cell>
          <table:table-cell office:value-type="float" office:value="1.0492332526230801" table:style-name="ce1">
            <text:p>1.04923325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Other</text:p>
          </table:table-cell>
          <table:table-cell office:value-type="float" office:value="226" table:style-name="ce1">
            <text:p>226</text:p>
          </table:table-cell>
          <table:table-cell office:value-type="float" office:value="6.0801721818670904" table:style-name="ce1">
            <text:p>6.08017218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Unassigned</text:p>
          </table:table-cell>
          <table:table-cell office:value-type="float" office:value="139" table:style-name="ce1">
            <text:p>139</text:p>
          </table:table-cell>
          <table:table-cell office:value-type="float" office:value="3.7395749260155999" table:style-name="ce1">
            <text:p>3.73957492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XBB.1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XBB.1.22</text:p>
          </table:table-cell>
          <table:table-cell office:value-type="float" office:value="9" table:style-name="ce1">
            <text:p>9</text:p>
          </table:table-cell>
          <table:table-cell office:value-type="float" office:value="0.24213075060532699" table:style-name="ce1">
            <text:p>0.24213075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XBB.1.5</text:p>
          </table:table-cell>
          <table:table-cell office:value-type="float" office:value="376" table:style-name="ce1">
            <text:p>376</text:p>
          </table:table-cell>
          <table:table-cell office:value-type="float" office:value="10.1156846919559" table:style-name="ce1">
            <text:p>10.1156846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XBB.1.5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XBB.1.5.13</text:p>
          </table:table-cell>
          <table:table-cell office:value-type="float" office:value="29" table:style-name="ce1">
            <text:p>29</text:p>
          </table:table-cell>
          <table:table-cell office:value-type="float" office:value="0.78019908528383097" table:style-name="ce1">
            <text:p>0.78019908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XBB.1.5.16</text:p>
          </table:table-cell>
          <table:table-cell office:value-type="float" office:value="16" table:style-name="ce1">
            <text:p>16</text:p>
          </table:table-cell>
          <table:table-cell office:value-type="float" office:value="0.430454667742803" table:style-name="ce1">
            <text:p>0.43045466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XBB.1.5.18</text:p>
          </table:table-cell>
          <table:table-cell office:value-type="float" office:value="48" table:style-name="ce1">
            <text:p>48</text:p>
          </table:table-cell>
          <table:table-cell office:value-type="float" office:value="1.2913640032284099" table:style-name="ce1">
            <text:p>1.29136400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XBB.1.5.20</text:p>
          </table:table-cell>
          <table:table-cell office:value-type="float" office:value="36" table:style-name="ce1">
            <text:p>36</text:p>
          </table:table-cell>
          <table:table-cell office:value-type="float" office:value="0.96852300242130795" table:style-name="ce1">
            <text:p>0.96852300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XBB.1.5.24</text:p>
          </table:table-cell>
          <table:table-cell office:value-type="float" office:value="13" table:style-name="ce1">
            <text:p>13</text:p>
          </table:table-cell>
          <table:table-cell office:value-type="float" office:value="0.34974441754102797" table:style-name="ce1">
            <text:p>0.34974441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XBB.1.5.7</text:p>
          </table:table-cell>
          <table:table-cell office:value-type="float" office:value="74" table:style-name="ce1">
            <text:p>74</text:p>
          </table:table-cell>
          <table:table-cell office:value-type="float" office:value="1.99085283831047" table:style-name="ce1">
            <text:p>1.99085283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XBB.1.9.1</text:p>
          </table:table-cell>
          <table:table-cell office:value-type="float" office:value="82" table:style-name="ce1">
            <text:p>82</text:p>
          </table:table-cell>
          <table:table-cell office:value-type="float" office:value="2.2060801721818701" table:style-name="ce1">
            <text:p>2.20608017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XBB.1.9.2</text:p>
          </table:table-cell>
          <table:table-cell office:value-type="float" office:value="2" table:style-name="ce1">
            <text:p>2</text:p>
          </table:table-cell>
          <table:table-cell office:value-type="float" office:value="5.3806833467850403E-2" table:style-name="ce1">
            <text:p>0.05380683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BA.2.75</text:p>
          </table:table-cell>
          <table:table-cell office:value-type="float" office:value="115" table:style-name="ce1">
            <text:p>115</text:p>
          </table:table-cell>
          <table:table-cell office:value-type="float" office:value="2.4230931310577302" table:style-name="ce1">
            <text:p>2.42309313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BA.5.2</text:p>
          </table:table-cell>
          <table:table-cell office:value-type="float" office:value="78" table:style-name="ce1">
            <text:p>78</text:p>
          </table:table-cell>
          <table:table-cell office:value-type="float" office:value="1.64348925410872" table:style-name="ce1">
            <text:p>1.643489254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BQ.1 (BA.5.3.1.1.1.1.1)</text:p>
          </table:table-cell>
          <table:table-cell office:value-type="float" office:value="284" table:style-name="ce1">
            <text:p>284</text:p>
          </table:table-cell>
          <table:table-cell office:value-type="float" office:value="5.9839865149599696" table:style-name="ce1">
            <text:p>5.98398651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BQ.1.1 (BA.5.3.1.1.1.1.1.1)</text:p>
          </table:table-cell>
          <table:table-cell office:value-type="float" office:value="1188" table:style-name="ce1">
            <text:p>1188</text:p>
          </table:table-cell>
          <table:table-cell office:value-type="float" office:value="25.031605562578999" table:style-name="ce1">
            <text:p>25.0316055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CH.1.1 (BA.2.75.3.4.1.1.1.1)</text:p>
          </table:table-cell>
          <table:table-cell office:value-type="float" office:value="743" table:style-name="ce1">
            <text:p>743</text:p>
          </table:table-cell>
          <table:table-cell office:value-type="float" office:value="15.655288664138199" table:style-name="ce1">
            <text:p>15.6552886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506" table:style-name="ce1">
            <text:p>506</text:p>
          </table:table-cell>
          <table:table-cell office:value-type="float" office:value="10.661609776654" table:style-name="ce1">
            <text:p>10.6616097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DU.1 (BA.5.3.1.1.1.1.1.1.2.1)</text:p>
          </table:table-cell>
          <table:table-cell office:value-type="float" office:value="54" table:style-name="ce1">
            <text:p>54</text:p>
          </table:table-cell>
          <table:table-cell office:value-type="float" office:value="1.1378002528444999" table:style-name="ce1">
            <text:p>1.13780025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EG.1 (XBB.1.9.2.1)</text:p>
          </table:table-cell>
          <table:table-cell office:value-type="float" office:value="4" table:style-name="ce1">
            <text:p>4</text:p>
          </table:table-cell>
          <table:table-cell office:value-type="float" office:value="8.4281500210703797E-2" table:style-name="ce1">
            <text:p>0.084281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EM.1 (XBB.1.5.7.1)</text:p>
          </table:table-cell>
          <table:table-cell office:value-type="float" office:value="28" table:style-name="ce1">
            <text:p>28</text:p>
          </table:table-cell>
          <table:table-cell office:value-type="float" office:value="0.58997050147492602" table:style-name="ce1">
            <text:p>0.58997050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Other</text:p>
          </table:table-cell>
          <table:table-cell office:value-type="float" office:value="317" table:style-name="ce1">
            <text:p>317</text:p>
          </table:table-cell>
          <table:table-cell office:value-type="float" office:value="6.6793088916982697" table:style-name="ce1">
            <text:p>6.67930889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Unassigned</text:p>
          </table:table-cell>
          <table:table-cell office:value-type="float" office:value="167" table:style-name="ce1">
            <text:p>167</text:p>
          </table:table-cell>
          <table:table-cell office:value-type="float" office:value="3.51875263379688" table:style-name="ce1">
            <text:p>3.518752634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XBB.1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XBB.1.22</text:p>
          </table:table-cell>
          <table:table-cell office:value-type="float" office:value="12" table:style-name="ce1">
            <text:p>12</text:p>
          </table:table-cell>
          <table:table-cell office:value-type="float" office:value="0.252844500632111" table:style-name="ce1">
            <text:p>0.25284450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XBB.1.5</text:p>
          </table:table-cell>
          <table:table-cell office:value-type="float" office:value="728" table:style-name="ce1">
            <text:p>728</text:p>
          </table:table-cell>
          <table:table-cell office:value-type="float" office:value="15.3392330383481" table:style-name="ce1">
            <text:p>15.33923304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XBB.1.5.12</text:p>
          </table:table-cell>
          <table:table-cell office:value-type="float" office:value="2" table:style-name="ce1">
            <text:p>2</text:p>
          </table:table-cell>
          <table:table-cell office:value-type="float" office:value="4.2140750105351898E-2" table:style-name="ce1">
            <text:p>0.0421407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XBB.1.5.13</text:p>
          </table:table-cell>
          <table:table-cell office:value-type="float" office:value="41" table:style-name="ce1">
            <text:p>41</text:p>
          </table:table-cell>
          <table:table-cell office:value-type="float" office:value="0.86388537715971303" table:style-name="ce1">
            <text:p>0.86388537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XBB.1.5.16</text:p>
          </table:table-cell>
          <table:table-cell office:value-type="float" office:value="27" table:style-name="ce1">
            <text:p>27</text:p>
          </table:table-cell>
          <table:table-cell office:value-type="float" office:value="0.56890012642224996" table:style-name="ce1">
            <text:p>0.56890012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XBB.1.5.18</text:p>
          </table:table-cell>
          <table:table-cell office:value-type="float" office:value="83" table:style-name="ce1">
            <text:p>83</text:p>
          </table:table-cell>
          <table:table-cell office:value-type="float" office:value="1.7488411293721" table:style-name="ce1">
            <text:p>1.74884112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XBB.1.5.20</text:p>
          </table:table-cell>
          <table:table-cell office:value-type="float" office:value="54" table:style-name="ce1">
            <text:p>54</text:p>
          </table:table-cell>
          <table:table-cell office:value-type="float" office:value="1.1378002528444999" table:style-name="ce1">
            <text:p>1.13780025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XBB.1.5.24</text:p>
          </table:table-cell>
          <table:table-cell office:value-type="float" office:value="20" table:style-name="ce1">
            <text:p>20</text:p>
          </table:table-cell>
          <table:table-cell office:value-type="float" office:value="0.42140750105351898" table:style-name="ce1">
            <text:p>0.42140750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XBB.1.5.7</text:p>
          </table:table-cell>
          <table:table-cell office:value-type="float" office:value="131" table:style-name="ce1">
            <text:p>131</text:p>
          </table:table-cell>
          <table:table-cell office:value-type="float" office:value="2.7602191319005498" table:style-name="ce1">
            <text:p>2.76021913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XBB.1.9.1</text:p>
          </table:table-cell>
          <table:table-cell office:value-type="float" office:value="154" table:style-name="ce1">
            <text:p>154</text:p>
          </table:table-cell>
          <table:table-cell office:value-type="float" office:value="3.24483775811209" table:style-name="ce1">
            <text:p>3.24483775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XBB.1.9.2</text:p>
          </table:table-cell>
          <table:table-cell office:value-type="float" office:value="10" table:style-name="ce1">
            <text:p>10</text:p>
          </table:table-cell>
          <table:table-cell office:value-type="float" office:value="0.21070375052675899" table:style-name="ce1">
            <text:p>0.21070375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BA.2.75</text:p>
          </table:table-cell>
          <table:table-cell office:value-type="float" office:value="125" table:style-name="ce1">
            <text:p>125</text:p>
          </table:table-cell>
          <table:table-cell office:value-type="float" office:value="2.3973916378979698" table:style-name="ce1">
            <text:p>2.39739163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BA.5.2</text:p>
          </table:table-cell>
          <table:table-cell office:value-type="float" office:value="55" table:style-name="ce1">
            <text:p>55</text:p>
          </table:table-cell>
          <table:table-cell office:value-type="float" office:value="1.0548523206751099" table:style-name="ce1">
            <text:p>1.05485232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BQ.1 (BA.5.3.1.1.1.1.1)</text:p>
          </table:table-cell>
          <table:table-cell office:value-type="float" office:value="202" table:style-name="ce1">
            <text:p>202</text:p>
          </table:table-cell>
          <table:table-cell office:value-type="float" office:value="3.8741848868431199" table:style-name="ce1">
            <text:p>3.87418488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BQ.1.1 (BA.5.3.1.1.1.1.1.1)</text:p>
          </table:table-cell>
          <table:table-cell office:value-type="float" office:value="900" table:style-name="ce1">
            <text:p>900</text:p>
          </table:table-cell>
          <table:table-cell office:value-type="float" office:value="17.261219792865401" table:style-name="ce1">
            <text:p>17.2612197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CH.1.1 (BA.2.75.3.4.1.1.1.1)</text:p>
          </table:table-cell>
          <table:table-cell office:value-type="float" office:value="740" table:style-name="ce1">
            <text:p>740</text:p>
          </table:table-cell>
          <table:table-cell office:value-type="float" office:value="14.192558496356" table:style-name="ce1">
            <text:p>14.192558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603" table:style-name="ce1">
            <text:p>603</text:p>
          </table:table-cell>
          <table:table-cell office:value-type="float" office:value="11.565017261219801" table:style-name="ce1">
            <text:p>11.5650172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DU.1 (BA.5.3.1.1.1.1.1.1.2.1)</text:p>
          </table:table-cell>
          <table:table-cell office:value-type="float" office:value="78" table:style-name="ce1">
            <text:p>78</text:p>
          </table:table-cell>
          <table:table-cell office:value-type="float" office:value="1.4959723820483299" table:style-name="ce1">
            <text:p>1.49597238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EG.1 (XBB.1.9.2.1)</text:p>
          </table:table-cell>
          <table:table-cell office:value-type="float" office:value="2" table:style-name="ce1">
            <text:p>2</text:p>
          </table:table-cell>
          <table:table-cell office:value-type="float" office:value="3.8358266206367501E-2" table:style-name="ce1">
            <text:p>0.03835826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EM.1 (XBB.1.5.7.1)</text:p>
          </table:table-cell>
          <table:table-cell office:value-type="float" office:value="52" table:style-name="ce1">
            <text:p>52</text:p>
          </table:table-cell>
          <table:table-cell office:value-type="float" office:value="0.997314921365554" table:style-name="ce1">
            <text:p>0.99731492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Other</text:p>
          </table:table-cell>
          <table:table-cell office:value-type="float" office:value="423" table:style-name="ce1">
            <text:p>423</text:p>
          </table:table-cell>
          <table:table-cell office:value-type="float" office:value="8.1127733026467208" table:style-name="ce1">
            <text:p>8.11277330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Unassigned</text:p>
          </table:table-cell>
          <table:table-cell office:value-type="float" office:value="198" table:style-name="ce1">
            <text:p>198</text:p>
          </table:table-cell>
          <table:table-cell office:value-type="float" office:value="3.79746835443038" table:style-name="ce1">
            <text:p>3.797468354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XBB.1.16</text:p>
          </table:table-cell>
          <table:table-cell office:value-type="float" office:value="1" table:style-name="ce1">
            <text:p>1</text:p>
          </table:table-cell>
          <table:table-cell office:value-type="float" office:value="1.9179133103183699E-2" table:style-name="ce1">
            <text:p>0.01917913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XBB.1.22</text:p>
          </table:table-cell>
          <table:table-cell office:value-type="float" office:value="12" table:style-name="ce1">
            <text:p>12</text:p>
          </table:table-cell>
          <table:table-cell office:value-type="float" office:value="0.23014959723820499" table:style-name="ce1">
            <text:p>0.23014959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XBB.1.5</text:p>
          </table:table-cell>
          <table:table-cell office:value-type="float" office:value="976" table:style-name="ce1">
            <text:p>976</text:p>
          </table:table-cell>
          <table:table-cell office:value-type="float" office:value="18.7188339087073" table:style-name="ce1">
            <text:p>18.7188339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XBB.1.5.12</text:p>
          </table:table-cell>
          <table:table-cell office:value-type="float" office:value="4" table:style-name="ce1">
            <text:p>4</text:p>
          </table:table-cell>
          <table:table-cell office:value-type="float" office:value="7.6716532412734906E-2" table:style-name="ce1">
            <text:p>0.07671653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XBB.1.5.13</text:p>
          </table:table-cell>
          <table:table-cell office:value-type="float" office:value="58" table:style-name="ce1">
            <text:p>58</text:p>
          </table:table-cell>
          <table:table-cell office:value-type="float" office:value="1.11238971998466" table:style-name="ce1">
            <text:p>1.1123897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XBB.1.5.16</text:p>
          </table:table-cell>
          <table:table-cell office:value-type="float" office:value="43" table:style-name="ce1">
            <text:p>43</text:p>
          </table:table-cell>
          <table:table-cell office:value-type="float" office:value="0.82470272343690099" table:style-name="ce1">
            <text:p>0.82470272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XBB.1.5.18</text:p>
          </table:table-cell>
          <table:table-cell office:value-type="float" office:value="151" table:style-name="ce1">
            <text:p>151</text:p>
          </table:table-cell>
          <table:table-cell office:value-type="float" office:value="2.8960490985807401" table:style-name="ce1">
            <text:p>2.89604909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XBB.1.5.20</text:p>
          </table:table-cell>
          <table:table-cell office:value-type="float" office:value="56" table:style-name="ce1">
            <text:p>56</text:p>
          </table:table-cell>
          <table:table-cell office:value-type="float" office:value="1.07403145377829" table:style-name="ce1">
            <text:p>1.074031454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XBB.1.5.24</text:p>
          </table:table-cell>
          <table:table-cell office:value-type="float" office:value="15" table:style-name="ce1">
            <text:p>15</text:p>
          </table:table-cell>
          <table:table-cell office:value-type="float" office:value="0.28768699654775598" table:style-name="ce1">
            <text:p>0.28768699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XBB.1.5.7</text:p>
          </table:table-cell>
          <table:table-cell office:value-type="float" office:value="203" table:style-name="ce1">
            <text:p>203</text:p>
          </table:table-cell>
          <table:table-cell office:value-type="float" office:value="3.8933640199463002" table:style-name="ce1">
            <text:p>3.8933640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XBB.1.9.1</text:p>
          </table:table-cell>
          <table:table-cell office:value-type="float" office:value="301" table:style-name="ce1">
            <text:p>301</text:p>
          </table:table-cell>
          <table:table-cell office:value-type="float" office:value="5.7729190640582999" table:style-name="ce1">
            <text:p>5.772919064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XBB.1.9.2</text:p>
          </table:table-cell>
          <table:table-cell office:value-type="float" office:value="16" table:style-name="ce1">
            <text:p>16</text:p>
          </table:table-cell>
          <table:table-cell office:value-type="float" office:value="0.30686612965094001" table:style-name="ce1">
            <text:p>0.3068661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BA.2.75</text:p>
          </table:table-cell>
          <table:table-cell office:value-type="float" office:value="97" table:style-name="ce1">
            <text:p>97</text:p>
          </table:table-cell>
          <table:table-cell office:value-type="float" office:value="1.6488186299507099" table:style-name="ce1">
            <text:p>1.6488186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BA.5.2</text:p>
          </table:table-cell>
          <table:table-cell office:value-type="float" office:value="48" table:style-name="ce1">
            <text:p>48</text:p>
          </table:table-cell>
          <table:table-cell office:value-type="float" office:value="0.81591024987251404" table:style-name="ce1">
            <text:p>0.8159102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BQ.1 (BA.5.3.1.1.1.1.1)</text:p>
          </table:table-cell>
          <table:table-cell office:value-type="float" office:value="162" table:style-name="ce1">
            <text:p>162</text:p>
          </table:table-cell>
          <table:table-cell office:value-type="float" office:value="2.7536970933197402" table:style-name="ce1">
            <text:p>2.75369709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BQ.1.1 (BA.5.3.1.1.1.1.1.1)</text:p>
          </table:table-cell>
          <table:table-cell office:value-type="float" office:value="937" table:style-name="ce1">
            <text:p>937</text:p>
          </table:table-cell>
          <table:table-cell office:value-type="float" office:value="15.927248002719701" table:style-name="ce1">
            <text:p>15.92724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CH.1.1 (BA.2.75.3.4.1.1.1.1)</text:p>
          </table:table-cell>
          <table:table-cell office:value-type="float" office:value="737" table:style-name="ce1">
            <text:p>737</text:p>
          </table:table-cell>
          <table:table-cell office:value-type="float" office:value="12.527621961584201" table:style-name="ce1">
            <text:p>12.5276219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624" table:style-name="ce1">
            <text:p>624</text:p>
          </table:table-cell>
          <table:table-cell office:value-type="float" office:value="10.606833248342699" table:style-name="ce1">
            <text:p>10.6068332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DU.1 (BA.5.3.1.1.1.1.1.1.2.1)</text:p>
          </table:table-cell>
          <table:table-cell office:value-type="float" office:value="105" table:style-name="ce1">
            <text:p>105</text:p>
          </table:table-cell>
          <table:table-cell office:value-type="float" office:value="1.78480367159612" table:style-name="ce1">
            <text:p>1.78480367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EG.1 (XBB.1.9.2.1)</text:p>
          </table:table-cell>
          <table:table-cell office:value-type="float" office:value="11" table:style-name="ce1">
            <text:p>11</text:p>
          </table:table-cell>
          <table:table-cell office:value-type="float" office:value="0.18697943226245101" table:style-name="ce1">
            <text:p>0.18697943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EM.1 (XBB.1.5.7.1)</text:p>
          </table:table-cell>
          <table:table-cell office:value-type="float" office:value="50" table:style-name="ce1">
            <text:p>50</text:p>
          </table:table-cell>
          <table:table-cell office:value-type="float" office:value="0.84990651028386899" table:style-name="ce1">
            <text:p>0.8499065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Other</text:p>
          </table:table-cell>
          <table:table-cell office:value-type="float" office:value="514" table:style-name="ce1">
            <text:p>514</text:p>
          </table:table-cell>
          <table:table-cell office:value-type="float" office:value="8.7370389257181706" table:style-name="ce1">
            <text:p>8.73703892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Unassigned</text:p>
          </table:table-cell>
          <table:table-cell office:value-type="float" office:value="221" table:style-name="ce1">
            <text:p>221</text:p>
          </table:table-cell>
          <table:table-cell office:value-type="float" office:value="3.7565867754547" table:style-name="ce1">
            <text:p>3.75658677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XBB.1.16</text:p>
          </table:table-cell>
          <table:table-cell office:value-type="float" office:value="3" table:style-name="ce1">
            <text:p>3</text:p>
          </table:table-cell>
          <table:table-cell office:value-type="float" office:value="5.09943906170321E-2" table:style-name="ce1">
            <text:p>0.05099439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XBB.1.22</text:p>
          </table:table-cell>
          <table:table-cell office:value-type="float" office:value="39" table:style-name="ce1">
            <text:p>39</text:p>
          </table:table-cell>
          <table:table-cell office:value-type="float" office:value="0.66292707802141804" table:style-name="ce1">
            <text:p>0.66292707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XBB.1.5</text:p>
          </table:table-cell>
          <table:table-cell office:value-type="float" office:value="1197" table:style-name="ce1">
            <text:p>1197</text:p>
          </table:table-cell>
          <table:table-cell office:value-type="float" office:value="20.346761856195801" table:style-name="ce1">
            <text:p>20.3467618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XBB.1.5.12</text:p>
          </table:table-cell>
          <table:table-cell office:value-type="float" office:value="9" table:style-name="ce1">
            <text:p>9</text:p>
          </table:table-cell>
          <table:table-cell office:value-type="float" office:value="0.152983171851096" table:style-name="ce1">
            <text:p>0.15298317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XBB.1.5.13</text:p>
          </table:table-cell>
          <table:table-cell office:value-type="float" office:value="94" table:style-name="ce1">
            <text:p>94</text:p>
          </table:table-cell>
          <table:table-cell office:value-type="float" office:value="1.5978242393336699" table:style-name="ce1">
            <text:p>1.59782423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XBB.1.5.16</text:p>
          </table:table-cell>
          <table:table-cell office:value-type="float" office:value="52" table:style-name="ce1">
            <text:p>52</text:p>
          </table:table-cell>
          <table:table-cell office:value-type="float" office:value="0.88390277069522405" table:style-name="ce1">
            <text:p>0.88390277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XBB.1.5.18</text:p>
          </table:table-cell>
          <table:table-cell office:value-type="float" office:value="212" table:style-name="ce1">
            <text:p>212</text:p>
          </table:table-cell>
          <table:table-cell office:value-type="float" office:value="3.6036036036036001" table:style-name="ce1">
            <text:p>3.603603604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XBB.1.5.20</text:p>
          </table:table-cell>
          <table:table-cell office:value-type="float" office:value="67" table:style-name="ce1">
            <text:p>67</text:p>
          </table:table-cell>
          <table:table-cell office:value-type="float" office:value="1.13887472378038" table:style-name="ce1">
            <text:p>1.138874724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XBB.1.5.24</text:p>
          </table:table-cell>
          <table:table-cell office:value-type="float" office:value="37" table:style-name="ce1">
            <text:p>37</text:p>
          </table:table-cell>
          <table:table-cell office:value-type="float" office:value="0.62893081761006298" table:style-name="ce1">
            <text:p>0.62893081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XBB.1.5.7</text:p>
          </table:table-cell>
          <table:table-cell office:value-type="float" office:value="287" table:style-name="ce1">
            <text:p>287</text:p>
          </table:table-cell>
          <table:table-cell office:value-type="float" office:value="4.8784633690294097" table:style-name="ce1">
            <text:p>4.87846336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XBB.1.9.1</text:p>
          </table:table-cell>
          <table:table-cell office:value-type="float" office:value="361" table:style-name="ce1">
            <text:p>361</text:p>
          </table:table-cell>
          <table:table-cell office:value-type="float" office:value="6.1363250042495299" table:style-name="ce1">
            <text:p>6.136325004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XBB.1.9.2</text:p>
          </table:table-cell>
          <table:table-cell office:value-type="float" office:value="19" table:style-name="ce1">
            <text:p>19</text:p>
          </table:table-cell>
          <table:table-cell office:value-type="float" office:value="0.32296447390786998" table:style-name="ce1">
            <text:p>0.322964474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BA.2.75</text:p>
          </table:table-cell>
          <table:table-cell office:value-type="float" office:value="51" table:style-name="ce1">
            <text:p>51</text:p>
          </table:table-cell>
          <table:table-cell office:value-type="float" office:value="0.88633993743482797" table:style-name="ce1">
            <text:p>0.88633993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BA.5.2</text:p>
          </table:table-cell>
          <table:table-cell office:value-type="float" office:value="28" table:style-name="ce1">
            <text:p>28</text:p>
          </table:table-cell>
          <table:table-cell office:value-type="float" office:value="0.48661800486618001" table:style-name="ce1">
            <text:p>0.48661800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BQ.1 (BA.5.3.1.1.1.1.1)</text:p>
          </table:table-cell>
          <table:table-cell office:value-type="float" office:value="118" table:style-name="ce1">
            <text:p>118</text:p>
          </table:table-cell>
          <table:table-cell office:value-type="float" office:value="2.0507473062217598" table:style-name="ce1">
            <text:p>2.05074730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BQ.1.1 (BA.5.3.1.1.1.1.1.1)</text:p>
          </table:table-cell>
          <table:table-cell office:value-type="float" office:value="648" table:style-name="ce1">
            <text:p>648</text:p>
          </table:table-cell>
          <table:table-cell office:value-type="float" office:value="11.261730969760199" table:style-name="ce1">
            <text:p>11.2617309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CH.1.1 (BA.2.75.3.4.1.1.1.1)</text:p>
          </table:table-cell>
          <table:table-cell office:value-type="float" office:value="678" table:style-name="ce1">
            <text:p>678</text:p>
          </table:table-cell>
          <table:table-cell office:value-type="float" office:value="11.783107403545401" table:style-name="ce1">
            <text:p>11.7831074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625" table:style-name="ce1">
            <text:p>625</text:p>
          </table:table-cell>
          <table:table-cell office:value-type="float" office:value="10.8620090371915" table:style-name="ce1">
            <text:p>10.86200904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DU.1 (BA.5.3.1.1.1.1.1.1.2.1)</text:p>
          </table:table-cell>
          <table:table-cell office:value-type="float" office:value="84" table:style-name="ce1">
            <text:p>84</text:p>
          </table:table-cell>
          <table:table-cell office:value-type="float" office:value="1.4598540145985399" table:style-name="ce1">
            <text:p>1.45985401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EG.1 (XBB.1.9.2.1)</text:p>
          </table:table-cell>
          <table:table-cell office:value-type="float" office:value="27" table:style-name="ce1">
            <text:p>27</text:p>
          </table:table-cell>
          <table:table-cell office:value-type="float" office:value="0.46923879040667399" table:style-name="ce1">
            <text:p>0.4692387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EM.1 (XBB.1.5.7.1)</text:p>
          </table:table-cell>
          <table:table-cell office:value-type="float" office:value="55" table:style-name="ce1">
            <text:p>55</text:p>
          </table:table-cell>
          <table:table-cell office:value-type="float" office:value="0.95585679527285405" table:style-name="ce1">
            <text:p>0.95585679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Other</text:p>
          </table:table-cell>
          <table:table-cell office:value-type="float" office:value="599" table:style-name="ce1">
            <text:p>599</text:p>
          </table:table-cell>
          <table:table-cell office:value-type="float" office:value="10.4101494612443" table:style-name="ce1">
            <text:p>10.4101494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Unassigned</text:p>
          </table:table-cell>
          <table:table-cell office:value-type="float" office:value="212" table:style-name="ce1">
            <text:p>212</text:p>
          </table:table-cell>
          <table:table-cell office:value-type="float" office:value="3.6843934654153601" table:style-name="ce1">
            <text:p>3.68439346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XBB.1.16</text:p>
          </table:table-cell>
          <table:table-cell office:value-type="float" office:value="4" table:style-name="ce1">
            <text:p>4</text:p>
          </table:table-cell>
          <table:table-cell office:value-type="float" office:value="6.9516857838025706E-2" table:style-name="ce1">
            <text:p>0.06951685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XBB.1.22</text:p>
          </table:table-cell>
          <table:table-cell office:value-type="float" office:value="30" table:style-name="ce1">
            <text:p>30</text:p>
          </table:table-cell>
          <table:table-cell office:value-type="float" office:value="0.52137643378519305" table:style-name="ce1">
            <text:p>0.521376434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XBB.1.5</text:p>
          </table:table-cell>
          <table:table-cell office:value-type="float" office:value="1318" table:style-name="ce1">
            <text:p>1318</text:p>
          </table:table-cell>
          <table:table-cell office:value-type="float" office:value="22.905804657629499" table:style-name="ce1">
            <text:p>22.9058046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XBB.1.5.12</text:p>
          </table:table-cell>
          <table:table-cell office:value-type="float" office:value="13" table:style-name="ce1">
            <text:p>13</text:p>
          </table:table-cell>
          <table:table-cell office:value-type="float" office:value="0.22592978797358401" table:style-name="ce1">
            <text:p>0.22592978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XBB.1.5.13</text:p>
          </table:table-cell>
          <table:table-cell office:value-type="float" office:value="143" table:style-name="ce1">
            <text:p>143</text:p>
          </table:table-cell>
          <table:table-cell office:value-type="float" office:value="2.4852276677094198" table:style-name="ce1">
            <text:p>2.48522766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XBB.1.5.16</text:p>
          </table:table-cell>
          <table:table-cell office:value-type="float" office:value="54" table:style-name="ce1">
            <text:p>54</text:p>
          </table:table-cell>
          <table:table-cell office:value-type="float" office:value="0.93847758081334698" table:style-name="ce1">
            <text:p>0.93847758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XBB.1.5.18</text:p>
          </table:table-cell>
          <table:table-cell office:value-type="float" office:value="264" table:style-name="ce1">
            <text:p>264</text:p>
          </table:table-cell>
          <table:table-cell office:value-type="float" office:value="4.5881126173097" table:style-name="ce1">
            <text:p>4.58811261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XBB.1.5.20</text:p>
          </table:table-cell>
          <table:table-cell office:value-type="float" office:value="58" table:style-name="ce1">
            <text:p>58</text:p>
          </table:table-cell>
          <table:table-cell office:value-type="float" office:value="1.00799443865137" table:style-name="ce1">
            <text:p>1.00799443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XBB.1.5.24</text:p>
          </table:table-cell>
          <table:table-cell office:value-type="float" office:value="25" table:style-name="ce1">
            <text:p>25</text:p>
          </table:table-cell>
          <table:table-cell office:value-type="float" office:value="0.434480361487661" table:style-name="ce1">
            <text:p>0.43448036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XBB.1.5.7</text:p>
          </table:table-cell>
          <table:table-cell office:value-type="float" office:value="313" table:style-name="ce1">
            <text:p>313</text:p>
          </table:table-cell>
          <table:table-cell office:value-type="float" office:value="5.4396941258255103" table:style-name="ce1">
            <text:p>5.43969412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XBB.1.9.1</text:p>
          </table:table-cell>
          <table:table-cell office:value-type="float" office:value="370" table:style-name="ce1">
            <text:p>370</text:p>
          </table:table-cell>
          <table:table-cell office:value-type="float" office:value="6.4303093500173798" table:style-name="ce1">
            <text:p>6.4303093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XBB.1.9.2</text:p>
          </table:table-cell>
          <table:table-cell office:value-type="float" office:value="37" table:style-name="ce1">
            <text:p>37</text:p>
          </table:table-cell>
          <table:table-cell office:value-type="float" office:value="0.64303093500173802" table:style-name="ce1">
            <text:p>0.64303093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7T00:00:00" table:style-name="ce22">
            <text:p>27/02/2023</text:p>
          </table:table-cell>
          <table:table-cell office:value-type="string" table:style-name="ce1">
            <text:p>BA.2.75</text:p>
          </table:table-cell>
          <table:table-cell office:value-type="float" office:value="33" table:style-name="ce1">
            <text:p>33</text:p>
          </table:table-cell>
          <table:table-cell office:value-type="float" office:value="0.55847013030969705" table:style-name="ce1">
            <text:p>0.5584701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7T00:00:00" table:style-name="ce22">
            <text:p>27/02/2023</text:p>
          </table:table-cell>
          <table:table-cell office:value-type="string" table:style-name="ce1">
            <text:p>BA.5.2</text:p>
          </table:table-cell>
          <table:table-cell office:value-type="float" office:value="23" table:style-name="ce1">
            <text:p>23</text:p>
          </table:table-cell>
          <table:table-cell office:value-type="float" office:value="0.389236757488577" table:style-name="ce1">
            <text:p>0.38923675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7T00:00:00" table:style-name="ce22">
            <text:p>27/02/2023</text:p>
          </table:table-cell>
          <table:table-cell office:value-type="string" table:style-name="ce1">
            <text:p>BQ.1 (BA.5.3.1.1.1.1.1)</text:p>
          </table:table-cell>
          <table:table-cell office:value-type="float" office:value="62" table:style-name="ce1">
            <text:p>62</text:p>
          </table:table-cell>
          <table:table-cell office:value-type="float" office:value="1.04924691149095" table:style-name="ce1">
            <text:p>1.04924691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7T00:00:00" table:style-name="ce22">
            <text:p>27/02/2023</text:p>
          </table:table-cell>
          <table:table-cell office:value-type="string" table:style-name="ce1">
            <text:p>BQ.1.1 (BA.5.3.1.1.1.1.1.1)</text:p>
          </table:table-cell>
          <table:table-cell office:value-type="float" office:value="494" table:style-name="ce1">
            <text:p>494</text:p>
          </table:table-cell>
          <table:table-cell office:value-type="float" office:value="8.3601286173633405" table:style-name="ce1">
            <text:p>8.36012861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7T00:00:00" table:style-name="ce22">
            <text:p>27/02/2023</text:p>
          </table:table-cell>
          <table:table-cell office:value-type="string" table:style-name="ce1">
            <text:p>CH.1.1 (BA.2.75.3.4.1.1.1.1)</text:p>
          </table:table-cell>
          <table:table-cell office:value-type="float" office:value="581" table:style-name="ce1">
            <text:p>581</text:p>
          </table:table-cell>
          <table:table-cell office:value-type="float" office:value="9.8324589609070898" table:style-name="ce1">
            <text:p>9.83245896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7T00:00:00" table:style-name="ce22">
            <text:p>27/02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625" table:style-name="ce1">
            <text:p>625</text:p>
          </table:table-cell>
          <table:table-cell office:value-type="float" office:value="10.577085801320001" table:style-name="ce1">
            <text:p>10.577085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7T00:00:00" table:style-name="ce22">
            <text:p>27/02/2023</text:p>
          </table:table-cell>
          <table:table-cell office:value-type="string" table:style-name="ce1">
            <text:p>DU.1 (BA.5.3.1.1.1.1.1.1.2.1)</text:p>
          </table:table-cell>
          <table:table-cell office:value-type="float" office:value="69" table:style-name="ce1">
            <text:p>69</text:p>
          </table:table-cell>
          <table:table-cell office:value-type="float" office:value="1.16771027246573" table:style-name="ce1">
            <text:p>1.16771027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7T00:00:00" table:style-name="ce22">
            <text:p>27/02/2023</text:p>
          </table:table-cell>
          <table:table-cell office:value-type="string" table:style-name="ce1">
            <text:p>EG.1 (XBB.1.9.2.1)</text:p>
          </table:table-cell>
          <table:table-cell office:value-type="float" office:value="38" table:style-name="ce1">
            <text:p>38</text:p>
          </table:table-cell>
          <table:table-cell office:value-type="float" office:value="0.64308681672025703" table:style-name="ce1">
            <text:p>0.64308681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7T00:00:00" table:style-name="ce22">
            <text:p>27/02/2023</text:p>
          </table:table-cell>
          <table:table-cell office:value-type="string" table:style-name="ce1">
            <text:p>EM.1 (XBB.1.5.7.1)</text:p>
          </table:table-cell>
          <table:table-cell office:value-type="float" office:value="64" table:style-name="ce1">
            <text:p>64</text:p>
          </table:table-cell>
          <table:table-cell office:value-type="float" office:value="1.08309358605517" table:style-name="ce1">
            <text:p>1.08309358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7T00:00:00" table:style-name="ce22">
            <text:p>27/02/2023</text:p>
          </table:table-cell>
          <table:table-cell office:value-type="string" table:style-name="ce1">
            <text:p>Other</text:p>
          </table:table-cell>
          <table:table-cell office:value-type="float" office:value="613" table:style-name="ce1">
            <text:p>613</text:p>
          </table:table-cell>
          <table:table-cell office:value-type="float" office:value="10.3740057539347" table:style-name="ce1">
            <text:p>10.3740057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7T00:00:00" table:style-name="ce22">
            <text:p>27/02/2023</text:p>
          </table:table-cell>
          <table:table-cell office:value-type="string" table:style-name="ce1">
            <text:p>Unassigned</text:p>
          </table:table-cell>
          <table:table-cell office:value-type="float" office:value="194" table:style-name="ce1">
            <text:p>194</text:p>
          </table:table-cell>
          <table:table-cell office:value-type="float" office:value="3.2831274327297302" table:style-name="ce1">
            <text:p>3.28312743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7T00:00:00" table:style-name="ce22">
            <text:p>27/02/2023</text:p>
          </table:table-cell>
          <table:table-cell office:value-type="string" table:style-name="ce1">
            <text:p>XBB.1.16</text:p>
          </table:table-cell>
          <table:table-cell office:value-type="float" office:value="13" table:style-name="ce1">
            <text:p>13</text:p>
          </table:table-cell>
          <table:table-cell office:value-type="float" office:value="0.220003384667456" table:style-name="ce1">
            <text:p>0.22000338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7T00:00:00" table:style-name="ce22">
            <text:p>27/02/2023</text:p>
          </table:table-cell>
          <table:table-cell office:value-type="string" table:style-name="ce1">
            <text:p>XBB.1.22</text:p>
          </table:table-cell>
          <table:table-cell office:value-type="float" office:value="46" table:style-name="ce1">
            <text:p>46</text:p>
          </table:table-cell>
          <table:table-cell office:value-type="float" office:value="0.778473514977153" table:style-name="ce1">
            <text:p>0.77847351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7T00:00:00" table:style-name="ce22">
            <text:p>27/02/2023</text:p>
          </table:table-cell>
          <table:table-cell office:value-type="string" table:style-name="ce1">
            <text:p>XBB.1.5</text:p>
          </table:table-cell>
          <table:table-cell office:value-type="float" office:value="1555" table:style-name="ce1">
            <text:p>1555</text:p>
          </table:table-cell>
          <table:table-cell office:value-type="float" office:value="26.315789473684202" table:style-name="ce1">
            <text:p>26.3157894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7T00:00:00" table:style-name="ce22">
            <text:p>27/02/2023</text:p>
          </table:table-cell>
          <table:table-cell office:value-type="string" table:style-name="ce1">
            <text:p>XBB.1.5.12</text:p>
          </table:table-cell>
          <table:table-cell office:value-type="float" office:value="9" table:style-name="ce1">
            <text:p>9</text:p>
          </table:table-cell>
          <table:table-cell office:value-type="float" office:value="0.15231003553900799" table:style-name="ce1">
            <text:p>0.15231003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7T00:00:00" table:style-name="ce22">
            <text:p>27/02/2023</text:p>
          </table:table-cell>
          <table:table-cell office:value-type="string" table:style-name="ce1">
            <text:p>XBB.1.5.13</text:p>
          </table:table-cell>
          <table:table-cell office:value-type="float" office:value="112" table:style-name="ce1">
            <text:p>112</text:p>
          </table:table-cell>
          <table:table-cell office:value-type="float" office:value="1.8954137755965501" table:style-name="ce1">
            <text:p>1.89541377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7T00:00:00" table:style-name="ce22">
            <text:p>27/02/2023</text:p>
          </table:table-cell>
          <table:table-cell office:value-type="string" table:style-name="ce1">
            <text:p>XBB.1.5.16</text:p>
          </table:table-cell>
          <table:table-cell office:value-type="float" office:value="75" table:style-name="ce1">
            <text:p>75</text:p>
          </table:table-cell>
          <table:table-cell office:value-type="float" office:value="1.2692502961584" table:style-name="ce1">
            <text:p>1.26925029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7T00:00:00" table:style-name="ce22">
            <text:p>27/02/2023</text:p>
          </table:table-cell>
          <table:table-cell office:value-type="string" table:style-name="ce1">
            <text:p>XBB.1.5.18</text:p>
          </table:table-cell>
          <table:table-cell office:value-type="float" office:value="227" table:style-name="ce1">
            <text:p>227</text:p>
          </table:table-cell>
          <table:table-cell office:value-type="float" office:value="3.8415975630394299" table:style-name="ce1">
            <text:p>3.84159756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7T00:00:00" table:style-name="ce22">
            <text:p>27/02/2023</text:p>
          </table:table-cell>
          <table:table-cell office:value-type="string" table:style-name="ce1">
            <text:p>XBB.1.5.20</text:p>
          </table:table-cell>
          <table:table-cell office:value-type="float" office:value="56" table:style-name="ce1">
            <text:p>56</text:p>
          </table:table-cell>
          <table:table-cell office:value-type="float" office:value="0.94770688779827394" table:style-name="ce1">
            <text:p>0.94770688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7T00:00:00" table:style-name="ce22">
            <text:p>27/02/2023</text:p>
          </table:table-cell>
          <table:table-cell office:value-type="string" table:style-name="ce1">
            <text:p>XBB.1.5.24</text:p>
          </table:table-cell>
          <table:table-cell office:value-type="float" office:value="40" table:style-name="ce1">
            <text:p>40</text:p>
          </table:table-cell>
          <table:table-cell office:value-type="float" office:value="0.67693349128448099" table:style-name="ce1">
            <text:p>0.67693349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7T00:00:00" table:style-name="ce22">
            <text:p>27/02/2023</text:p>
          </table:table-cell>
          <table:table-cell office:value-type="string" table:style-name="ce1">
            <text:p>XBB.1.5.7</text:p>
          </table:table-cell>
          <table:table-cell office:value-type="float" office:value="281" table:style-name="ce1">
            <text:p>281</text:p>
          </table:table-cell>
          <table:table-cell office:value-type="float" office:value="4.75545777627348" table:style-name="ce1">
            <text:p>4.75545777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7T00:00:00" table:style-name="ce22">
            <text:p>27/02/2023</text:p>
          </table:table-cell>
          <table:table-cell office:value-type="string" table:style-name="ce1">
            <text:p>XBB.1.9.1</text:p>
          </table:table-cell>
          <table:table-cell office:value-type="float" office:value="645" table:style-name="ce1">
            <text:p>645</text:p>
          </table:table-cell>
          <table:table-cell office:value-type="float" office:value="10.915552546962299" table:style-name="ce1">
            <text:p>10.9155525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2-27T00:00:00" table:style-name="ce22">
            <text:p>27/02/2023</text:p>
          </table:table-cell>
          <table:table-cell office:value-type="string" table:style-name="ce1">
            <text:p>XBB.1.9.2</text:p>
          </table:table-cell>
          <table:table-cell office:value-type="float" office:value="54" table:style-name="ce1">
            <text:p>54</text:p>
          </table:table-cell>
          <table:table-cell office:value-type="float" office:value="0.91386021323404998" table:style-name="ce1">
            <text:p>0.91386021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06T00:00:00" table:style-name="ce22">
            <text:p>06/03/2023</text:p>
          </table:table-cell>
          <table:table-cell office:value-type="string" table:style-name="ce1">
            <text:p>BA.2.75</text:p>
          </table:table-cell>
          <table:table-cell office:value-type="float" office:value="36" table:style-name="ce1">
            <text:p>36</text:p>
          </table:table-cell>
          <table:table-cell office:value-type="float" office:value="0.63750664069417395" table:style-name="ce1">
            <text:p>0.63750664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06T00:00:00" table:style-name="ce22">
            <text:p>06/03/2023</text:p>
          </table:table-cell>
          <table:table-cell office:value-type="string" table:style-name="ce1">
            <text:p>BA.5.2</text:p>
          </table:table-cell>
          <table:table-cell office:value-type="float" office:value="21" table:style-name="ce1">
            <text:p>21</text:p>
          </table:table-cell>
          <table:table-cell office:value-type="float" office:value="0.371878873738268" table:style-name="ce1">
            <text:p>0.371878874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06T00:00:00" table:style-name="ce22">
            <text:p>06/03/2023</text:p>
          </table:table-cell>
          <table:table-cell office:value-type="string" table:style-name="ce1">
            <text:p>BQ.1 (BA.5.3.1.1.1.1.1)</text:p>
          </table:table-cell>
          <table:table-cell office:value-type="float" office:value="62" table:style-name="ce1">
            <text:p>62</text:p>
          </table:table-cell>
          <table:table-cell office:value-type="float" office:value="1.0979281034177399" table:style-name="ce1">
            <text:p>1.09792810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06T00:00:00" table:style-name="ce22">
            <text:p>06/03/2023</text:p>
          </table:table-cell>
          <table:table-cell office:value-type="string" table:style-name="ce1">
            <text:p>BQ.1.1 (BA.5.3.1.1.1.1.1.1)</text:p>
          </table:table-cell>
          <table:table-cell office:value-type="float" office:value="393" table:style-name="ce1">
            <text:p>393</text:p>
          </table:table-cell>
          <table:table-cell office:value-type="float" office:value="6.9594474942447304" table:style-name="ce1">
            <text:p>6.959447494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06T00:00:00" table:style-name="ce22">
            <text:p>06/03/2023</text:p>
          </table:table-cell>
          <table:table-cell office:value-type="string" table:style-name="ce1">
            <text:p>CH.1.1 (BA.2.75.3.4.1.1.1.1)</text:p>
          </table:table-cell>
          <table:table-cell office:value-type="float" office:value="415" table:style-name="ce1">
            <text:p>415</text:p>
          </table:table-cell>
          <table:table-cell office:value-type="float" office:value="7.3490348857800596" table:style-name="ce1">
            <text:p>7.34903488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06T00:00:00" table:style-name="ce22">
            <text:p>06/03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417" table:style-name="ce1">
            <text:p>417</text:p>
          </table:table-cell>
          <table:table-cell office:value-type="float" office:value="7.3844519213741799" table:style-name="ce1">
            <text:p>7.38445192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06T00:00:00" table:style-name="ce22">
            <text:p>06/03/2023</text:p>
          </table:table-cell>
          <table:table-cell office:value-type="string" table:style-name="ce1">
            <text:p>DU.1 (BA.5.3.1.1.1.1.1.1.2.1)</text:p>
          </table:table-cell>
          <table:table-cell office:value-type="float" office:value="67" table:style-name="ce1">
            <text:p>67</text:p>
          </table:table-cell>
          <table:table-cell office:value-type="float" office:value="1.1864706924030499" table:style-name="ce1">
            <text:p>1.18647069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06T00:00:00" table:style-name="ce22">
            <text:p>06/03/2023</text:p>
          </table:table-cell>
          <table:table-cell office:value-type="string" table:style-name="ce1">
            <text:p>EG.1 (XBB.1.9.2.1)</text:p>
          </table:table-cell>
          <table:table-cell office:value-type="float" office:value="67" table:style-name="ce1">
            <text:p>67</text:p>
          </table:table-cell>
          <table:table-cell office:value-type="float" office:value="1.1864706924030499" table:style-name="ce1">
            <text:p>1.18647069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06T00:00:00" table:style-name="ce22">
            <text:p>06/03/2023</text:p>
          </table:table-cell>
          <table:table-cell office:value-type="string" table:style-name="ce1">
            <text:p>EM.1 (XBB.1.5.7.1)</text:p>
          </table:table-cell>
          <table:table-cell office:value-type="float" office:value="55" table:style-name="ce1">
            <text:p>55</text:p>
          </table:table-cell>
          <table:table-cell office:value-type="float" office:value="0.97396847883832105" table:style-name="ce1">
            <text:p>0.97396847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06T00:00:00" table:style-name="ce22">
            <text:p>06/03/2023</text:p>
          </table:table-cell>
          <table:table-cell office:value-type="string" table:style-name="ce1">
            <text:p>Other</text:p>
          </table:table-cell>
          <table:table-cell office:value-type="float" office:value="703" table:style-name="ce1">
            <text:p>703</text:p>
          </table:table-cell>
          <table:table-cell office:value-type="float" office:value="12.449088011333499" table:style-name="ce1">
            <text:p>12.4490880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06T00:00:00" table:style-name="ce22">
            <text:p>06/03/2023</text:p>
          </table:table-cell>
          <table:table-cell office:value-type="string" table:style-name="ce1">
            <text:p>Unassigned</text:p>
          </table:table-cell>
          <table:table-cell office:value-type="float" office:value="202" table:style-name="ce1">
            <text:p>202</text:p>
          </table:table-cell>
          <table:table-cell office:value-type="float" office:value="3.5771205950062002" table:style-name="ce1">
            <text:p>3.57712059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06T00:00:00" table:style-name="ce22">
            <text:p>06/03/2023</text:p>
          </table:table-cell>
          <table:table-cell office:value-type="string" table:style-name="ce1">
            <text:p>XBB.1.16</text:p>
          </table:table-cell>
          <table:table-cell office:value-type="float" office:value="7" table:style-name="ce1">
            <text:p>7</text:p>
          </table:table-cell>
          <table:table-cell office:value-type="float" office:value="0.123959624579423" table:style-name="ce1">
            <text:p>0.12395962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06T00:00:00" table:style-name="ce22">
            <text:p>06/03/2023</text:p>
          </table:table-cell>
          <table:table-cell office:value-type="string" table:style-name="ce1">
            <text:p>XBB.1.22</text:p>
          </table:table-cell>
          <table:table-cell office:value-type="float" office:value="45" table:style-name="ce1">
            <text:p>45</text:p>
          </table:table-cell>
          <table:table-cell office:value-type="float" office:value="0.79688330086771697" table:style-name="ce1">
            <text:p>0.79688330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06T00:00:00" table:style-name="ce22">
            <text:p>06/03/2023</text:p>
          </table:table-cell>
          <table:table-cell office:value-type="string" table:style-name="ce1">
            <text:p>XBB.1.5</text:p>
          </table:table-cell>
          <table:table-cell office:value-type="float" office:value="1586" table:style-name="ce1">
            <text:p>1586</text:p>
          </table:table-cell>
          <table:table-cell office:value-type="float" office:value="28.085709226137801" table:style-name="ce1">
            <text:p>28.0857092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06T00:00:00" table:style-name="ce22">
            <text:p>06/03/2023</text:p>
          </table:table-cell>
          <table:table-cell office:value-type="string" table:style-name="ce1">
            <text:p>XBB.1.5.12</text:p>
          </table:table-cell>
          <table:table-cell office:value-type="float" office:value="17" table:style-name="ce1">
            <text:p>17</text:p>
          </table:table-cell>
          <table:table-cell office:value-type="float" office:value="0.30104480255002702" table:style-name="ce1">
            <text:p>0.30104480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06T00:00:00" table:style-name="ce22">
            <text:p>06/03/2023</text:p>
          </table:table-cell>
          <table:table-cell office:value-type="string" table:style-name="ce1">
            <text:p>XBB.1.5.13</text:p>
          </table:table-cell>
          <table:table-cell office:value-type="float" office:value="132" table:style-name="ce1">
            <text:p>132</text:p>
          </table:table-cell>
          <table:table-cell office:value-type="float" office:value="2.3375243492119702" table:style-name="ce1">
            <text:p>2.33752434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06T00:00:00" table:style-name="ce22">
            <text:p>06/03/2023</text:p>
          </table:table-cell>
          <table:table-cell office:value-type="string" table:style-name="ce1">
            <text:p>XBB.1.5.16</text:p>
          </table:table-cell>
          <table:table-cell office:value-type="float" office:value="84" table:style-name="ce1">
            <text:p>84</text:p>
          </table:table-cell>
          <table:table-cell office:value-type="float" office:value="1.48751549495307" table:style-name="ce1">
            <text:p>1.48751549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06T00:00:00" table:style-name="ce22">
            <text:p>06/03/2023</text:p>
          </table:table-cell>
          <table:table-cell office:value-type="string" table:style-name="ce1">
            <text:p>XBB.1.5.18</text:p>
          </table:table-cell>
          <table:table-cell office:value-type="float" office:value="188" table:style-name="ce1">
            <text:p>188</text:p>
          </table:table-cell>
          <table:table-cell office:value-type="float" office:value="3.3292013458473502" table:style-name="ce1">
            <text:p>3.32920134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06T00:00:00" table:style-name="ce22">
            <text:p>06/03/2023</text:p>
          </table:table-cell>
          <table:table-cell office:value-type="string" table:style-name="ce1">
            <text:p>XBB.1.5.20</text:p>
          </table:table-cell>
          <table:table-cell office:value-type="float" office:value="58" table:style-name="ce1">
            <text:p>58</text:p>
          </table:table-cell>
          <table:table-cell office:value-type="float" office:value="1.0270940322294999" table:style-name="ce1">
            <text:p>1.02709403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06T00:00:00" table:style-name="ce22">
            <text:p>06/03/2023</text:p>
          </table:table-cell>
          <table:table-cell office:value-type="string" table:style-name="ce1">
            <text:p>XBB.1.5.24</text:p>
          </table:table-cell>
          <table:table-cell office:value-type="float" office:value="59" table:style-name="ce1">
            <text:p>59</text:p>
          </table:table-cell>
          <table:table-cell office:value-type="float" office:value="1.0448025500265601" table:style-name="ce1">
            <text:p>1.0448025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06T00:00:00" table:style-name="ce22">
            <text:p>06/03/2023</text:p>
          </table:table-cell>
          <table:table-cell office:value-type="string" table:style-name="ce1">
            <text:p>XBB.1.5.7</text:p>
          </table:table-cell>
          <table:table-cell office:value-type="float" office:value="284" table:style-name="ce1">
            <text:p>284</text:p>
          </table:table-cell>
          <table:table-cell office:value-type="float" office:value="5.02921905436515" table:style-name="ce1">
            <text:p>5.029219054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06T00:00:00" table:style-name="ce22">
            <text:p>06/03/2023</text:p>
          </table:table-cell>
          <table:table-cell office:value-type="string" table:style-name="ce1">
            <text:p>XBB.1.9.1</text:p>
          </table:table-cell>
          <table:table-cell office:value-type="float" office:value="671" table:style-name="ce1">
            <text:p>671</text:p>
          </table:table-cell>
          <table:table-cell office:value-type="float" office:value="11.882415441827501" table:style-name="ce1">
            <text:p>11.88241544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06T00:00:00" table:style-name="ce22">
            <text:p>06/03/2023</text:p>
          </table:table-cell>
          <table:table-cell office:value-type="string" table:style-name="ce1">
            <text:p>XBB.1.9.2</text:p>
          </table:table-cell>
          <table:table-cell office:value-type="float" office:value="78" table:style-name="ce1">
            <text:p>78</text:p>
          </table:table-cell>
          <table:table-cell office:value-type="float" office:value="1.3812643881707101" table:style-name="ce1">
            <text:p>1.38126438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13T00:00:00" table:style-name="ce22">
            <text:p>13/03/2023</text:p>
          </table:table-cell>
          <table:table-cell office:value-type="string" table:style-name="ce1">
            <text:p>BA.2.75</text:p>
          </table:table-cell>
          <table:table-cell office:value-type="float" office:value="38" table:style-name="ce1">
            <text:p>38</text:p>
          </table:table-cell>
          <table:table-cell office:value-type="float" office:value="0.67352002835873803" table:style-name="ce1">
            <text:p>0.67352002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13T00:00:00" table:style-name="ce22">
            <text:p>13/03/2023</text:p>
          </table:table-cell>
          <table:table-cell office:value-type="string" table:style-name="ce1">
            <text:p>BA.5.2</text:p>
          </table:table-cell>
          <table:table-cell office:value-type="float" office:value="3" table:style-name="ce1">
            <text:p>3</text:p>
          </table:table-cell>
          <table:table-cell office:value-type="float" office:value="5.3172633817795099E-2" table:style-name="ce1">
            <text:p>0.053172634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13T00:00:00" table:style-name="ce22">
            <text:p>13/03/2023</text:p>
          </table:table-cell>
          <table:table-cell office:value-type="string" table:style-name="ce1">
            <text:p>BQ.1 (BA.5.3.1.1.1.1.1)</text:p>
          </table:table-cell>
          <table:table-cell office:value-type="float" office:value="31" table:style-name="ce1">
            <text:p>31</text:p>
          </table:table-cell>
          <table:table-cell office:value-type="float" office:value="0.54945054945055005" table:style-name="ce1">
            <text:p>0.54945054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13T00:00:00" table:style-name="ce22">
            <text:p>13/03/2023</text:p>
          </table:table-cell>
          <table:table-cell office:value-type="string" table:style-name="ce1">
            <text:p>BQ.1.1 (BA.5.3.1.1.1.1.1.1)</text:p>
          </table:table-cell>
          <table:table-cell office:value-type="float" office:value="327" table:style-name="ce1">
            <text:p>327</text:p>
          </table:table-cell>
          <table:table-cell office:value-type="float" office:value="5.7958170861396603" table:style-name="ce1">
            <text:p>5.79581708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13T00:00:00" table:style-name="ce22">
            <text:p>13/03/2023</text:p>
          </table:table-cell>
          <table:table-cell office:value-type="string" table:style-name="ce1">
            <text:p>CH.1.1 (BA.2.75.3.4.1.1.1.1)</text:p>
          </table:table-cell>
          <table:table-cell office:value-type="float" office:value="345" table:style-name="ce1">
            <text:p>345</text:p>
          </table:table-cell>
          <table:table-cell office:value-type="float" office:value="6.11485288904644" table:style-name="ce1">
            <text:p>6.11485288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13T00:00:00" table:style-name="ce22">
            <text:p>13/03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358" table:style-name="ce1">
            <text:p>358</text:p>
          </table:table-cell>
          <table:table-cell office:value-type="float" office:value="6.3452676355902202" table:style-name="ce1">
            <text:p>6.34526763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13T00:00:00" table:style-name="ce22">
            <text:p>13/03/2023</text:p>
          </table:table-cell>
          <table:table-cell office:value-type="string" table:style-name="ce1">
            <text:p>DU.1 (BA.5.3.1.1.1.1.1.1.2.1)</text:p>
          </table:table-cell>
          <table:table-cell office:value-type="float" office:value="45" table:style-name="ce1">
            <text:p>45</text:p>
          </table:table-cell>
          <table:table-cell office:value-type="float" office:value="0.79758950726692701" table:style-name="ce1">
            <text:p>0.79758950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13T00:00:00" table:style-name="ce22">
            <text:p>13/03/2023</text:p>
          </table:table-cell>
          <table:table-cell office:value-type="string" table:style-name="ce1">
            <text:p>EG.1 (XBB.1.9.2.1)</text:p>
          </table:table-cell>
          <table:table-cell office:value-type="float" office:value="109" table:style-name="ce1">
            <text:p>109</text:p>
          </table:table-cell>
          <table:table-cell office:value-type="float" office:value="1.9319390287132201" table:style-name="ce1">
            <text:p>1.93193902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13T00:00:00" table:style-name="ce22">
            <text:p>13/03/2023</text:p>
          </table:table-cell>
          <table:table-cell office:value-type="string" table:style-name="ce1">
            <text:p>EM.1 (XBB.1.5.7.1)</text:p>
          </table:table-cell>
          <table:table-cell office:value-type="float" office:value="49" table:style-name="ce1">
            <text:p>49</text:p>
          </table:table-cell>
          <table:table-cell office:value-type="float" office:value="0.86848635235731997" table:style-name="ce1">
            <text:p>0.86848635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13T00:00:00" table:style-name="ce22">
            <text:p>13/03/2023</text:p>
          </table:table-cell>
          <table:table-cell office:value-type="string" table:style-name="ce1">
            <text:p>Other</text:p>
          </table:table-cell>
          <table:table-cell office:value-type="float" office:value="663" table:style-name="ce1">
            <text:p>663</text:p>
          </table:table-cell>
          <table:table-cell office:value-type="float" office:value="11.751152073732699" table:style-name="ce1">
            <text:p>11.7511520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13T00:00:00" table:style-name="ce22">
            <text:p>13/03/2023</text:p>
          </table:table-cell>
          <table:table-cell office:value-type="string" table:style-name="ce1">
            <text:p>Unassigned</text:p>
          </table:table-cell>
          <table:table-cell office:value-type="float" office:value="250" table:style-name="ce1">
            <text:p>250</text:p>
          </table:table-cell>
          <table:table-cell office:value-type="float" office:value="4.4310528181495901" table:style-name="ce1">
            <text:p>4.43105281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13T00:00:00" table:style-name="ce22">
            <text:p>13/03/2023</text:p>
          </table:table-cell>
          <table:table-cell office:value-type="string" table:style-name="ce1">
            <text:p>XBB.1.16</text:p>
          </table:table-cell>
          <table:table-cell office:value-type="float" office:value="10" table:style-name="ce1">
            <text:p>10</text:p>
          </table:table-cell>
          <table:table-cell office:value-type="float" office:value="0.177242112725984" table:style-name="ce1">
            <text:p>0.17724211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13T00:00:00" table:style-name="ce22">
            <text:p>13/03/2023</text:p>
          </table:table-cell>
          <table:table-cell office:value-type="string" table:style-name="ce1">
            <text:p>XBB.1.22</text:p>
          </table:table-cell>
          <table:table-cell office:value-type="float" office:value="41" table:style-name="ce1">
            <text:p>41</text:p>
          </table:table-cell>
          <table:table-cell office:value-type="float" office:value="0.72669266217653306" table:style-name="ce1">
            <text:p>0.72669266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13T00:00:00" table:style-name="ce22">
            <text:p>13/03/2023</text:p>
          </table:table-cell>
          <table:table-cell office:value-type="string" table:style-name="ce1">
            <text:p>XBB.1.5</text:p>
          </table:table-cell>
          <table:table-cell office:value-type="float" office:value="1707" table:style-name="ce1">
            <text:p>1707</text:p>
          </table:table-cell>
          <table:table-cell office:value-type="float" office:value="30.255228642325399" table:style-name="ce1">
            <text:p>30.25522864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13T00:00:00" table:style-name="ce22">
            <text:p>13/03/2023</text:p>
          </table:table-cell>
          <table:table-cell office:value-type="string" table:style-name="ce1">
            <text:p>XBB.1.5.12</text:p>
          </table:table-cell>
          <table:table-cell office:value-type="float" office:value="29" table:style-name="ce1">
            <text:p>29</text:p>
          </table:table-cell>
          <table:table-cell office:value-type="float" office:value="0.51400212690535296" table:style-name="ce1">
            <text:p>0.51400212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13T00:00:00" table:style-name="ce22">
            <text:p>13/03/2023</text:p>
          </table:table-cell>
          <table:table-cell office:value-type="string" table:style-name="ce1">
            <text:p>XBB.1.5.13</text:p>
          </table:table-cell>
          <table:table-cell office:value-type="float" office:value="129" table:style-name="ce1">
            <text:p>129</text:p>
          </table:table-cell>
          <table:table-cell office:value-type="float" office:value="2.2864232541651899" table:style-name="ce1">
            <text:p>2.286423254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13T00:00:00" table:style-name="ce22">
            <text:p>13/03/2023</text:p>
          </table:table-cell>
          <table:table-cell office:value-type="string" table:style-name="ce1">
            <text:p>XBB.1.5.16</text:p>
          </table:table-cell>
          <table:table-cell office:value-type="float" office:value="71" table:style-name="ce1">
            <text:p>71</text:p>
          </table:table-cell>
          <table:table-cell office:value-type="float" office:value="1.25841900035448" table:style-name="ce1">
            <text:p>1.25841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13T00:00:00" table:style-name="ce22">
            <text:p>13/03/2023</text:p>
          </table:table-cell>
          <table:table-cell office:value-type="string" table:style-name="ce1">
            <text:p>XBB.1.5.18</text:p>
          </table:table-cell>
          <table:table-cell office:value-type="float" office:value="179" table:style-name="ce1">
            <text:p>179</text:p>
          </table:table-cell>
          <table:table-cell office:value-type="float" office:value="3.1726338177951101" table:style-name="ce1">
            <text:p>3.17263381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13T00:00:00" table:style-name="ce22">
            <text:p>13/03/2023</text:p>
          </table:table-cell>
          <table:table-cell office:value-type="string" table:style-name="ce1">
            <text:p>XBB.1.5.20</text:p>
          </table:table-cell>
          <table:table-cell office:value-type="float" office:value="45" table:style-name="ce1">
            <text:p>45</text:p>
          </table:table-cell>
          <table:table-cell office:value-type="float" office:value="0.79758950726692701" table:style-name="ce1">
            <text:p>0.79758950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13T00:00:00" table:style-name="ce22">
            <text:p>13/03/2023</text:p>
          </table:table-cell>
          <table:table-cell office:value-type="string" table:style-name="ce1">
            <text:p>XBB.1.5.24</text:p>
          </table:table-cell>
          <table:table-cell office:value-type="float" office:value="65" table:style-name="ce1">
            <text:p>65</text:p>
          </table:table-cell>
          <table:table-cell office:value-type="float" office:value="1.1520737327188899" table:style-name="ce1">
            <text:p>1.15207373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13T00:00:00" table:style-name="ce22">
            <text:p>13/03/2023</text:p>
          </table:table-cell>
          <table:table-cell office:value-type="string" table:style-name="ce1">
            <text:p>XBB.1.5.7</text:p>
          </table:table-cell>
          <table:table-cell office:value-type="float" office:value="321" table:style-name="ce1">
            <text:p>321</text:p>
          </table:table-cell>
          <table:table-cell office:value-type="float" office:value="5.6894718185040798" table:style-name="ce1">
            <text:p>5.68947181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13T00:00:00" table:style-name="ce22">
            <text:p>13/03/2023</text:p>
          </table:table-cell>
          <table:table-cell office:value-type="string" table:style-name="ce1">
            <text:p>XBB.1.9.1</text:p>
          </table:table-cell>
          <table:table-cell office:value-type="float" office:value="711" table:style-name="ce1">
            <text:p>711</text:p>
          </table:table-cell>
          <table:table-cell office:value-type="float" office:value="12.6019142148174" table:style-name="ce1">
            <text:p>12.6019142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13T00:00:00" table:style-name="ce22">
            <text:p>13/03/2023</text:p>
          </table:table-cell>
          <table:table-cell office:value-type="string" table:style-name="ce1">
            <text:p>XBB.1.9.2</text:p>
          </table:table-cell>
          <table:table-cell office:value-type="float" office:value="116" table:style-name="ce1">
            <text:p>116</text:p>
          </table:table-cell>
          <table:table-cell office:value-type="float" office:value="2.0560085076214101" table:style-name="ce1">
            <text:p>2.05600850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0T00:00:00" table:style-name="ce22">
            <text:p>20/03/2023</text:p>
          </table:table-cell>
          <table:table-cell office:value-type="string" table:style-name="ce1">
            <text:p>BA.2.75</text:p>
          </table:table-cell>
          <table:table-cell office:value-type="float" office:value="28" table:style-name="ce1">
            <text:p>28</text:p>
          </table:table-cell>
          <table:table-cell office:value-type="float" office:value="0.57306590257879697" table:style-name="ce1">
            <text:p>0.57306590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0T00:00:00" table:style-name="ce22">
            <text:p>20/03/2023</text:p>
          </table:table-cell>
          <table:table-cell office:value-type="string" table:style-name="ce1">
            <text:p>BA.5.2</text:p>
          </table:table-cell>
          <table:table-cell office:value-type="float" office:value="4" table:style-name="ce1">
            <text:p>4</text:p>
          </table:table-cell>
          <table:table-cell office:value-type="float" office:value="8.1866557511256696E-2" table:style-name="ce1">
            <text:p>0.08186655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0T00:00:00" table:style-name="ce22">
            <text:p>20/03/2023</text:p>
          </table:table-cell>
          <table:table-cell office:value-type="string" table:style-name="ce1">
            <text:p>BQ.1 (BA.5.3.1.1.1.1.1)</text:p>
          </table:table-cell>
          <table:table-cell office:value-type="float" office:value="23" table:style-name="ce1">
            <text:p>23</text:p>
          </table:table-cell>
          <table:table-cell office:value-type="float" office:value="0.47073270568972603" table:style-name="ce1">
            <text:p>0.47073270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0T00:00:00" table:style-name="ce22">
            <text:p>20/03/2023</text:p>
          </table:table-cell>
          <table:table-cell office:value-type="string" table:style-name="ce1">
            <text:p>BQ.1.1 (BA.5.3.1.1.1.1.1.1)</text:p>
          </table:table-cell>
          <table:table-cell office:value-type="float" office:value="201" table:style-name="ce1">
            <text:p>201</text:p>
          </table:table-cell>
          <table:table-cell office:value-type="float" office:value="4.1137945149406496" table:style-name="ce1">
            <text:p>4.11379451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0T00:00:00" table:style-name="ce22">
            <text:p>20/03/2023</text:p>
          </table:table-cell>
          <table:table-cell office:value-type="string" table:style-name="ce1">
            <text:p>CH.1.1 (BA.2.75.3.4.1.1.1.1)</text:p>
          </table:table-cell>
          <table:table-cell office:value-type="float" office:value="217" table:style-name="ce1">
            <text:p>217</text:p>
          </table:table-cell>
          <table:table-cell office:value-type="float" office:value="4.4412607449856703" table:style-name="ce1">
            <text:p>4.44126074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0T00:00:00" table:style-name="ce22">
            <text:p>20/03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312" table:style-name="ce1">
            <text:p>312</text:p>
          </table:table-cell>
          <table:table-cell office:value-type="float" office:value="6.3855914858780203" table:style-name="ce1">
            <text:p>6.38559148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0T00:00:00" table:style-name="ce22">
            <text:p>20/03/2023</text:p>
          </table:table-cell>
          <table:table-cell office:value-type="string" table:style-name="ce1">
            <text:p>DU.1 (BA.5.3.1.1.1.1.1.1.2.1)</text:p>
          </table:table-cell>
          <table:table-cell office:value-type="float" office:value="39" table:style-name="ce1">
            <text:p>39</text:p>
          </table:table-cell>
          <table:table-cell office:value-type="float" office:value="0.79819893573475198" table:style-name="ce1">
            <text:p>0.79819893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0T00:00:00" table:style-name="ce22">
            <text:p>20/03/2023</text:p>
          </table:table-cell>
          <table:table-cell office:value-type="string" table:style-name="ce1">
            <text:p>EG.1 (XBB.1.9.2.1)</text:p>
          </table:table-cell>
          <table:table-cell office:value-type="float" office:value="92" table:style-name="ce1">
            <text:p>92</text:p>
          </table:table-cell>
          <table:table-cell office:value-type="float" office:value="1.8829308227588999" table:style-name="ce1">
            <text:p>1.88293082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0T00:00:00" table:style-name="ce22">
            <text:p>20/03/2023</text:p>
          </table:table-cell>
          <table:table-cell office:value-type="string" table:style-name="ce1">
            <text:p>EM.1 (XBB.1.5.7.1)</text:p>
          </table:table-cell>
          <table:table-cell office:value-type="float" office:value="48" table:style-name="ce1">
            <text:p>48</text:p>
          </table:table-cell>
          <table:table-cell office:value-type="float" office:value="0.98239869013507997" table:style-name="ce1">
            <text:p>0.9823986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0T00:00:00" table:style-name="ce22">
            <text:p>20/03/2023</text:p>
          </table:table-cell>
          <table:table-cell office:value-type="string" table:style-name="ce1">
            <text:p>Other</text:p>
          </table:table-cell>
          <table:table-cell office:value-type="float" office:value="592" table:style-name="ce1">
            <text:p>592</text:p>
          </table:table-cell>
          <table:table-cell office:value-type="float" office:value="12.116250511665999" table:style-name="ce1">
            <text:p>12.1162505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0T00:00:00" table:style-name="ce22">
            <text:p>20/03/2023</text:p>
          </table:table-cell>
          <table:table-cell office:value-type="string" table:style-name="ce1">
            <text:p>Unassigned</text:p>
          </table:table-cell>
          <table:table-cell office:value-type="float" office:value="231" table:style-name="ce1">
            <text:p>231</text:p>
          </table:table-cell>
          <table:table-cell office:value-type="float" office:value="4.7277936962750697" table:style-name="ce1">
            <text:p>4.72779369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0T00:00:00" table:style-name="ce22">
            <text:p>20/03/2023</text:p>
          </table:table-cell>
          <table:table-cell office:value-type="string" table:style-name="ce1">
            <text:p>XBB.1.16</text:p>
          </table:table-cell>
          <table:table-cell office:value-type="float" office:value="15" table:style-name="ce1">
            <text:p>15</text:p>
          </table:table-cell>
          <table:table-cell office:value-type="float" office:value="0.306999590667212" table:style-name="ce1">
            <text:p>0.30699959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0T00:00:00" table:style-name="ce22">
            <text:p>20/03/2023</text:p>
          </table:table-cell>
          <table:table-cell office:value-type="string" table:style-name="ce1">
            <text:p>XBB.1.22</text:p>
          </table:table-cell>
          <table:table-cell office:value-type="float" office:value="38" table:style-name="ce1">
            <text:p>38</text:p>
          </table:table-cell>
          <table:table-cell office:value-type="float" office:value="0.77773229635693797" table:style-name="ce1">
            <text:p>0.77773229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0T00:00:00" table:style-name="ce22">
            <text:p>20/03/2023</text:p>
          </table:table-cell>
          <table:table-cell office:value-type="string" table:style-name="ce1">
            <text:p>XBB.1.5</text:p>
          </table:table-cell>
          <table:table-cell office:value-type="float" office:value="1427" table:style-name="ce1">
            <text:p>1427</text:p>
          </table:table-cell>
          <table:table-cell office:value-type="float" office:value="29.205894392140799" table:style-name="ce1">
            <text:p>29.2058943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0T00:00:00" table:style-name="ce22">
            <text:p>20/03/2023</text:p>
          </table:table-cell>
          <table:table-cell office:value-type="string" table:style-name="ce1">
            <text:p>XBB.1.5.12</text:p>
          </table:table-cell>
          <table:table-cell office:value-type="float" office:value="40" table:style-name="ce1">
            <text:p>40</text:p>
          </table:table-cell>
          <table:table-cell office:value-type="float" office:value="0.81866557511256599" table:style-name="ce1">
            <text:p>0.81866557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0T00:00:00" table:style-name="ce22">
            <text:p>20/03/2023</text:p>
          </table:table-cell>
          <table:table-cell office:value-type="string" table:style-name="ce1">
            <text:p>XBB.1.5.13</text:p>
          </table:table-cell>
          <table:table-cell office:value-type="float" office:value="115" table:style-name="ce1">
            <text:p>115</text:p>
          </table:table-cell>
          <table:table-cell office:value-type="float" office:value="2.3536635284486298" table:style-name="ce1">
            <text:p>2.35366352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0T00:00:00" table:style-name="ce22">
            <text:p>20/03/2023</text:p>
          </table:table-cell>
          <table:table-cell office:value-type="string" table:style-name="ce1">
            <text:p>XBB.1.5.16</text:p>
          </table:table-cell>
          <table:table-cell office:value-type="float" office:value="69" table:style-name="ce1">
            <text:p>69</text:p>
          </table:table-cell>
          <table:table-cell office:value-type="float" office:value="1.41219811706918" table:style-name="ce1">
            <text:p>1.41219811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0T00:00:00" table:style-name="ce22">
            <text:p>20/03/2023</text:p>
          </table:table-cell>
          <table:table-cell office:value-type="string" table:style-name="ce1">
            <text:p>XBB.1.5.18</text:p>
          </table:table-cell>
          <table:table-cell office:value-type="float" office:value="200" table:style-name="ce1">
            <text:p>200</text:p>
          </table:table-cell>
          <table:table-cell office:value-type="float" office:value="4.0933278755628297" table:style-name="ce1">
            <text:p>4.09332787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0T00:00:00" table:style-name="ce22">
            <text:p>20/03/2023</text:p>
          </table:table-cell>
          <table:table-cell office:value-type="string" table:style-name="ce1">
            <text:p>XBB.1.5.20</text:p>
          </table:table-cell>
          <table:table-cell office:value-type="float" office:value="60" table:style-name="ce1">
            <text:p>60</text:p>
          </table:table-cell>
          <table:table-cell office:value-type="float" office:value="1.22799836266885" table:style-name="ce1">
            <text:p>1.22799836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0T00:00:00" table:style-name="ce22">
            <text:p>20/03/2023</text:p>
          </table:table-cell>
          <table:table-cell office:value-type="string" table:style-name="ce1">
            <text:p>XBB.1.5.24</text:p>
          </table:table-cell>
          <table:table-cell office:value-type="float" office:value="68" table:style-name="ce1">
            <text:p>68</text:p>
          </table:table-cell>
          <table:table-cell office:value-type="float" office:value="1.3917314776913601" table:style-name="ce1">
            <text:p>1.39173147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0T00:00:00" table:style-name="ce22">
            <text:p>20/03/2023</text:p>
          </table:table-cell>
          <table:table-cell office:value-type="string" table:style-name="ce1">
            <text:p>XBB.1.5.7</text:p>
          </table:table-cell>
          <table:table-cell office:value-type="float" office:value="268" table:style-name="ce1">
            <text:p>268</text:p>
          </table:table-cell>
          <table:table-cell office:value-type="float" office:value="5.4850593532541998" table:style-name="ce1">
            <text:p>5.48505935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0T00:00:00" table:style-name="ce22">
            <text:p>20/03/2023</text:p>
          </table:table-cell>
          <table:table-cell office:value-type="string" table:style-name="ce1">
            <text:p>XBB.1.9.1</text:p>
          </table:table-cell>
          <table:table-cell office:value-type="float" office:value="673" table:style-name="ce1">
            <text:p>673</text:p>
          </table:table-cell>
          <table:table-cell office:value-type="float" office:value="13.7740483012689" table:style-name="ce1">
            <text:p>13.774048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0T00:00:00" table:style-name="ce22">
            <text:p>20/03/2023</text:p>
          </table:table-cell>
          <table:table-cell office:value-type="string" table:style-name="ce1">
            <text:p>XBB.1.9.2</text:p>
          </table:table-cell>
          <table:table-cell office:value-type="float" office:value="126" table:style-name="ce1">
            <text:p>126</text:p>
          </table:table-cell>
          <table:table-cell office:value-type="float" office:value="2.5787965616045798" table:style-name="ce1">
            <text:p>2.57879656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7T00:00:00" table:style-name="ce22">
            <text:p>27/03/2023</text:p>
          </table:table-cell>
          <table:table-cell office:value-type="string" table:style-name="ce1">
            <text:p>BA.2.75</text:p>
          </table:table-cell>
          <table:table-cell office:value-type="float" office:value="15" table:style-name="ce1">
            <text:p>15</text:p>
          </table:table-cell>
          <table:table-cell office:value-type="float" office:value="0.51334702258726905" table:style-name="ce1">
            <text:p>0.51334702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7T00:00:00" table:style-name="ce22">
            <text:p>27/03/2023</text:p>
          </table:table-cell>
          <table:table-cell office:value-type="string" table:style-name="ce1">
            <text:p>BA.5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7T00:00:00" table:style-name="ce22">
            <text:p>27/03/2023</text:p>
          </table:table-cell>
          <table:table-cell office:value-type="string" table:style-name="ce1">
            <text:p>BQ.1 (BA.5.3.1.1.1.1.1)</text:p>
          </table:table-cell>
          <table:table-cell office:value-type="float" office:value="23" table:style-name="ce1">
            <text:p>23</text:p>
          </table:table-cell>
          <table:table-cell office:value-type="float" office:value="0.78713210130047895" table:style-name="ce1">
            <text:p>0.78713210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7T00:00:00" table:style-name="ce22">
            <text:p>27/03/2023</text:p>
          </table:table-cell>
          <table:table-cell office:value-type="string" table:style-name="ce1">
            <text:p>BQ.1.1 (BA.5.3.1.1.1.1.1.1)</text:p>
          </table:table-cell>
          <table:table-cell office:value-type="float" office:value="95" table:style-name="ce1">
            <text:p>95</text:p>
          </table:table-cell>
          <table:table-cell office:value-type="float" office:value="3.2511978097193701" table:style-name="ce1">
            <text:p>3.2511978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7T00:00:00" table:style-name="ce22">
            <text:p>27/03/2023</text:p>
          </table:table-cell>
          <table:table-cell office:value-type="string" table:style-name="ce1">
            <text:p>CH.1.1 (BA.2.75.3.4.1.1.1.1)</text:p>
          </table:table-cell>
          <table:table-cell office:value-type="float" office:value="132" table:style-name="ce1">
            <text:p>132</text:p>
          </table:table-cell>
          <table:table-cell office:value-type="float" office:value="4.5174537987679697" table:style-name="ce1">
            <text:p>4.51745379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7T00:00:00" table:style-name="ce22">
            <text:p>27/03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166" table:style-name="ce1">
            <text:p>166</text:p>
          </table:table-cell>
          <table:table-cell office:value-type="float" office:value="5.6810403832991101" table:style-name="ce1">
            <text:p>5.68104038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7T00:00:00" table:style-name="ce22">
            <text:p>27/03/2023</text:p>
          </table:table-cell>
          <table:table-cell office:value-type="string" table:style-name="ce1">
            <text:p>DU.1 (BA.5.3.1.1.1.1.1.1.2.1)</text:p>
          </table:table-cell>
          <table:table-cell office:value-type="float" office:value="16" table:style-name="ce1">
            <text:p>16</text:p>
          </table:table-cell>
          <table:table-cell office:value-type="float" office:value="0.54757015742642001" table:style-name="ce1">
            <text:p>0.54757015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7T00:00:00" table:style-name="ce22">
            <text:p>27/03/2023</text:p>
          </table:table-cell>
          <table:table-cell office:value-type="string" table:style-name="ce1">
            <text:p>EG.1 (XBB.1.9.2.1)</text:p>
          </table:table-cell>
          <table:table-cell office:value-type="float" office:value="65" table:style-name="ce1">
            <text:p>65</text:p>
          </table:table-cell>
          <table:table-cell office:value-type="float" office:value="2.22450376454483" table:style-name="ce1">
            <text:p>2.22450376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7T00:00:00" table:style-name="ce22">
            <text:p>27/03/2023</text:p>
          </table:table-cell>
          <table:table-cell office:value-type="string" table:style-name="ce1">
            <text:p>EM.1 (XBB.1.5.7.1)</text:p>
          </table:table-cell>
          <table:table-cell office:value-type="float" office:value="24" table:style-name="ce1">
            <text:p>24</text:p>
          </table:table-cell>
          <table:table-cell office:value-type="float" office:value="0.82135523613963002" table:style-name="ce1">
            <text:p>0.82135523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7T00:00:00" table:style-name="ce22">
            <text:p>27/03/2023</text:p>
          </table:table-cell>
          <table:table-cell office:value-type="string" table:style-name="ce1">
            <text:p>Other</text:p>
          </table:table-cell>
          <table:table-cell office:value-type="float" office:value="376" table:style-name="ce1">
            <text:p>376</text:p>
          </table:table-cell>
          <table:table-cell office:value-type="float" office:value="12.8678986995209" table:style-name="ce1">
            <text:p>12.867898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7T00:00:00" table:style-name="ce22">
            <text:p>27/03/2023</text:p>
          </table:table-cell>
          <table:table-cell office:value-type="string" table:style-name="ce1">
            <text:p>Unassigned</text:p>
          </table:table-cell>
          <table:table-cell office:value-type="float" office:value="110" table:style-name="ce1">
            <text:p>110</text:p>
          </table:table-cell>
          <table:table-cell office:value-type="float" office:value="3.7645448323066399" table:style-name="ce1">
            <text:p>3.76454483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7T00:00:00" table:style-name="ce22">
            <text:p>27/03/2023</text:p>
          </table:table-cell>
          <table:table-cell office:value-type="string" table:style-name="ce1">
            <text:p>XBB.1.16</text:p>
          </table:table-cell>
          <table:table-cell office:value-type="float" office:value="18" table:style-name="ce1">
            <text:p>18</text:p>
          </table:table-cell>
          <table:table-cell office:value-type="float" office:value="0.61601642710472304" table:style-name="ce1">
            <text:p>0.61601642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7T00:00:00" table:style-name="ce22">
            <text:p>27/03/2023</text:p>
          </table:table-cell>
          <table:table-cell office:value-type="string" table:style-name="ce1">
            <text:p>XBB.1.22</text:p>
          </table:table-cell>
          <table:table-cell office:value-type="float" office:value="39" table:style-name="ce1">
            <text:p>39</text:p>
          </table:table-cell>
          <table:table-cell office:value-type="float" office:value="1.3347022587269" table:style-name="ce1">
            <text:p>1.33470225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7T00:00:00" table:style-name="ce22">
            <text:p>27/03/2023</text:p>
          </table:table-cell>
          <table:table-cell office:value-type="string" table:style-name="ce1">
            <text:p>XBB.1.5</text:p>
          </table:table-cell>
          <table:table-cell office:value-type="float" office:value="869" table:style-name="ce1">
            <text:p>869</text:p>
          </table:table-cell>
          <table:table-cell office:value-type="float" office:value="29.739904175222399" table:style-name="ce1">
            <text:p>29.7399041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7T00:00:00" table:style-name="ce22">
            <text:p>27/03/2023</text:p>
          </table:table-cell>
          <table:table-cell office:value-type="string" table:style-name="ce1">
            <text:p>XBB.1.5.12</text:p>
          </table:table-cell>
          <table:table-cell office:value-type="float" office:value="33" table:style-name="ce1">
            <text:p>33</text:p>
          </table:table-cell>
          <table:table-cell office:value-type="float" office:value="1.12936344969199" table:style-name="ce1">
            <text:p>1.1293634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7T00:00:00" table:style-name="ce22">
            <text:p>27/03/2023</text:p>
          </table:table-cell>
          <table:table-cell office:value-type="string" table:style-name="ce1">
            <text:p>XBB.1.5.13</text:p>
          </table:table-cell>
          <table:table-cell office:value-type="float" office:value="70" table:style-name="ce1">
            <text:p>70</text:p>
          </table:table-cell>
          <table:table-cell office:value-type="float" office:value="2.39561943874059" table:style-name="ce1">
            <text:p>2.39561943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7T00:00:00" table:style-name="ce22">
            <text:p>27/03/2023</text:p>
          </table:table-cell>
          <table:table-cell office:value-type="string" table:style-name="ce1">
            <text:p>XBB.1.5.16</text:p>
          </table:table-cell>
          <table:table-cell office:value-type="float" office:value="39" table:style-name="ce1">
            <text:p>39</text:p>
          </table:table-cell>
          <table:table-cell office:value-type="float" office:value="1.3347022587269" table:style-name="ce1">
            <text:p>1.33470225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7T00:00:00" table:style-name="ce22">
            <text:p>27/03/2023</text:p>
          </table:table-cell>
          <table:table-cell office:value-type="string" table:style-name="ce1">
            <text:p>XBB.1.5.18</text:p>
          </table:table-cell>
          <table:table-cell office:value-type="float" office:value="88" table:style-name="ce1">
            <text:p>88</text:p>
          </table:table-cell>
          <table:table-cell office:value-type="float" office:value="3.0116358658453102" table:style-name="ce1">
            <text:p>3.01163586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7T00:00:00" table:style-name="ce22">
            <text:p>27/03/2023</text:p>
          </table:table-cell>
          <table:table-cell office:value-type="string" table:style-name="ce1">
            <text:p>XBB.1.5.20</text:p>
          </table:table-cell>
          <table:table-cell office:value-type="float" office:value="23" table:style-name="ce1">
            <text:p>23</text:p>
          </table:table-cell>
          <table:table-cell office:value-type="float" office:value="0.78713210130047895" table:style-name="ce1">
            <text:p>0.78713210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7T00:00:00" table:style-name="ce22">
            <text:p>27/03/2023</text:p>
          </table:table-cell>
          <table:table-cell office:value-type="string" table:style-name="ce1">
            <text:p>XBB.1.5.24</text:p>
          </table:table-cell>
          <table:table-cell office:value-type="float" office:value="24" table:style-name="ce1">
            <text:p>24</text:p>
          </table:table-cell>
          <table:table-cell office:value-type="float" office:value="0.82135523613963002" table:style-name="ce1">
            <text:p>0.82135523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7T00:00:00" table:style-name="ce22">
            <text:p>27/03/2023</text:p>
          </table:table-cell>
          <table:table-cell office:value-type="string" table:style-name="ce1">
            <text:p>XBB.1.5.7</text:p>
          </table:table-cell>
          <table:table-cell office:value-type="float" office:value="163" table:style-name="ce1">
            <text:p>163</text:p>
          </table:table-cell>
          <table:table-cell office:value-type="float" office:value="5.5783709787816598" table:style-name="ce1">
            <text:p>5.57837097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7T00:00:00" table:style-name="ce22">
            <text:p>27/03/2023</text:p>
          </table:table-cell>
          <table:table-cell office:value-type="string" table:style-name="ce1">
            <text:p>XBB.1.9.1</text:p>
          </table:table-cell>
          <table:table-cell office:value-type="float" office:value="444" table:style-name="ce1">
            <text:p>444</text:p>
          </table:table-cell>
          <table:table-cell office:value-type="float" office:value="15.1950718685832" table:style-name="ce1">
            <text:p>15.1950718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3-27T00:00:00" table:style-name="ce22">
            <text:p>27/03/2023</text:p>
          </table:table-cell>
          <table:table-cell office:value-type="string" table:style-name="ce1">
            <text:p>XBB.1.9.2</text:p>
          </table:table-cell>
          <table:table-cell office:value-type="float" office:value="90" table:style-name="ce1">
            <text:p>90</text:p>
          </table:table-cell>
          <table:table-cell office:value-type="float" office:value="3.0800821355236101" table:style-name="ce1">
            <text:p>3.08008213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4-03T00:00:00" table:style-name="ce22">
            <text:p>03/04/2023</text:p>
          </table:table-cell>
          <table:table-cell office:value-type="string" table:style-name="ce1">
            <text:p>BA.2.75</text:p>
          </table:table-cell>
          <table:table-cell office:value-type="float" office:value="5" table:style-name="ce1">
            <text:p>5</text:p>
          </table:table-cell>
          <table:table-cell office:value-type="float" office:value="0.632911392405063" table:style-name="ce1">
            <text:p>0.63291139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4-03T00:00:00" table:style-name="ce22">
            <text:p>03/04/2023</text:p>
          </table:table-cell>
          <table:table-cell office:value-type="string" table:style-name="ce1">
            <text:p>BA.5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4-03T00:00:00" table:style-name="ce22">
            <text:p>03/04/2023</text:p>
          </table:table-cell>
          <table:table-cell office:value-type="string" table:style-name="ce1">
            <text:p>BQ.1 (BA.5.3.1.1.1.1.1)</text:p>
          </table:table-cell>
          <table:table-cell office:value-type="float" office:value="4" table:style-name="ce1">
            <text:p>4</text:p>
          </table:table-cell>
          <table:table-cell office:value-type="float" office:value="0.506329113924051" table:style-name="ce1">
            <text:p>0.506329114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4-03T00:00:00" table:style-name="ce22">
            <text:p>03/04/2023</text:p>
          </table:table-cell>
          <table:table-cell office:value-type="string" table:style-name="ce1">
            <text:p>BQ.1.1 (BA.5.3.1.1.1.1.1.1)</text:p>
          </table:table-cell>
          <table:table-cell office:value-type="float" office:value="26" table:style-name="ce1">
            <text:p>26</text:p>
          </table:table-cell>
          <table:table-cell office:value-type="float" office:value="3.2911392405063302" table:style-name="ce1">
            <text:p>3.291139241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4-03T00:00:00" table:style-name="ce22">
            <text:p>03/04/2023</text:p>
          </table:table-cell>
          <table:table-cell office:value-type="string" table:style-name="ce1">
            <text:p>CH.1.1 (BA.2.75.3.4.1.1.1.1)</text:p>
          </table:table-cell>
          <table:table-cell office:value-type="float" office:value="29" table:style-name="ce1">
            <text:p>29</text:p>
          </table:table-cell>
          <table:table-cell office:value-type="float" office:value="3.6708860759493702" table:style-name="ce1">
            <text:p>3.67088607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4-03T00:00:00" table:style-name="ce22">
            <text:p>03/04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35" table:style-name="ce1">
            <text:p>35</text:p>
          </table:table-cell>
          <table:table-cell office:value-type="float" office:value="4.43037974683544" table:style-name="ce1">
            <text:p>4.43037974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4-03T00:00:00" table:style-name="ce22">
            <text:p>03/04/2023</text:p>
          </table:table-cell>
          <table:table-cell office:value-type="string" table:style-name="ce1">
            <text:p>DU.1 (BA.5.3.1.1.1.1.1.1.2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4-03T00:00:00" table:style-name="ce22">
            <text:p>03/04/2023</text:p>
          </table:table-cell>
          <table:table-cell office:value-type="string" table:style-name="ce1">
            <text:p>EG.1 (XBB.1.9.2.1)</text:p>
          </table:table-cell>
          <table:table-cell office:value-type="float" office:value="14" table:style-name="ce1">
            <text:p>14</text:p>
          </table:table-cell>
          <table:table-cell office:value-type="float" office:value="1.77215189873418" table:style-name="ce1">
            <text:p>1.77215189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4-03T00:00:00" table:style-name="ce22">
            <text:p>03/04/2023</text:p>
          </table:table-cell>
          <table:table-cell office:value-type="string" table:style-name="ce1">
            <text:p>EM.1 (XBB.1.5.7.1)</text:p>
          </table:table-cell>
          <table:table-cell office:value-type="float" office:value="11" table:style-name="ce1">
            <text:p>11</text:p>
          </table:table-cell>
          <table:table-cell office:value-type="float" office:value="1.39240506329114" table:style-name="ce1">
            <text:p>1.39240506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4-03T00:00:00" table:style-name="ce22">
            <text:p>03/04/2023</text:p>
          </table:table-cell>
          <table:table-cell office:value-type="string" table:style-name="ce1">
            <text:p>Other</text:p>
          </table:table-cell>
          <table:table-cell office:value-type="float" office:value="99" table:style-name="ce1">
            <text:p>99</text:p>
          </table:table-cell>
          <table:table-cell office:value-type="float" office:value="12.5316455696203" table:style-name="ce1">
            <text:p>12.5316455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4-03T00:00:00" table:style-name="ce22">
            <text:p>03/04/2023</text:p>
          </table:table-cell>
          <table:table-cell office:value-type="string" table:style-name="ce1">
            <text:p>Unassigned</text:p>
          </table:table-cell>
          <table:table-cell office:value-type="float" office:value="35" table:style-name="ce1">
            <text:p>35</text:p>
          </table:table-cell>
          <table:table-cell office:value-type="float" office:value="4.43037974683544" table:style-name="ce1">
            <text:p>4.43037974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4-03T00:00:00" table:style-name="ce22">
            <text:p>03/04/2023</text:p>
          </table:table-cell>
          <table:table-cell office:value-type="string" table:style-name="ce1">
            <text:p>XBB.1.16</text:p>
          </table:table-cell>
          <table:table-cell office:value-type="float" office:value="18" table:style-name="ce1">
            <text:p>18</text:p>
          </table:table-cell>
          <table:table-cell office:value-type="float" office:value="2.2784810126582302" table:style-name="ce1">
            <text:p>2.278481013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4-03T00:00:00" table:style-name="ce22">
            <text:p>03/04/2023</text:p>
          </table:table-cell>
          <table:table-cell office:value-type="string" table:style-name="ce1">
            <text:p>XBB.1.22</text:p>
          </table:table-cell>
          <table:table-cell office:value-type="float" office:value="10" table:style-name="ce1">
            <text:p>10</text:p>
          </table:table-cell>
          <table:table-cell office:value-type="float" office:value="1.26582278481013" table:style-name="ce1">
            <text:p>1.26582278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4-03T00:00:00" table:style-name="ce22">
            <text:p>03/04/2023</text:p>
          </table:table-cell>
          <table:table-cell office:value-type="string" table:style-name="ce1">
            <text:p>XBB.1.5</text:p>
          </table:table-cell>
          <table:table-cell office:value-type="float" office:value="215" table:style-name="ce1">
            <text:p>215</text:p>
          </table:table-cell>
          <table:table-cell office:value-type="float" office:value="27.2151898734177" table:style-name="ce1">
            <text:p>27.2151898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4-03T00:00:00" table:style-name="ce22">
            <text:p>03/04/2023</text:p>
          </table:table-cell>
          <table:table-cell office:value-type="string" table:style-name="ce1">
            <text:p>XBB.1.5.12</text:p>
          </table:table-cell>
          <table:table-cell office:value-type="float" office:value="2" table:style-name="ce1">
            <text:p>2</text:p>
          </table:table-cell>
          <table:table-cell office:value-type="float" office:value="0.253164556962025" table:style-name="ce1">
            <text:p>0.253164557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4-03T00:00:00" table:style-name="ce22">
            <text:p>03/04/2023</text:p>
          </table:table-cell>
          <table:table-cell office:value-type="string" table:style-name="ce1">
            <text:p>XBB.1.5.13</text:p>
          </table:table-cell>
          <table:table-cell office:value-type="float" office:value="13" table:style-name="ce1">
            <text:p>13</text:p>
          </table:table-cell>
          <table:table-cell office:value-type="float" office:value="1.64556962025316" table:style-name="ce1">
            <text:p>1.6455696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4-03T00:00:00" table:style-name="ce22">
            <text:p>03/04/2023</text:p>
          </table:table-cell>
          <table:table-cell office:value-type="string" table:style-name="ce1">
            <text:p>XBB.1.5.16</text:p>
          </table:table-cell>
          <table:table-cell office:value-type="float" office:value="13" table:style-name="ce1">
            <text:p>13</text:p>
          </table:table-cell>
          <table:table-cell office:value-type="float" office:value="1.64556962025316" table:style-name="ce1">
            <text:p>1.6455696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4-03T00:00:00" table:style-name="ce22">
            <text:p>03/04/2023</text:p>
          </table:table-cell>
          <table:table-cell office:value-type="string" table:style-name="ce1">
            <text:p>XBB.1.5.18</text:p>
          </table:table-cell>
          <table:table-cell office:value-type="float" office:value="33" table:style-name="ce1">
            <text:p>33</text:p>
          </table:table-cell>
          <table:table-cell office:value-type="float" office:value="4.1772151898734204" table:style-name="ce1">
            <text:p>4.17721519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4-03T00:00:00" table:style-name="ce22">
            <text:p>03/04/2023</text:p>
          </table:table-cell>
          <table:table-cell office:value-type="string" table:style-name="ce1">
            <text:p>XBB.1.5.20</text:p>
          </table:table-cell>
          <table:table-cell office:value-type="float" office:value="8" table:style-name="ce1">
            <text:p>8</text:p>
          </table:table-cell>
          <table:table-cell office:value-type="float" office:value="1.0126582278481" table:style-name="ce1">
            <text:p>1.012658228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4-03T00:00:00" table:style-name="ce22">
            <text:p>03/04/2023</text:p>
          </table:table-cell>
          <table:table-cell office:value-type="string" table:style-name="ce1">
            <text:p>XBB.1.5.24</text:p>
          </table:table-cell>
          <table:table-cell office:value-type="float" office:value="9" table:style-name="ce1">
            <text:p>9</text:p>
          </table:table-cell>
          <table:table-cell office:value-type="float" office:value="1.13924050632911" table:style-name="ce1">
            <text:p>1.139240506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4-03T00:00:00" table:style-name="ce22">
            <text:p>03/04/2023</text:p>
          </table:table-cell>
          <table:table-cell office:value-type="string" table:style-name="ce1">
            <text:p>XBB.1.5.7</text:p>
          </table:table-cell>
          <table:table-cell office:value-type="float" office:value="43" table:style-name="ce1">
            <text:p>43</text:p>
          </table:table-cell>
          <table:table-cell office:value-type="float" office:value="5.4430379746835396" table:style-name="ce1">
            <text:p>5.443037975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4-03T00:00:00" table:style-name="ce22">
            <text:p>03/04/2023</text:p>
          </table:table-cell>
          <table:table-cell office:value-type="string" table:style-name="ce1">
            <text:p>XBB.1.9.1</text:p>
          </table:table-cell>
          <table:table-cell office:value-type="float" office:value="143" table:style-name="ce1">
            <text:p>143</text:p>
          </table:table-cell>
          <table:table-cell office:value-type="float" office:value="18.1012658227848" table:style-name="ce1">
            <text:p>18.10126582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date" office:date-value="2023-04-03T00:00:00" table:style-name="ce22">
            <text:p>03/04/2023</text:p>
          </table:table-cell>
          <table:table-cell office:value-type="string" table:style-name="ce1">
            <text:p>XBB.1.9.2</text:p>
          </table:table-cell>
          <table:table-cell office:value-type="float" office:value="25" table:style-name="ce1">
            <text:p>25</text:p>
          </table:table-cell>
          <table:table-cell office:value-type="float" office:value="3.16455696202532" table:style-name="ce1">
            <text:p>3.164556962</text:p>
          </table:table-cell>
          <table:table-cell table:style-name="ce6"/>
          <table:table-cell table:number-columns-repeated="16379"/>
        </table:table-row>
        <table:table-row table:number-rows-repeated="3" table:style-name="ro5">
          <table:table-cell table:style-name="ce22"/>
          <table:table-cell table:number-columns-repeated="3" table:style-name="ce1"/>
          <table:table-cell table:style-name="ce6"/>
          <table:table-cell table:number-columns-repeated="16379"/>
        </table:table-row>
        <table:table-row table:number-rows-repeated="16" table:style-name="ro5">
          <table:table-cell/>
          <table:table-cell table:number-columns-repeated="3" table:style-name="ce1"/>
          <table:table-cell table:style-name="ce6"/>
          <table:table-cell table:number-columns-repeated="16379"/>
        </table:table-row>
        <table:table-row table:number-rows-repeated="3" table:style-name="ro5">
          <table:table-cell table:style-name="ce22"/>
          <table:table-cell table:number-columns-repeated="3" table:style-name="ce1"/>
          <table:table-cell table:style-name="ce6"/>
          <table:table-cell table:number-columns-repeated="16379"/>
        </table:table-row>
        <table:table-row table:number-rows-repeated="132" table:style-name="ro5">
          <table:table-cell table:style-name="ce44"/>
          <table:table-cell table:number-columns-repeated="4" table:style-name="ce6"/>
          <table:table-cell table:number-columns-repeated="16379"/>
        </table:table-row>
        <table:table-row table:number-rows-repeated="9" table:style-name="ro5">
          <table:table-cell table:style-name="ce22"/>
          <table:table-cell table:style-name="ce47"/>
          <table:table-cell table:style-name="ce23"/>
          <table:table-cell table:style-name="ce24"/>
          <table:table-cell table:style-name="ce6"/>
          <table:table-cell table:number-columns-repeated="16379"/>
        </table:table-row>
        <table:table-row table:number-rows-repeated="384" table:style-name="ro5">
          <table:table-cell/>
          <table:table-cell table:style-name="ce47"/>
          <table:table-cell table:style-name="ce23"/>
          <table:table-cell table:style-name="ce24"/>
          <table:table-cell table:style-name="ce6"/>
          <table:table-cell table:number-columns-repeated="16379"/>
        </table:table-row>
        <table:table-row table:number-rows-repeated="3" table:style-name="ro5">
          <table:table-cell table:style-name="ce22"/>
          <table:table-cell table:style-name="ce47"/>
          <table:table-cell table:style-name="ce23"/>
          <table:table-cell table:style-name="ce24"/>
          <table:table-cell table:style-name="ce6"/>
          <table:table-cell table:number-columns-repeated="16379"/>
        </table:table-row>
        <table:table-row table:number-rows-repeated="269" table:style-name="ro5">
          <table:table-cell table:style-name="ce44"/>
          <table:table-cell table:style-name="ce6"/>
          <table:table-cell table:style-name="ce16"/>
          <table:table-cell table:style-name="ce17"/>
          <table:table-cell table:style-name="ce6"/>
          <table:table-cell table:number-columns-repeated="16379"/>
        </table:table-row>
        <table:table-row table:number-rows-repeated="1047248" table:style-name="ro5">
          <table:table-cell table:number-columns-repeated="16384"/>
        </table:table-row>
      </table:table>
      <table:table table:name="Fig6" table:style-name="ta2">
        <table:table-column table:style-name="co12" table:number-columns-repeated="16384" table:default-cell-style-name="ce1"/>
        <table:table-row table:style-name="ro4">
          <table:table-cell office:value-type="string" table:style-name="ce51">
            <text:p>Figure 6. Proportion of sequences from GISAID (where collection date complete) classified as XBB.1.5, XBB.1.16 and XBB.1.16.1 by country.  </text:p>
          </table:table-cell>
          <table:table-cell table:number-columns-repeated="16383"/>
        </table:table-row>
        <table:table-row table:style-name="ro5">
          <table:table-cell office:value-type="string" table:style-name="ce44">
            <text:p>Supplementary data is not available for this figure.<text:s/></text:p>
          </table:table-cell>
          <table:table-cell table:number-columns-repeated="16383"/>
        </table:table-row>
        <table:table-row table:number-rows-repeated="1048574" table:style-name="ro5">
          <table:table-cell table:number-columns-repeated="16384"/>
        </table:table-row>
      </table:table>
      <table:table table:name="Fig7" table:style-name="ta2">
        <table:table-column table:style-name="co35" table:default-cell-style-name="ce25"/>
        <table:table-column table:style-name="co46" table:default-cell-style-name="ce1"/>
        <table:table-column table:style-name="co47" table:default-cell-style-name="ce24"/>
        <table:table-column table:style-name="co48" table:default-cell-style-name="ce24"/>
        <table:table-column table:style-name="co12" table:number-columns-repeated="16380" table:default-cell-style-name="ce1"/>
        <table:table-row table:style-name="ro4">
          <table:table-cell office:value-type="string" table:style-name="ce52">
            <text:p>Figure 7. Age-sex breakdown of XBB.1.16 cases in England as of 17 April 2023</text:p>
          </table:table-cell>
          <table:table-cell table:style-name="ce5"/>
          <table:table-cell table:number-columns-repeated="2" table:style-name="ce17"/>
          <table:table-cell table:number-columns-repeated="16380" table:style-name="ce5"/>
        </table:table-row>
        <table:table-row table:style-name="ro5">
          <table:table-cell office:value-type="string" table:style-name="ce44">
            <text:p>This worksheet contains one table.</text:p>
          </table:table-cell>
          <table:table-cell table:style-name="ce5"/>
          <table:table-cell table:number-columns-repeated="2" table:style-name="ce17"/>
          <table:table-cell table:number-columns-repeated="16380" table:style-name="ce5"/>
        </table:table-row>
        <table:table-row table:style-name="ro14">
          <table:table-cell office:value-type="string" table:style-name="ce31">
            <text:p>Age group</text:p>
          </table:table-cell>
          <table:table-cell office:value-type="string" table:style-name="ce32">
            <text:p>Female</text:p>
          </table:table-cell>
          <table:table-cell office:value-type="string" table:style-name="ce32">
            <text:p>Male</text:p>
          </table:table-cell>
          <table:table-cell table:number-columns-repeated="16381" table:style-name="ce31"/>
        </table:table-row>
        <table:table-row table:style-name="ro5">
          <table:table-cell office:value-type="string" table:style-name="ce1">
            <text:p>0 to 9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10 to 1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20 to 29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30 to 3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40 to 49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50 to 59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60 to 69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70 to 79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80 and over</text:p>
          </table:table-cell>
          <table:table-cell office:value-type="float" office:value="17" table:style-name="ce24">
            <text:p>17</text:p>
          </table:table-cell>
          <table:table-cell office:value-type="float" office:value="21" table:style-name="ce24">
            <text:p>21</text:p>
          </table:table-cell>
          <table:table-cell table:number-columns-repeated="16381" table:style-name="ce1"/>
        </table:table-row>
        <table:table-row table:number-rows-repeated="474" table:style-name="ro5">
          <table:table-cell table:style-name="ce22"/>
          <table:table-cell table:number-columns-repeated="16383" table:style-name="ce1"/>
        </table:table-row>
        <table:table-row table:number-rows-repeated="231" table:style-name="ro5">
          <table:table-cell table:style-name="ce44"/>
          <table:table-cell table:number-columns-repeated="3" table:style-name="ce6"/>
          <table:table-cell table:number-columns-repeated="16380"/>
        </table:table-row>
        <table:table-row table:number-rows-repeated="3" table:style-name="ro5">
          <table:table-cell table:style-name="ce22"/>
          <table:table-cell table:style-name="ce1"/>
          <table:table-cell table:number-columns-repeated="2" table:style-name="ce24"/>
          <table:table-cell table:number-columns-repeated="16380"/>
        </table:table-row>
        <table:table-row table:number-rows-repeated="224" table:style-name="ro5">
          <table:table-cell table:style-name="ce22"/>
          <table:table-cell table:number-columns-repeated="16383"/>
        </table:table-row>
        <table:table-row table:number-rows-repeated="5" table:style-name="ro5">
          <table:table-cell table:style-name="ce22"/>
          <table:table-cell table:style-name="ce1"/>
          <table:table-cell table:number-columns-repeated="2" table:style-name="ce24"/>
          <table:table-cell table:number-columns-repeated="16380"/>
        </table:table-row>
        <table:table-row table:number-rows-repeated="156" table:style-name="ro5">
          <table:table-cell table:style-name="ce44"/>
          <table:table-cell table:style-name="ce6"/>
          <table:table-cell table:number-columns-repeated="2" table:style-name="ce17"/>
          <table:table-cell table:number-columns-repeated="16380"/>
        </table:table-row>
        <table:table-row table:number-rows-repeated="1047471" table:style-name="ro5">
          <table:table-cell table:number-columns-repeated="16384"/>
        </table:table-row>
      </table:table>
      <table:table table:name="Fig8" table:style-name="ta1">
        <table:table-column table:style-name="co12" table:number-columns-repeated="16384" table:default-cell-style-name="ce1"/>
        <table:table-row table:style-name="ro4">
          <table:table-cell office:value-type="string" table:style-name="ce3">
            <text:p>Figure 8. Epicurve of XBB.1.16 cases by UKHSA region as of 17 April 2023</text:p>
          </table:table-cell>
          <table:table-cell table:number-columns-repeated="16383" table:style-name="ce30"/>
        </table:table-row>
        <table:table-row table:style-name="ro5">
          <table:table-cell office:value-type="string" table:style-name="ce44">
            <text:p>Supplementary data is not available for this figure.<text:s/></text:p>
          </table:table-cell>
          <table:table-cell table:number-columns-repeated="16383" table:style-name="ce5"/>
        </table:table-row>
        <table:table-row table:style-name="ro5">
          <table:table-cell table:number-columns-repeated="16384" table:style-name="ce5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number-columns-repeated="2" table:style-name="ce1"/>
          <table:table-cell table:style-name="ce5"/>
          <table:table-cell table:number-columns-repeated="16381"/>
        </table:table-row>
        <table:table-row table:number-rows-repeated="1048566" table:style-name="ro5">
          <table:table-cell table:number-columns-repeated="16384"/>
        </table:table-row>
      </table:table>
      <table:named-expressions>
        <table:named-expression table:name="_Hlk83750415" table:expression="of:=[Info.#REF!]" table:base-cell-address="Info.$A$1"/>
        <table:named-expression table:name="_msoanchor_2" table:expression="of:=[Info.#REF!]" table:base-cell-address="Info.$A$1"/>
        <table:named-expression table:name="Fig_cumulative_variants" table:expression="of:=[.#REF!]" table:base-cell-address="Info.$A$1"/>
      </table:named-expressions>
      <table:database-ranges>
        <table:database-range table:target-range-address="Fig1.A3:Fig1.G369" table:name="Figure1_Coverage_sequenced_cases_over_time"/>
        <table:database-range table:target-range-address="Fig2.A3:Fig2.G367" table:name="Figure2_Coverage_sequenced_cases_in_hospital_over_time"/>
        <table:database-range table:target-range-address="Fig3.A4:Fig3.C13" table:name="Figure3a_age_sex_distribution_all_COVID_19_cases"/>
        <table:database-range table:target-range-address="Fig3.A15:Fig3.C24" table:name="Figure3b_age_sex_distribution_sequenced_COVID_19_cases"/>
        <table:database-range table:target-range-address="Fig4.A3:Fig4.M52" table:name="Figure4_Variant_prevalence_England_sequenced_cases"/>
        <table:database-range table:target-range-address="Fig5.A3:Fig5.D509" table:name="Figure5_UK_pangolin_lineage_prevalence_all_sequences"/>
        <table:database-range table:target-range-address="Fig7.A3:Fig7.C12" table:name="Figure6_Age_sex_breakdown_XBB.1.16_cases_Englan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Variants of concern technical briefing 52 underlying data</dc:title>
    <dc:description/>
    <dc:subject/>
    <meta:keyword>coronavirus; COVID-19; technical data; variants of concern; technical briefing 27 data</meta:keyword>
    <meta:initial-creator>UKHSA</meta:initial-creator>
    <dc:creator>Simon Port</dc:creator>
    <meta:creation-date>2021-01-13T17:20:06Z</meta:creation-date>
    <dc:date>2023-04-21T11:07:21Z</dc:date>
    <meta:user-defined meta:name="ContentTypeId">0x010100D08EBCFD23736245BA58B4EC80B40B7D</meta:user-defined>
  </office:meta>
</office:document-meta>
</file>