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4-21T00:00:00" table:style-name="ce3">
            <text:p>4/21/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1 April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4539" table:style-name="ce23">
            <text:p>84,53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1190" table:style-name="ce27">
            <text:p>81,19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49" table:style-name="ce27">
            <text:p>3,34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5615" table:style-name="ce23">
            <text:p>85,61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19" table:style-name="ce23">
            <text:p>1,81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9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4436" table:style-name="ce23">
            <text:p>84,436</text:p>
          </table:table-cell>
          <table:table-cell table:style-name="ce2"/>
          <table:table-cell office:value-type="float" office:value="79569" table:style-name="ce23">
            <text:p>79,569</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1088" table:style-name="ce45">
            <text:p>81,088</text:p>
          </table:table-cell>
          <table:table-cell table:style-name="ce2"/>
          <table:table-cell office:value-type="float" office:value="76380" table:style-name="ce46">
            <text:p>76,38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48" table:style-name="ce46">
            <text:p>3,348</text:p>
          </table:table-cell>
          <table:table-cell table:style-name="ce2"/>
          <table:table-cell office:value-type="float" office:value="3189" table:style-name="ce46">
            <text:p>3,189</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5552" table:style-name="ce23">
            <text:p>85,552</text:p>
          </table:table-cell>
          <table:table-cell table:style-name="ce2"/>
          <table:table-cell office:value-type="float" office:value="82313" table:style-name="ce49">
            <text:p>82,313</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13" table:style-name="ce23">
            <text:p>1,813</text:p>
          </table:table-cell>
          <table:table-cell table:style-name="ce2"/>
          <table:table-cell office:value-type="float" office:value="2159" table:style-name="ce23">
            <text:p>2,15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Brown, Graham [HMPS]</meta:initial-creator>
    <dc:creator>Brown, Graham [HMPS]</dc:creator>
    <meta:creation-date>2023-04-21T06:30:46Z</meta:creation-date>
    <dc:date>2023-04-21T06:30:49Z</dc:date>
  </office:meta>
</office:document-meta>
</file>