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&quot;Courier New&quot;" svg:font-family="&quot;Courier New&quot;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start" fo:margin-bottom="0in"/>
    </style:style>
    <style:style style:name="T3" style:parent-style-name="Heading1Char" style:family="text">
      <style:text-properties fo:font-size="12pt" style:font-size-asian="12pt" style:font-size-complex="12pt"/>
    </style:style>
    <style:style style:name="P4" style:parent-style-name="Title" style:family="paragraph">
      <style:paragraph-properties fo:text-align="start"/>
    </style:style>
    <style:style style:name="P5" style:parent-style-name="ListParagraph" style:family="paragraph">
      <style:paragraph-properties fo:margin-top="0in" fo:margin-bottom="0.1666in" fo:line-height="115%">
        <style:tab-stops>
          <style:tab-stop style:type="left" style:position="-0.5in"/>
        </style:tab-stops>
      </style:paragraph-properties>
    </style:style>
    <style:style style:name="P6" style:parent-style-name="ListParagraph" style:family="paragraph">
      <style:paragraph-properties fo:margin-top="0in" fo:margin-bottom="0.1666in" fo:line-height="115%">
        <style:tab-stops>
          <style:tab-stop style:type="left" style:position="-0.5in"/>
        </style:tab-stops>
      </style:paragraph-properties>
    </style:style>
    <style:style style:name="T7" style:parent-style-name="DefaultParagraphFont" style:family="text">
      <style:text-properties style:font-weight-complex="bold"/>
    </style:style>
    <style:style style:name="T8" style:parent-style-name="Heading2Char" style:family="text">
      <style:text-properties fo:font-weight="bold" style:font-weight-asian="bold" fo:font-size="15pt" style:font-size-asian="15pt" style:font-size-complex="12pt"/>
    </style:style>
    <style:style style:name="T9" style:parent-style-name="Heading2Char" style:family="text">
      <style:text-properties fo:font-weight="bold" style:font-weight-asian="bold" fo:font-size="15pt" style:font-size-asian="15pt" style:font-size-complex="12pt"/>
    </style:style>
    <style:style style:name="T10" style:parent-style-name="Heading2Char" style:family="text">
      <style:text-properties fo:font-weight="bold" style:font-weight-asian="bold" fo:font-size="15pt" style:font-size-asian="15pt" style:font-size-complex="12pt"/>
    </style:style>
    <style:style style:name="T11" style:parent-style-name="Heading2Char" style:family="text">
      <style:text-properties fo:font-weight="bold" style:font-weight-asian="bold" fo:font-size="15pt" style:font-size-asian="15pt" style:font-size-complex="12pt"/>
    </style:style>
    <style:style style:name="P12" style:parent-style-name="Normal" style:family="paragraph">
      <style:paragraph-properties fo:break-before="page"/>
    </style:style>
    <style:style style:name="T13" style:parent-style-name="Heading2Char" style:family="text">
      <style:text-properties fo:font-weight="bold" style:font-weight-asian="bold" style:font-weight-complex="bold" style:font-style-complex="italic" fo:font-size="16pt" style:font-size-asian="16pt"/>
    </style:style>
    <style:style style:name="T14" style:parent-style-name="Heading2Char" style:family="text">
      <style:text-properties fo:font-weight="bold" style:font-weight-asian="bold" style:font-weight-complex="bold" style:font-style-complex="normal" fo:font-size="12pt" style:font-size-asian="12pt"/>
    </style:style>
    <style:style style:name="P15" style:parent-style-name="Boxshort" style:family="paragraph">
      <style:paragraph-properties fo:margin-right="4.3312in"/>
    </style:style>
    <style:style style:name="P16" style:parent-style-name="indent" style:family="paragraph">
      <style:paragraph-properties fo:margin-left="0in">
        <style:tab-stops/>
      </style:paragraph-properties>
    </style:style>
    <style:style style:name="P17" style:parent-style-name="Normal" style:family="paragraph">
      <style:paragraph-properties fo:break-before="page"/>
    </style:style>
    <style:style style:name="P18" style:parent-style-name="Boxshort" style:family="paragraph">
      <style:paragraph-properties fo:margin-right="4.3312in"/>
    </style:style>
    <style:style style:name="P19" style:parent-style-name="indent" style:family="paragraph">
      <style:paragraph-properties fo:margin-left="0in">
        <style:tab-stops/>
      </style:paragraph-properties>
    </style:style>
    <style:style style:name="P20" style:parent-style-name="Boxshort" style:family="paragraph">
      <style:paragraph-properties fo:margin-right="4.3312in"/>
    </style:style>
    <style:style style:name="P21" style:parent-style-name="indent" style:family="paragraph">
      <style:paragraph-properties fo:margin-left="0in">
        <style:tab-stops/>
      </style:paragraph-properties>
    </style:style>
    <style:style style:name="P22" style:parent-style-name="Boxshort" style:family="paragraph">
      <style:paragraph-properties fo:margin-right="4.3312in"/>
    </style:style>
    <style:style style:name="P23" style:parent-style-name="indent" style:family="paragraph">
      <style:paragraph-properties fo:margin-left="0in">
        <style:tab-stops/>
      </style:paragraph-properties>
    </style:style>
    <style:style style:name="P24" style:parent-style-name="indent" style:family="paragraph">
      <style:paragraph-properties fo:margin-left="0in">
        <style:tab-stops/>
      </style:paragraph-properties>
    </style:style>
    <style:style style:name="P25" style:parent-style-name="indent" style:family="paragraph">
      <style:paragraph-properties fo:margin-left="0in">
        <style:tab-stops/>
      </style:paragraph-properties>
    </style:style>
    <style:style style:name="P26" style:parent-style-name="indent" style:family="paragraph">
      <style:paragraph-properties fo:margin-left="0in">
        <style:tab-stops/>
      </style:paragraph-properties>
    </style:style>
    <style:style style:name="P27" style:parent-style-name="Normal" style:family="paragraph">
      <style:paragraph-properties fo:margin-bottom="0.1111in"/>
    </style:style>
    <style:style style:name="P28" style:parent-style-name="Normal" style:family="paragraph">
      <style:paragraph-properties fo:margin-bottom="0.1111in"/>
    </style:style>
    <style:style style:name="P29" style:parent-style-name="Normal" style:family="paragraph">
      <style:paragraph-properties fo:margin-bottom="0.1111in"/>
    </style:style>
    <style:style style:name="P30" style:parent-style-name="indent" style:family="paragraph">
      <style:paragraph-properties fo:margin-left="0in">
        <style:tab-stops/>
      </style:paragraph-properties>
    </style:style>
    <style:style style:name="P31" style:parent-style-name="ListParagraph" style:family="paragraph">
      <style:text-properties fo:font-weight="bold" style:font-weight-asian="bold" style:font-weight-complex="bold"/>
    </style:style>
    <style:style style:name="P32" style:parent-style-name="Boxshort" style:family="paragraph">
      <style:paragraph-properties fo:margin-right="4.3312in"/>
    </style:style>
    <style:style style:name="P33" style:parent-style-name="indent" style:family="paragraph">
      <style:paragraph-properties fo:margin-left="0in">
        <style:tab-stops/>
      </style:paragraph-properties>
    </style:style>
    <style:style style:name="P34" style:parent-style-name="Boxshort" style:family="paragraph">
      <style:paragraph-properties fo:margin-right="4.3312in"/>
    </style:style>
    <style:style style:name="P35" style:parent-style-name="Boxshort" style:family="paragraph">
      <style:paragraph-properties fo:margin-right="4.3312in"/>
    </style:style>
    <style:style style:name="P36" style:parent-style-name="Box23rd" style:family="paragraph">
      <style:paragraph-properties fo:margin-right="0.1576in"/>
    </style:style>
    <style:style style:name="P37" style:parent-style-name="Normal" style:family="paragraph">
      <style:paragraph-properties fo:margin-bottom="0.1111in"/>
    </style:style>
    <style:style style:name="P38" style:parent-style-name="Boxshort" style:family="paragraph">
      <style:paragraph-properties fo:margin-right="4.3312in"/>
    </style:style>
    <style:style style:name="P39" style:parent-style-name="Normal" style:family="paragraph">
      <style:paragraph-properties fo:margin-bottom="0.1111in"/>
    </style:style>
    <style:style style:name="P40" style:parent-style-name="Normal" style:family="paragraph">
      <style:paragraph-properties fo:margin-bottom="0.1111in"/>
    </style:style>
    <style:style style:name="P41" style:parent-style-name="Normal" style:family="paragraph">
      <style:paragraph-properties fo:margin-bottom="0.1111in"/>
    </style:style>
    <style:style style:name="P42" style:parent-style-name="Normal" style:family="paragraph">
      <style:paragraph-properties fo:margin-bottom="0.1111in"/>
    </style:style>
    <style:style style:name="P43" style:parent-style-name="Normal" style:family="paragraph">
      <style:paragraph-properties fo:break-before="page"/>
    </style:style>
    <style:style style:name="P44" style:parent-style-name="ListParagraph" style:family="paragraph"/>
    <style:style style:name="P45" style:parent-style-name="ListParagraph" style:family="paragraph"/>
    <style:style style:name="P46" style:parent-style-name="ListParagraph" style:family="paragraph"/>
    <style:style style:name="P47" style:parent-style-name="ListParagraph" style:family="paragraph"/>
    <style:style style:name="P48" style:parent-style-name="Normal" style:family="paragraph">
      <style:paragraph-properties fo:margin-bottom="0.1111in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bottom="0.1111in"/>
    </style:style>
    <style:style style:name="P51" style:parent-style-name="ListParagraph" style:family="paragraph">
      <style:paragraph-properties fo:margin-bottom="0.1111in" fo:line-height="100%"/>
    </style:style>
    <style:style style:name="P52" style:parent-style-name="Boxshort" style:family="paragraph">
      <style:paragraph-properties fo:margin-right="4.3312in"/>
    </style:style>
    <style:style style:name="P53" style:parent-style-name="Normal" style:family="paragraph">
      <style:paragraph-properties fo:margin-bottom="0.1666in" fo:line-height="115%"/>
    </style:style>
    <style:style style:name="T54" style:parent-style-name="DefaultParagraphFont" style:family="text">
      <style:text-properties style:font-name-complex="Times New Roman" style:font-size-complex="11pt"/>
    </style:style>
    <style:style style:name="T55" style:parent-style-name="Hyperlink" style:family="text">
      <style:text-properties style:font-name-complex="Times New Roman" style:font-size-complex="11pt"/>
    </style:style>
    <style:style style:name="T56" style:parent-style-name="DefaultParagraphFont" style:family="text">
      <style:text-properties style:font-name-complex="Times New Roman" style:font-size-complex="11pt"/>
    </style:style>
    <style:style style:name="P57" style:parent-style-name="Boxshort" style:family="paragraph">
      <style:paragraph-properties fo:margin-right="4.3312in"/>
    </style:style>
    <style:style style:name="P58" style:parent-style-name="Boxshort" style:family="paragraph">
      <style:paragraph-properties fo:margin-right="4.3312in"/>
    </style:style>
  </office:automatic-styles>
  <office:body>
    <office:text text:use-soft-page-breaks="true">
      <text:p text:style-name="P1"><text:span text:style-name="T3">Department for Environment, Food and Rural Affairs (Defra)</text:span></text:p>
      <text:p text:style-name="P4"><text:line-break/><text:span text:style-name="Heading1Char">Avian influenza prevention zone (AIPZ): checklist for poultry and captive bird keepers</text:span></text:p>
      <text:p text:style-name="Normal">Great Britain (England, Scotland and Wales) is in an<text:s/>Avian influenza prevention zone (AIPZ). By law you must follow strict biosecurity rules to <text:a xlink:href="https://www.gov.uk/guidance/bird-flu-avian-influenza-how-to-prevent-it-and-stop-it-spreading" office:target-frame-name="_top" xlink:show="replace"><text:span text:style-name="Hyperlink">prevent bird flu and stop it spreading</text:span></text:a>.</text:p>
      <text:p text:style-name="Normal"/>
      <text:p text:style-name="Normal">If you keep poultry or other captive birds<text:s/>in an AIPZ, use this self-assessment checklist to make sure you’re meeting the minimum standards to protect<text:s/>them<text:s/>against bird flu.<text:line-break/></text:p>
      <text:p text:style-name="Normal">Fill in:<text:line-break/></text:p>
      <text:list text:style-name="LFO27" text:continue-numbering="true">
        <text:list-item>
          <text:p text:style-name="P5">part 1 if you keep poultry or other captive birds (including game birds and pet birds)</text:p>
        </text:list-item>
        <text:list-item>
          <text:p text:style-name="P6"><text:span text:style-name="T7">part 1 and part 2 if you keep</text:span><text:s/>more than 500 poultry</text:p>
        </text:list-item>
      </text:list>
      <text:p text:style-name="Normal">Talk to your vet if you need help filling in this assessment.<text:s/>Keep a copy of your completed checklist. The Animal and Plant Health Agency (APHA) or your local authority<text:s/>could<text:s/>ask for it if they inspect your premises.<text:s/><text:line-break/></text:p>
      <text:h text:style-name="Heading3" text:outline-level="3"><text:span text:style-name="T8">Poultry keeper</text:span><text:span text:style-name="T9"><text:s/>details</text:span></text:h>
      <text:p text:style-name="Normal">Full<text:s/>name</text:p>
      <text:p text:style-name="Box23rd"/>
      <text:p text:style-name="Normal">Farm or premises name (if applicable)</text:p>
      <text:p text:style-name="Box23rd"/>
      <text:p text:style-name="Normal">Address<text:s/>(including<text:s/>postcode)</text:p>
      <text:p text:style-name="Box23rd"><text:line-break/></text:p>
      <text:p text:style-name="Box23rd"/>
      <text:p text:style-name="Normal"/>
      <text:p text:style-name="Normal">Telephone<text:s/>number</text:p>
      <text:p text:style-name="Box23rd"/>
      <text:soft-page-break/>
      <text:p text:style-name="Normal">County Parish Holding (CPH) number (if applicable)</text:p>
      <text:p text:style-name="Box23rd"><text:line-break/><text:s/> </text:p>
      <text:h text:style-name="Heading3" text:outline-level="3"><text:span text:style-name="T10">V</text:span><text:span text:style-name="T11">et details</text:span></text:h>
      <text:p text:style-name="Normal">Name of vet surgery</text:p>
      <text:p text:style-name="Box23rd"/>
      <text:p text:style-name="Normal">Address<text:s/>(including postcode)</text:p>
      <text:p text:style-name="Box23rd"/>
      <text:p text:style-name="Box23rd"><text:line-break/></text:p>
      <text:p text:style-name="Normal">Telephone number</text:p>
      <text:p text:style-name="Box23rd"/>
      <text:p text:style-name="Normal">Emergency telephone number<text:s/>(if different to the main telephone number)</text:p>
      <text:p text:style-name="Box23rd"/>
      <text:p text:style-name="P12"/>
      <text:soft-page-break/>
      <text:h text:style-name="Heading2" text:outline-level="2"><text:span text:style-name="T13">Part 1</text:span></text:h>
      <text:h text:style-name="Heading3" text:outline-level="3"><text:span text:style-name="T14">Your birds and prevention measures</text:span></text:h>
      <text:p text:style-name="ListParagraph">Are you registered on the<text:s/><text:a xlink:href="https://www.gov.uk/government/publications/poultry-including-game-birds-registration-rules-and-forms" office:target-frame-name="_top" xlink:show="replace"><text:span text:style-name="Hyperlink">poultry register for Great Britain</text:span></text:a>? If you keep more than 50<text:s/>birds,<text:s/>you must register them by law. If you keep less than 50<text:s/>birds,<text:s/>you are encouraged to voluntarily register your birds.</text:p>
      <text:p text:style-name="Hint">Type<text:s/>yes or<text:s/>no</text:p>
      <text:p text:style-name="P15"/>
      <text:p text:style-name="P16">How do you stop wild birds accessing your bird’s stored bedding, feed and water?<text:s/><text:a xlink:href="https://www.gov.uk/guidance/bird-flu-avian-influenza-how-to-prevent-it-and-stop-it-spreading#prevent-contact-with-wild-birds" office:target-frame-name="_top" xlink:show="replace"><text:span text:style-name="Hyperlink">Check guidance on how to prevent contact with wild birds</text:span></text:a>.</text:p>
      <text:p text:style-name="Boxwide"><text:line-break/><text:line-break/><text:line-break/></text:p>
      <text:p text:style-name="Normal">How do you reduce the number of people, vehicles and equipment going into or out of the areas where you keep your birds? (Official inspections should carry on as required.)</text:p>
      <text:p text:style-name="Boxwide"><text:line-break/></text:p>
      <text:p text:style-name="Boxwide"/>
      <text:p text:style-name="Normal">How do you prevent unnecessary or accidental access by people to your bird areas?<text:s/></text:p>
      <text:p text:style-name="Boxwide"><text:line-break/></text:p>
      <text:p text:style-name="Boxwide"/>
      <text:p text:style-name="Normal">If people need to access your premises (for example, on a right of way), how do you assess and reduce the risk of your bird areas becoming contaminated?</text:p>
      <text:p text:style-name="Boxwide"/>
      <text:p text:style-name="Boxwide"/>
      <text:p text:style-name="Boxwide"/>
      <text:p text:style-name="Normal"/>
      <text:p text:style-name="P17"/>
      <text:soft-page-break/>
      <text:p text:style-name="Normal">Do you keep records of the people, vehicles and equipment going into or out of your bird areas?</text:p>
      <text:p text:style-name="Hint">Type<text:s/>yes or no</text:p>
      <text:p text:style-name="P18"/>
      <text:p text:style-name="P19">Do you keep<text:s/><text:a xlink:href="https://www.gov.uk/guidance/bird-flu-avian-influenza-how-to-prevent-it-and-stop-it-spreading#keep-records-of-bird-movements-deaths-and-eggs" office:target-frame-name="_top" xlink:show="replace"><text:span text:style-name="Hyperlink">records of<text:s/></text:span><text:span text:style-name="Hyperlink">bird<text:s/></text:span><text:span text:style-name="Hyperlink">movements</text:span><text:span text:style-name="Hyperlink">, deaths and eggs</text:span></text:a>?<text:s/></text:p>
      <text:p text:style-name="Hint">Type<text:s/>yes or no</text:p>
      <text:p text:style-name="P20"/>
      <text:p text:style-name="P21">Do you keep records of who you’ve sold eggs or live birds to?</text:p>
      <text:p text:style-name="Hint">Type<text:s/>yes or no</text:p>
      <text:p text:style-name="P22"/>
      <text:p text:style-name="P23">How do you prevent possibly contaminated material going into or out of your bird areas?</text:p>
      <text:p text:style-name="Boxwide"/>
      <text:p text:style-name="Boxwide"/>
      <text:p text:style-name="Boxwide"/>
      <text:p text:style-name="Normal">How do you control rodents and other pests?</text:p>
      <text:p text:style-name="Boxwide"/>
      <text:p text:style-name="Boxwide"/>
      <text:p text:style-name="Boxwide"/>
      <text:p text:style-name="Normal">If your birds have access to an outdoor area, how do you keep the area free from contamination from wild birds’ feathers and droppings?</text:p>
      <text:p text:style-name="Boxwide"><text:line-break/><text:line-break/><text:line-break/><text:line-break/></text:p>
      <text:p text:style-name="P24"/>
      <text:p text:style-name="P25"/>
      <text:soft-page-break/>
      <text:p text:style-name="P26">How do you<text:s/>discourage wild birds from<text:s/>using<text:s/>the space around<text:s/>your birds’<text:s/>outdoor area (especially boggy areas, ponds or other standing water)?<text:s/><text:a xlink:href="https://www.gov.uk/guidance/bird-flu-avian-influenza-how-to-prevent-it-and-stop-it-spreading#prevent-contact-with-wild-birds" office:target-frame-name="_top" xlink:show="replace"><text:span text:style-name="Hyperlink">Check guidance on how to prevent contact with wild birds</text:span></text:a>.</text:p>
      <text:p text:style-name="Boxwide"><text:line-break/><text:line-break/><text:line-break/><text:line-break/></text:p>
      <text:p text:style-name="P27">Have you fenced off or netted any ponds, lakes, rivers, canals, standing water or waterlogged land in the outdoor area so that poultry and other captive birds cannot access them?</text:p>
      <text:p text:style-name="Boxwide"><text:line-break/><text:line-break/><text:line-break/><text:line-break/></text:p>
      <text:p text:style-name="P28">How do you make sure there’s no direct contact between your birds and captive birds on neighbouring premises, if applicable?</text:p>
      <text:p text:style-name="Boxwide"><text:line-break/><text:line-break/><text:line-break/><text:line-break/></text:p>
      <text:p text:style-name="P29">If you keep waterfowl (such as, ducks or geese) and poultry (such as, chickens, turkeys or guinea fowl), how do you keep them separate?</text:p>
      <text:p text:style-name="Boxwide"/>
      <text:p text:style-name="Boxwide"><text:line-break/><text:line-break/></text:p>
      <text:p text:style-name="ListParagraph">How often do you check the building where birds are kept for defects that would allow wild birds, water or other contaminants to get in?</text:p>
      <text:p text:style-name="Boxwide"><text:line-break/><text:line-break/></text:p>
      <text:p text:style-name="Boxwide"/>
      <text:soft-page-break/>
      <text:p text:style-name="P30">How often do you remove wild bird droppings, feathers and<text:s/>dead<text:s/>wild birds<text:s/>from your bird areas?<text:s/><text:a xlink:href="https://www.gov.uk/guidance/bird-flu-avian-influenza-how-to-prevent-it-and-stop-it-spreading#prevent-contact-with-wild-birds" office:target-frame-name="_top" xlink:show="replace"><text:span text:style-name="Hyperlink">Check guidance on how to prevent contact with wild birds</text:span></text:a>.</text:p>
      <text:p text:style-name="Boxwide"><text:line-break/><text:line-break/><text:line-break/></text:p>
      <text:p text:style-name="Normal">How would you remove and dispose of dead wild birds?<text:s/></text:p>
      <text:p text:style-name="Boxwide"><text:line-break/><text:line-break/><text:line-break/></text:p>
      <text:p text:style-name="Normal">How often do you<text:s/>check<text:s/>your bird areas for signs of wild birds or rodents, such as droppings and carcases?<text:line-break/></text:p>
      <text:p text:style-name="Boxwide"><text:line-break/><text:line-break/><text:line-break/></text:p>
      <text:p text:style-name="P31">Cleansing and disinfecting</text:p>
      <text:p text:style-name="ListParagraph">Are you using<text:s/><text:a xlink:href="https://www.gov.uk/guidance/defra-approved-disinfectant-when-and-how-to-use-it" office:target-frame-name="_top" xlink:show="replace"><text:span text:style-name="Hyperlink">Defra-approved disinfectant</text:span></text:a>?<text:s/>(By law you must use Defra-approved disinfectant when there’s<text:s/>an outbreak of<text:s/>bird flu.)</text:p>
      <text:p text:style-name="Hint">Type yes or no</text:p>
      <text:p text:style-name="P32"/>
      <text:p text:style-name="P33">How do you make sure all personal protective equipment, vehicles and machinery that enter your bird areas are cleansed and disinfected?</text:p>
      <text:p text:style-name="Boxwide"/>
      <text:p text:style-name="Boxwide"/>
      <text:p text:style-name="Normal">How do you cleanse<text:s/>and disinfect bird housing, cages, feed stores and pathways leading to and from bird areas?</text:p>
      <text:p text:style-name="Boxwide"/>
      <text:p text:style-name="Boxwide"/>
      <text:soft-page-break/>
      <text:p text:style-name="ListParagraph">Are you using the correct disinfectant concentration in your foot dips (when applicable)?<text:s/></text:p>
      <text:p text:style-name="Hint">Type<text:s/>yes or no</text:p>
      <text:p text:style-name="P34"/>
      <text:p text:style-name="Normal">Are your foot dips covered?<text:s/></text:p>
      <text:p text:style-name="Hint">Type<text:s/>yes or no</text:p>
      <text:p text:style-name="P35"/>
      <text:p text:style-name="Normal">How often do you replace the disinfectant<text:s/>in your foot dips?</text:p>
      <text:p text:style-name="P36"><text:line-break/><text:line-break/></text:p>
      <text:p text:style-name="P37">Have you provided dedicated clothing and footwear, or footwear that can be disinfected, for people to access bird areas?<text:s/></text:p>
      <text:p text:style-name="Hint">Type yes or no</text:p>
      <text:p text:style-name="P38"/>
      <text:p text:style-name="P39">How do you make sure everyone knows how to use them?</text:p>
      <text:p text:style-name="Boxwide"><text:line-break/><text:line-break/><text:line-break/></text:p>
      <text:p text:style-name="P40">Do you keep records of the locations of disinfection points and how often you maintain them?</text:p>
      <text:p text:style-name="Boxwide"/>
      <text:p text:style-name="Boxwide"><text:line-break/></text:p>
      <text:p text:style-name="P41"/>
      <text:p text:style-name="P42"/>
      <text:p text:style-name="P43"/>
      <text:soft-page-break/>
      <text:h text:style-name="Heading3" text:outline-level="3">Monitoring your birds</text:h>
      <text:p text:style-name="Normal">You should closely monitor your birds’ health and how much they eat and drink. Any changes could be an early sign of disease. <text:s/></text:p>
      <text:p text:style-name="Normal"/>
      <text:p text:style-name="Normal">Things to look out for include, but are not limited to:</text:p>
      <text:list text:style-name="LFO37" text:continue-numbering="true">
        <text:list-item>
          <text:p text:style-name="P44">drops in egg production of 5% or more over a 3-day period<text:s/></text:p>
        </text:list-item>
        <text:list-item>
          <text:p text:style-name="P45">changes in colour or consistency of your birds’ droppings</text:p>
        </text:list-item>
        <text:list-item>
          <text:p text:style-name="P46">eating less</text:p>
        </text:list-item>
        <text:list-item>
          <text:p text:style-name="P47">drinking less or drinking more</text:p>
        </text:list-item>
      </text:list>
      <text:p text:style-name="Normal">Contact your vet immediately if you see any of these signs.<text:s/></text:p>
      <text:p text:style-name="Normal"/>
      <text:p text:style-name="Normal">How do you monitor your birds’ health?</text:p>
      <text:p text:style-name="Boxwide"/>
      <text:p text:style-name="Boxwide"/>
      <text:p text:style-name="Boxwide"/>
      <text:p text:style-name="Normal">How do you monitor how much your birds eat?</text:p>
      <text:p text:style-name="Boxwide"/>
      <text:p text:style-name="Boxwide"/>
      <text:p text:style-name="Boxwide"/>
      <text:p text:style-name="Normal">How do you monitor how much your birds drink?</text:p>
      <text:p text:style-name="Boxwide"/>
      <text:p text:style-name="Boxwide"/>
      <text:p text:style-name="Boxwide"/>
      <text:p text:style-name="P48"/>
      <text:p text:style-name="Normal"/>
      <text:p text:style-name="Normal"/>
      <text:p text:style-name="Formsections"/>
      <text:p text:style-name="Formsections"/>
      <text:p text:style-name="P49"/>
      <text:soft-page-break/>
      <text:p text:style-name="Formsections"><text:span text:style-name="Heading2Char">Part 2: for keepers with over 500 poultry<text:s/></text:span></text:p>
      <text:p text:style-name="P50">Is your premises divided into a poultry (live bird) part, a private (ancillary use) part and a restricted access (bio-secure barrier) part?<text:s/></text:p>
      <text:p text:style-name="Boxwide"/>
      <text:p text:style-name="Boxwide"/>
      <text:p text:style-name="Boxwide"/>
      <text:p text:style-name="P51">Are there signs at the entry and exit points to each part of your premises?</text:p>
      <text:p text:style-name="Hint">Type<text:s/>yes or no</text:p>
      <text:p text:style-name="P52"/>
      <text:p text:style-name="ListParagraph">How do you make sure access to the live bird part is restricted to essential authorised personnel only? (Official visits and inspections should carry on as required.)</text:p>
      <text:p text:style-name="Boxwide"/>
      <text:p text:style-name="Boxwide"/>
      <text:p text:style-name="ListParagraph">How do you prevent contamination in the live bird part?</text:p>
      <text:p text:style-name="Boxwide"/>
      <text:p text:style-name="Boxwide"/>
      <text:p text:style-name="ListParagraph">How do you make sure only essential vehicles and equipment enter the live bird areas?</text:p>
      <text:p text:style-name="Boxwide"><text:line-break/><text:line-break/><text:line-break/></text:p>
      <text:p text:style-name="P53">Do you cleanse and disinfect the exterior and footwells of vehicles at the entrance and exit of the live bird areas?<text:s/>(Pay particular attention to<text:s/>the<text:s/>wheels and wheel arches.)</text:p>
      <text:p text:style-name="Boxwide"/>
      <text:p text:style-name="Boxwide"><text:line-break/><text:line-break/></text:p>
      <text:p text:style-name="Normal"/>
      <text:soft-page-break/>
      <text:p text:style-name="Normal">Do you cleanse and disinfect the exterior and footwells of vehicles at the entrance and exit of the private (ancillary use) part of your premises?<text:s/>(Pay particular attention to<text:s/>the<text:s/>wheels and wheel arches.)<text:s/></text:p>
      <text:p text:style-name="Boxwide"><text:line-break/></text:p>
      <text:p text:style-name="Boxwide"/>
      <text:p text:style-name="Normal">Do you follow industry best practice to cleanse and disinfect housing and equipment at the end of the production cycle and before you introduce new birds?<text:s/><text:a xlink:href="https://www.gov.uk/guidance/bird-flu-avian-influenza-how-to-prevent-it-and-stop-it-spreading#clean-and-disinfect-housing" office:target-frame-name="_top" xlink:show="replace"><text:span text:style-name="Hyperlink">Check guidance on how to clean and disinfect housing and equipment</text:span></text:a>.</text:p>
      <text:p text:style-name="Boxwide"><text:line-break/><text:line-break/><text:line-break/></text:p>
      <text:p text:style-name="Normal">Where do you store your waste and fallen stock<text:s/>and<text:s/>how often are they collected?</text:p>
      <text:p text:style-name="Boxwide"/>
      <text:p text:style-name="Boxwide"><text:line-break/></text:p>
      <text:p text:style-name="ListParagraph"><text:span text:style-name="T54">Do you keep records to show that egg room floors and farm production entrances are cleansed every day with<text:s/></text:span><text:a xlink:href="https://www.gov.uk/guidance/defra-approved-disinfectant-when-and-how-to-use-it" office:target-frame-name="_top" xlink:show="replace"><text:span text:style-name="T55">Defra-approved disinfectant</text:span></text:a><text:span text:style-name="T56">?</text:span><text:s/>(By law you must use Defra-approved disinfectant when there’s<text:s/>an outbreak of<text:s/>bird flu.)</text:p>
      <text:p text:style-name="Boxwide"> <text:line-break/><text:line-break/><text:line-break/></text:p>
      <text:p text:style-name="Normal">Do you keep records to show how you dispose of waste and surplus eggs?<text:line-break/></text:p>
      <text:p text:style-name="Hint">Type<text:s/>yes or no</text:p>
      <text:p text:style-name="P57"/>
      <text:p text:style-name="Normal">Do you keep records of how you remove, store and spread poultry manure?</text:p>
      <text:p text:style-name="Hint">Type<text:s/>yes or no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&quot;Courier New&quot;" svg:font-family="&quot;Courier New&quot;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>
        <style:tab-stops>
          <style:tab-stop style:type="left" style:position="0in"/>
          <style:tab-stop style:type="left" style:position="1.1812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Questions" style:display-name="Questions" style:family="paragraph" style:parent-style-name="BodyText">
      <style:paragraph-properties style:vertical-align="auto" fo:margin-bottom="0.1666in" fo:margin-right="1.0673in"/>
      <style:text-properties style:font-name-asian="Arial" style:font-name-complex="Times New Roman" style:font-size-complex="12pt" fo:hyphenate="false"/>
    </style:style>
    <style:style style:name="QuestionsChar" style:display-name="Questions Char" style:family="text" style:parent-style-name="BodyTextChar">
      <style:text-properties style:font-name="Arial" style:font-name-asian="Arial" style:font-name-complex="Times New Roman" style:font-size-complex="12pt"/>
    </style:style>
    <style:style style:name="indentformtext" style:display-name="indent form text" style:family="paragraph" style:parent-style-name="Questions">
      <style:paragraph-properties fo:margin-left="0.3937in" fo:margin-right="0.5909in">
        <style:tab-stops/>
      </style:paragraph-properties>
      <style:text-properties fo:hyphenate="false"/>
    </style:style>
    <style:style style:name="indentformtextChar" style:display-name="indent form text Char" style:family="text" style:parent-style-name="QuestionsChar">
      <style:text-properties style:font-name="Arial" style:font-name-asian="Arial" style:font-name-complex="Times New Roman" style:font-size-complex="12pt"/>
    </style:style>
    <style:style style:name="NoSpacing" style:display-name="No Spacing" style:family="paragraph">
      <style:paragraph-properties style:vertical-align="auto"/>
      <style:text-properties style:font-name="Arial" style:font-name-asian="Calibri" style:font-name-complex="Times New Roman" fo:language="en" fo:country="US" fo:hyphenate="false"/>
    </style:style>
    <style:style style:name="Formsections" style:display-name="Form sections" style:family="paragraph" style:parent-style-name="Questions">
      <style:paragraph-properties fo:margin-bottom="0.25in"/>
      <style:text-properties fo:font-size="14pt" style:font-size-asian="14pt" fo:hyphenate="false"/>
    </style:style>
    <style:style style:name="FormsectionsChar" style:display-name="Form sections Char" style:family="text" style:parent-style-name="QuestionsChar">
      <style:text-properties style:font-name="Arial" style:font-name-asian="Arial" style:font-name-complex="Times New Roman" fo:font-size="14pt" style:font-size-asian="14pt" style:font-size-complex="12pt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Times New Roman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CH1" style:display-name="CH1" style:family="paragraph" style:parent-style-name="Heading2" style:next-style-name="BalloonText" style:auto-update="true" style:default-outline-level="2">
      <style:paragraph-properties fo:keep-with-next="auto" style:vertical-align="auto" fo:margin-top="0in" fo:margin-bottom="0.0833in" fo:line-height="100%" fo:margin-left="0.4958in" fo:margin-right="0.3937in">
        <style:tab-stops/>
      </style:paragraph-properties>
      <style:text-properties style:font-name="Times New Roman" style:font-name-asian="Times New Roman" style:font-name-complex="Times New Roman" style:font-weight-complex="normal" style:font-style-complex="normal" fo:font-size="14pt" style:font-size-asian="14pt" style:language-asian="en" style:country-asian="US" fo:hyphenate="false"/>
    </style:style>
    <style:style style:name="Guidance" style:display-name="Guidance" style:family="paragraph" style:parent-style-name="Normal" style:auto-update="true">
      <style:paragraph-properties fo:widows="2" fo:orphans="2" fo:margin-bottom="0.1666in" fo:line-height="115%" fo:margin-left="0.0416in" fo:background-color="#E2EFD9">
        <style:tab-stops/>
      </style:paragraph-properties>
      <style:text-properties fo:color="#2F5496" style:font-size-complex="12pt" fo:hyphenate="false"/>
    </style:style>
    <style:style style:name="Title" style:display-name="Title" style:family="paragraph" style:parent-style-name="Normal" style:next-style-name="Normal">
      <style:paragraph-properties fo:widows="2" fo:orphans="2" style:contextual-spacing="true" fo:text-align="center" fo:margin-bottom="0.4166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fo:letter-spacing="-0.0069in" style:letter-kerning="true" fo:font-size="28pt" style:font-size-asian="28pt" style:font-size-complex="28pt"/>
    </style:style>
    <style:style style:name="question" style:display-name="question" style:family="paragraph" style:parent-style-name="Normal">
      <style:paragraph-properties fo:widows="2" fo:orphans="2" fo:margin-bottom="0.3333in" fo:line-height="115%"/>
      <style:text-properties style:font-name-complex="Arial" style:font-size-complex="12pt" fo:hyphenate="false"/>
    </style:style>
    <style:style style:name="indent" style:display-name="indent" style:family="paragraph" style:parent-style-name="Normal">
      <style:paragraph-properties fo:widows="2" fo:orphans="2" fo:margin-bottom="0.1666in" fo:line-height="115%" fo:margin-left="0.3937in">
        <style:tab-stops/>
      </style:paragraph-properties>
      <style:text-properties style:font-name-asian="MS Gothic" style:font-size-complex="12pt" fo:hyphenate="false"/>
    </style:style>
    <style:style style:name="scxw25537733" style:display-name="scxw25537733" style:family="text" style:parent-style-name="DefaultParagraphFont"/>
    <style:style style:name="Header3" style:display-name="Header 3" style:family="paragraph" style:parent-style-name="ListParagraph">
      <style:text-properties fo:hyphenate="false"/>
    </style:style>
    <style:style style:name="Boxwu" style:display-name="Box wu" style:family="paragraph" style:parent-style-name="Hint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&quot;Courier New&quot;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ox-Jones, Laura</meta:initial-creator>
    <dc:creator>Fox-Jones, Laura</dc:creator>
    <meta:creation-date>2023-04-20T10:03:00Z</meta:creation-date>
    <dc:date>2023-04-20T10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document-statistic meta:page-count="10" meta:paragraph-count="218" meta:word-count="1325" meta:character-count="7870" meta:row-count="563" meta:non-whitespace-character-count="6763"/>
  </office:meta>
</office:document-meta>
</file>