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3" style:family="table-cell" style:parent-style-name="Default" style:data-style-name="N0">
      <style:table-cell-properties fo:border="thick solid #000000" fo:background-color="#D9D9D9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53125cm"/>
    </style:style>
    <style:style style:name="co3" style:family="table-column">
      <style:table-column-properties fo:break-before="auto" style:column-width="2.4209375cm"/>
    </style:style>
    <style:style style:name="co4" style:family="table-column">
      <style:table-column-properties fo:break-before="auto" style:column-width="4.61697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353125cm"/>
    </style:style>
    <style:style style:name="co7" style:family="table-column">
      <style:table-column-properties fo:break-before="auto" style:column-width="2.87072916666667cm" style:use-optimal-column-width="true"/>
    </style:style>
    <style:style style:name="co8" style:family="table-column">
      <style:table-column-properties fo:break-before="auto" style:column-width="4.4053125cm"/>
    </style:style>
    <style:style style:name="co9" style:family="table-column">
      <style:table-column-properties fo:break-before="auto" style:column-width="4.29947916666667cm"/>
    </style:style>
    <style:style style:name="co10" style:family="table-column">
      <style:table-column-properties fo:break-before="auto" style:column-width="4.45822916666667cm"/>
    </style:style>
    <style:style style:name="co11" style:family="table-column">
      <style:table-column-properties fo:break-before="auto" style:column-width="4.5640625cm" style:use-optimal-column-width="true"/>
    </style:style>
    <style:style style:name="co12" style:family="table-column">
      <style:table-column-properties fo:break-before="auto" style:column-width="4.0348958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23572916666667cm"/>
    </style:style>
    <style:style style:name="co15" style:family="table-column">
      <style:table-column-properties fo:break-before="auto" style:column-width="2.6590625cm"/>
    </style:style>
    <style:style style:name="co16" style:family="table-column">
      <style:table-column-properties fo:break-before="auto" style:column-width="2.47385416666667cm"/>
    </style:style>
    <style:style style:name="co17" style:family="table-column">
      <style:table-column-properties fo:break-before="auto" style:column-width="3.26760416666667cm"/>
    </style:style>
    <style:style style:name="co18" style:family="table-column">
      <style:table-column-properties fo:break-before="auto" style:column-width="2.36802083333333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60614583333333cm"/>
    </style:style>
    <style:style style:name="co21" style:family="table-column">
      <style:table-column-properties fo:break-before="auto" style:column-width="8.00364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.4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27.7pt" style:use-optimal-row-height="false" fo:break-before="auto"/>
    </style:style>
    <style:style style:name="ro9" style:family="table-row">
      <style:table-row-properties style:row-height="6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_A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Enforcement action taken, or being taken, by local authorities against high-rise buildings with unsafe cladding under the Housing Act 2004 (31 March 2023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26">
            <text:p>Local Authority<text:s/></text:p>
          </table:table-cell>
          <table:table-cell office:value-type="string" table:number-columns-spanned="3" table:number-rows-spanned="1" table:style-name="ce27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27">
            <text:p>Buildings registered in the Building Safety Fund (non-ACM)</text:p>
          </table:table-cell>
          <table:covered-table-cell/>
          <table:table-cell office:value-type="string" table:style-name="ce4">
            <text:p>Buildings registered in the Building Safety Fund with unsafe ACM and non-ACM cladding</text:p>
          </table:table-cell>
          <table:table-cell office:value-type="string" table:style-name="ce5">
            <text:p>Other high-rise buildings with non-ACM cladding</text:p>
          </table:table-cell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Identified</text:p>
          </table:table-cell>
          <table:table-cell office:value-type="string" table:style-name="ce6">
            <text:p>Started or completed remediation</text:p>
          </table:table-cell>
          <table:table-cell office:value-type="string" table:style-name="ce7">
            <text:p>Enforcement action</text:p>
          </table:table-cell>
          <table:table-cell office:value-type="string" table:style-name="ce6">
            <text:p>Registrations (private-sector)</text:p>
          </table:table-cell>
          <table:table-cell office:value-type="string" table:style-name="ce7">
            <text:p>Enforcement action</text:p>
          </table:table-cell>
          <table:table-cell office:value-type="string" table:style-name="ce7">
            <text:p>Enforcement action</text:p>
          </table:table-cell>
          <table:table-cell office:value-type="string" table:style-name="ce8">
            <text:p>Enforcement action</text:p>
          </table:table-cell>
          <table:table-cell office:value-type="string" table:style-name="ce9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10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6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490" table:style-name="ce12">
            <text:p>490</text:p>
          </table:table-cell>
          <table:table-cell office:value-type="float" office:value="466" table:style-name="ce12">
            <text:p>466</text:p>
          </table:table-cell>
          <table:table-cell office:value-type="float" office:value="34" table:style-name="ce11">
            <text:p>34</text:p>
          </table:table-cell>
          <table:table-cell office:value-type="float" office:value="2830" table:style-name="ce12">
            <text:p>2830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161" table:style-name="ce12">
            <text:p>161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string" table:style-name="ce16">
            <text:p>1 to 5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Ipswich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aidston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rth Somerset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string" table:style-name="ce16">
            <text:p>1 to 5</text:p>
          </table:table-cell>
          <table:table-cell office:value-type="string" table:style-name="ce17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outhampton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hanet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string" table:style-name="ce16">
            <text:p>Over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5" table:style-name="ce18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370" table:style-name="ce24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against Buildings registered in the BSF (Non-ACM)/column G include those: found eligible, pending eligibility decision, buildings registered but are now found ineligible and buildings registered that have now withdrawn from the BSF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 table:style-name="ce1"/>
        </table:table-row>
        <table:table-row table:number-rows-repeated="1048501" table:style-name="ro7">
          <table:table-cell table:number-columns-repeated="16384"/>
        </table:table-row>
      </table:table>
      <table:table table:name="Enforcement_Action_Detail" table:style-name="ta1">
        <table:table-column table:style-name="co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7" table:number-columns-repeated="4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3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Detail of enforcement action taken, or being taken, by local authorities against high-rise buildings with unsafe cladding under the Housing Act 2004 (31 March 2023)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number-columns-spanned="4" table:number-rows-spanned="1" table:style-name="ce27">
            <text:p>Buildings inspected under the Housing Act's Housing Health and Safety Rating System (HHSRS)</text:p>
          </table:table-cell>
          <table:covered-table-cell table:number-columns-repeated="3"/>
          <table:table-cell office:value-type="string" table:number-columns-spanned="4" table:number-rows-spanned="1" table:style-name="ce36">
            <text:p>Statutory notices served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/>
          <table:table-cell office:value-type="string" table:style-name="ce29">
            <text:p>Local Authority<text:s/></text:p>
          </table:table-cell>
          <table:table-cell office:value-type="string" table:style-name="ce30">
            <text:p>TOTAL</text:p>
          </table:table-cell>
          <table:table-cell office:value-type="string" table:style-name="ce6">
            <text:p>Of the TOTAL, number supported by the Joint Inspection Team</text:p>
          </table:table-cell>
          <table:table-cell office:value-type="string" table:style-name="ce6">
            <text:p>Of the TOTAL, buildings rated Category 1 (severe)</text:p>
          </table:table-cell>
          <table:table-cell office:value-type="string" table:style-name="ce6">
            <text:p>Of the TOTAL, buildings rated Category 2</text:p>
          </table:table-cell>
          <table:table-cell office:value-type="string" table:style-name="ce31">
            <text:p>TOTAL</text:p>
          </table:table-cell>
          <table:table-cell office:value-type="string" table:style-name="ce6">
            <text:p>Of the TOTAL, number of Improvement Notices served</text:p>
          </table:table-cell>
          <table:table-cell office:value-type="string" table:style-name="ce6">
            <text:p>Of the TOTAL, number of Hazard Awareness Notices served</text:p>
          </table:table-cell>
          <table:table-cell office:value-type="string" table:style-name="ce6">
            <text:p>Of the TOTAL, number of Prohibition Orders ser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195" table:style-name="ce32">
            <text:p>195</text:p>
          </table:table-cell>
          <table:table-cell office:value-type="float" office:value="62" table:style-name="ce33">
            <text:p>62</text:p>
          </table:table-cell>
          <table:table-cell office:value-type="float" office:value="52" table:style-name="ce33">
            <text:p>52</text:p>
          </table:table-cell>
          <table:table-cell office:value-type="float" office:value="126" table:style-name="ce33">
            <text:p>126</text:p>
          </table:table-cell>
          <table:table-cell office:value-type="float" office:value="78" table:style-name="ce32">
            <text:p>78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ps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dst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rth Somers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uthamp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Housing Health and Safety Rating System (HHSRS) is a risk-based assessment evaluation tool to help local authorities identify and protect against potential risks and hazards to health and safety from any deficiencies identified in residential premises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ach hazard has a weighting which will help determine whether the building is rated as having risks which are either category 1 or category 2. Where a risk is deemed to be category 1, a local authority has a duty to take enforcement action; where a risk is deemed to be category 2, an authority has the power to take actio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Government-funded Joint inspection Team, hosted by the Local Government Association, provides expert advice to local authorities on enforcement on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sum of the HHSRS Category ratings (columns E + F) does not equal to the total number of inspections (column C) as not all ratings have yet been provided to the departmen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ansur Ahmed</meta:initial-creator>
    <dc:creator>Sarmed Hyder</dc:creator>
    <meta:creation-date>2022-11-16T12:23:57Z</meta:creation-date>
    <dc:date>2023-04-19T09:29:37Z</dc:date>
    <meta:user-defined meta:name="ContentTypeId">0x01010080CC0B7482AF2C4C84C4D8095F8D5C4D</meta:user-defined>
    <meta:user-defined meta:name="MediaServiceImageTags"/>
  </office:meta>
</office:document-meta>
</file>