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#00206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Percent" style:data-style-name="N13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3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37847222222222cm"/>
    </style:style>
    <style:style style:name="co2" style:family="table-column">
      <style:table-column-properties fo:break-before="auto" style:column-width="3.93347222222222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21569444444444cm"/>
    </style:style>
    <style:style style:name="co6" style:family="table-column">
      <style:table-column-properties fo:break-before="auto" style:column-width="4.26861111111111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table:tab-color="#44546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16376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Authority</text:p>
          </table:table-cell>
          <table:table-cell office:value-type="string" table:style-name="ce4">
            <text:p>Total HSF awarded (£)</text:p>
          </table:table-cell>
          <table:table-cell office:value-type="string" table:style-name="ce4">
            <text:p>Spend (£)</text:p>
          </table:table-cell>
          <table:table-cell office:value-type="string" table:style-name="ce4">
            <text:p>Number of awards</text:p>
          </table:table-cell>
          <table:table-cell office:value-type="string" table:style-name="ce4">
            <text:p>% Award spent</text:p>
          </table:table-cell>
          <table:table-cell office:value-type="string" table:style-name="ce4">
            <text:p>% Expenditure on families with children</text:p>
          </table:table-cell>
          <table:table-cell office:value-type="string" table:style-name="ce4">
            <text:p>% Expenditure on families with pensioners</text:p>
          </table:table-cell>
          <table:table-cell office:value-type="string" table:style-name="ce4">
            <text:p>% Spend on administratio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th &amp; North East Somerset UA</text:p>
          </table:table-cell>
          <table:table-cell office:value-type="currency" office:value="966860.28" table:style-name="ce5">
            <text:p>£966,860.28</text:p>
          </table:table-cell>
          <table:table-cell office:value-type="currency" office:value="966860.28" table:style-name="ce5">
            <text:p>£966,860.28</text:p>
          </table:table-cell>
          <table:table-cell office:value-type="float" office:value="10017" table:style-name="ce6">
            <text:p>1001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5555375333317178" table:style-name="ce7">
            <text:p>66%</text:p>
          </table:table-cell>
          <table:table-cell office:value-type="percentage" office:value="0.33029840606371136" table:style-name="ce7">
            <text:p>33%</text:p>
          </table:table-cell>
          <table:table-cell office:value-type="percentage" office:value="3.3825983626093313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dford UA</text:p>
          </table:table-cell>
          <table:table-cell office:value-type="currency" office:value="1201485" table:style-name="ce5">
            <text:p>£1,201,485.00</text:p>
          </table:table-cell>
          <table:table-cell office:value-type="currency" office:value="1201485" table:style-name="ce5">
            <text:p>£1,201,485.00</text:p>
          </table:table-cell>
          <table:table-cell office:value-type="float" office:value="18376" table:style-name="ce6">
            <text:p>18376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1170752912536952" table:style-name="ce7">
            <text:p>61%</text:p>
          </table:table-cell>
          <table:table-cell office:value-type="percentage" office:value="0.33349330551208484" table:style-name="ce7">
            <text:p>33%</text:p>
          </table:table-cell>
          <table:table-cell office:value-type="percentage" office:value="4.2684677711332226E-2" table:style-name="ce7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lackburn with Darwen UA</text:p>
          </table:table-cell>
          <table:table-cell office:value-type="currency" office:value="1618526.59" table:style-name="ce5">
            <text:p>£1,618,526.59</text:p>
          </table:table-cell>
          <table:table-cell office:value-type="currency" office:value="1616386.0599999998" table:style-name="ce5">
            <text:p>£1,616,386.06</text:p>
          </table:table-cell>
          <table:table-cell office:value-type="float" office:value="24466" table:style-name="ce6">
            <text:p>24466</text:p>
          </table:table-cell>
          <table:table-cell office:value-type="percentage" office:value="0.99867748233904496" table:style-name="ce7">
            <text:p>100%</text:p>
          </table:table-cell>
          <table:table-cell office:value-type="percentage" office:value="0.45991229309909448" table:style-name="ce7">
            <text:p>46%</text:p>
          </table:table-cell>
          <table:table-cell office:value-type="percentage" office:value="0.3320204636648601" table:style-name="ce7">
            <text:p>33%</text:p>
          </table:table-cell>
          <table:table-cell office:value-type="percentage" office:value="5.8147111216734944E-2" table:style-name="ce7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lackpool UA</text:p>
          </table:table-cell>
          <table:table-cell office:value-type="currency" office:value="1745857.53" table:style-name="ce5">
            <text:p>£1,745,857.53</text:p>
          </table:table-cell>
          <table:table-cell office:value-type="currency" office:value="1740915" table:style-name="ce5">
            <text:p>£1,740,915.00</text:p>
          </table:table-cell>
          <table:table-cell office:value-type="float" office:value="16185" table:style-name="ce6">
            <text:p>16185</text:p>
          </table:table-cell>
          <table:table-cell office:value-type="percentage" office:value="0.99716899580001805" table:style-name="ce7">
            <text:p>100%</text:p>
          </table:table-cell>
          <table:table-cell office:value-type="percentage" office:value="0.60222640410825279" table:style-name="ce7">
            <text:p>60%</text:p>
          </table:table-cell>
          <table:table-cell office:value-type="percentage" office:value="0.3695104492125949" table:style-name="ce7">
            <text:p>37%</text:p>
          </table:table-cell>
          <table:table-cell office:value-type="percentage" office:value="4.3080793720543506E-2" table:style-name="ce7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ournemouth, Christchurch and Poole UA</text:p>
          </table:table-cell>
          <table:table-cell office:value-type="currency" office:value="2653367.04" table:style-name="ce5">
            <text:p>£2,653,367.04</text:p>
          </table:table-cell>
          <table:table-cell office:value-type="currency" office:value="2183327.2800000003" table:style-name="ce5">
            <text:p>£2,183,327.28</text:p>
          </table:table-cell>
          <table:table-cell office:value-type="float" office:value="45119" table:style-name="ce6">
            <text:p>45119</text:p>
          </table:table-cell>
          <table:table-cell office:value-type="percentage" office:value="0.82285158709139627" table:style-name="ce7">
            <text:p>82%</text:p>
          </table:table-cell>
          <table:table-cell office:value-type="percentage" office:value="0.68896415959591373" table:style-name="ce7">
            <text:p>69%</text:p>
          </table:table-cell>
          <table:table-cell office:value-type="percentage" office:value="0.20366784790332748" table:style-name="ce7">
            <text:p>20%</text:p>
          </table:table-cell>
          <table:table-cell office:value-type="percentage" office:value="5.9991464037402575E-2" table:style-name="ce7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acknell Forest UA</text:p>
          </table:table-cell>
          <table:table-cell office:value-type="currency" office:value="555468.03" table:style-name="ce5">
            <text:p>£555,468.03</text:p>
          </table:table-cell>
          <table:table-cell office:value-type="currency" office:value="555468.03" table:style-name="ce5">
            <text:p>£555,468.03</text:p>
          </table:table-cell>
          <table:table-cell office:value-type="float" office:value="5511" table:style-name="ce6">
            <text:p>5511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7107388606570971" table:style-name="ce7">
            <text:p>47%</text:p>
          </table:table-cell>
          <table:table-cell office:value-type="percentage" office:value="0.36320484737884073" table:style-name="ce7">
            <text:p>36%</text:p>
          </table:table-cell>
          <table:table-cell office:value-type="percentage" office:value="1.7442101933391199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ighton &amp; Hove UA</text:p>
          </table:table-cell>
          <table:table-cell office:value-type="currency" office:value="2140360.89" table:style-name="ce5">
            <text:p>£2,140,360.89</text:p>
          </table:table-cell>
          <table:table-cell office:value-type="currency" office:value="2140360.89" table:style-name="ce5">
            <text:p>£2,140,360.89</text:p>
          </table:table-cell>
          <table:table-cell office:value-type="float" office:value="35774" table:style-name="ce6">
            <text:p>35774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5031252896315983" table:style-name="ce7">
            <text:p>65%</text:p>
          </table:table-cell>
          <table:table-cell office:value-type="percentage" office:value="0.34110610306754219" table:style-name="ce7">
            <text:p>34%</text:p>
          </table:table-cell>
          <table:table-cell office:value-type="percentage" office:value="8.8377198856404073E-3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istol UA</text:p>
          </table:table-cell>
          <table:table-cell office:value-type="currency" office:value="4039965.11" table:style-name="ce5">
            <text:p>£4,039,965.11</text:p>
          </table:table-cell>
          <table:table-cell office:value-type="currency" office:value="4039965" table:style-name="ce5">
            <text:p>£4,039,965.00</text:p>
          </table:table-cell>
          <table:table-cell office:value-type="float" office:value="32780" table:style-name="ce6">
            <text:p>32780</text:p>
          </table:table-cell>
          <table:table-cell office:value-type="percentage" office:value="0.99999997277204211" table:style-name="ce7">
            <text:p>100%</text:p>
          </table:table-cell>
          <table:table-cell office:value-type="percentage" office:value="0.61020888623107117" table:style-name="ce7">
            <text:p>61%</text:p>
          </table:table-cell>
          <table:table-cell office:value-type="percentage" office:value="0.36368196344979525" table:style-name="ce7">
            <text:p>36%</text:p>
          </table:table-cell>
          <table:table-cell office:value-type="percentage" office:value="5.0057364358354589E-2" table:style-name="ce7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uckinghamshire UA</text:p>
          </table:table-cell>
          <table:table-cell office:value-type="currency" office:value="2399190.54" table:style-name="ce5">
            <text:p>£2,399,190.54</text:p>
          </table:table-cell>
          <table:table-cell office:value-type="currency" office:value="2399062.6199999996" table:style-name="ce5">
            <text:p>£2,399,062.62</text:p>
          </table:table-cell>
          <table:table-cell office:value-type="float" office:value="71038" table:style-name="ce6">
            <text:p>71038</text:p>
          </table:table-cell>
          <table:table-cell office:value-type="percentage" office:value="0.99994668201717718" table:style-name="ce7">
            <text:p>100%</text:p>
          </table:table-cell>
          <table:table-cell office:value-type="percentage" office:value="0.49100678921258839" table:style-name="ce7">
            <text:p>49%</text:p>
          </table:table-cell>
          <table:table-cell office:value-type="percentage" office:value="0.36095301800000584" table:style-name="ce7">
            <text:p>36%</text:p>
          </table:table-cell>
          <table:table-cell office:value-type="percentage" office:value="7.0861009872264208E-2" table:style-name="ce7">
            <text:p>7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mbridgeshire</text:p>
          </table:table-cell>
          <table:table-cell office:value-type="currency" office:value="3581424.56" table:style-name="ce5">
            <text:p>£3,581,424.56</text:p>
          </table:table-cell>
          <table:table-cell office:value-type="currency" office:value="3581424.56" table:style-name="ce5">
            <text:p>£3,581,424.56</text:p>
          </table:table-cell>
          <table:table-cell office:value-type="float" office:value="75209" table:style-name="ce6">
            <text:p>75209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3876099616225268" table:style-name="ce7">
            <text:p>64%</text:p>
          </table:table-cell>
          <table:table-cell office:value-type="percentage" office:value="0.35263568186878869" table:style-name="ce7">
            <text:p>35%</text:p>
          </table:table-cell>
          <table:table-cell office:value-type="percentage" office:value="9.9196217607889534E-2" table:style-name="ce7">
            <text:p>10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al Bedfordshire UA</text:p>
          </table:table-cell>
          <table:table-cell office:value-type="currency" office:value="1483073.82" table:style-name="ce5">
            <text:p>£1,483,073.82</text:p>
          </table:table-cell>
          <table:table-cell office:value-type="currency" office:value="1483064.81" table:style-name="ce5">
            <text:p>£1,483,064.81</text:p>
          </table:table-cell>
          <table:table-cell office:value-type="float" office:value="17620" table:style-name="ce6">
            <text:p>17620</text:p>
          </table:table-cell>
          <table:table-cell office:value-type="percentage" office:value="0.99999392477981974" table:style-name="ce7">
            <text:p>100%</text:p>
          </table:table-cell>
          <table:table-cell office:value-type="percentage" office:value="0.61700408172160315" table:style-name="ce7">
            <text:p>62%</text:p>
          </table:table-cell>
          <table:table-cell office:value-type="percentage" office:value="0.33853459264009983" table:style-name="ce7">
            <text:p>34%</text:p>
          </table:table-cell>
          <table:table-cell office:value-type="percentage" office:value="3.6512632242956394E-2" table:style-name="ce7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heshire East UA</text:p>
          </table:table-cell>
          <table:table-cell office:value-type="currency" office:value="2203892.1" table:style-name="ce5">
            <text:p>£2,203,892.10</text:p>
          </table:table-cell>
          <table:table-cell office:value-type="currency" office:value="2203892.1" table:style-name="ce5">
            <text:p>£2,203,892.10</text:p>
          </table:table-cell>
          <table:table-cell office:value-type="float" office:value="69667" table:style-name="ce6">
            <text:p>6966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1403355016063579" table:style-name="ce7">
            <text:p>51%</text:p>
          </table:table-cell>
          <table:table-cell office:value-type="percentage" office:value="0.39828826655960009" table:style-name="ce7">
            <text:p>40%</text:p>
          </table:table-cell>
          <table:table-cell office:value-type="percentage" office:value="8.8614433528755782E-2" table:style-name="ce7">
            <text:p>9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heshire West and Chester UA</text:p>
          </table:table-cell>
          <table:table-cell office:value-type="currency" office:value="2290047.4500000002" table:style-name="ce5">
            <text:p>£2,290,047.45</text:p>
          </table:table-cell>
          <table:table-cell office:value-type="currency" office:value="2290047.4500000002" table:style-name="ce5">
            <text:p>£2,290,047.45</text:p>
          </table:table-cell>
          <table:table-cell office:value-type="float" office:value="30447" table:style-name="ce6">
            <text:p>3044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8640928251054336" table:style-name="ce7">
            <text:p>59%</text:p>
          </table:table-cell>
          <table:table-cell office:value-type="percentage" office:value="0.30910769693108731" table:style-name="ce7">
            <text:p>31%</text:p>
          </table:table-cell>
          <table:table-cell office:value-type="percentage" office:value="6.8651778372539829E-2" table:style-name="ce7">
            <text:p>7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ity of Nottingham UA</text:p>
          </table:table-cell>
          <table:table-cell office:value-type="currency" office:value="3556933.83" table:style-name="ce5">
            <text:p>£3,556,933.83</text:p>
          </table:table-cell>
          <table:table-cell office:value-type="currency" office:value="3510218.0300000003" table:style-name="ce5">
            <text:p>£3,510,218.03</text:p>
          </table:table-cell>
          <table:table-cell office:value-type="float" office:value="66708" table:style-name="ce6">
            <text:p>66708</text:p>
          </table:table-cell>
          <table:table-cell office:value-type="percentage" office:value="0.98686627240406111" table:style-name="ce7">
            <text:p>99%</text:p>
          </table:table-cell>
          <table:table-cell office:value-type="percentage" office:value="0.33840266698561311" table:style-name="ce7">
            <text:p>34%</text:p>
          </table:table-cell>
          <table:table-cell office:value-type="percentage" office:value="0.30072519543512816" table:style-name="ce7">
            <text:p>30%</text:p>
          </table:table-cell>
          <table:table-cell office:value-type="percentage" office:value="4.7326120081492486E-2" table:style-name="ce7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nwall UA</text:p>
          </table:table-cell>
          <table:table-cell office:value-type="currency" office:value="4528569.87" table:style-name="ce5">
            <text:p>£4,528,569.87</text:p>
          </table:table-cell>
          <table:table-cell office:value-type="currency" office:value="4528569.87" table:style-name="ce5">
            <text:p>£4,528,569.87</text:p>
          </table:table-cell>
          <table:table-cell office:value-type="float" office:value="59416.675000000003" table:style-name="ce6">
            <text:p>5941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6861392309577588" table:style-name="ce7">
            <text:p>47%</text:p>
          </table:table-cell>
          <table:table-cell office:value-type="percentage" office:value="0.39513661941280676" table:style-name="ce7">
            <text:p>40%</text:p>
          </table:table-cell>
          <table:table-cell office:value-type="percentage" office:value="2.3925082997560108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mbria</text:p>
          </table:table-cell>
          <table:table-cell office:value-type="currency" office:value="3690234.69" table:style-name="ce5">
            <text:p>£3,690,234.69</text:p>
          </table:table-cell>
          <table:table-cell office:value-type="currency" office:value="3690234.69" table:style-name="ce5">
            <text:p>£3,690,234.69</text:p>
          </table:table-cell>
          <table:table-cell office:value-type="float" office:value="60827" table:style-name="ce6">
            <text:p>6082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3440574328807309" table:style-name="ce7">
            <text:p>63%</text:p>
          </table:table-cell>
          <table:table-cell office:value-type="percentage" office:value="0.33235886091201733" table:style-name="ce7">
            <text:p>33%</text:p>
          </table:table-cell>
          <table:table-cell office:value-type="percentage" office:value="1.0108901772857162E-2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rlington UA</text:p>
          </table:table-cell>
          <table:table-cell office:value-type="currency" office:value="913853.75" table:style-name="ce5">
            <text:p>£913,853.75</text:p>
          </table:table-cell>
          <table:table-cell office:value-type="currency" office:value="913853.75" table:style-name="ce5">
            <text:p>£913,853.75</text:p>
          </table:table-cell>
          <table:table-cell office:value-type="float" office:value="6974" table:style-name="ce6">
            <text:p>6974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3685389802956749" table:style-name="ce7">
            <text:p>64%</text:p>
          </table:table-cell>
          <table:table-cell office:value-type="percentage" office:value="0.34963644751004985" table:style-name="ce7">
            <text:p>35%</text:p>
          </table:table-cell>
          <table:table-cell office:value-type="percentage" office:value="3.7136686258605386E-3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rby City UA</text:p>
          </table:table-cell>
          <table:table-cell office:value-type="currency" office:value="2224711.41" table:style-name="ce5">
            <text:p>£2,224,711.41</text:p>
          </table:table-cell>
          <table:table-cell office:value-type="currency" office:value="2224711.41" table:style-name="ce5">
            <text:p>£2,224,711.41</text:p>
          </table:table-cell>
          <table:table-cell office:value-type="float" office:value="51581" table:style-name="ce6">
            <text:p>51581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9329185040134846" table:style-name="ce7">
            <text:p>59%</text:p>
          </table:table-cell>
          <table:table-cell office:value-type="percentage" office:value="0.34877723594882459" table:style-name="ce7">
            <text:p>35%</text:p>
          </table:table-cell>
          <table:table-cell office:value-type="percentage" office:value="1.4999698320421702E-2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rbyshire</text:p>
          </table:table-cell>
          <table:table-cell office:value-type="currency" office:value="5404080.9000000004" table:style-name="ce5">
            <text:p>£5,404,080.90</text:p>
          </table:table-cell>
          <table:table-cell office:value-type="currency" office:value="5404080.9000000004" table:style-name="ce5">
            <text:p>£5,404,080.90</text:p>
          </table:table-cell>
          <table:table-cell office:value-type="float" office:value="64654" table:style-name="ce6">
            <text:p>64654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0521320199745501" table:style-name="ce7">
            <text:p>51%</text:p>
          </table:table-cell>
          <table:table-cell office:value-type="percentage" office:value="0.38136039423461371" table:style-name="ce7">
            <text:p>38%</text:p>
          </table:table-cell>
          <table:table-cell office:value-type="percentage" office:value="5.3894752019719022E-3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von</text:p>
          </table:table-cell>
          <table:table-cell office:value-type="currency" office:value="5064876.12" table:style-name="ce5">
            <text:p>£5,064,876.12</text:p>
          </table:table-cell>
          <table:table-cell office:value-type="currency" office:value="5064876.12" table:style-name="ce5">
            <text:p>£5,064,876.12</text:p>
          </table:table-cell>
          <table:table-cell office:value-type="float" office:value="57657" table:style-name="ce6">
            <text:p>5765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0610581788557016" table:style-name="ce7">
            <text:p>61%</text:p>
          </table:table-cell>
          <table:table-cell office:value-type="percentage" office:value="0.41417020144584693" table:style-name="ce7">
            <text:p>41%</text:p>
          </table:table-cell>
          <table:table-cell office:value-type="percentage" office:value="8.2094288221209247E-2" table:style-name="ce7">
            <text:p>8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orset UA</text:p>
          </table:table-cell>
          <table:table-cell office:value-type="currency" office:value="2294941.4500000002" table:style-name="ce5">
            <text:p>£2,294,941.45</text:p>
          </table:table-cell>
          <table:table-cell office:value-type="currency" office:value="2294941.4500000002" table:style-name="ce5">
            <text:p>£2,294,941.45</text:p>
          </table:table-cell>
          <table:table-cell office:value-type="float" office:value="27449" table:style-name="ce6">
            <text:p>27449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0980708944184747" table:style-name="ce7">
            <text:p>61%</text:p>
          </table:table-cell>
          <table:table-cell office:value-type="percentage" office:value="0.3552811051393886" table:style-name="ce7">
            <text:p>36%</text:p>
          </table:table-cell>
          <table:table-cell office:value-type="percentage" office:value="6.1690532453453219E-2" table:style-name="ce7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urham UA</text:p>
          </table:table-cell>
          <table:table-cell office:value-type="currency" office:value="4676099.6500000004" table:style-name="ce5">
            <text:p>£4,676,099.65</text:p>
          </table:table-cell>
          <table:table-cell office:value-type="currency" office:value="4676099.6500000004" table:style-name="ce5">
            <text:p>£4,676,099.65</text:p>
          </table:table-cell>
          <table:table-cell office:value-type="float" office:value="84358" table:style-name="ce6">
            <text:p>84358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8215130153092431" table:style-name="ce7">
            <text:p>58%</text:p>
          </table:table-cell>
          <table:table-cell office:value-type="percentage" office:value="0.36162317539385175" table:style-name="ce7">
            <text:p>36%</text:p>
          </table:table-cell>
          <table:table-cell office:value-type="percentage" office:value="1.5833864874971171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ast Riding of Yorkshire UA</text:p>
          </table:table-cell>
          <table:table-cell office:value-type="currency" office:value="2061832.61" table:style-name="ce5">
            <text:p>£2,061,832.61</text:p>
          </table:table-cell>
          <table:table-cell office:value-type="currency" office:value="2061832.61" table:style-name="ce5">
            <text:p>£2,061,832.61</text:p>
          </table:table-cell>
          <table:table-cell office:value-type="float" office:value="31555" table:style-name="ce6">
            <text:p>31555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037597296883034" table:style-name="ce7">
            <text:p>50%</text:p>
          </table:table-cell>
          <table:table-cell office:value-type="percentage" office:value="0.34276252815916247" table:style-name="ce7">
            <text:p>34%</text:p>
          </table:table-cell>
          <table:table-cell office:value-type="percentage" office:value="2.1809175867094275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ast Sussex</text:p>
          </table:table-cell>
          <table:table-cell office:value-type="currency" office:value="3896783.88" table:style-name="ce5">
            <text:p>£3,896,783.88</text:p>
          </table:table-cell>
          <table:table-cell office:value-type="currency" office:value="3896783.88" table:style-name="ce5">
            <text:p>£3,896,783.88</text:p>
          </table:table-cell>
          <table:table-cell office:value-type="float" office:value="58012" table:style-name="ce6">
            <text:p>5801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1573699909248716" table:style-name="ce7">
            <text:p>52%</text:p>
          </table:table-cell>
          <table:table-cell office:value-type="percentage" office:value="0.31027838254539464" table:style-name="ce7">
            <text:p>31%</text:p>
          </table:table-cell>
          <table:table-cell office:value-type="percentage" office:value="5.3269538776679608E-2" table:style-name="ce7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sex</text:p>
          </table:table-cell>
          <table:table-cell office:value-type="currency" office:value="9436542.8300000001" table:style-name="ce5">
            <text:p>£9,436,542.83</text:p>
          </table:table-cell>
          <table:table-cell office:value-type="currency" office:value="9381535.9337639995" table:style-name="ce5">
            <text:p>£9,381,535.93</text:p>
          </table:table-cell>
          <table:table-cell office:value-type="float" office:value="133346" table:style-name="ce6">
            <text:p>133346</text:p>
          </table:table-cell>
          <table:table-cell office:value-type="percentage" office:value="0.99417086350086536" table:style-name="ce7">
            <text:p>99%</text:p>
          </table:table-cell>
          <table:table-cell office:value-type="percentage" office:value="0.62237815813691832" table:style-name="ce7">
            <text:p>62%</text:p>
          </table:table-cell>
          <table:table-cell office:value-type="percentage" office:value="0.32869132674181045" table:style-name="ce7">
            <text:p>33%</text:p>
          </table:table-cell>
          <table:table-cell office:value-type="percentage" office:value="2.9869499593929635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loucestershire</text:p>
          </table:table-cell>
          <table:table-cell office:value-type="currency" office:value="3692483.14" table:style-name="ce5">
            <text:p>£3,692,483.14</text:p>
          </table:table-cell>
          <table:table-cell office:value-type="currency" office:value="3692483.14" table:style-name="ce5">
            <text:p>£3,692,483.14</text:p>
          </table:table-cell>
          <table:table-cell office:value-type="float" office:value="90703" table:style-name="ce6">
            <text:p>9070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2326115761222314" table:style-name="ce7">
            <text:p>52%</text:p>
          </table:table-cell>
          <table:table-cell office:value-type="percentage" office:value="0.33617833742098713" table:style-name="ce7">
            <text:p>34%</text:p>
          </table:table-cell>
          <table:table-cell office:value-type="percentage" office:value="0.10000001245774137" table:style-name="ce7">
            <text:p>10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alton UA</text:p>
          </table:table-cell>
          <table:table-cell office:value-type="currency" office:value="1297880.42" table:style-name="ce5">
            <text:p>£1,297,880.42</text:p>
          </table:table-cell>
          <table:table-cell office:value-type="currency" office:value="1260852" table:style-name="ce5">
            <text:p>£1,260,852.00</text:p>
          </table:table-cell>
          <table:table-cell office:value-type="float" office:value="58803" table:style-name="ce6">
            <text:p>58803</text:p>
          </table:table-cell>
          <table:table-cell office:value-type="percentage" office:value="0.97147008350738517" table:style-name="ce7">
            <text:p>97%</text:p>
          </table:table-cell>
          <table:table-cell office:value-type="percentage" office:value="0.54028569565151952" table:style-name="ce7">
            <text:p>54%</text:p>
          </table:table-cell>
          <table:table-cell office:value-type="percentage" office:value="0.43117316828851848" table:style-name="ce7">
            <text:p>43%</text:p>
          </table:table-cell>
          <table:table-cell office:value-type="percentage" office:value="5.1468372180081406E-2" table:style-name="ce7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ampshire</text:p>
          </table:table-cell>
          <table:table-cell office:value-type="currency" office:value="7124127.25" table:style-name="ce5">
            <text:p>£7,124,127.25</text:p>
          </table:table-cell>
          <table:table-cell office:value-type="currency" office:value="7124127.25" table:style-name="ce5">
            <text:p>£7,124,127.25</text:p>
          </table:table-cell>
          <table:table-cell office:value-type="float" office:value="262552" table:style-name="ce6">
            <text:p>26255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3932090488634595" table:style-name="ce7">
            <text:p>44%</text:p>
          </table:table-cell>
          <table:table-cell office:value-type="percentage" office:value="0.40538763338126477" table:style-name="ce7">
            <text:p>41%</text:p>
          </table:table-cell>
          <table:table-cell office:value-type="percentage" office:value="5.9488624500231534E-2" table:style-name="ce7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artlepool UA</text:p>
          </table:table-cell>
          <table:table-cell office:value-type="currency" office:value="993021.25" table:style-name="ce5">
            <text:p>£993,021.25</text:p>
          </table:table-cell>
          <table:table-cell office:value-type="currency" office:value="993021.25" table:style-name="ce5">
            <text:p>£993,021.25</text:p>
          </table:table-cell>
          <table:table-cell office:value-type="float" office:value="15158" table:style-name="ce6">
            <text:p>15158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1952541007072195" table:style-name="ce7">
            <text:p>52%</text:p>
          </table:table-cell>
          <table:table-cell office:value-type="percentage" office:value="0.33733419571002937" table:style-name="ce7">
            <text:p>34%</text:p>
          </table:table-cell>
          <table:table-cell office:value-type="percentage" office:value="5.0241875488565832E-2" table:style-name="ce7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efordshire UA</text:p>
          </table:table-cell>
          <table:table-cell office:value-type="currency" office:value="1329601.78" table:style-name="ce5">
            <text:p>£1,329,601.78</text:p>
          </table:table-cell>
          <table:table-cell office:value-type="currency" office:value="1329601.7799999998" table:style-name="ce5">
            <text:p>£1,329,601.78</text:p>
          </table:table-cell>
          <table:table-cell office:value-type="float" office:value="39000" table:style-name="ce6">
            <text:p>39000</text:p>
          </table:table-cell>
          <table:table-cell office:value-type="percentage" office:value="0.99999999999999978" table:style-name="ce7">
            <text:p>100%</text:p>
          </table:table-cell>
          <table:table-cell office:value-type="percentage" office:value="0.46783533314588105" table:style-name="ce7">
            <text:p>47%</text:p>
          </table:table-cell>
          <table:table-cell office:value-type="percentage" office:value="0.44754637952945686" table:style-name="ce7">
            <text:p>45%</text:p>
          </table:table-cell>
          <table:table-cell office:value-type="percentage" office:value="3.7167865404030977E-2" table:style-name="ce7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tfordshire</text:p>
          </table:table-cell>
          <table:table-cell office:value-type="currency" office:value="6172064.8399999999" table:style-name="ce5">
            <text:p>£6,172,064.84</text:p>
          </table:table-cell>
          <table:table-cell office:value-type="currency" office:value="6172064.8399999999" table:style-name="ce5">
            <text:p>£6,172,064.84</text:p>
          </table:table-cell>
          <table:table-cell office:value-type="float" office:value="152544.64205630863" table:style-name="ce6">
            <text:p>152545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9818640047623919" table:style-name="ce7">
            <text:p>50%</text:p>
          </table:table-cell>
          <table:table-cell office:value-type="percentage" office:value="0.46715870195136477" table:style-name="ce7">
            <text:p>47%</text:p>
          </table:table-cell>
          <table:table-cell office:value-type="percentage" office:value="1.6284198660492358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sle of Wight UA</text:p>
          </table:table-cell>
          <table:table-cell office:value-type="currency" office:value="1131576.08" table:style-name="ce5">
            <text:p>£1,131,576.08</text:p>
          </table:table-cell>
          <table:table-cell office:value-type="currency" office:value="1131576.08" table:style-name="ce5">
            <text:p>£1,131,576.08</text:p>
          </table:table-cell>
          <table:table-cell office:value-type="float" office:value="30160" table:style-name="ce6">
            <text:p>3016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3476852726326376" table:style-name="ce7">
            <text:p>43%</text:p>
          </table:table-cell>
          <table:table-cell office:value-type="percentage" office:value="0.46725779891288266" table:style-name="ce7">
            <text:p>47%</text:p>
          </table:table-cell>
          <table:table-cell office:value-type="percentage" office:value="6.5123416182498312E-2" table:style-name="ce7">
            <text:p>7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sles of Scilly</text:p>
          </table:table-cell>
          <table:table-cell office:value-type="currency" office:value="11130.1" table:style-name="ce5">
            <text:p>£11,130.10</text:p>
          </table:table-cell>
          <table:table-cell office:value-type="currency" office:value="11130.1" table:style-name="ce5">
            <text:p>£11,130.10</text:p>
          </table:table-cell>
          <table:table-cell office:value-type="float" office:value="75" table:style-name="ce6">
            <text:p>75</text:p>
          </table:table-cell>
          <table:table-cell office:value-type="percentage" office:value="1" table:style-name="ce7">
            <text:p>100%</text:p>
          </table:table-cell>
          <table:table-cell office:value-type="percentage" office:value="0.29872908261451442" table:style-name="ce7">
            <text:p>30%</text:p>
          </table:table-cell>
          <table:table-cell office:value-type="percentage" office:value="0.54314378657184437" table:style-name="ce7">
            <text:p>54%</text:p>
          </table:table-cell>
          <table:table-cell office:value-type="percentage" office:value="8.0268820585619169E-2" table:style-name="ce7">
            <text:p>8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ent</text:p>
          </table:table-cell>
          <table:table-cell office:value-type="currency" office:value="11065380.800000001" table:style-name="ce5">
            <text:p>£11,065,380.80</text:p>
          </table:table-cell>
          <table:table-cell office:value-type="currency" office:value="11065380.799999999" table:style-name="ce5">
            <text:p>£11,065,380.80</text:p>
          </table:table-cell>
          <table:table-cell office:value-type="float" office:value="203971.33333333334" table:style-name="ce6">
            <text:p>203971</text:p>
          </table:table-cell>
          <table:table-cell office:value-type="percentage" office:value="0.99999999999999978" table:style-name="ce7">
            <text:p>100%</text:p>
          </table:table-cell>
          <table:table-cell office:value-type="percentage" office:value="0.5839942907920761" table:style-name="ce7">
            <text:p>58%</text:p>
          </table:table-cell>
          <table:table-cell office:value-type="percentage" office:value="0.37019211702002364" table:style-name="ce7">
            <text:p>37%</text:p>
          </table:table-cell>
          <table:table-cell office:value-type="percentage" office:value="4.0471983576019367E-2" table:style-name="ce7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ingston upon Hull UA</text:p>
          </table:table-cell>
          <table:table-cell office:value-type="currency" office:value="3038293.68" table:style-name="ce5">
            <text:p>£3,038,293.68</text:p>
          </table:table-cell>
          <table:table-cell office:value-type="currency" office:value="3038293.68" table:style-name="ce5">
            <text:p>£3,038,293.68</text:p>
          </table:table-cell>
          <table:table-cell office:value-type="float" office:value="112738" table:style-name="ce6">
            <text:p>112738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4393132990356605" table:style-name="ce7">
            <text:p>64%</text:p>
          </table:table-cell>
          <table:table-cell office:value-type="percentage" office:value="0.22851740915315336" table:style-name="ce7">
            <text:p>23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ncashire</text:p>
          </table:table-cell>
          <table:table-cell office:value-type="currency" office:value="9678235.2200000007" table:style-name="ce5">
            <text:p>£9,678,235.22</text:p>
          </table:table-cell>
          <table:table-cell office:value-type="currency" office:value="9619665.3900000006" table:style-name="ce5">
            <text:p>£9,619,665.39</text:p>
          </table:table-cell>
          <table:table-cell office:value-type="float" office:value="124639" table:style-name="ce6">
            <text:p>124639</text:p>
          </table:table-cell>
          <table:table-cell office:value-type="percentage" office:value="0.99394829442882671" table:style-name="ce7">
            <text:p>99%</text:p>
          </table:table-cell>
          <table:table-cell office:value-type="percentage" office:value="0.58740356986492426" table:style-name="ce7">
            <text:p>59%</text:p>
          </table:table-cell>
          <table:table-cell office:value-type="percentage" office:value="0.36274227613438154" table:style-name="ce7">
            <text:p>36%</text:p>
          </table:table-cell>
          <table:table-cell office:value-type="percentage" office:value="7.816893514629826E-2" table:style-name="ce7">
            <text:p>8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eicester City UA</text:p>
          </table:table-cell>
          <table:table-cell office:value-type="currency" office:value="3429353.16" table:style-name="ce5">
            <text:p>£3,429,353.16</text:p>
          </table:table-cell>
          <table:table-cell office:value-type="currency" office:value="3429353.16" table:style-name="ce5">
            <text:p>£3,429,353.16</text:p>
          </table:table-cell>
          <table:table-cell office:value-type="float" office:value="53387" table:style-name="ce6">
            <text:p>5338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9515093827903373" table:style-name="ce7">
            <text:p>50%</text:p>
          </table:table-cell>
          <table:table-cell office:value-type="percentage" office:value="0.39090717793196927" table:style-name="ce7">
            <text:p>39%</text:p>
          </table:table-cell>
          <table:table-cell office:value-type="percentage" office:value="6.3079618781519714E-2" table:style-name="ce7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eicestershire</text:p>
          </table:table-cell>
          <table:table-cell office:value-type="currency" office:value="3620038.89" table:style-name="ce5">
            <text:p>£3,620,038.89</text:p>
          </table:table-cell>
          <table:table-cell office:value-type="currency" office:value="3620038.89" table:style-name="ce5">
            <text:p>£3,620,038.89</text:p>
          </table:table-cell>
          <table:table-cell office:value-type="float" office:value="87448" table:style-name="ce6">
            <text:p>87448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3759178474913081" table:style-name="ce7">
            <text:p>64%</text:p>
          </table:table-cell>
          <table:table-cell office:value-type="percentage" office:value="0.34338274309877648" table:style-name="ce7">
            <text:p>34%</text:p>
          </table:table-cell>
          <table:table-cell office:value-type="percentage" office:value="3.252451246456084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ncolnshire</text:p>
          </table:table-cell>
          <table:table-cell office:value-type="currency" office:value="5464685.2000000002" table:style-name="ce5">
            <text:p>£5,464,685.20</text:p>
          </table:table-cell>
          <table:table-cell office:value-type="currency" office:value="5464685.2000000002" table:style-name="ce5">
            <text:p>£5,464,685.20</text:p>
          </table:table-cell>
          <table:table-cell office:value-type="float" office:value="53069" table:style-name="ce6">
            <text:p>53069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099182183797367" table:style-name="ce7">
            <text:p>61%</text:p>
          </table:table-cell>
          <table:table-cell office:value-type="percentage" office:value="0.36304439279858053" table:style-name="ce7">
            <text:p>36%</text:p>
          </table:table-cell>
          <table:table-cell office:value-type="percentage" office:value="2.1281225860915097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ton UA</text:p>
          </table:table-cell>
          <table:table-cell office:value-type="currency" office:value="1829274.04" table:style-name="ce5">
            <text:p>£1,829,274.04</text:p>
          </table:table-cell>
          <table:table-cell office:value-type="currency" office:value="1829274" table:style-name="ce5">
            <text:p>£1,829,274.00</text:p>
          </table:table-cell>
          <table:table-cell office:value-type="float" office:value="19667" table:style-name="ce6">
            <text:p>19667</text:p>
          </table:table-cell>
          <table:table-cell office:value-type="percentage" office:value="0.99999997813340202" table:style-name="ce7">
            <text:p>100%</text:p>
          </table:table-cell>
          <table:table-cell office:value-type="percentage" office:value="0.64651000298562888" table:style-name="ce7">
            <text:p>65%</text:p>
          </table:table-cell>
          <table:table-cell office:value-type="percentage" office:value="0.32830065791070318" table:style-name="ce7">
            <text:p>33%</text:p>
          </table:table-cell>
          <table:table-cell office:value-type="percentage" office:value="3.1407542008468931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ddlesbrough UA</text:p>
          </table:table-cell>
          <table:table-cell office:value-type="currency" office:value="1653614.95" table:style-name="ce5">
            <text:p>£1,653,614.95</text:p>
          </table:table-cell>
          <table:table-cell office:value-type="currency" office:value="1653514.9999999998" table:style-name="ce5">
            <text:p>£1,653,515.00</text:p>
          </table:table-cell>
          <table:table-cell office:value-type="float" office:value="18692" table:style-name="ce6">
            <text:p>18692</text:p>
          </table:table-cell>
          <table:table-cell office:value-type="percentage" office:value="0.99993955666644152" table:style-name="ce7">
            <text:p>100%</text:p>
          </table:table-cell>
          <table:table-cell office:value-type="percentage" office:value="0.47700355343919476" table:style-name="ce7">
            <text:p>48%</text:p>
          </table:table-cell>
          <table:table-cell office:value-type="percentage" office:value="0.34912521885340275" table:style-name="ce7">
            <text:p>35%</text:p>
          </table:table-cell>
          <table:table-cell office:value-type="percentage" office:value="6.248386014036765E-2" table:style-name="ce7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lton Keynes UA</text:p>
          </table:table-cell>
          <table:table-cell office:value-type="currency" office:value="1792516.52" table:style-name="ce5">
            <text:p>£1,792,516.52</text:p>
          </table:table-cell>
          <table:table-cell office:value-type="currency" office:value="1792000" table:style-name="ce5">
            <text:p>£1,792,000.00</text:p>
          </table:table-cell>
          <table:table-cell office:value-type="float" office:value="48774" table:style-name="ce6">
            <text:p>48774</text:p>
          </table:table-cell>
          <table:table-cell office:value-type="percentage" office:value="0.99971184644925892" table:style-name="ce7">
            <text:p>100%</text:p>
          </table:table-cell>
          <table:table-cell office:value-type="percentage" office:value="0.54559866017052372" table:style-name="ce7">
            <text:p>55%</text:p>
          </table:table-cell>
          <table:table-cell office:value-type="percentage" office:value="0.36488185140073082" table:style-name="ce7">
            <text:p>36%</text:p>
          </table:table-cell>
          <table:table-cell office:value-type="percentage" office:value="8.3705357142857137E-2" table:style-name="ce7">
            <text:p>8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rfolk</text:p>
          </table:table-cell>
          <table:table-cell office:value-type="currency" office:value="6696806.2300000004" table:style-name="ce5">
            <text:p>£6,696,806.23</text:p>
          </table:table-cell>
          <table:table-cell office:value-type="currency" office:value="6696806.2300000004" table:style-name="ce5">
            <text:p>£6,696,806.23</text:p>
          </table:table-cell>
          <table:table-cell office:value-type="float" office:value="51865" table:style-name="ce6">
            <text:p>51865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5877137962243115" table:style-name="ce7">
            <text:p>66%</text:p>
          </table:table-cell>
          <table:table-cell office:value-type="percentage" office:value="0.32492990521752729" table:style-name="ce7">
            <text:p>32%</text:p>
          </table:table-cell>
          <table:table-cell office:value-type="percentage" office:value="4.3938399872143229E-2" table:style-name="ce7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rth East Lincolnshire UA</text:p>
          </table:table-cell>
          <table:table-cell office:value-type="currency" office:value="1559664.65" table:style-name="ce5">
            <text:p>£1,559,664.65</text:p>
          </table:table-cell>
          <table:table-cell office:value-type="currency" office:value="1559664.65" table:style-name="ce5">
            <text:p>£1,559,664.65</text:p>
          </table:table-cell>
          <table:table-cell office:value-type="float" office:value="12620" table:style-name="ce6">
            <text:p>1262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1593886769123267" table:style-name="ce7">
            <text:p>42%</text:p>
          </table:table-cell>
          <table:table-cell office:value-type="percentage" office:value="0.44805966614038045" table:style-name="ce7">
            <text:p>45%</text:p>
          </table:table-cell>
          <table:table-cell office:value-type="percentage" office:value="5.7422600428880663E-3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rth Lincolnshire UA</text:p>
          </table:table-cell>
          <table:table-cell office:value-type="currency" office:value="1323892.77" table:style-name="ce5">
            <text:p>£1,323,892.77</text:p>
          </table:table-cell>
          <table:table-cell office:value-type="currency" office:value="1323892.77" table:style-name="ce5">
            <text:p>£1,323,892.77</text:p>
          </table:table-cell>
          <table:table-cell office:value-type="float" office:value="14107" table:style-name="ce6">
            <text:p>1410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8668379753889177" table:style-name="ce7">
            <text:p>59%</text:p>
          </table:table-cell>
          <table:table-cell office:value-type="percentage" office:value="0.40011286805397478" table:style-name="ce7">
            <text:p>40%</text:p>
          </table:table-cell>
          <table:table-cell office:value-type="percentage" office:value="4.1875136156231146E-2" table:style-name="ce7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rth Somerset UA</text:p>
          </table:table-cell>
          <table:table-cell office:value-type="currency" office:value="1307847.79" table:style-name="ce5">
            <text:p>£1,307,847.79</text:p>
          </table:table-cell>
          <table:table-cell office:value-type="currency" office:value="1288412.6900000002" table:style-name="ce5">
            <text:p>£1,288,412.69</text:p>
          </table:table-cell>
          <table:table-cell office:value-type="float" office:value="20880" table:style-name="ce6">
            <text:p>20880</text:p>
          </table:table-cell>
          <table:table-cell office:value-type="percentage" office:value="0.98513963157746376" table:style-name="ce7">
            <text:p>99%</text:p>
          </table:table-cell>
          <table:table-cell office:value-type="percentage" office:value="0.48563441478821318" table:style-name="ce7">
            <text:p>49%</text:p>
          </table:table-cell>
          <table:table-cell office:value-type="percentage" office:value="0.32484868549377227" table:style-name="ce7">
            <text:p>32%</text:p>
          </table:table-cell>
          <table:table-cell office:value-type="percentage" office:value="3.0636627771805008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rth Yorkshire</text:p>
          </table:table-cell>
          <table:table-cell office:value-type="currency" office:value="3537549.92" table:style-name="ce5">
            <text:p>£3,537,549.92</text:p>
          </table:table-cell>
          <table:table-cell office:value-type="currency" office:value="3537549.92" table:style-name="ce5">
            <text:p>£3,537,549.92</text:p>
          </table:table-cell>
          <table:table-cell office:value-type="float" office:value="39023" table:style-name="ce6">
            <text:p>3902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2028015904446059" table:style-name="ce7">
            <text:p>42%</text:p>
          </table:table-cell>
          <table:table-cell office:value-type="percentage" office:value="0.39508183107587508" table:style-name="ce7">
            <text:p>40%</text:p>
          </table:table-cell>
          <table:table-cell office:value-type="percentage" office:value="3.7618691752624091E-2" table:style-name="ce7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rth Northamptonshire</text:p>
          </table:table-cell>
          <table:table-cell office:value-type="currency" office:value="2465491.77" table:style-name="ce5">
            <text:p>£2,465,491.77</text:p>
          </table:table-cell>
          <table:table-cell office:value-type="currency" office:value="2463406" table:style-name="ce5">
            <text:p>£2,463,406.00</text:p>
          </table:table-cell>
          <table:table-cell office:value-type="float" office:value="26585" table:style-name="ce6">
            <text:p>26585</text:p>
          </table:table-cell>
          <table:table-cell office:value-type="percentage" office:value="0.99915401461672693" table:style-name="ce7">
            <text:p>100%</text:p>
          </table:table-cell>
          <table:table-cell office:value-type="percentage" office:value="0.33626323267762337" table:style-name="ce7">
            <text:p>34%</text:p>
          </table:table-cell>
          <table:table-cell office:value-type="percentage" office:value="0.33398526752200547" table:style-name="ce7">
            <text:p>33%</text:p>
          </table:table-cell>
          <table:table-cell office:value-type="percentage" office:value="5.7480171762186179E-2" table:style-name="ce7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rthumberland UA</text:p>
          </table:table-cell>
          <table:table-cell office:value-type="currency" office:value="2480330" table:style-name="ce5">
            <text:p>£2,480,330.00</text:p>
          </table:table-cell>
          <table:table-cell office:value-type="currency" office:value="2480330" table:style-name="ce5">
            <text:p>£2,480,330.00</text:p>
          </table:table-cell>
          <table:table-cell office:value-type="float" office:value="35986" table:style-name="ce6">
            <text:p>35986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7118384178044159" table:style-name="ce7">
            <text:p>47%</text:p>
          </table:table-cell>
          <table:table-cell office:value-type="percentage" office:value="0.46568784873336061" table:style-name="ce7">
            <text:p>47%</text:p>
          </table:table-cell>
          <table:table-cell office:value-type="percentage" office:value="8.2069724593098504E-3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ttinghamshire</text:p>
          </table:table-cell>
          <table:table-cell office:value-type="currency" office:value="5646450.0300000003" table:style-name="ce5">
            <text:p>£5,646,450.03</text:p>
          </table:table-cell>
          <table:table-cell office:value-type="currency" office:value="5646450.0300000003" table:style-name="ce5">
            <text:p>£5,646,450.03</text:p>
          </table:table-cell>
          <table:table-cell office:value-type="float" office:value="110574" table:style-name="ce6">
            <text:p>110574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4126596698935581" table:style-name="ce7">
            <text:p>54%</text:p>
          </table:table-cell>
          <table:table-cell office:value-type="percentage" office:value="0.40107444106744072" table:style-name="ce7">
            <text:p>40%</text:p>
          </table:table-cell>
          <table:table-cell office:value-type="percentage" office:value="6.8484096723689589E-2" table:style-name="ce7">
            <text:p>7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xfordshire</text:p>
          </table:table-cell>
          <table:table-cell office:value-type="currency" office:value="3361256.14" table:style-name="ce5">
            <text:p>£3,361,256.14</text:p>
          </table:table-cell>
          <table:table-cell office:value-type="currency" office:value="3361256.14" table:style-name="ce5">
            <text:p>£3,361,256.14</text:p>
          </table:table-cell>
          <table:table-cell office:value-type="float" office:value="48947" table:style-name="ce6">
            <text:p>4894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3760084816521523" table:style-name="ce7">
            <text:p>64%</text:p>
          </table:table-cell>
          <table:table-cell office:value-type="percentage" office:value="0.32942916942463479" table:style-name="ce7">
            <text:p>33%</text:p>
          </table:table-cell>
          <table:table-cell office:value-type="percentage" office:value="3.1766992919498242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terborough UA</text:p>
          </table:table-cell>
          <table:table-cell office:value-type="currency" office:value="1824636.27" table:style-name="ce5">
            <text:p>£1,824,636.27</text:p>
          </table:table-cell>
          <table:table-cell office:value-type="currency" office:value="1824636.27" table:style-name="ce5">
            <text:p>£1,824,636.27</text:p>
          </table:table-cell>
          <table:table-cell office:value-type="float" office:value="56083" table:style-name="ce6">
            <text:p>5608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0518809589227518" table:style-name="ce7">
            <text:p>61%</text:p>
          </table:table-cell>
          <table:table-cell office:value-type="percentage" office:value="0.33335101701696385" table:style-name="ce7">
            <text:p>33%</text:p>
          </table:table-cell>
          <table:table-cell office:value-type="percentage" office:value="4.0071454898789223E-2" table:style-name="ce7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ymouth UA</text:p>
          </table:table-cell>
          <table:table-cell office:value-type="currency" office:value="2294796.8199999998" table:style-name="ce5">
            <text:p>£2,294,796.82</text:p>
          </table:table-cell>
          <table:table-cell office:value-type="currency" office:value="2294796.8199999998" table:style-name="ce5">
            <text:p>£2,294,796.82</text:p>
          </table:table-cell>
          <table:table-cell office:value-type="float" office:value="34802" table:style-name="ce6">
            <text:p>3480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8715448609999752" table:style-name="ce7">
            <text:p>69%</text:p>
          </table:table-cell>
          <table:table-cell office:value-type="percentage" office:value="0.23016573839220178" table:style-name="ce7">
            <text:p>23%</text:p>
          </table:table-cell>
          <table:table-cell office:value-type="percentage" office:value="5.3445476711092878E-2" table:style-name="ce7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rtsmouth UA</text:p>
          </table:table-cell>
          <table:table-cell office:value-type="currency" office:value="1888214.7" table:style-name="ce5">
            <text:p>£1,888,214.70</text:p>
          </table:table-cell>
          <table:table-cell office:value-type="currency" office:value="1888214.7" table:style-name="ce5">
            <text:p>£1,888,214.70</text:p>
          </table:table-cell>
          <table:table-cell office:value-type="float" office:value="30020" table:style-name="ce6">
            <text:p>3002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7395293722767782" table:style-name="ce7">
            <text:p>57%</text:p>
          </table:table-cell>
          <table:table-cell office:value-type="percentage" office:value="0.34927298015117042" table:style-name="ce7">
            <text:p>35%</text:p>
          </table:table-cell>
          <table:table-cell office:value-type="percentage" office:value="4.9851094793404591E-2" table:style-name="ce7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ading UA</text:p>
          </table:table-cell>
          <table:table-cell office:value-type="currency" office:value="1130648.94" table:style-name="ce5">
            <text:p>£1,130,648.94</text:p>
          </table:table-cell>
          <table:table-cell office:value-type="currency" office:value="1130648.94" table:style-name="ce5">
            <text:p>£1,130,648.94</text:p>
          </table:table-cell>
          <table:table-cell office:value-type="float" office:value="22171" table:style-name="ce6">
            <text:p>22171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938384056870177" table:style-name="ce7">
            <text:p>49%</text:p>
          </table:table-cell>
          <table:table-cell office:value-type="percentage" office:value="0.41541538922898347" table:style-name="ce7">
            <text:p>42%</text:p>
          </table:table-cell>
          <table:table-cell office:value-type="percentage" office:value="4.9971302321302313E-2" table:style-name="ce7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dcar &amp; Cleveland UA</text:p>
          </table:table-cell>
          <table:table-cell office:value-type="currency" office:value="1296381.17" table:style-name="ce5">
            <text:p>£1,296,381.17</text:p>
          </table:table-cell>
          <table:table-cell office:value-type="currency" office:value="1296381.17" table:style-name="ce5">
            <text:p>£1,296,381.17</text:p>
          </table:table-cell>
          <table:table-cell office:value-type="float" office:value="13982" table:style-name="ce6">
            <text:p>1398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3730082995972932" table:style-name="ce7">
            <text:p>34%</text:p>
          </table:table-cell>
          <table:table-cell office:value-type="percentage" office:value="0.32850341975264236" table:style-name="ce7">
            <text:p>33%</text:p>
          </table:table-cell>
          <table:table-cell office:value-type="percentage" office:value="1.8044769965302722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utland UA</text:p>
          </table:table-cell>
          <table:table-cell office:value-type="currency" office:value="157371.07" table:style-name="ce5">
            <text:p>£157,371.07</text:p>
          </table:table-cell>
          <table:table-cell office:value-type="currency" office:value="157371" table:style-name="ce5">
            <text:p>£157,371.00</text:p>
          </table:table-cell>
          <table:table-cell office:value-type="float" office:value="3037" table:style-name="ce6">
            <text:p>3037</text:p>
          </table:table-cell>
          <table:table-cell office:value-type="percentage" office:value="0.9999995551914338" table:style-name="ce7">
            <text:p>100%</text:p>
          </table:table-cell>
          <table:table-cell office:value-type="percentage" office:value="0.41180459029731836" table:style-name="ce7">
            <text:p>41%</text:p>
          </table:table-cell>
          <table:table-cell office:value-type="percentage" office:value="0.32071058073702413" table:style-name="ce7">
            <text:p>32%</text:p>
          </table:table-cell>
          <table:table-cell office:value-type="percentage" office:value="6.2819706299127545E-2" table:style-name="ce7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hropshire UA</text:p>
          </table:table-cell>
          <table:table-cell office:value-type="currency" office:value="2088795.13" table:style-name="ce5">
            <text:p>£2,088,795.13</text:p>
          </table:table-cell>
          <table:table-cell office:value-type="currency" office:value="2088795.13" table:style-name="ce5">
            <text:p>£2,088,795.13</text:p>
          </table:table-cell>
          <table:table-cell office:value-type="float" office:value="43090" table:style-name="ce6">
            <text:p>4309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7147214353848507" table:style-name="ce7">
            <text:p>37%</text:p>
          </table:table-cell>
          <table:table-cell office:value-type="percentage" office:value="0.56152353912893993" table:style-name="ce7">
            <text:p>56%</text:p>
          </table:table-cell>
          <table:table-cell office:value-type="percentage" office:value="4.787448925160985E-2" table:style-name="ce7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lough UA</text:p>
          </table:table-cell>
          <table:table-cell office:value-type="currency" office:value="1177691.53" table:style-name="ce5">
            <text:p>£1,177,691.53</text:p>
          </table:table-cell>
          <table:table-cell office:value-type="currency" office:value="1177691.53" table:style-name="ce5">
            <text:p>£1,177,691.53</text:p>
          </table:table-cell>
          <table:table-cell office:value-type="float" office:value="18583" table:style-name="ce6">
            <text:p>1858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4593915335633301" table:style-name="ce7">
            <text:p>65%</text:p>
          </table:table-cell>
          <table:table-cell office:value-type="percentage" office:value="0.32530673323846077" table:style-name="ce7">
            <text:p>33%</text:p>
          </table:table-cell>
          <table:table-cell office:value-type="percentage" office:value="5.0692841443803198E-2" table:style-name="ce7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merset</text:p>
          </table:table-cell>
          <table:table-cell office:value-type="currency" office:value="3820415.56" table:style-name="ce5">
            <text:p>£3,820,415.56</text:p>
          </table:table-cell>
          <table:table-cell office:value-type="currency" office:value="3820415.56" table:style-name="ce5">
            <text:p>£3,820,415.56</text:p>
          </table:table-cell>
          <table:table-cell office:value-type="float" office:value="124956" table:style-name="ce6">
            <text:p>124956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3752574524935781" table:style-name="ce7">
            <text:p>54%</text:p>
          </table:table-cell>
          <table:table-cell office:value-type="percentage" office:value="0.42258955245983626" table:style-name="ce7">
            <text:p>42%</text:p>
          </table:table-cell>
          <table:table-cell office:value-type="percentage" office:value="4.3067880291012113E-2" table:style-name="ce7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uth Gloucestershire UA</text:p>
          </table:table-cell>
          <table:table-cell office:value-type="currency" office:value="1410016.31" table:style-name="ce5">
            <text:p>£1,410,016.31</text:p>
          </table:table-cell>
          <table:table-cell office:value-type="currency" office:value="1397224.46" table:style-name="ce5">
            <text:p>£1,397,224.46</text:p>
          </table:table-cell>
          <table:table-cell office:value-type="float" office:value="15777" table:style-name="ce6">
            <text:p>15777</text:p>
          </table:table-cell>
          <table:table-cell office:value-type="percentage" office:value="0.99092787089817413" table:style-name="ce7">
            <text:p>99%</text:p>
          </table:table-cell>
          <table:table-cell office:value-type="percentage" office:value="0.49093771266283354" table:style-name="ce7">
            <text:p>49%</text:p>
          </table:table-cell>
          <table:table-cell office:value-type="percentage" office:value="0.31367862468204544" table:style-name="ce7">
            <text:p>31%</text:p>
          </table:table-cell>
          <table:table-cell office:value-type="percentage" office:value="5.3469189910975372E-2" table:style-name="ce7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uthampton UA</text:p>
          </table:table-cell>
          <table:table-cell office:value-type="currency" office:value="2222676.23" table:style-name="ce5">
            <text:p>£2,222,676.23</text:p>
          </table:table-cell>
          <table:table-cell office:value-type="currency" office:value="2222676.23" table:style-name="ce5">
            <text:p>£2,222,676.23</text:p>
          </table:table-cell>
          <table:table-cell office:value-type="float" office:value="62886" table:style-name="ce6">
            <text:p>62886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8684157546658133" table:style-name="ce7">
            <text:p>59%</text:p>
          </table:table-cell>
          <table:table-cell office:value-type="percentage" office:value="0.3303230670664542" table:style-name="ce7">
            <text:p>33%</text:p>
          </table:table-cell>
          <table:table-cell office:value-type="percentage" office:value="6.2987131508577834E-2" table:style-name="ce7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uthend-on-Sea UA</text:p>
          </table:table-cell>
          <table:table-cell office:value-type="currency" office:value="1413078.83" table:style-name="ce5">
            <text:p>£1,413,078.83</text:p>
          </table:table-cell>
          <table:table-cell office:value-type="currency" office:value="1413075" table:style-name="ce5">
            <text:p>£1,413,075.00</text:p>
          </table:table-cell>
          <table:table-cell office:value-type="float" office:value="18848" table:style-name="ce6">
            <text:p>18848</text:p>
          </table:table-cell>
          <table:table-cell office:value-type="percentage" office:value="0.99999728960627055" table:style-name="ce7">
            <text:p>100%</text:p>
          </table:table-cell>
          <table:table-cell office:value-type="percentage" office:value="0.55429188441969857" table:style-name="ce7">
            <text:p>55%</text:p>
          </table:table-cell>
          <table:table-cell office:value-type="percentage" office:value="0.36185470672938463" table:style-name="ce7">
            <text:p>36%</text:p>
          </table:table-cell>
          <table:table-cell office:value-type="percentage" office:value="7.8516710011853577E-2" table:style-name="ce7">
            <text:p>8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affordshire</text:p>
          </table:table-cell>
          <table:table-cell office:value-type="currency" office:value="5506547.9900000002" table:style-name="ce5">
            <text:p>£5,506,547.99</text:p>
          </table:table-cell>
          <table:table-cell office:value-type="currency" office:value="5506547.9900000002" table:style-name="ce5">
            <text:p>£5,506,547.99</text:p>
          </table:table-cell>
          <table:table-cell office:value-type="float" office:value="105785" table:style-name="ce6">
            <text:p>105785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0353676876295447" table:style-name="ce7">
            <text:p>40%</text:p>
          </table:table-cell>
          <table:table-cell office:value-type="percentage" office:value="0.55969573404019546" table:style-name="ce7">
            <text:p>56%</text:p>
          </table:table-cell>
          <table:table-cell office:value-type="percentage" office:value="7.9621058564496403E-2" table:style-name="ce7">
            <text:p>8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ockton-on-Tees UA</text:p>
          </table:table-cell>
          <table:table-cell office:value-type="currency" office:value="1685873.97" table:style-name="ce5">
            <text:p>£1,685,873.97</text:p>
          </table:table-cell>
          <table:table-cell office:value-type="currency" office:value="1685873.97" table:style-name="ce5">
            <text:p>£1,685,873.97</text:p>
          </table:table-cell>
          <table:table-cell office:value-type="float" office:value="18875" table:style-name="ce6">
            <text:p>18875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9130102115521721" table:style-name="ce7">
            <text:p>59%</text:p>
          </table:table-cell>
          <table:table-cell office:value-type="percentage" office:value="0.37789420285076231" table:style-name="ce7">
            <text:p>38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oke-on-Trent UA</text:p>
          </table:table-cell>
          <table:table-cell office:value-type="currency" office:value="2686721.9" table:style-name="ce5">
            <text:p>£2,686,721.90</text:p>
          </table:table-cell>
          <table:table-cell office:value-type="currency" office:value="2609425.7000000002" table:style-name="ce5">
            <text:p>£2,609,425.70</text:p>
          </table:table-cell>
          <table:table-cell office:value-type="float" office:value="36988" table:style-name="ce6">
            <text:p>36988</text:p>
          </table:table-cell>
          <table:table-cell office:value-type="percentage" office:value="0.97123029368986802" table:style-name="ce7">
            <text:p>97%</text:p>
          </table:table-cell>
          <table:table-cell office:value-type="percentage" office:value="0.44701269770692909" table:style-name="ce7">
            <text:p>45%</text:p>
          </table:table-cell>
          <table:table-cell office:value-type="percentage" office:value="0.38196634049715023" table:style-name="ce7">
            <text:p>38%</text:p>
          </table:table-cell>
          <table:table-cell office:value-type="percentage" office:value="4.261286305258663E-2" table:style-name="ce7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ffolk</text:p>
          </table:table-cell>
          <table:table-cell office:value-type="currency" office:value="5106030.0199999996" table:style-name="ce5">
            <text:p>£5,106,030.02</text:p>
          </table:table-cell>
          <table:table-cell office:value-type="currency" office:value="5106030.0199999996" table:style-name="ce5">
            <text:p>£5,106,030.02</text:p>
          </table:table-cell>
          <table:table-cell office:value-type="float" office:value="32963" table:style-name="ce6">
            <text:p>3296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9409945157567521" table:style-name="ce7">
            <text:p>69%</text:p>
          </table:table-cell>
          <table:table-cell office:value-type="percentage" office:value="0.20925147563617297" table:style-name="ce7">
            <text:p>21%</text:p>
          </table:table-cell>
          <table:table-cell office:value-type="percentage" office:value="1.7266923550128287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rrey</text:p>
          </table:table-cell>
          <table:table-cell office:value-type="currency" office:value="5290829.72" table:style-name="ce5">
            <text:p>£5,290,829.72</text:p>
          </table:table-cell>
          <table:table-cell office:value-type="currency" office:value="5290829.72" table:style-name="ce5">
            <text:p>£5,290,829.72</text:p>
          </table:table-cell>
          <table:table-cell office:value-type="float" office:value="58041" table:style-name="ce6">
            <text:p>58041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0006189993758063" table:style-name="ce7">
            <text:p>60%</text:p>
          </table:table-cell>
          <table:table-cell office:value-type="percentage" office:value="0.30806097491389012" table:style-name="ce7">
            <text:p>31%</text:p>
          </table:table-cell>
          <table:table-cell office:value-type="percentage" office:value="2.9227502713884353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windon UA</text:p>
          </table:table-cell>
          <table:table-cell office:value-type="currency" office:value="1515345.6" table:style-name="ce5">
            <text:p>£1,515,345.60</text:p>
          </table:table-cell>
          <table:table-cell office:value-type="currency" office:value="1454249.0299999998" table:style-name="ce5">
            <text:p>£1,454,249.03</text:p>
          </table:table-cell>
          <table:table-cell office:value-type="float" office:value="25082" table:style-name="ce6">
            <text:p>25082</text:p>
          </table:table-cell>
          <table:table-cell office:value-type="percentage" office:value="0.9596814284477414" table:style-name="ce7">
            <text:p>96%</text:p>
          </table:table-cell>
          <table:table-cell office:value-type="percentage" office:value="0.47940880675537512" table:style-name="ce7">
            <text:p>48%</text:p>
          </table:table-cell>
          <table:table-cell office:value-type="percentage" office:value="0.34920341731041143" table:style-name="ce7">
            <text:p>35%</text:p>
          </table:table-cell>
          <table:table-cell office:value-type="percentage" office:value="5.2020945821088162E-2" table:style-name="ce7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lford and the Wrekin UA</text:p>
          </table:table-cell>
          <table:table-cell office:value-type="currency" office:value="1514547.04" table:style-name="ce5">
            <text:p>£1,514,547.04</text:p>
          </table:table-cell>
          <table:table-cell office:value-type="currency" office:value="1514547.0399999998" table:style-name="ce5">
            <text:p>£1,514,547.04</text:p>
          </table:table-cell>
          <table:table-cell office:value-type="float" office:value="16047" table:style-name="ce6">
            <text:p>16047</text:p>
          </table:table-cell>
          <table:table-cell office:value-type="percentage" office:value="0.99999999999999989" table:style-name="ce7">
            <text:p>100%</text:p>
          </table:table-cell>
          <table:table-cell office:value-type="percentage" office:value="0.60629226286182125" table:style-name="ce7">
            <text:p>61%</text:p>
          </table:table-cell>
          <table:table-cell office:value-type="percentage" office:value="0.37184965375173951" table:style-name="ce7">
            <text:p>37%</text:p>
          </table:table-cell>
          <table:table-cell office:value-type="percentage" office:value="4.0735888929537646E-2" table:style-name="ce7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he Medway Towns UA</text:p>
          </table:table-cell>
          <table:table-cell office:value-type="currency" office:value="2262463.11" table:style-name="ce5">
            <text:p>£2,262,463.11</text:p>
          </table:table-cell>
          <table:table-cell office:value-type="currency" office:value="2262463" table:style-name="ce5">
            <text:p>£2,262,463.00</text:p>
          </table:table-cell>
          <table:table-cell office:value-type="float" office:value="52842" table:style-name="ce6">
            <text:p>52842</text:p>
          </table:table-cell>
          <table:table-cell office:value-type="percentage" office:value="0.99999995138042275" table:style-name="ce7">
            <text:p>100%</text:p>
          </table:table-cell>
          <table:table-cell office:value-type="percentage" office:value="0.60035548934837601" table:style-name="ce7">
            <text:p>60%</text:p>
          </table:table-cell>
          <table:table-cell office:value-type="percentage" office:value="0.36265050950776834" table:style-name="ce7">
            <text:p>36%</text:p>
          </table:table-cell>
          <table:table-cell office:value-type="percentage" office:value="6.5662952278114597E-2" table:style-name="ce7">
            <text:p>7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hurrock UA</text:p>
          </table:table-cell>
          <table:table-cell office:value-type="currency" office:value="1295040.81" table:style-name="ce5">
            <text:p>£1,295,040.81</text:p>
          </table:table-cell>
          <table:table-cell office:value-type="currency" office:value="1295040.81" table:style-name="ce5">
            <text:p>£1,295,040.81</text:p>
          </table:table-cell>
          <table:table-cell office:value-type="float" office:value="20650" table:style-name="ce6">
            <text:p>2065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3249053491948459" table:style-name="ce7">
            <text:p>63%</text:p>
          </table:table-cell>
          <table:table-cell office:value-type="percentage" office:value="0.3377050777174857" table:style-name="ce7">
            <text:p>34%</text:p>
          </table:table-cell>
          <table:table-cell office:value-type="percentage" office:value="7.9819878417576665E-3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rbay UA</text:p>
          </table:table-cell>
          <table:table-cell office:value-type="currency" office:value="1235356.81" table:style-name="ce5">
            <text:p>£1,235,356.81</text:p>
          </table:table-cell>
          <table:table-cell office:value-type="currency" office:value="1235356.81" table:style-name="ce5">
            <text:p>£1,235,356.81</text:p>
          </table:table-cell>
          <table:table-cell office:value-type="float" office:value="17996" table:style-name="ce6">
            <text:p>17996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8630604185009538" table:style-name="ce7">
            <text:p>59%</text:p>
          </table:table-cell>
          <table:table-cell office:value-type="percentage" office:value="0.3602792651546417" table:style-name="ce7">
            <text:p>36%</text:p>
          </table:table-cell>
          <table:table-cell office:value-type="percentage" office:value="7.2961989014331818E-2" table:style-name="ce7">
            <text:p>7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arrington UA</text:p>
          </table:table-cell>
          <table:table-cell office:value-type="currency" office:value="1440750.42" table:style-name="ce5">
            <text:p>£1,440,750.42</text:p>
          </table:table-cell>
          <table:table-cell office:value-type="currency" office:value="1440750" table:style-name="ce5">
            <text:p>£1,440,750.00</text:p>
          </table:table-cell>
          <table:table-cell office:value-type="float" office:value="32049" table:style-name="ce6">
            <text:p>32049</text:p>
          </table:table-cell>
          <table:table-cell office:value-type="percentage" office:value="0.99999970848524899" table:style-name="ce7">
            <text:p>100%</text:p>
          </table:table-cell>
          <table:table-cell office:value-type="percentage" office:value="0.39613778378306808" table:style-name="ce7">
            <text:p>40%</text:p>
          </table:table-cell>
          <table:table-cell office:value-type="percentage" office:value="0.33088274748071644" table:style-name="ce7">
            <text:p>33%</text:p>
          </table:table-cell>
          <table:table-cell office:value-type="percentage" office:value="3.9694603505118862E-3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arwickshire</text:p>
          </table:table-cell>
          <table:table-cell office:value-type="currency" office:value="3472997.02" table:style-name="ce5">
            <text:p>£3,472,997.02</text:p>
          </table:table-cell>
          <table:table-cell office:value-type="currency" office:value="3472997.02" table:style-name="ce5">
            <text:p>£3,472,997.02</text:p>
          </table:table-cell>
          <table:table-cell office:value-type="float" office:value="74137" table:style-name="ce6">
            <text:p>7413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2051325495494247" table:style-name="ce7">
            <text:p>62%</text:p>
          </table:table-cell>
          <table:table-cell office:value-type="percentage" office:value="0.38666045194397763" table:style-name="ce7">
            <text:p>39%</text:p>
          </table:table-cell>
          <table:table-cell office:value-type="percentage" office:value="3.1640217186250277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est Berkshire UA</text:p>
          </table:table-cell>
          <table:table-cell office:value-type="currency" office:value="694849.63" table:style-name="ce5">
            <text:p>£694,849.63</text:p>
          </table:table-cell>
          <table:table-cell office:value-type="currency" office:value="694849.63" table:style-name="ce5">
            <text:p>£694,849.63</text:p>
          </table:table-cell>
          <table:table-cell office:value-type="float" office:value="7042" table:style-name="ce6">
            <text:p>704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2717325006304845" table:style-name="ce7">
            <text:p>73%</text:p>
          </table:table-cell>
          <table:table-cell office:value-type="percentage" office:value="0.33356084476398057" table:style-name="ce7">
            <text:p>33%</text:p>
          </table:table-cell>
          <table:table-cell office:value-type="percentage" office:value="5.0370610400987045E-2" table:style-name="ce7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est Sussex</text:p>
          </table:table-cell>
          <table:table-cell office:value-type="currency" office:value="4870362.1100000003" table:style-name="ce5">
            <text:p>£4,870,362.11</text:p>
          </table:table-cell>
          <table:table-cell office:value-type="currency" office:value="4870361.68" table:style-name="ce5">
            <text:p>£4,870,361.68</text:p>
          </table:table-cell>
          <table:table-cell office:value-type="float" office:value="133306" table:style-name="ce6">
            <text:p>133306</text:p>
          </table:table-cell>
          <table:table-cell office:value-type="percentage" office:value="0.99999991171087677" table:style-name="ce7">
            <text:p>100%</text:p>
          </table:table-cell>
          <table:table-cell office:value-type="percentage" office:value="0.66790669314153106" table:style-name="ce7">
            <text:p>67%</text:p>
          </table:table-cell>
          <table:table-cell office:value-type="percentage" office:value="0.21461277041186988" table:style-name="ce7">
            <text:p>21%</text:p>
          </table:table-cell>
          <table:table-cell office:value-type="percentage" office:value="8.5720329911925561E-2" table:style-name="ce7">
            <text:p>9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iltshire UA</text:p>
          </table:table-cell>
          <table:table-cell office:value-type="currency" office:value="2728656.41" table:style-name="ce5">
            <text:p>£2,728,656.41</text:p>
          </table:table-cell>
          <table:table-cell office:value-type="currency" office:value="2728656.41" table:style-name="ce5">
            <text:p>£2,728,656.41</text:p>
          </table:table-cell>
          <table:table-cell office:value-type="float" office:value="46157" table:style-name="ce6">
            <text:p>4615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4932771183926732" table:style-name="ce7">
            <text:p>55%</text:p>
          </table:table-cell>
          <table:table-cell office:value-type="percentage" office:value="0.32949534990196894" table:style-name="ce7">
            <text:p>33%</text:p>
          </table:table-cell>
          <table:table-cell office:value-type="percentage" office:value="5.2783853427702003E-3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indsor &amp; Maidenhead UA</text:p>
          </table:table-cell>
          <table:table-cell office:value-type="currency" office:value="587905.21" table:style-name="ce5">
            <text:p>£587,905.21</text:p>
          </table:table-cell>
          <table:table-cell office:value-type="currency" office:value="587905.21" table:style-name="ce5">
            <text:p>£587,905.21</text:p>
          </table:table-cell>
          <table:table-cell office:value-type="float" office:value="6128" table:style-name="ce6">
            <text:p>6128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1054669295572686" table:style-name="ce7">
            <text:p>51%</text:p>
          </table:table-cell>
          <table:table-cell office:value-type="percentage" office:value="0.37324430901595268" table:style-name="ce7">
            <text:p>37%</text:p>
          </table:table-cell>
          <table:table-cell office:value-type="percentage" office:value="5.1037496333805242E-2" table:style-name="ce7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okingham UA</text:p>
          </table:table-cell>
          <table:table-cell office:value-type="currency" office:value="525573.35" table:style-name="ce5">
            <text:p>£525,573.35</text:p>
          </table:table-cell>
          <table:table-cell office:value-type="currency" office:value="525573.35" table:style-name="ce5">
            <text:p>£525,573.35</text:p>
          </table:table-cell>
          <table:table-cell office:value-type="float" office:value="6080" table:style-name="ce6">
            <text:p>608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560627557397777" table:style-name="ce7">
            <text:p>56%</text:p>
          </table:table-cell>
          <table:table-cell office:value-type="percentage" office:value="0.33857178466078441" table:style-name="ce7">
            <text:p>34%</text:p>
          </table:table-cell>
          <table:table-cell office:value-type="percentage" office:value="0.11416103955803696" table:style-name="ce7">
            <text:p>1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orcestershire</text:p>
          </table:table-cell>
          <table:table-cell office:value-type="currency" office:value="3949139.19" table:style-name="ce5">
            <text:p>£3,949,139.19</text:p>
          </table:table-cell>
          <table:table-cell office:value-type="currency" office:value="3949139.1899999995" table:style-name="ce5">
            <text:p>£3,949,139.19</text:p>
          </table:table-cell>
          <table:table-cell office:value-type="float" office:value="58224" table:style-name="ce6">
            <text:p>58224</text:p>
          </table:table-cell>
          <table:table-cell office:value-type="percentage" office:value="0.99999999999999989" table:style-name="ce7">
            <text:p>100%</text:p>
          </table:table-cell>
          <table:table-cell office:value-type="percentage" office:value="0.47884711600824209" table:style-name="ce7">
            <text:p>48%</text:p>
          </table:table-cell>
          <table:table-cell office:value-type="percentage" office:value="0.42593969325359737" table:style-name="ce7">
            <text:p>43%</text:p>
          </table:table-cell>
          <table:table-cell office:value-type="percentage" office:value="7.5036175162010443E-2" table:style-name="ce7">
            <text:p>8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York UA</text:p>
          </table:table-cell>
          <table:table-cell office:value-type="currency" office:value="1037906.47" table:style-name="ce5">
            <text:p>£1,037,906.47</text:p>
          </table:table-cell>
          <table:table-cell office:value-type="currency" office:value="1037906.47" table:style-name="ce5">
            <text:p>£1,037,906.47</text:p>
          </table:table-cell>
          <table:table-cell office:value-type="float" office:value="8201" table:style-name="ce6">
            <text:p>8201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9693231283321789" table:style-name="ce7">
            <text:p>40%</text:p>
          </table:table-cell>
          <table:table-cell office:value-type="percentage" office:value="0.41656979936572336" table:style-name="ce7">
            <text:p>42%</text:p>
          </table:table-cell>
          <table:table-cell office:value-type="percentage" office:value="4.8173897595994372E-2" table:style-name="ce7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olton</text:p>
          </table:table-cell>
          <table:table-cell office:value-type="currency" office:value="2780316.57" table:style-name="ce5">
            <text:p>£2,780,316.57</text:p>
          </table:table-cell>
          <table:table-cell office:value-type="currency" office:value="2780316.57" table:style-name="ce5">
            <text:p>£2,780,316.57</text:p>
          </table:table-cell>
          <table:table-cell office:value-type="float" office:value="46326" table:style-name="ce6">
            <text:p>46326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896146070658439" table:style-name="ce7">
            <text:p>59%</text:p>
          </table:table-cell>
          <table:table-cell office:value-type="percentage" office:value="0.37362352186890546" table:style-name="ce7">
            <text:p>37%</text:p>
          </table:table-cell>
          <table:table-cell office:value-type="percentage" office:value="8.1907075783100476E-3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ury</text:p>
          </table:table-cell>
          <table:table-cell office:value-type="currency" office:value="1534200.05" table:style-name="ce5">
            <text:p>£1,534,200.05</text:p>
          </table:table-cell>
          <table:table-cell office:value-type="currency" office:value="1534200.05" table:style-name="ce5">
            <text:p>£1,534,200.05</text:p>
          </table:table-cell>
          <table:table-cell office:value-type="float" office:value="21019" table:style-name="ce6">
            <text:p>21019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5108682254510455" table:style-name="ce7">
            <text:p>55%</text:p>
          </table:table-cell>
          <table:table-cell office:value-type="percentage" office:value="0.35074510910291218" table:style-name="ce7">
            <text:p>35%</text:p>
          </table:table-cell>
          <table:table-cell office:value-type="percentage" office:value="4.628796616190959E-2" table:style-name="ce7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nchester</text:p>
          </table:table-cell>
          <table:table-cell office:value-type="currency" office:value="6453163.2000000002" table:style-name="ce5">
            <text:p>£6,453,163.20</text:p>
          </table:table-cell>
          <table:table-cell office:value-type="currency" office:value="6453163" table:style-name="ce5">
            <text:p>£6,453,163.00</text:p>
          </table:table-cell>
          <table:table-cell office:value-type="float" office:value="131885" table:style-name="ce6">
            <text:p>131885</text:p>
          </table:table-cell>
          <table:table-cell office:value-type="percentage" office:value="0.99999996900744736" table:style-name="ce7">
            <text:p>100%</text:p>
          </table:table-cell>
          <table:table-cell office:value-type="percentage" office:value="0.34825294200688872" table:style-name="ce7">
            <text:p>35%</text:p>
          </table:table-cell>
          <table:table-cell office:value-type="percentage" office:value="0.37445668116549979" table:style-name="ce7">
            <text:p>37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ldham</text:p>
          </table:table-cell>
          <table:table-cell office:value-type="currency" office:value="2419369.23" table:style-name="ce5">
            <text:p>£2,419,369.23</text:p>
          </table:table-cell>
          <table:table-cell office:value-type="currency" office:value="2419369.23" table:style-name="ce5">
            <text:p>£2,419,369.23</text:p>
          </table:table-cell>
          <table:table-cell office:value-type="float" office:value="45032" table:style-name="ce6">
            <text:p>4503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9771971764885998" table:style-name="ce7">
            <text:p>70%</text:p>
          </table:table-cell>
          <table:table-cell office:value-type="percentage" office:value="0.29177279641468662" table:style-name="ce7">
            <text:p>29%</text:p>
          </table:table-cell>
          <table:table-cell office:value-type="percentage" office:value="3.4163545181567841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chdale</text:p>
          </table:table-cell>
          <table:table-cell office:value-type="currency" office:value="2337383.85" table:style-name="ce5">
            <text:p>£2,337,383.85</text:p>
          </table:table-cell>
          <table:table-cell office:value-type="currency" office:value="2337383" table:style-name="ce5">
            <text:p>£2,337,383.00</text:p>
          </table:table-cell>
          <table:table-cell office:value-type="float" office:value="109134" table:style-name="ce6">
            <text:p>109134</text:p>
          </table:table-cell>
          <table:table-cell office:value-type="percentage" office:value="0.99999963634556643" table:style-name="ce7">
            <text:p>100%</text:p>
          </table:table-cell>
          <table:table-cell office:value-type="percentage" office:value="0.63147545780901115" table:style-name="ce7">
            <text:p>63%</text:p>
          </table:table-cell>
          <table:table-cell office:value-type="percentage" office:value="0.3462376512535601" table:style-name="ce7">
            <text:p>35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lford</text:p>
          </table:table-cell>
          <table:table-cell office:value-type="currency" office:value="2733899.11" table:style-name="ce5">
            <text:p>£2,733,899.11</text:p>
          </table:table-cell>
          <table:table-cell office:value-type="currency" office:value="2733899.11" table:style-name="ce5">
            <text:p>£2,733,899.11</text:p>
          </table:table-cell>
          <table:table-cell office:value-type="float" office:value="46465" table:style-name="ce6">
            <text:p>46465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6662297997213047" table:style-name="ce7">
            <text:p>77%</text:p>
          </table:table-cell>
          <table:table-cell office:value-type="percentage" office:value="0.19101937209197917" table:style-name="ce7">
            <text:p>19%</text:p>
          </table:table-cell>
          <table:table-cell office:value-type="percentage" office:value="8.0024119836668003E-2" table:style-name="ce7">
            <text:p>8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ockport</text:p>
          </table:table-cell>
          <table:table-cell office:value-type="currency" office:value="2163129.71" table:style-name="ce5">
            <text:p>£2,163,129.71</text:p>
          </table:table-cell>
          <table:table-cell office:value-type="currency" office:value="2163129.71" table:style-name="ce5">
            <text:p>£2,163,129.71</text:p>
          </table:table-cell>
          <table:table-cell office:value-type="float" office:value="38159" table:style-name="ce6">
            <text:p>38159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7826620944107603" table:style-name="ce7">
            <text:p>38%</text:p>
          </table:table-cell>
          <table:table-cell office:value-type="percentage" office:value="0.35809220671225467" table:style-name="ce7">
            <text:p>36%</text:p>
          </table:table-cell>
          <table:table-cell office:value-type="percentage" office:value="8.3823780498119088E-2" table:style-name="ce7">
            <text:p>8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ameside</text:p>
          </table:table-cell>
          <table:table-cell office:value-type="currency" office:value="2224686.33" table:style-name="ce5">
            <text:p>£2,224,686.33</text:p>
          </table:table-cell>
          <table:table-cell office:value-type="currency" office:value="2224686.33" table:style-name="ce5">
            <text:p>£2,224,686.33</text:p>
          </table:table-cell>
          <table:table-cell office:value-type="float" office:value="34584" table:style-name="ce6">
            <text:p>34584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5142057618754634" table:style-name="ce7">
            <text:p>65%</text:p>
          </table:table-cell>
          <table:table-cell office:value-type="percentage" office:value="0.31840585306960129" table:style-name="ce7">
            <text:p>32%</text:p>
          </table:table-cell>
          <table:table-cell office:value-type="percentage" office:value="2.6934134125775833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fford</text:p>
          </table:table-cell>
          <table:table-cell office:value-type="currency" office:value="1458074.48" table:style-name="ce5">
            <text:p>£1,458,074.48</text:p>
          </table:table-cell>
          <table:table-cell office:value-type="currency" office:value="1458074.48" table:style-name="ce5">
            <text:p>£1,458,074.48</text:p>
          </table:table-cell>
          <table:table-cell office:value-type="float" office:value="17489" table:style-name="ce6">
            <text:p>17489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4896829754320653" table:style-name="ce7">
            <text:p>55%</text:p>
          </table:table-cell>
          <table:table-cell office:value-type="percentage" office:value="0.36444890511390782" table:style-name="ce7">
            <text:p>36%</text:p>
          </table:table-cell>
          <table:table-cell office:value-type="percentage" office:value="4.8351439495738245E-2" table:style-name="ce7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igan</text:p>
          </table:table-cell>
          <table:table-cell office:value-type="currency" office:value="2818234.3" table:style-name="ce5">
            <text:p>£2,818,234.30</text:p>
          </table:table-cell>
          <table:table-cell office:value-type="currency" office:value="2818234.3" table:style-name="ce5">
            <text:p>£2,818,234.30</text:p>
          </table:table-cell>
          <table:table-cell office:value-type="float" office:value="41001" table:style-name="ce6">
            <text:p>41001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7104970223861418" table:style-name="ce7">
            <text:p>57%</text:p>
          </table:table-cell>
          <table:table-cell office:value-type="percentage" office:value="0.35597980598714779" table:style-name="ce7">
            <text:p>36%</text:p>
          </table:table-cell>
          <table:table-cell office:value-type="percentage" office:value="6.7388531180675795E-2" table:style-name="ce7">
            <text:p>7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nowsley</text:p>
          </table:table-cell>
          <table:table-cell office:value-type="currency" office:value="1862188.67" table:style-name="ce5">
            <text:p>£1,862,188.67</text:p>
          </table:table-cell>
          <table:table-cell office:value-type="currency" office:value="1862188.67" table:style-name="ce5">
            <text:p>£1,862,188.67</text:p>
          </table:table-cell>
          <table:table-cell office:value-type="float" office:value="35669" table:style-name="ce6">
            <text:p>35669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865471485293221" table:style-name="ce7">
            <text:p>59%</text:p>
          </table:table-cell>
          <table:table-cell office:value-type="percentage" office:value="0.37482121109164895" table:style-name="ce7">
            <text:p>37%</text:p>
          </table:table-cell>
          <table:table-cell office:value-type="percentage" office:value="4.7320624069740469E-2" table:style-name="ce7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verpool</text:p>
          </table:table-cell>
          <table:table-cell office:value-type="currency" office:value="6054020.2000000002" table:style-name="ce5">
            <text:p>£6,054,020.20</text:p>
          </table:table-cell>
          <table:table-cell office:value-type="currency" office:value="6054020" table:style-name="ce5">
            <text:p>£6,054,020.00</text:p>
          </table:table-cell>
          <table:table-cell office:value-type="float" office:value="52251" table:style-name="ce6">
            <text:p>52251</text:p>
          </table:table-cell>
          <table:table-cell office:value-type="percentage" office:value="0.99999996696410098" table:style-name="ce7">
            <text:p>100%</text:p>
          </table:table-cell>
          <table:table-cell office:value-type="percentage" office:value="0.64827676248893973" table:style-name="ce7">
            <text:p>65%</text:p>
          </table:table-cell>
          <table:table-cell office:value-type="percentage" office:value="0.3434338679954495" table:style-name="ce7">
            <text:p>34%</text:p>
          </table:table-cell>
          <table:table-cell office:value-type="percentage" office:value="6.854949273375377E-3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 Helens</text:p>
          </table:table-cell>
          <table:table-cell office:value-type="currency" office:value="1779580.89" table:style-name="ce5">
            <text:p>£1,779,580.89</text:p>
          </table:table-cell>
          <table:table-cell office:value-type="currency" office:value="1779580.89" table:style-name="ce5">
            <text:p>£1,779,580.89</text:p>
          </table:table-cell>
          <table:table-cell office:value-type="float" office:value="23470" table:style-name="ce6">
            <text:p>2347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471568224738493" table:style-name="ce7">
            <text:p>45%</text:p>
          </table:table-cell>
          <table:table-cell office:value-type="percentage" office:value="0.35943881782933945" table:style-name="ce7">
            <text:p>36%</text:p>
          </table:table-cell>
          <table:table-cell office:value-type="percentage" office:value="5.1577312678380137E-2" table:style-name="ce7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fton</text:p>
          </table:table-cell>
          <table:table-cell office:value-type="currency" office:value="2435111.2400000002" table:style-name="ce5">
            <text:p>£2,435,111.24</text:p>
          </table:table-cell>
          <table:table-cell office:value-type="currency" office:value="2435111" table:style-name="ce5">
            <text:p>£2,435,111.00</text:p>
          </table:table-cell>
          <table:table-cell office:value-type="float" office:value="94050" table:style-name="ce6">
            <text:p>94050</text:p>
          </table:table-cell>
          <table:table-cell office:value-type="percentage" office:value="0.99999990144187412" table:style-name="ce7">
            <text:p>100%</text:p>
          </table:table-cell>
          <table:table-cell office:value-type="percentage" office:value="0.49644615140631398" table:style-name="ce7">
            <text:p>50%</text:p>
          </table:table-cell>
          <table:table-cell office:value-type="percentage" office:value="0.38386414245626882" table:style-name="ce7">
            <text:p>38%</text:p>
          </table:table-cell>
          <table:table-cell office:value-type="percentage" office:value="6.0031760359178697E-2" table:style-name="ce7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irral</text:p>
          </table:table-cell>
          <table:table-cell office:value-type="currency" office:value="3049345.09" table:style-name="ce5">
            <text:p>£3,049,345.09</text:p>
          </table:table-cell>
          <table:table-cell office:value-type="currency" office:value="3049345.09" table:style-name="ce5">
            <text:p>£3,049,345.09</text:p>
          </table:table-cell>
          <table:table-cell office:value-type="float" office:value="69869" table:style-name="ce6">
            <text:p>69869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4454771597389839" table:style-name="ce7">
            <text:p>54%</text:p>
          </table:table-cell>
          <table:table-cell office:value-type="percentage" office:value="0.35470903463179065" table:style-name="ce7">
            <text:p>35%</text:p>
          </table:table-cell>
          <table:table-cell office:value-type="percentage" office:value="4.0704605853580191E-2" table:style-name="ce7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nsley</text:p>
          </table:table-cell>
          <table:table-cell office:value-type="currency" office:value="2351263.96" table:style-name="ce5">
            <text:p>£2,351,263.96</text:p>
          </table:table-cell>
          <table:table-cell office:value-type="currency" office:value="2351000.88" table:style-name="ce5">
            <text:p>£2,351,000.88</text:p>
          </table:table-cell>
          <table:table-cell office:value-type="float" office:value="19085" table:style-name="ce6">
            <text:p>19085</text:p>
          </table:table-cell>
          <table:table-cell office:value-type="percentage" office:value="0.9998881112437924" table:style-name="ce7">
            <text:p>100%</text:p>
          </table:table-cell>
          <table:table-cell office:value-type="percentage" office:value="0.46956549751067261" table:style-name="ce7">
            <text:p>47%</text:p>
          </table:table-cell>
          <table:table-cell office:value-type="percentage" office:value="0.36200393514617801" table:style-name="ce7">
            <text:p>36%</text:p>
          </table:table-cell>
          <table:table-cell office:value-type="percentage" office:value="7.070095184311459E-2" table:style-name="ce7">
            <text:p>7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oncaster</text:p>
          </table:table-cell>
          <table:table-cell office:value-type="currency" office:value="2989273.08" table:style-name="ce5">
            <text:p>£2,989,273.08</text:p>
          </table:table-cell>
          <table:table-cell office:value-type="currency" office:value="2989273.08" table:style-name="ce5">
            <text:p>£2,989,273.08</text:p>
          </table:table-cell>
          <table:table-cell office:value-type="float" office:value="79315" table:style-name="ce6">
            <text:p>79315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9119442384239629" table:style-name="ce7">
            <text:p>59%</text:p>
          </table:table-cell>
          <table:table-cell office:value-type="percentage" office:value="0.35144482232858076" table:style-name="ce7">
            <text:p>35%</text:p>
          </table:table-cell>
          <table:table-cell office:value-type="percentage" office:value="1.0421583832013099E-2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therham</text:p>
          </table:table-cell>
          <table:table-cell office:value-type="currency" office:value="2489029.87" table:style-name="ce5">
            <text:p>£2,489,029.87</text:p>
          </table:table-cell>
          <table:table-cell office:value-type="currency" office:value="2489029.87" table:style-name="ce5">
            <text:p>£2,489,029.87</text:p>
          </table:table-cell>
          <table:table-cell office:value-type="float" office:value="104303" table:style-name="ce6">
            <text:p>10430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7438643755609087" table:style-name="ce7">
            <text:p>57%</text:p>
          </table:table-cell>
          <table:table-cell office:value-type="percentage" office:value="0.40963148425374257" table:style-name="ce7">
            <text:p>41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heffield</text:p>
          </table:table-cell>
          <table:table-cell office:value-type="currency" office:value="5203825.5599999996" table:style-name="ce5">
            <text:p>£5,203,825.56</text:p>
          </table:table-cell>
          <table:table-cell office:value-type="currency" office:value="5074547.4600000009" table:style-name="ce5">
            <text:p>£5,074,547.46</text:p>
          </table:table-cell>
          <table:table-cell office:value-type="float" office:value="52518" table:style-name="ce6">
            <text:p>52518</text:p>
          </table:table-cell>
          <table:table-cell office:value-type="percentage" office:value="0.97515710345986339" table:style-name="ce7">
            <text:p>98%</text:p>
          </table:table-cell>
          <table:table-cell office:value-type="percentage" office:value="0.41626424118117122" table:style-name="ce7">
            <text:p>42%</text:p>
          </table:table-cell>
          <table:table-cell office:value-type="percentage" office:value="0.50153844358169541" table:style-name="ce7">
            <text:p>50%</text:p>
          </table:table-cell>
          <table:table-cell office:value-type="percentage" office:value="3.5279662159273605E-2" table:style-name="ce7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teshead</text:p>
          </table:table-cell>
          <table:table-cell office:value-type="currency" office:value="1836629.95" table:style-name="ce5">
            <text:p>£1,836,629.95</text:p>
          </table:table-cell>
          <table:table-cell office:value-type="currency" office:value="1836629.95" table:style-name="ce5">
            <text:p>£1,836,629.95</text:p>
          </table:table-cell>
          <table:table-cell office:value-type="float" office:value="32581" table:style-name="ce6">
            <text:p>32581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8561635006009483" table:style-name="ce7">
            <text:p>59%</text:p>
          </table:table-cell>
          <table:table-cell office:value-type="percentage" office:value="0.37298022308287693" table:style-name="ce7">
            <text:p>37%</text:p>
          </table:table-cell>
          <table:table-cell office:value-type="percentage" office:value="1.9065898386335257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ewcastle upon Tyne</text:p>
          </table:table-cell>
          <table:table-cell office:value-type="currency" office:value="2898403.85" table:style-name="ce5">
            <text:p>£2,898,403.85</text:p>
          </table:table-cell>
          <table:table-cell office:value-type="currency" office:value="2898403.85" table:style-name="ce5">
            <text:p>£2,898,403.85</text:p>
          </table:table-cell>
          <table:table-cell office:value-type="float" office:value="24845" table:style-name="ce6">
            <text:p>24845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8348501020656585" table:style-name="ce7">
            <text:p>58%</text:p>
          </table:table-cell>
          <table:table-cell office:value-type="percentage" office:value="0.33339039347467053" table:style-name="ce7">
            <text:p>33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rth Tyneside</text:p>
          </table:table-cell>
          <table:table-cell office:value-type="currency" office:value="1609998.05" table:style-name="ce5">
            <text:p>£1,609,998.05</text:p>
          </table:table-cell>
          <table:table-cell office:value-type="currency" office:value="1609998.05" table:style-name="ce5">
            <text:p>£1,609,998.05</text:p>
          </table:table-cell>
          <table:table-cell office:value-type="float" office:value="18550" table:style-name="ce6">
            <text:p>1855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2220716649740127" table:style-name="ce7">
            <text:p>62%</text:p>
          </table:table-cell>
          <table:table-cell office:value-type="percentage" office:value="0.34227241292789296" table:style-name="ce7">
            <text:p>34%</text:p>
          </table:table-cell>
          <table:table-cell office:value-type="percentage" office:value="2.528996851890597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uth Tyneside</text:p>
          </table:table-cell>
          <table:table-cell office:value-type="currency" office:value="1484854.01" table:style-name="ce5">
            <text:p>£1,484,854.01</text:p>
          </table:table-cell>
          <table:table-cell office:value-type="currency" office:value="1484854" table:style-name="ce5">
            <text:p>£1,484,854.00</text:p>
          </table:table-cell>
          <table:table-cell office:value-type="float" office:value="28704" table:style-name="ce6">
            <text:p>28704</text:p>
          </table:table-cell>
          <table:table-cell office:value-type="percentage" office:value="0.99999999326533118" table:style-name="ce7">
            <text:p>100%</text:p>
          </table:table-cell>
          <table:table-cell office:value-type="percentage" office:value="0.63303157196020143" table:style-name="ce7">
            <text:p>63%</text:p>
          </table:table-cell>
          <table:table-cell office:value-type="percentage" office:value="0.34578393226610549" table:style-name="ce7">
            <text:p>35%</text:p>
          </table:table-cell>
          <table:table-cell office:value-type="percentage" office:value="4.6283338294539393E-2" table:style-name="ce7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nderland</text:p>
          </table:table-cell>
          <table:table-cell office:value-type="currency" office:value="2673561.91" table:style-name="ce5">
            <text:p>£2,673,561.91</text:p>
          </table:table-cell>
          <table:table-cell office:value-type="currency" office:value="2673561.91" table:style-name="ce5">
            <text:p>£2,673,561.91</text:p>
          </table:table-cell>
          <table:table-cell office:value-type="float" office:value="27998" table:style-name="ce6">
            <text:p>27998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9840204005714833" table:style-name="ce7">
            <text:p>50%</text:p>
          </table:table-cell>
          <table:table-cell office:value-type="percentage" office:value="0.37889121696688588" table:style-name="ce7">
            <text:p>38%</text:p>
          </table:table-cell>
          <table:table-cell office:value-type="percentage" office:value="2.0197774286812756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irmingham</text:p>
          </table:table-cell>
          <table:table-cell office:value-type="currency" office:value="12791135.039999999" table:style-name="ce5">
            <text:p>£12,791,135.04</text:p>
          </table:table-cell>
          <table:table-cell office:value-type="currency" office:value="12791000" table:style-name="ce5">
            <text:p>£12,791,000.00</text:p>
          </table:table-cell>
          <table:table-cell office:value-type="float" office:value="76594.16" table:style-name="ce6">
            <text:p>76594</text:p>
          </table:table-cell>
          <table:table-cell office:value-type="percentage" office:value="0.99998944268826995" table:style-name="ce7">
            <text:p>100%</text:p>
          </table:table-cell>
          <table:table-cell office:value-type="percentage" office:value="0.43014970938806735" table:style-name="ce7">
            <text:p>43%</text:p>
          </table:table-cell>
          <table:table-cell office:value-type="percentage" office:value="0.2917782241071139" table:style-name="ce7">
            <text:p>29%</text:p>
          </table:table-cell>
          <table:table-cell office:value-type="percentage" office:value="0.11441638652177312" table:style-name="ce7">
            <text:p>1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ventry</text:p>
          </table:table-cell>
          <table:table-cell office:value-type="currency" office:value="3224222.3" table:style-name="ce5">
            <text:p>£3,224,222.30</text:p>
          </table:table-cell>
          <table:table-cell office:value-type="currency" office:value="3224222.3" table:style-name="ce5">
            <text:p>£3,224,222.30</text:p>
          </table:table-cell>
          <table:table-cell office:value-type="float" office:value="61834" table:style-name="ce6">
            <text:p>61834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8586692118765127" table:style-name="ce7">
            <text:p>59%</text:p>
          </table:table-cell>
          <table:table-cell office:value-type="percentage" office:value="0.3412351163735407" table:style-name="ce7">
            <text:p>34%</text:p>
          </table:table-cell>
          <table:table-cell office:value-type="percentage" office:value="2.3156415114429299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udley</text:p>
          </table:table-cell>
          <table:table-cell office:value-type="currency" office:value="2625519.0699999998" table:style-name="ce5">
            <text:p>£2,625,519.07</text:p>
          </table:table-cell>
          <table:table-cell office:value-type="currency" office:value="2625432" table:style-name="ce5">
            <text:p>£2,625,432.00</text:p>
          </table:table-cell>
          <table:table-cell office:value-type="float" office:value="57596" table:style-name="ce6">
            <text:p>57596</text:p>
          </table:table-cell>
          <table:table-cell office:value-type="percentage" office:value="0.99996683703386702" table:style-name="ce7">
            <text:p>100%</text:p>
          </table:table-cell>
          <table:table-cell office:value-type="percentage" office:value="0.52862715306286434" table:style-name="ce7">
            <text:p>53%</text:p>
          </table:table-cell>
          <table:table-cell office:value-type="percentage" office:value="0.37195062964614017" table:style-name="ce7">
            <text:p>37%</text:p>
          </table:table-cell>
          <table:table-cell office:value-type="percentage" office:value="3.535380082211232E-2" table:style-name="ce7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dwell</text:p>
          </table:table-cell>
          <table:table-cell office:value-type="currency" office:value="3471442.28" table:style-name="ce5">
            <text:p>£3,471,442.28</text:p>
          </table:table-cell>
          <table:table-cell office:value-type="currency" office:value="3471442.28" table:style-name="ce5">
            <text:p>£3,471,442.28</text:p>
          </table:table-cell>
          <table:table-cell office:value-type="float" office:value="50922" table:style-name="ce6">
            <text:p>5092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1338158136574861" table:style-name="ce7">
            <text:p>61%</text:p>
          </table:table-cell>
          <table:table-cell office:value-type="percentage" office:value="0.37216697111827529" table:style-name="ce7">
            <text:p>37%</text:p>
          </table:table-cell>
          <table:table-cell office:value-type="percentage" office:value="1.2946382619963944E-2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lihull</text:p>
          </table:table-cell>
          <table:table-cell office:value-type="currency" office:value="1408359.07" table:style-name="ce5">
            <text:p>£1,408,359.07</text:p>
          </table:table-cell>
          <table:table-cell office:value-type="currency" office:value="1322953.98" table:style-name="ce5">
            <text:p>£1,322,953.98</text:p>
          </table:table-cell>
          <table:table-cell office:value-type="float" office:value="24386" table:style-name="ce6">
            <text:p>24386</text:p>
          </table:table-cell>
          <table:table-cell office:value-type="percentage" office:value="0.93935844074196218" table:style-name="ce7">
            <text:p>94%</text:p>
          </table:table-cell>
          <table:table-cell office:value-type="percentage" office:value="0.56997267199217416" table:style-name="ce7">
            <text:p>57%</text:p>
          </table:table-cell>
          <table:table-cell office:value-type="percentage" office:value="0.32841747696930079" table:style-name="ce7">
            <text:p>33%</text:p>
          </table:table-cell>
          <table:table-cell office:value-type="percentage" office:value="0.11620932573935794" table:style-name="ce7">
            <text:p>12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alsall</text:p>
          </table:table-cell>
          <table:table-cell office:value-type="currency" office:value="2819810.19" table:style-name="ce5">
            <text:p>£2,819,810.19</text:p>
          </table:table-cell>
          <table:table-cell office:value-type="currency" office:value="2819810" table:style-name="ce5">
            <text:p>£2,819,810.00</text:p>
          </table:table-cell>
          <table:table-cell office:value-type="float" office:value="29720" table:style-name="ce6">
            <text:p>29720</text:p>
          </table:table-cell>
          <table:table-cell office:value-type="percentage" office:value="0.9999999326195782" table:style-name="ce7">
            <text:p>100%</text:p>
          </table:table-cell>
          <table:table-cell office:value-type="percentage" office:value="0.61694701448002121" table:style-name="ce7">
            <text:p>62%</text:p>
          </table:table-cell>
          <table:table-cell office:value-type="percentage" office:value="0.33505549398387707" table:style-name="ce7">
            <text:p>34%</text:p>
          </table:table-cell>
          <table:table-cell office:value-type="percentage" office:value="1.8292721850053727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olverhampton</text:p>
          </table:table-cell>
          <table:table-cell office:value-type="currency" office:value="2631877.25" table:style-name="ce5">
            <text:p>£2,631,877.25</text:p>
          </table:table-cell>
          <table:table-cell office:value-type="currency" office:value="2631877.2499999995" table:style-name="ce5">
            <text:p>£2,631,877.25</text:p>
          </table:table-cell>
          <table:table-cell office:value-type="float" office:value="74085" table:style-name="ce6">
            <text:p>74085</text:p>
          </table:table-cell>
          <table:table-cell office:value-type="percentage" office:value="0.99999999999999978" table:style-name="ce7">
            <text:p>100%</text:p>
          </table:table-cell>
          <table:table-cell office:value-type="percentage" office:value="0.52305911830461038" table:style-name="ce7">
            <text:p>52%</text:p>
          </table:table-cell>
          <table:table-cell office:value-type="percentage" office:value="0.33386131140836223" table:style-name="ce7">
            <text:p>33%</text:p>
          </table:table-cell>
          <table:table-cell office:value-type="percentage" office:value="7.3032110445120507E-2" table:style-name="ce7">
            <text:p>7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adford</text:p>
          </table:table-cell>
          <table:table-cell office:value-type="currency" office:value="5694487.8300000001" table:style-name="ce5">
            <text:p>£5,694,487.83</text:p>
          </table:table-cell>
          <table:table-cell office:value-type="currency" office:value="5694487.8300000001" table:style-name="ce5">
            <text:p>£5,694,487.83</text:p>
          </table:table-cell>
          <table:table-cell office:value-type="float" office:value="100417" table:style-name="ce6">
            <text:p>10041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1858906540900263" table:style-name="ce7">
            <text:p>52%</text:p>
          </table:table-cell>
          <table:table-cell office:value-type="percentage" office:value="0.33347016175551664" table:style-name="ce7">
            <text:p>33%</text:p>
          </table:table-cell>
          <table:table-cell office:value-type="percentage" office:value="1.5461443176005525E-4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lderdale</text:p>
          </table:table-cell>
          <table:table-cell office:value-type="currency" office:value="1833003.46" table:style-name="ce5">
            <text:p>£1,833,003.46</text:p>
          </table:table-cell>
          <table:table-cell office:value-type="currency" office:value="1833003.46" table:style-name="ce5">
            <text:p>£1,833,003.46</text:p>
          </table:table-cell>
          <table:table-cell office:value-type="float" office:value="28814" table:style-name="ce6">
            <text:p>28814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4805341252604245" table:style-name="ce7">
            <text:p>55%</text:p>
          </table:table-cell>
          <table:table-cell office:value-type="percentage" office:value="0.32226908612039151" table:style-name="ce7">
            <text:p>32%</text:p>
          </table:table-cell>
          <table:table-cell office:value-type="percentage" office:value="2.5630317140808889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irklees</text:p>
          </table:table-cell>
          <table:table-cell office:value-type="currency" office:value="3702823.27" table:style-name="ce5">
            <text:p>£3,702,823.27</text:p>
          </table:table-cell>
          <table:table-cell office:value-type="currency" office:value="3702823.27" table:style-name="ce5">
            <text:p>£3,702,823.27</text:p>
          </table:table-cell>
          <table:table-cell office:value-type="float" office:value="72730" table:style-name="ce6">
            <text:p>7273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935985226628655" table:style-name="ce7">
            <text:p>59%</text:p>
          </table:table-cell>
          <table:table-cell office:value-type="percentage" office:value="0.3498982764649618" table:style-name="ce7">
            <text:p>35%</text:p>
          </table:table-cell>
          <table:table-cell office:value-type="percentage" office:value="2.5943809087059129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eeds</text:p>
          </table:table-cell>
          <table:table-cell office:value-type="currency" office:value="7098648.1600000001" table:style-name="ce5">
            <text:p>£7,098,648.16</text:p>
          </table:table-cell>
          <table:table-cell office:value-type="currency" office:value="7098648.1600000001" table:style-name="ce5">
            <text:p>£7,098,648.16</text:p>
          </table:table-cell>
          <table:table-cell office:value-type="float" office:value="114611" table:style-name="ce6">
            <text:p>114611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7866164753341996" table:style-name="ce7">
            <text:p>38%</text:p>
          </table:table-cell>
          <table:table-cell office:value-type="percentage" office:value="0.33716320758381652" table:style-name="ce7">
            <text:p>34%</text:p>
          </table:table-cell>
          <table:table-cell office:value-type="percentage" office:value="3.8986741385418931E-2" table:style-name="ce7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akefield</text:p>
          </table:table-cell>
          <table:table-cell office:value-type="currency" office:value="3124926.9" table:style-name="ce5">
            <text:p>£3,124,926.90</text:p>
          </table:table-cell>
          <table:table-cell office:value-type="currency" office:value="3124926.9" table:style-name="ce5">
            <text:p>£3,124,926.90</text:p>
          </table:table-cell>
          <table:table-cell office:value-type="float" office:value="53755" table:style-name="ce6">
            <text:p>53755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1647239951426512" table:style-name="ce7">
            <text:p>42%</text:p>
          </table:table-cell>
          <table:table-cell office:value-type="percentage" office:value="0.33809478446256408" table:style-name="ce7">
            <text:p>34%</text:p>
          </table:table-cell>
          <table:table-cell office:value-type="percentage" office:value="2.2169001777289574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ity of London</text:p>
          </table:table-cell>
          <table:table-cell office:value-type="currency" office:value="63080.28" table:style-name="ce5">
            <text:p>£63,080.28</text:p>
          </table:table-cell>
          <table:table-cell office:value-type="currency" office:value="63079.53" table:style-name="ce5">
            <text:p>£63,079.53</text:p>
          </table:table-cell>
          <table:table-cell office:value-type="float" office:value="378" table:style-name="ce6">
            <text:p>378</text:p>
          </table:table-cell>
          <table:table-cell office:value-type="percentage" office:value="0.99998811038885682" table:style-name="ce7">
            <text:p>100%</text:p>
          </table:table-cell>
          <table:table-cell office:value-type="percentage" office:value="0.30165907216259902" table:style-name="ce7">
            <text:p>30%</text:p>
          </table:table-cell>
          <table:table-cell office:value-type="percentage" office:value="0.32424542700027714" table:style-name="ce7">
            <text:p>32%</text:p>
          </table:table-cell>
          <table:table-cell office:value-type="percentage" office:value="0.10264819664953116" table:style-name="ce7">
            <text:p>10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mden</text:p>
          </table:table-cell>
          <table:table-cell office:value-type="currency" office:value="2006931.89" table:style-name="ce5">
            <text:p>£2,006,931.89</text:p>
          </table:table-cell>
          <table:table-cell office:value-type="currency" office:value="2006931.89" table:style-name="ce5">
            <text:p>£2,006,931.89</text:p>
          </table:table-cell>
          <table:table-cell office:value-type="float" office:value="15870" table:style-name="ce6">
            <text:p>1587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4580360375792267" table:style-name="ce7">
            <text:p>65%</text:p>
          </table:table-cell>
          <table:table-cell office:value-type="percentage" office:value="0.37460201008235677" table:style-name="ce7">
            <text:p>37%</text:p>
          </table:table-cell>
          <table:table-cell office:value-type="percentage" office:value="5.5082043666165474E-2" table:style-name="ce7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eenwich</text:p>
          </table:table-cell>
          <table:table-cell office:value-type="currency" office:value="2378692.91" table:style-name="ce5">
            <text:p>£2,378,692.91</text:p>
          </table:table-cell>
          <table:table-cell office:value-type="currency" office:value="2378692.91" table:style-name="ce5">
            <text:p>£2,378,692.91</text:p>
          </table:table-cell>
          <table:table-cell office:value-type="float" office:value="37365" table:style-name="ce6">
            <text:p>37365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4107567893439767" table:style-name="ce7">
            <text:p>54%</text:p>
          </table:table-cell>
          <table:table-cell office:value-type="percentage" office:value="0.39876627692294225" table:style-name="ce7">
            <text:p>40%</text:p>
          </table:table-cell>
          <table:table-cell office:value-type="percentage" office:value="1.6364596638916283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ackney</text:p>
          </table:table-cell>
          <table:table-cell office:value-type="currency" office:value="2822258.58" table:style-name="ce5">
            <text:p>£2,822,258.58</text:p>
          </table:table-cell>
          <table:table-cell office:value-type="currency" office:value="2822258.58" table:style-name="ce5">
            <text:p>£2,822,258.58</text:p>
          </table:table-cell>
          <table:table-cell office:value-type="float" office:value="26249" table:style-name="ce6">
            <text:p>26249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8625098665958908" table:style-name="ce7">
            <text:p>59%</text:p>
          </table:table-cell>
          <table:table-cell office:value-type="percentage" office:value="0.3416644828520774" table:style-name="ce7">
            <text:p>34%</text:p>
          </table:table-cell>
          <table:table-cell office:value-type="percentage" office:value="2.9495525530477792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ammersmith &amp; Fulham</text:p>
          </table:table-cell>
          <table:table-cell office:value-type="currency" office:value="1414374.97" table:style-name="ce5">
            <text:p>£1,414,374.97</text:p>
          </table:table-cell>
          <table:table-cell office:value-type="currency" office:value="1414374.97" table:style-name="ce5">
            <text:p>£1,414,374.97</text:p>
          </table:table-cell>
          <table:table-cell office:value-type="float" office:value="32102" table:style-name="ce6">
            <text:p>3210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6767873216870823" table:style-name="ce7">
            <text:p>57%</text:p>
          </table:table-cell>
          <table:table-cell office:value-type="percentage" office:value="0.31492027344928031" table:style-name="ce7">
            <text:p>31%</text:p>
          </table:table-cell>
          <table:table-cell office:value-type="percentage" office:value="7.9527849676242508E-3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slington</text:p>
          </table:table-cell>
          <table:table-cell office:value-type="currency" office:value="2218159.62" table:style-name="ce5">
            <text:p>£2,218,159.62</text:p>
          </table:table-cell>
          <table:table-cell office:value-type="currency" office:value="2218159.62" table:style-name="ce5">
            <text:p>£2,218,159.62</text:p>
          </table:table-cell>
          <table:table-cell office:value-type="float" office:value="21169" table:style-name="ce6">
            <text:p>21169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9007806752233183" table:style-name="ce7">
            <text:p>59%</text:p>
          </table:table-cell>
          <table:table-cell office:value-type="percentage" office:value="0.3581432601338288" table:style-name="ce7">
            <text:p>36%</text:p>
          </table:table-cell>
          <table:table-cell office:value-type="percentage" office:value="1.35247255109621E-2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ensington &amp; Chelsea</text:p>
          </table:table-cell>
          <table:table-cell office:value-type="currency" office:value="1180369.1200000001" table:style-name="ce5">
            <text:p>£1,180,369.12</text:p>
          </table:table-cell>
          <table:table-cell office:value-type="currency" office:value="1180369.1200000001" table:style-name="ce5">
            <text:p>£1,180,369.12</text:p>
          </table:table-cell>
          <table:table-cell office:value-type="float" office:value="18262" table:style-name="ce6">
            <text:p>1826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1748527443404637" table:style-name="ce7">
            <text:p>42%</text:p>
          </table:table-cell>
          <table:table-cell office:value-type="percentage" office:value="0.56660633196353405" table:style-name="ce7">
            <text:p>57%</text:p>
          </table:table-cell>
          <table:table-cell office:value-type="percentage" office:value="5.8396986867972275E-3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mbeth</text:p>
          </table:table-cell>
          <table:table-cell office:value-type="currency" office:value="2720637.01" table:style-name="ce5">
            <text:p>£2,720,637.01</text:p>
          </table:table-cell>
          <table:table-cell office:value-type="currency" office:value="2720637.01" table:style-name="ce5">
            <text:p>£2,720,637.01</text:p>
          </table:table-cell>
          <table:table-cell office:value-type="float" office:value="25459" table:style-name="ce6">
            <text:p>25459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8994886519829506" table:style-name="ce7">
            <text:p>49%</text:p>
          </table:table-cell>
          <table:table-cell office:value-type="percentage" office:value="0.37940491753718941" table:style-name="ce7">
            <text:p>38%</text:p>
          </table:table-cell>
          <table:table-cell office:value-type="percentage" office:value="7.9171899525104242E-2" table:style-name="ce7">
            <text:p>8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ewisham</text:p>
          </table:table-cell>
          <table:table-cell office:value-type="currency" office:value="2668537.62" table:style-name="ce5">
            <text:p>£2,668,537.62</text:p>
          </table:table-cell>
          <table:table-cell office:value-type="currency" office:value="2668537.62" table:style-name="ce5">
            <text:p>£2,668,537.62</text:p>
          </table:table-cell>
          <table:table-cell office:value-type="float" office:value="25417" table:style-name="ce6">
            <text:p>2541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6666666539853436" table:style-name="ce7">
            <text:p>67%</text:p>
          </table:table-cell>
          <table:table-cell office:value-type="percentage" office:value="0.33333333460146558" table:style-name="ce7">
            <text:p>33%</text:p>
          </table:table-cell>
          <table:table-cell office:value-type="percentage" office:value="1.4989483266119366E-2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uthwark</text:p>
          </table:table-cell>
          <table:table-cell office:value-type="currency" office:value="2734366.02" table:style-name="ce5">
            <text:p>£2,734,366.02</text:p>
          </table:table-cell>
          <table:table-cell office:value-type="currency" office:value="2734366.02" table:style-name="ce5">
            <text:p>£2,734,366.02</text:p>
          </table:table-cell>
          <table:table-cell office:value-type="float" office:value="55723" table:style-name="ce6">
            <text:p>5572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81494789971781167" table:style-name="ce7">
            <text:p>81%</text:p>
          </table:table-cell>
          <table:table-cell office:value-type="percentage" office:value="0.39069291874858725" table:style-name="ce7">
            <text:p>39%</text:p>
          </table:table-cell>
          <table:table-cell office:value-type="percentage" office:value="5.9419257996776893E-2" table:style-name="ce7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wer Hamlets</text:p>
          </table:table-cell>
          <table:table-cell office:value-type="currency" office:value="2996279.4" table:style-name="ce5">
            <text:p>£2,996,279.40</text:p>
          </table:table-cell>
          <table:table-cell office:value-type="currency" office:value="2996000" table:style-name="ce5">
            <text:p>£2,996,000.00</text:p>
          </table:table-cell>
          <table:table-cell office:value-type="float" office:value="34853" table:style-name="ce6">
            <text:p>34853</text:p>
          </table:table-cell>
          <table:table-cell office:value-type="percentage" office:value="0.99990675101928084" table:style-name="ce7">
            <text:p>100%</text:p>
          </table:table-cell>
          <table:table-cell office:value-type="percentage" office:value="0.43037374278188817" table:style-name="ce7">
            <text:p>43%</text:p>
          </table:table-cell>
          <table:table-cell office:value-type="percentage" office:value="0.34703711555806288" table:style-name="ce7">
            <text:p>35%</text:p>
          </table:table-cell>
          <table:table-cell office:value-type="percentage" office:value="7.1118157543391194E-2" table:style-name="ce7">
            <text:p>7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andsworth</text:p>
          </table:table-cell>
          <table:table-cell office:value-type="currency" office:value="2069485.13" table:style-name="ce5">
            <text:p>£2,069,485.13</text:p>
          </table:table-cell>
          <table:table-cell office:value-type="currency" office:value="2069485.004" table:style-name="ce5">
            <text:p>£2,069,485.00</text:p>
          </table:table-cell>
          <table:table-cell office:value-type="float" office:value="36088" table:style-name="ce6">
            <text:p>36088</text:p>
          </table:table-cell>
          <table:table-cell office:value-type="percentage" office:value="0.99999993911529095" table:style-name="ce7">
            <text:p>100%</text:p>
          </table:table-cell>
          <table:table-cell office:value-type="percentage" office:value="0.62647939164547495" table:style-name="ce7">
            <text:p>63%</text:p>
          </table:table-cell>
          <table:table-cell office:value-type="percentage" office:value="0.35827881880431078" table:style-name="ce7">
            <text:p>36%</text:p>
          </table:table-cell>
          <table:table-cell office:value-type="percentage" office:value="1.6740978520277307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estminster</text:p>
          </table:table-cell>
          <table:table-cell office:value-type="currency" office:value="1951507.12" table:style-name="ce5">
            <text:p>£1,951,507.12</text:p>
          </table:table-cell>
          <table:table-cell office:value-type="currency" office:value="1951507" table:style-name="ce5">
            <text:p>£1,951,507.00</text:p>
          </table:table-cell>
          <table:table-cell office:value-type="float" office:value="17691" table:style-name="ce6">
            <text:p>17691</text:p>
          </table:table-cell>
          <table:table-cell office:value-type="percentage" office:value="0.99999993850906366" table:style-name="ce7">
            <text:p>100%</text:p>
          </table:table-cell>
          <table:table-cell office:value-type="percentage" office:value="0.55206465021552675" table:style-name="ce7">
            <text:p>55%</text:p>
          </table:table-cell>
          <table:table-cell office:value-type="percentage" office:value="0.3436667979211378" table:style-name="ce7">
            <text:p>34%</text:p>
          </table:table-cell>
          <table:table-cell office:value-type="percentage" office:value="1.7479824566347956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king &amp; Dagenham</text:p>
          </table:table-cell>
          <table:table-cell office:value-type="currency" office:value="2162051.52" table:style-name="ce5">
            <text:p>£2,162,051.52</text:p>
          </table:table-cell>
          <table:table-cell office:value-type="currency" office:value="2162051.52" table:style-name="ce5">
            <text:p>£2,162,051.52</text:p>
          </table:table-cell>
          <table:table-cell office:value-type="float" office:value="47980" table:style-name="ce6">
            <text:p>4798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4098276963397918" table:style-name="ce7">
            <text:p>54%</text:p>
          </table:table-cell>
          <table:table-cell office:value-type="percentage" office:value="0.43857331203360761" table:style-name="ce7">
            <text:p>44%</text:p>
          </table:table-cell>
          <table:table-cell office:value-type="percentage" office:value="9.9999869568325545E-2" table:style-name="ce7">
            <text:p>10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net</text:p>
          </table:table-cell>
          <table:table-cell office:value-type="currency" office:value="2455182.9" table:style-name="ce5">
            <text:p>£2,455,182.90</text:p>
          </table:table-cell>
          <table:table-cell office:value-type="currency" office:value="2455182.9" table:style-name="ce5">
            <text:p>£2,455,182.90</text:p>
          </table:table-cell>
          <table:table-cell office:value-type="float" office:value="16633" table:style-name="ce6">
            <text:p>1663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3282944982034837" table:style-name="ce7">
            <text:p>73%</text:p>
          </table:table-cell>
          <table:table-cell office:value-type="percentage" office:value="0.23230606154789699" table:style-name="ce7">
            <text:p>23%</text:p>
          </table:table-cell>
          <table:table-cell office:value-type="percentage" office:value="7.8609214816541775E-2" table:style-name="ce7">
            <text:p>8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xley</text:p>
          </table:table-cell>
          <table:table-cell office:value-type="currency" office:value="1542309.65" table:style-name="ce5">
            <text:p>£1,542,309.65</text:p>
          </table:table-cell>
          <table:table-cell office:value-type="currency" office:value="1542000" table:style-name="ce5">
            <text:p>£1,542,000.00</text:p>
          </table:table-cell>
          <table:table-cell office:value-type="float" office:value="12889" table:style-name="ce6">
            <text:p>12889</text:p>
          </table:table-cell>
          <table:table-cell office:value-type="percentage" office:value="0.9997992296812771" table:style-name="ce7">
            <text:p>100%</text:p>
          </table:table-cell>
          <table:table-cell office:value-type="percentage" office:value="0.50794176042356054" table:style-name="ce7">
            <text:p>51%</text:p>
          </table:table-cell>
          <table:table-cell office:value-type="percentage" office:value="0.34811383189940437" table:style-name="ce7">
            <text:p>35%</text:p>
          </table:table-cell>
          <table:table-cell office:value-type="percentage" office:value="2.0103761348897537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ent</text:p>
          </table:table-cell>
          <table:table-cell office:value-type="currency" office:value="2781222.28" table:style-name="ce5">
            <text:p>£2,781,222.28</text:p>
          </table:table-cell>
          <table:table-cell office:value-type="currency" office:value="2781222.28" table:style-name="ce5">
            <text:p>£2,781,222.28</text:p>
          </table:table-cell>
          <table:table-cell office:value-type="float" office:value="22472" table:style-name="ce6">
            <text:p>2247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4253767697518167" table:style-name="ce7">
            <text:p>34%</text:p>
          </table:table-cell>
          <table:table-cell office:value-type="percentage" office:value="0.37808403968015336" table:style-name="ce7">
            <text:p>38%</text:p>
          </table:table-cell>
          <table:table-cell office:value-type="percentage" office:value="3.8663216806964461E-2" table:style-name="ce7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omley</text:p>
          </table:table-cell>
          <table:table-cell office:value-type="currency" office:value="1867882.58" table:style-name="ce5">
            <text:p>£1,867,882.58</text:p>
          </table:table-cell>
          <table:table-cell office:value-type="currency" office:value="1867882.58" table:style-name="ce5">
            <text:p>£1,867,882.58</text:p>
          </table:table-cell>
          <table:table-cell office:value-type="float" office:value="15426" table:style-name="ce6">
            <text:p>15426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6152715214572491" table:style-name="ce7">
            <text:p>56%</text:p>
          </table:table-cell>
          <table:table-cell office:value-type="percentage" office:value="0.38168877600620998" table:style-name="ce7">
            <text:p>38%</text:p>
          </table:table-cell>
          <table:table-cell office:value-type="percentage" office:value="5.9365771268127566E-2" table:style-name="ce7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roydon</text:p>
          </table:table-cell>
          <table:table-cell office:value-type="currency" office:value="3013689.49" table:style-name="ce5">
            <text:p>£3,013,689.49</text:p>
          </table:table-cell>
          <table:table-cell office:value-type="currency" office:value="3013688.9600000004" table:style-name="ce5">
            <text:p>£3,013,688.96</text:p>
          </table:table-cell>
          <table:table-cell office:value-type="float" office:value="32426" table:style-name="ce6">
            <text:p>32426</text:p>
          </table:table-cell>
          <table:table-cell office:value-type="percentage" office:value="0.99999982413583033" table:style-name="ce7">
            <text:p>100%</text:p>
          </table:table-cell>
          <table:table-cell office:value-type="percentage" office:value="0.6346805800232308" table:style-name="ce7">
            <text:p>63%</text:p>
          </table:table-cell>
          <table:table-cell office:value-type="percentage" office:value="0.33934040111371661" table:style-name="ce7">
            <text:p>34%</text:p>
          </table:table-cell>
          <table:table-cell office:value-type="percentage" office:value="1.7702195119698085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aling</text:p>
          </table:table-cell>
          <table:table-cell office:value-type="currency" office:value="2658804.9700000002" table:style-name="ce5">
            <text:p>£2,658,804.97</text:p>
          </table:table-cell>
          <table:table-cell office:value-type="currency" office:value="2658804.9700000002" table:style-name="ce5">
            <text:p>£2,658,804.97</text:p>
          </table:table-cell>
          <table:table-cell office:value-type="float" office:value="30316" table:style-name="ce6">
            <text:p>30316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8930000740739674" table:style-name="ce7">
            <text:p>59%</text:p>
          </table:table-cell>
          <table:table-cell office:value-type="percentage" office:value="0.35759567740803189" table:style-name="ce7">
            <text:p>36%</text:p>
          </table:table-cell>
          <table:table-cell office:value-type="percentage" office:value="5.9651374128430329E-2" table:style-name="ce7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field</text:p>
          </table:table-cell>
          <table:table-cell office:value-type="currency" office:value="2847994.64" table:style-name="ce5">
            <text:p>£2,847,994.64</text:p>
          </table:table-cell>
          <table:table-cell office:value-type="currency" office:value="2847994.64" table:style-name="ce5">
            <text:p>£2,847,994.64</text:p>
          </table:table-cell>
          <table:table-cell office:value-type="float" office:value="63143" table:style-name="ce6">
            <text:p>6314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6591920413229426" table:style-name="ce7">
            <text:p>47%</text:p>
          </table:table-cell>
          <table:table-cell office:value-type="percentage" office:value="0.39093745923877621" table:style-name="ce7">
            <text:p>39%</text:p>
          </table:table-cell>
          <table:table-cell office:value-type="percentage" office:value="1.5722993074172357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aringey</text:p>
          </table:table-cell>
          <table:table-cell office:value-type="currency" office:value="2406671.7200000002" table:style-name="ce5">
            <text:p>£2,406,671.72</text:p>
          </table:table-cell>
          <table:table-cell office:value-type="currency" office:value="2406671.7200000002" table:style-name="ce5">
            <text:p>£2,406,671.72</text:p>
          </table:table-cell>
          <table:table-cell office:value-type="float" office:value="32642" table:style-name="ce6">
            <text:p>3264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9546609341410983" table:style-name="ce7">
            <text:p>60%</text:p>
          </table:table-cell>
          <table:table-cell office:value-type="percentage" office:value="0.33001107419712072" table:style-name="ce7">
            <text:p>33%</text:p>
          </table:table-cell>
          <table:table-cell office:value-type="percentage" office:value="4.3222230574928681E-2" table:style-name="ce7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arrow</text:p>
          </table:table-cell>
          <table:table-cell office:value-type="currency" office:value="1476707.18" table:style-name="ce5">
            <text:p>£1,476,707.18</text:p>
          </table:table-cell>
          <table:table-cell office:value-type="currency" office:value="1475496" table:style-name="ce5">
            <text:p>£1,475,496.00</text:p>
          </table:table-cell>
          <table:table-cell office:value-type="float" office:value="23207" table:style-name="ce6">
            <text:p>23207</text:p>
          </table:table-cell>
          <table:table-cell office:value-type="percentage" office:value="0.99917981031283398" table:style-name="ce7">
            <text:p>100%</text:p>
          </table:table-cell>
          <table:table-cell office:value-type="percentage" office:value="0.56259594623949061" table:style-name="ce7">
            <text:p>56%</text:p>
          </table:table-cell>
          <table:table-cell office:value-type="percentage" office:value="0.36020022422080356" table:style-name="ce7">
            <text:p>36%</text:p>
          </table:table-cell>
          <table:table-cell office:value-type="percentage" office:value="7.0236720397750987E-2" table:style-name="ce7">
            <text:p>7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avering</text:p>
          </table:table-cell>
          <table:table-cell office:value-type="currency" office:value="1648150.98" table:style-name="ce5">
            <text:p>£1,648,150.98</text:p>
          </table:table-cell>
          <table:table-cell office:value-type="currency" office:value="1648150" table:style-name="ce5">
            <text:p>£1,648,150.00</text:p>
          </table:table-cell>
          <table:table-cell office:value-type="float" office:value="18609" table:style-name="ce6">
            <text:p>18609</text:p>
          </table:table-cell>
          <table:table-cell office:value-type="percentage" office:value="0.99999940539428012" table:style-name="ce7">
            <text:p>100%</text:p>
          </table:table-cell>
          <table:table-cell office:value-type="percentage" office:value="0.45683732816935735" table:style-name="ce7">
            <text:p>46%</text:p>
          </table:table-cell>
          <table:table-cell office:value-type="percentage" office:value="0.33499976946535726" table:style-name="ce7">
            <text:p>33%</text:p>
          </table:table-cell>
          <table:table-cell office:value-type="percentage" office:value="7.8839911415829869E-2" table:style-name="ce7">
            <text:p>8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illingdon</text:p>
          </table:table-cell>
          <table:table-cell office:value-type="currency" office:value="2069342.07" table:style-name="ce5">
            <text:p>£2,069,342.07</text:p>
          </table:table-cell>
          <table:table-cell office:value-type="currency" office:value="2069342" table:style-name="ce5">
            <text:p>£2,069,342.00</text:p>
          </table:table-cell>
          <table:table-cell office:value-type="float" office:value="24782" table:style-name="ce6">
            <text:p>24782</text:p>
          </table:table-cell>
          <table:table-cell office:value-type="percentage" office:value="0.99999996617282316" table:style-name="ce7">
            <text:p>100%</text:p>
          </table:table-cell>
          <table:table-cell office:value-type="percentage" office:value="0.62501711664571014" table:style-name="ce7">
            <text:p>63%</text:p>
          </table:table-cell>
          <table:table-cell office:value-type="percentage" office:value="0.36447339305285464" table:style-name="ce7">
            <text:p>36%</text:p>
          </table:table-cell>
          <table:table-cell office:value-type="percentage" office:value="7.1857141062231372E-2" table:style-name="ce7">
            <text:p>7%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unslow</text:p>
          </table:table-cell>
          <table:table-cell office:value-type="currency" office:value="2042396.17" table:style-name="ce5">
            <text:p>£2,042,396.17</text:p>
          </table:table-cell>
          <table:table-cell office:value-type="currency" office:value="2042396.17" table:style-name="ce5">
            <text:p>£2,042,396.17</text:p>
          </table:table-cell>
          <table:table-cell office:value-type="float" office:value="46414" table:style-name="ce6">
            <text:p>46414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6025993197010877" table:style-name="ce7">
            <text:p>76%</text:p>
          </table:table-cell>
          <table:table-cell office:value-type="percentage" office:value="0.33788476087058844" table:style-name="ce7">
            <text:p>34%</text:p>
          </table:table-cell>
          <table:table-cell office:value-type="percentage" office:value="7.0660629959955314E-3" table:style-name="ce7">
            <text:p>1%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Kingston upon Thames</text:p>
          </table:table-cell>
          <table:table-cell office:value-type="currency" office:value="862867.15" table:style-name="ce5">
            <text:p>£862,867.15</text:p>
          </table:table-cell>
          <table:table-cell office:value-type="currency" office:value="862866.88" table:style-name="ce5">
            <text:p>£862,866.88</text:p>
          </table:table-cell>
          <table:table-cell office:value-type="float" office:value="14926" table:style-name="ce6">
            <text:p>14926</text:p>
          </table:table-cell>
          <table:table-cell office:value-type="percentage" office:value="0.99999968708972176" table:style-name="ce7">
            <text:p>100%</text:p>
          </table:table-cell>
          <table:table-cell office:value-type="percentage" office:value="0.5460487338891622" table:style-name="ce7">
            <text:p>55%</text:p>
          </table:table-cell>
          <table:table-cell office:value-type="percentage" office:value="0.33757319782426071" table:style-name="ce7">
            <text:p>34%</text:p>
          </table:table-cell>
          <table:table-cell office:value-type="percentage" office:value="1.1589273191248226E-2" table:style-name="ce7">
            <text:p>1%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Merton</text:p>
          </table:table-cell>
          <table:table-cell office:value-type="currency" office:value="1186607.26" table:style-name="ce5">
            <text:p>£1,186,607.26</text:p>
          </table:table-cell>
          <table:table-cell office:value-type="currency" office:value="1186483" table:style-name="ce5">
            <text:p>£1,186,483.00</text:p>
          </table:table-cell>
          <table:table-cell office:value-type="float" office:value="10921" table:style-name="ce6">
            <text:p>10921</text:p>
          </table:table-cell>
          <table:table-cell office:value-type="percentage" office:value="0.99989528127444627" table:style-name="ce7">
            <text:p>100%</text:p>
          </table:table-cell>
          <table:table-cell office:value-type="percentage" office:value="0.57240075155860048" table:style-name="ce7">
            <text:p>57%</text:p>
          </table:table-cell>
          <table:table-cell office:value-type="percentage" office:value="0.37085033710123261" table:style-name="ce7">
            <text:p>37%</text:p>
          </table:table-cell>
          <table:table-cell office:value-type="percentage" office:value="2.7039578316756331E-2" table:style-name="ce7">
            <text:p>3%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Newham</text:p>
          </table:table-cell>
          <table:table-cell office:value-type="currency" office:value="3339194.75" table:style-name="ce5">
            <text:p>£3,339,194.75</text:p>
          </table:table-cell>
          <table:table-cell office:value-type="currency" office:value="3339194" table:style-name="ce5">
            <text:p>£3,339,194.00</text:p>
          </table:table-cell>
          <table:table-cell office:value-type="float" office:value="91655" table:style-name="ce6">
            <text:p>91655</text:p>
          </table:table-cell>
          <table:table-cell office:value-type="percentage" office:value="0.99999977539495111" table:style-name="ce7">
            <text:p>100%</text:p>
          </table:table-cell>
          <table:table-cell office:value-type="percentage" office:value="0.54644250526158167" table:style-name="ce7">
            <text:p>55%</text:p>
          </table:table-cell>
          <table:table-cell office:value-type="percentage" office:value="0.37037043199041686" table:style-name="ce7">
            <text:p>37%</text:p>
          </table:table-cell>
          <table:table-cell office:value-type="percentage" office:value="9.9999880210613692E-2" table:style-name="ce7">
            <text:p>10%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Redbridge</text:p>
          </table:table-cell>
          <table:table-cell office:value-type="currency" office:value="1965979.2" table:style-name="ce5">
            <text:p>£1,965,979.20</text:p>
          </table:table-cell>
          <table:table-cell office:value-type="currency" office:value="1965979.2" table:style-name="ce5">
            <text:p>£1,965,979.20</text:p>
          </table:table-cell>
          <table:table-cell office:value-type="float" office:value="34317" table:style-name="ce6">
            <text:p>3431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7245109467168411" table:style-name="ce7">
            <text:p>47%</text:p>
          </table:table-cell>
          <table:table-cell office:value-type="percentage" office:value="0.35766326542291049" table:style-name="ce7">
            <text:p>36%</text:p>
          </table:table-cell>
          <table:table-cell office:value-type="percentage" office:value="2.7157759349641136E-2" table:style-name="ce7">
            <text:p>3%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Richmond upon Thames</text:p>
          </table:table-cell>
          <table:table-cell office:value-type="currency" office:value="836356.66" table:style-name="ce5">
            <text:p>£836,356.66</text:p>
          </table:table-cell>
          <table:table-cell office:value-type="currency" office:value="836356.66" table:style-name="ce5">
            <text:p>£836,356.66</text:p>
          </table:table-cell>
          <table:table-cell office:value-type="float" office:value="11690" table:style-name="ce6">
            <text:p>1169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7541853541602228" table:style-name="ce7">
            <text:p>58%</text:p>
          </table:table-cell>
          <table:table-cell office:value-type="percentage" office:value="0.37352835988246214" table:style-name="ce7">
            <text:p>37%</text:p>
          </table:table-cell>
          <table:table-cell office:value-type="percentage" office:value="1.0412615115661302E-2" table:style-name="ce7">
            <text:p>1%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Sutton</text:p>
          </table:table-cell>
          <table:table-cell office:value-type="currency" office:value="1155788.99" table:style-name="ce5">
            <text:p>£1,155,788.99</text:p>
          </table:table-cell>
          <table:table-cell office:value-type="currency" office:value="1155340" table:style-name="ce5">
            <text:p>£1,155,340.00</text:p>
          </table:table-cell>
          <table:table-cell office:value-type="float" office:value="29251" table:style-name="ce6">
            <text:p>29251</text:p>
          </table:table-cell>
          <table:table-cell office:value-type="percentage" office:value="0.99961152943670106" table:style-name="ce7">
            <text:p>100%</text:p>
          </table:table-cell>
          <table:table-cell office:value-type="percentage" office:value="0.31904812324633386" table:style-name="ce7">
            <text:p>32%</text:p>
          </table:table-cell>
          <table:table-cell office:value-type="percentage" office:value="0.34239504473503096" table:style-name="ce7">
            <text:p>34%</text:p>
          </table:table-cell>
          <table:table-cell office:value-type="percentage" office:value="1.9042013606384269E-2" table:style-name="ce7">
            <text:p>2%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Waltham Forest</text:p>
          </table:table-cell>
          <table:table-cell office:value-type="currency" office:value="2327527.6" table:style-name="ce5">
            <text:p>£2,327,527.60</text:p>
          </table:table-cell>
          <table:table-cell office:value-type="currency" office:value="2327527.6" table:style-name="ce5">
            <text:p>£2,327,527.60</text:p>
          </table:table-cell>
          <table:table-cell office:value-type="float" office:value="38418" table:style-name="ce6">
            <text:p>38418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9765854564634391" table:style-name="ce7">
            <text:p>60%</text:p>
          </table:table-cell>
          <table:table-cell office:value-type="percentage" office:value="0.34658108138788862" table:style-name="ce7">
            <text:p>35%</text:p>
          </table:table-cell>
          <table:table-cell office:value-type="percentage" office:value="1.9749282457488367E-2" table:style-name="ce7">
            <text:p>2%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West Northamptonshire</text:p>
          </table:table-cell>
          <table:table-cell office:value-type="currency" office:value="2599628.73" table:style-name="ce5">
            <text:p>£2,599,628.73</text:p>
          </table:table-cell>
          <table:table-cell office:value-type="currency" office:value="2599628" table:style-name="ce5">
            <text:p>£2,599,628.00</text:p>
          </table:table-cell>
          <table:table-cell office:value-type="float" office:value="29500" table:style-name="ce6">
            <text:p>29500</text:p>
          </table:table-cell>
          <table:table-cell office:value-type="percentage" office:value="0.99999971919067077" table:style-name="ce7">
            <text:p>100%</text:p>
          </table:table-cell>
          <table:table-cell office:value-type="percentage" office:value="0.34112790473135873" table:style-name="ce7">
            <text:p>34%</text:p>
          </table:table-cell>
          <table:table-cell office:value-type="percentage" office:value="0.32761234169478265" table:style-name="ce7">
            <text:p>33%</text:p>
          </table:table-cell>
          <table:table-cell office:value-type="percentage" office:value="7.1706413379145018E-2" table:style-name="ce7">
            <text:p>7%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Totals</text:p>
          </table:table-cell>
          <table:table-cell office:value-type="currency" office:value="421000000.02999985" table:style-name="ce9">
            <text:p>£421,000,000.03</text:p>
          </table:table-cell>
          <table:table-cell office:value-type="currency" office:value="419934544.48776388" table:style-name="ce9">
            <text:p>£419,934,544.49</text:p>
          </table:table-cell>
          <table:table-cell office:value-type="float" office:value="7021551.8103896417" table:style-name="ce10">
            <text:p>7021552</text:p>
          </table:table-cell>
          <table:table-cell office:value-type="percentage" office:value="0.99726061511461572" table:style-name="ce11">
            <text:p>100%</text:p>
          </table:table-cell>
          <table:table-cell office:value-type="percentage" office:value="0.54532289280357271" table:style-name="ce11">
            <text:p>55%</text:p>
          </table:table-cell>
          <table:table-cell office:value-type="percentage" office:value="0.35844782093320493" table:style-name="ce11">
            <text:p>36%</text:p>
          </table:table-cell>
          <table:table-cell office:value-type="percentage" office:value="4.2788744788023664E-2" table:style-name="ce11">
            <text:p>4%</text:p>
          </table:table-cell>
          <table:table-cell table:style-name="ce12"/>
          <table:table-cell table:number-columns-repeated="16375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Not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All MI as reported by Authorities in their declaration of spend for the HSF</text:p>
          </table:table-cell>
          <table:table-cell table:number-columns-repeated="7" table:style-name="ce2"/>
          <table:table-cell table:number-columns-repeated="16376" table:style-name="ce3"/>
        </table:table-row>
        <table:table-row table:number-rows-repeated="1048418" table:style-name="ro1">
          <table:table-cell table:number-columns-repeated="16384"/>
        </table:table-row>
      </table:table>
      <table:named-expressions>
        <table:named-expression table:name="AVON" table:expression="of:=[.#REF!]" table:base-cell-address="Table_1.$A$1"/>
        <table:named-expression table:name="BEDS" table:expression="of:=[.#REF!]" table:base-cell-address="Table_1.$A$1"/>
        <table:named-expression table:name="BERKS" table:expression="of:=[.#REF!]" table:base-cell-address="Table_1.$A$1"/>
        <table:named-expression table:name="BUCKS" table:expression="of:=[.#REF!]" table:base-cell-address="Table_1.$A$1"/>
        <table:named-expression table:name="CAMBS" table:expression="of:=[.#REF!]" table:base-cell-address="Table_1.$A$1"/>
        <table:named-expression table:name="CHESHIRE" table:expression="of:=[.#REF!]" table:base-cell-address="Table_1.$A$1"/>
        <table:named-expression table:name="CLEVELAND" table:expression="of:=[.#REF!]" table:base-cell-address="Table_1.$A$1"/>
        <table:named-expression table:name="CLWYD" table:expression="of:=[.#REF!]" table:base-cell-address="Table_1.$A$1"/>
        <table:named-expression table:name="components_by_LA" table:expression="of:=[.#REF!]" table:base-cell-address="Table_1.$A$1"/>
        <table:named-expression table:name="CORNWALL" table:expression="of:=[.#REF!]" table:base-cell-address="Table_1.$A$1"/>
        <table:named-expression table:name="CUMBRIA" table:expression="of:=[.#REF!]" table:base-cell-address="Table_1.$A$1"/>
        <table:named-expression table:name="Database" table:expression="of:=[.#REF!]" table:base-cell-address="Table_1.$A$1"/>
        <table:named-expression table:name="DERBYSHIRE" table:expression="of:=[.#REF!]" table:base-cell-address="Table_1.$A$1"/>
        <table:named-expression table:name="DEVON" table:expression="of:=[.#REF!]" table:base-cell-address="Table_1.$A$1"/>
        <table:named-expression table:name="DORSET" table:expression="of:=[.#REF!]" table:base-cell-address="Table_1.$A$1"/>
        <table:named-expression table:name="DURHAM" table:expression="of:=[.#REF!]" table:base-cell-address="Table_1.$A$1"/>
        <table:named-expression table:name="DYFED" table:expression="of:=[.#REF!]" table:base-cell-address="Table_1.$A$1"/>
        <table:named-expression table:name="E_SUSSEX" table:expression="of:=[.#REF!]" table:base-cell-address="Table_1.$A$1"/>
        <table:named-expression table:name="ESSEX" table:expression="of:=[.#REF!]" table:base-cell-address="Table_1.$A$1"/>
        <table:named-expression table:name="females_UK" table:expression="of:=[.#REF!]" table:base-cell-address="Table_1.$A$1"/>
        <table:named-expression table:name="GLOS" table:expression="of:=[.#REF!]" table:base-cell-address="Table_1.$A$1"/>
        <table:named-expression table:name="GTR_MAN" table:expression="of:=[.#REF!]" table:base-cell-address="Table_1.$A$1"/>
        <table:named-expression table:name="GWENT" table:expression="of:=[.#REF!]" table:base-cell-address="Table_1.$A$1"/>
        <table:named-expression table:name="GWYNEDD" table:expression="of:=[.#REF!]" table:base-cell-address="Table_1.$A$1"/>
        <table:named-expression table:name="HANTS" table:expression="of:=[.#REF!]" table:base-cell-address="Table_1.$A$1"/>
        <table:named-expression table:name="HEREFORD_W" table:expression="of:=[.#REF!]" table:base-cell-address="Table_1.$A$1"/>
        <table:named-expression table:name="HERTS" table:expression="of:=[.#REF!]" table:base-cell-address="Table_1.$A$1"/>
        <table:named-expression table:name="HUMBERSIDE" table:expression="of:=[.#REF!]" table:base-cell-address="Table_1.$A$1"/>
        <table:named-expression table:name="I_OF_WIGHT" table:expression="of:=[.#REF!]" table:base-cell-address="Table_1.$A$1"/>
        <table:named-expression table:name="KENT" table:expression="of:=[.#REF!]" table:base-cell-address="Table_1.$A$1"/>
        <table:named-expression table:name="LANCS" table:expression="of:=[.#REF!]" table:base-cell-address="Table_1.$A$1"/>
        <table:named-expression table:name="LEICS" table:expression="of:=[.#REF!]" table:base-cell-address="Table_1.$A$1"/>
        <table:named-expression table:name="LINCS" table:expression="of:=[.#REF!]" table:base-cell-address="Table_1.$A$1"/>
        <table:named-expression table:name="LONDON" table:expression="of:=[.#REF!]" table:base-cell-address="Table_1.$A$1"/>
        <table:named-expression table:name="M_GLAM" table:expression="of:=[.#REF!]" table:base-cell-address="Table_1.$A$1"/>
        <table:named-expression table:name="males_UK" table:expression="of:=[.#REF!]" table:base-cell-address="Table_1.$A$1"/>
        <table:named-expression table:name="MERSEYSIDE" table:expression="of:=[.#REF!]" table:base-cell-address="Table_1.$A$1"/>
        <table:named-expression table:name="N_YORKS" table:expression="of:=[.#REF!]" table:base-cell-address="Table_1.$A$1"/>
        <table:named-expression table:name="NORFOLK" table:expression="of:=[.#REF!]" table:base-cell-address="Table_1.$A$1"/>
        <table:named-expression table:name="NORTHANTS" table:expression="of:=[.#REF!]" table:base-cell-address="Table_1.$A$1"/>
        <table:named-expression table:name="NORTHUMBERLAND" table:expression="of:=[.#REF!]" table:base-cell-address="Table_1.$A$1"/>
        <table:named-expression table:name="NOTTS" table:expression="of:=[.#REF!]" table:base-cell-address="Table_1.$A$1"/>
        <table:named-expression table:name="OXON" table:expression="of:=[.#REF!]" table:base-cell-address="Table_1.$A$1"/>
        <table:named-expression table:name="persons_UK" table:expression="of:=[.#REF!]" table:base-cell-address="Table_1.$A$1"/>
        <table:named-expression table:name="POWYS" table:expression="of:=[.#REF!]" table:base-cell-address="Table_1.$A$1"/>
        <table:named-expression table:name="S_GLAM" table:expression="of:=[.#REF!]" table:base-cell-address="Table_1.$A$1"/>
        <table:named-expression table:name="S_YORKS" table:expression="of:=[.#REF!]" table:base-cell-address="Table_1.$A$1"/>
        <table:named-expression table:name="SAM_CTRY_UK" table:expression="of:=[.#REF!]" table:base-cell-address="Table_1.$A$1"/>
        <table:named-expression table:name="sheet1" table:expression="of:=[.#REF!]" table:base-cell-address="Table_1.$A$1"/>
        <table:named-expression table:name="SHROPS" table:expression="of:=[.#REF!]" table:base-cell-address="Table_1.$A$1"/>
        <table:named-expression table:name="SOMERSET" table:expression="of:=[.#REF!]" table:base-cell-address="Table_1.$A$1"/>
        <table:named-expression table:name="STAFFS" table:expression="of:=[.#REF!]" table:base-cell-address="Table_1.$A$1"/>
        <table:named-expression table:name="SUFFOLK" table:expression="of:=[.#REF!]" table:base-cell-address="Table_1.$A$1"/>
        <table:named-expression table:name="SURREY" table:expression="of:=[.#REF!]" table:base-cell-address="Table_1.$A$1"/>
        <table:named-expression table:name="TYNE_WEAR" table:expression="of:=[.#REF!]" table:base-cell-address="Table_1.$A$1"/>
        <table:named-expression table:name="UK" table:expression="of:=[.#REF!]" table:base-cell-address="Table_1.$A$1"/>
        <table:named-expression table:name="W_GLAM" table:expression="of:=[.#REF!]" table:base-cell-address="Table_1.$A$1"/>
        <table:named-expression table:name="W_MIDS" table:expression="of:=[.#REF!]" table:base-cell-address="Table_1.$A$1"/>
        <table:named-expression table:name="W_SUSSEX" table:expression="of:=[.#REF!]" table:base-cell-address="Table_1.$A$1"/>
        <table:named-expression table:name="W_YORKS" table:expression="of:=[.#REF!]" table:base-cell-address="Table_1.$A$1"/>
        <table:named-expression table:name="WARWICKS" table:expression="of:=[.#REF!]" table:base-cell-address="Table_1.$A$1"/>
        <table:named-expression table:name="WILTS" table:expression="of:=[.#REF!]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Table 1: Grant Allocation and reported spend for the Household Support Fund 2 by Authority for the period 1 April to 30 September 2022</dc:title>
    <meta:initial-creator/>
    <dc:creator/>
    <meta:creation-date>2023-04-18T14:11:58Z</meta:creation-date>
    <dc:date>2023-04-18T14:12:30Z</dc:date>
  </office:meta>
</office:document-meta>
</file>