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DefaultParagraphFont" style:family="text">
      <style:text-properties style:font-name-complex="Calibri" fo:font-size="12pt" style:font-size-asian="12pt" style:font-size-complex="12pt"/>
    </style:style>
    <style:style style:name="T3" style:parent-style-name="DefaultParagraphFont" style:family="text">
      <style:text-properties style:font-name-complex="Calibri" fo:font-size="12pt" style:font-size-asian="12pt" style:font-size-complex="12pt"/>
    </style:style>
    <style:style style:name="T4" style:parent-style-name="DefaultParagraphFont" style:family="text">
      <style:text-properties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-asian="Calibri" style:font-name-complex="Calibri"/>
    </style:style>
    <style:style style:name="T6" style:parent-style-name="DefaultParagraphFont" style:family="text">
      <style:text-properties style:font-name-asian="Calibri" style:font-name-complex="Calibri"/>
    </style:style>
    <style:style style:name="T7" style:parent-style-name="DefaultParagraphFont" style:family="text">
      <style:text-properties style:font-name-asian="Calibri" style:font-name-complex="Calibri"/>
    </style:style>
    <style:style style:name="P8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9" style:parent-style-name="Normal" style:family="paragraph">
      <style:text-properties style:font-name-asian="Calibri" style:font-name-complex="Calibri"/>
    </style:style>
    <style:style style:name="P10" style:parent-style-name="Normal" style:family="paragraph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T12" style:parent-style-name="DefaultParagraphFont" style:family="text">
      <style:text-properties style:font-name-asian="Calibri" style:font-name-complex="Calibri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7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8" style:parent-style-name="DefaultParagraphFont" style:family="text">
      <style:text-properties style:font-name-asian="Calibri" style:font-name-complex="Calibri"/>
    </style:style>
    <style:style style:name="P19" style:parent-style-name="Normal" style:family="paragraph">
      <style:text-properties style:font-name-asian="Calibri" style:font-name-complex="Calibri" fo:font-weight="bold" style:font-weight-asian="bold"/>
    </style:style>
    <style:style style:name="P20" style:parent-style-name="Normal" style:family="paragraph">
      <style:paragraph-properties fo:text-align="justify" fo:margin-left="2in" fo:text-indent="-2in">
        <style:tab-stops/>
      </style:paragraph-properties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 fo:font-weight="bold" style:font-weight-asian="bold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 fo:font-weight="bold" style:font-weight-asian="bold" style:font-weight-complex="bold"/>
    </style:style>
    <style:style style:name="T28" style:parent-style-name="DefaultParagraphFont" style:family="text">
      <style:text-properties style:font-name-complex="Calibri" style:font-weight-complex="bold"/>
    </style:style>
    <style:style style:name="T29" style:parent-style-name="DefaultParagraphFont" style:family="text">
      <style:text-properties style:font-name-complex="Calibri" style:font-weight-complex="bold"/>
    </style:style>
    <style:style style:name="T30" style:parent-style-name="DefaultParagraphFont" style:family="text">
      <style:text-properties style:font-name-complex="Calibri" fo:font-weight="bold" style:font-weight-asian="bold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P40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41" style:parent-style-name="paragraph" style:family="paragraph">
      <style:paragraph-properties fo:text-align="justify" style:vertical-align="baseline" fo:margin-top="0in" fo:margin-bottom="0in" fo:margin-left="2in" fo:text-indent="-2in">
        <style:tab-stops/>
      </style:paragraph-properties>
    </style:style>
    <style:style style:name="T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5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4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49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5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5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53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5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5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5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5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5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6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0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2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73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74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75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7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7" style:parent-style-name="eop" style:family="text">
      <style:text-properties style:font-name="Calibri" style:font-name-complex="Calibri" fo:font-size="11pt" style:font-size-asian="11pt" style:font-size-complex="11pt"/>
    </style:style>
    <style:style style:name="P78" style:parent-style-name="paragraph" style:family="paragraph">
      <style:paragraph-properties fo:text-align="justify" style:vertical-align="baseline" fo:margin-top="0in" fo:margin-bottom="0in" fo:margin-left="2in" fo:text-indent="-2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9" style:parent-style-name="paragraph" style:list-style-name="LFO3" style:family="paragraph">
      <style:paragraph-properties fo:text-align="justify" style:vertical-align="baseline" fo:margin-top="0in" fo:margin-bottom="0in"/>
    </style:style>
    <style:style style:name="T8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81" style:parent-style-name="eop" style:family="text">
      <style:text-properties style:font-name="Calibri" style:font-name-complex="Calibri" fo:font-size="11pt" style:font-size-asian="11pt" style:font-size-complex="11pt"/>
    </style:style>
    <style:style style:name="P82" style:parent-style-name="paragraph" style:list-style-name="LFO3" style:family="paragraph">
      <style:paragraph-properties fo:text-align="justify" style:vertical-align="baseline" fo:margin-top="0in" fo:margin-bottom="0in"/>
    </style:style>
    <style:style style:name="T8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84" style:parent-style-name="eop" style:family="text">
      <style:text-properties style:font-name="Calibri" style:font-name-complex="Calibri" fo:font-size="11pt" style:font-size-asian="11pt" style:font-size-complex="11pt"/>
    </style:style>
    <style:style style:name="P85" style:parent-style-name="paragraph" style:list-style-name="LFO3" style:family="paragraph">
      <style:paragraph-properties fo:text-align="justify" style:vertical-align="baseline" fo:margin-top="0in" fo:margin-bottom="0in"/>
    </style:style>
    <style:style style:name="T8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8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8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89" style:parent-style-name="eop" style:family="text">
      <style:text-properties style:font-name="Calibri" style:font-name-complex="Calibri" fo:font-size="11pt" style:font-size-asian="11pt" style:font-size-complex="11pt"/>
    </style:style>
    <style:style style:name="P90" style:parent-style-name="paragraph" style:list-style-name="LFO3" style:family="paragraph">
      <style:paragraph-properties fo:text-align="justify" style:vertical-align="baseline" fo:margin-top="0in" fo:margin-bottom="0in"/>
    </style:style>
    <style:style style:name="T9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2" style:parent-style-name="eop" style:family="text">
      <style:text-properties style:font-name="Calibri" style:font-name-complex="Calibri" fo:font-size="11pt" style:font-size-asian="11pt" style:font-size-complex="11pt"/>
    </style:style>
    <style:style style:name="P93" style:parent-style-name="paragraph" style:family="paragraph">
      <style:paragraph-properties fo:text-align="justify" style:vertical-align="baseline" fo:margin-top="0in" fo:margin-bottom="0in" fo:margin-left="2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paragraph" style:family="paragraph">
      <style:paragraph-properties fo:text-align="justify" style:vertical-align="baseline" fo:margin-top="0in" fo:margin-bottom="0in" fo:margin-left="2in">
        <style:tab-stops/>
      </style:paragraph-properties>
    </style:style>
    <style:style style:name="T9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9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00" style:parent-style-name="eop" style:family="text">
      <style:text-properties style:font-name="Calibri" style:font-name-complex="Calibri" fo:font-size="11pt" style:font-size-asian="11pt" style:font-size-complex="11pt"/>
    </style:style>
    <style:style style:name="P101" style:parent-style-name="paragraph" style:family="paragraph">
      <style:paragraph-properties fo:text-align="justify" style:vertical-align="baseline" fo:margin-top="0in" fo:margin-bottom="0in" fo:margin-left="2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02" style:parent-style-name="paragraph" style:family="paragraph">
      <style:paragraph-properties fo:text-align="justify" style:vertical-align="baseline" fo:margin-top="0in" fo:margin-bottom="0in" fo:margin-left="2in" fo:text-indent="-2in">
        <style:tab-stops/>
      </style:paragraph-properties>
    </style:style>
    <style:style style:name="T10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04" style:parent-style-name="normaltextrun" style:family="text">
      <style:text-properties style:font-name="Calibri" style:font-name-complex="Arial" fo:font-size="11pt" style:font-size-asian="11pt" style:font-size-complex="11pt"/>
    </style:style>
    <style:style style:name="T105" style:parent-style-name="normaltextrun" style:family="text">
      <style:text-properties style:font-name="Calibri" style:font-name-complex="Arial" fo:font-size="11pt" style:font-size-asian="11pt" style:font-size-complex="11pt" fo:language="en" fo:country="US"/>
    </style:style>
    <style:style style:name="T106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09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16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3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4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5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6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7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8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9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30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31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32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33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34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35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36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37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38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39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40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4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46" style:parent-style-name="paragraph" style:family="paragraph">
      <style:paragraph-properties fo:text-align="justify" style:vertical-align="baseline" fo:margin-top="0in" fo:margin-bottom="0in" fo:margin-left="2in" fo:text-indent="-2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7" style:parent-style-name="paragraph" style:family="paragraph">
      <style:paragraph-properties fo:text-align="justify" style:vertical-align="baseline" fo:margin-top="0in" fo:margin-bottom="0in" fo:margin-left="2in">
        <style:tab-stops/>
      </style:paragraph-properties>
    </style:style>
    <style:style style:name="T14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4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5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51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5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5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5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5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5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5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58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P159" style:parent-style-name="paragraph" style:family="paragraph">
      <style:paragraph-properties fo:text-align="justify" style:vertical-align="baseline" fo:margin-top="0in" fo:margin-bottom="0in" fo:margin-left="2in">
        <style:tab-stops/>
      </style:paragraph-properties>
    </style:style>
    <style:style style:name="P160" style:parent-style-name="paragraph" style:family="paragraph">
      <style:paragraph-properties fo:text-align="justify" style:vertical-align="baseline" fo:margin-top="0in" fo:margin-bottom="0in" fo:margin-left="2in">
        <style:tab-stops/>
      </style:paragraph-properties>
    </style:style>
    <style:style style:name="T161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62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63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6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6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6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6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6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6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7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7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7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7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7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7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7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7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7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79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80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8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82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83" style:parent-style-name="eop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Normal"><text:span text:style-name="T2">Type of Order:<text:s/></text:span><text:span text:style-name="T3"><text:tab/></text:span><text:span text:style-name="T4"><text:tab/></text:span><text:span text:style-name="T5">DISCIPLINARY CONSENT ORDER<text:s/></text:span><text:span text:style-name="T6"><text:tab/></text:span><text:span text:style-name="T7"><text:tab/></text:span></text:p>
      <text:p text:style-name="P8"><text:tab/></text:p>
      <text:p text:style-name="P9">Date of Order:<text:s/><text:tab/><text:tab/><text:tab/>19 October<text:s/>2022</text:p>
      <text:p text:style-name="P10"/>
      <text:p text:style-name="Normal"><text:span text:style-name="T11">Committee name:<text:s/></text:span><text:span text:style-name="T12"><text:tab/></text:span><text:span text:style-name="T13"><text:tab/>REGULATION AND CONDUCT COMMITTEE<text:s/></text:span><text:span text:style-name="T14">(</text:span><text:span text:style-name="T15">‘</text:span><text:span text:style-name="T16">the Committee</text:span><text:span text:style-name="T17">’</text:span><text:span text:style-name="T18">)</text:span></text:p>
      <text:p text:style-name="P19"/>
      <text:p text:style-name="P20"><text:span text:style-name="T21">Details of IP:</text:span><text:span text:style-name="T22"><text:tab/></text:span><text:span text:style-name="T23">Messrs</text:span><text:span text:style-name="T24"><text:s/></text:span><text:span text:style-name="T25">Ian Millington</text:span><text:span text:style-name="T26"><text:s/>and<text:s/></text:span><text:span text:style-name="T27">Dylan Quail<text:s/></text:span><text:span text:style-name="T28">of Hanover Insolvency</text:span><text:span text:style-name="T29">,</text:span><text:span text:style-name="T30"><text:s/></text:span><text:span text:style-name="T31">both IPA</text:span><text:span text:style-name="T32"><text:s/>member</text:span><text:span text:style-name="T33">s</text:span><text:span text:style-name="T34"><text:s/>and Licensed</text:span><text:span text:style-name="T35"><text:s/>I</text:span><text:span text:style-name="T36">nsolvency<text:s/></text:span><text:span text:style-name="T37">P</text:span><text:span text:style-name="T38">ractitioners (IPs)</text:span><text:span text:style-name="T39">.</text:span></text:p>
      <text:p text:style-name="P40"/>
      <text:p text:style-name="P41"><text:span text:style-name="T42">Summary of complaint:</text:span><text:tab/><text:span text:style-name="T43">This Order is made in relation to a complaint that</text:span><text:span text:style-name="T44"><text:s/></text:span><text:span text:style-name="T45">Mr<text:s/></text:span><text:span text:style-name="T46">Millington</text:span><text:span text:style-name="T47"><text:s/></text:span><text:span text:style-name="T48">and<text:s/></text:span><text:span text:style-name="T49">Mr Quail<text:s/></text:span><text:span text:style-name="T50">in<text:s/></text:span><text:span text:style-name="T51">their</text:span><text:span text:style-name="T52"><text:s/>role</text:span><text:span text:style-name="T53"><text:s/></text:span><text:span text:style-name="T54">as<text:s/></text:span><text:span text:style-name="T55">joint</text:span><text:span text:style-name="T56"><text:s/></text:span><text:span text:style-name="T57">supervisor</text:span><text:span text:style-name="T58">s</text:span><text:span text:style-name="T59"><text:s/>of an I</text:span><text:span text:style-name="T60">ndividual<text:s/></text:span><text:span text:style-name="T61">V</text:span><text:span text:style-name="T62">oluntary<text:s/></text:span><text:span text:style-name="T63">A</text:span><text:span text:style-name="T64">rrangement (</text:span><text:span text:style-name="T65">‘</text:span><text:span text:style-name="T66">IVA</text:span><text:span text:style-name="T67">’</text:span><text:span text:style-name="T68">)</text:span><text:span text:style-name="T69"><text:s/></text:span><text:span text:style-name="T70">breached paragraph 13 of Statement of Insolvency Practice 3.1</text:span><text:span text:style-name="T71"><text:s/></text:span><text:span text:style-name="T72">when<text:s/></text:span><text:span text:style-name="T73">t</text:span><text:span text:style-name="T74">he</text:span><text:span text:style-name="T75">y</text:span><text:span text:style-name="T76">:</text:span><text:span text:style-name="T77"> </text:span></text:p>
      <text:p text:style-name="P78"/>
      <text:list text:style-name="LFO3" text:continue-numbering="true">
        <text:list-item>
          <text:p text:style-name="P79"><text:span text:style-name="T80">Failed to provide the Debtor with appropriate advice.</text:span><text:span text:style-name="T81"> </text:span></text:p>
        </text:list-item>
        <text:list-item>
          <text:p text:style-name="P82"><text:span text:style-name="T83">Failed to ensure that the Debtor had sufficient understanding of the IVA process.</text:span><text:span text:style-name="T84"> </text:span></text:p>
        </text:list-item>
        <text:list-item>
          <text:p text:style-name="P85"><text:span text:style-name="T86">Failed to obtain sufficient information to<text:s/></text:span><text:span text:style-name="T87">assess</text:span><text:span text:style-name="T88"><text:s/>an IVA as a solution.</text:span><text:span text:style-name="T89"> </text:span></text:p>
        </text:list-item>
        <text:list-item>
          <text:p text:style-name="P90"><text:span text:style-name="T91">Failed to undertake proportionate investigations into, and verification of, the Debtor’s liabilities.</text:span><text:span text:style-name="T92"> </text:span></text:p>
        </text:list-item>
      </text:list>
      <text:p text:style-name="P93"/>
      <text:p text:style-name="P94"><text:span text:style-name="T95">Accordingly, Mr<text:s/></text:span><text:span text:style-name="T96">Millington</text:span><text:span text:style-name="T97"><text:s/></text:span><text:span text:style-name="T98">and Mr Quail were<text:s/></text:span><text:span text:style-name="T99">found liable to disciplinary action under the IPA’s Articles of Association.</text:span><text:span text:style-name="T100"> </text:span></text:p>
      <text:p text:style-name="P101"/>
      <text:p text:style-name="P102"><text:span text:style-name="T103">Summary of sanctions: <text:s text:c="5"/></text:span><text:tab/><text:span text:style-name="T104">The Common Sanctions Guidance provides for<text:s/></text:span><text:span text:style-name="T105">a Severe Reprimand</text:span><text:span text:style-name="T106"><text:s/>and</text:span><text:span text:style-name="T107"><text:s/></text:span><text:span text:style-name="T108">a</text:span><text:span text:style-name="T109"><text:s/></text:span><text:span text:style-name="T110">fine of £</text:span><text:span text:style-name="T111">5,000</text:span><text:span text:style-name="T112"><text:s/>as a starting point.</text:span><text:span text:style-name="T113"><text:s/>When deciding<text:s/></text:span><text:span text:style-name="T114">the appropriate</text:span><text:span text:style-name="T115"><text:s/>financial<text:s/></text:span><text:span text:style-name="T116">sanction,</text:span><text:span text:style-name="T117"><text:s/>the Committee<text:s/></text:span><text:span text:style-name="T118">identified</text:span><text:span text:style-name="T119"><text:s/>the<text:s/></text:span><text:span text:style-name="T120">following<text:s/></text:span><text:span text:style-name="T121">aggravating factors</text:span><text:span text:style-name="T122">;</text:span><text:span text:style-name="T123"><text:s/></text:span><text:span text:style-name="T124">in</text:span><text:span text:style-name="T125">sufficient consideration given to<text:s/></text:span><text:span text:style-name="T126">the</text:span><text:span text:style-name="T127"><text:s/>debtor</text:span><text:span text:style-name="T128">’s<text:s/></text:span><text:span text:style-name="T129">personal</text:span><text:span text:style-name="T130"><text:s/>liab</text:span><text:span text:style-name="T131">ility</text:span><text:span text:style-name="T132"><text:s/>for<text:s/></text:span><text:span text:style-name="T133">some<text:s/></text:span><text:span text:style-name="T134">of<text:s/></text:span><text:span text:style-name="T135">the debts,<text:s/></text:span><text:span text:style-name="T136">another option may have been more appropriate in the circumstances</text:span><text:span text:style-name="T137"><text:s/>and the<text:s/></text:span><text:span text:style-name="T138">IPs’</text:span><text:span text:style-name="T139"><text:s/></text:span><text:span text:style-name="T140">lack of</text:span><text:span text:style-name="T141"><text:s/>understanding/acceptance of the charge against them.</text:span><text:span text:style-name="T142"><text:s/></text:span><text:span text:style-name="T143">As such,<text:s/></text:span><text:span text:style-name="T144">the overall fine was increased to £6,000</text:span><text:span text:style-name="T145">. </text:span></text:p>
      <text:p text:style-name="P146"/>
      <text:p text:style-name="P147"><text:span text:style-name="T148">The Committee<text:s/></text:span><text:span text:style-name="T149">also considered the<text:s/></text:span><text:span text:style-name="T150">IPs’<text:s/></text:span><text:span text:style-name="T151">regulatory history<text:s/></text:span><text:span text:style-name="T152">and<text:s/></text:span><text:span text:style-name="T153">adjusted the<text:s/></text:span><text:span text:style-name="T154">financial<text:s/></text:span><text:span text:style-name="T155">sanction to reflect<text:s/></text:span><text:span text:style-name="T156">the fact that<text:s/></text:span><text:span text:style-name="T157">Mr Quail had previous findings against him</text:span><text:span text:style-name="T158">.<text:s/></text:span></text:p>
      <text:p text:style-name="P159"/>
      <text:p text:style-name="P160"><text:span text:style-name="T161">The<text:s/></text:span><text:span text:style-name="T162">Committee</text:span><text:span text:style-name="T163"><text:s/></text:span><text:span text:style-name="T164">imposed a disciplinary order that<text:s/></text:span><text:span text:style-name="T165">Messrs<text:s/></text:span><text:span text:style-name="T166">Millington</text:span><text:span text:style-name="T167"><text:s/></text:span><text:span text:style-name="T168">and Quail<text:s/></text:span><text:span text:style-name="T169">be severely<text:s/></text:span><text:span text:style-name="T170">reprimanded,</text:span><text:span text:style-name="T171"><text:s/>and<text:s/></text:span><text:span text:style-name="T172">Mr Millington</text:span><text:span text:style-name="T173"><text:s/></text:span><text:span text:style-name="T174">fined £</text:span><text:span text:style-name="T175">2</text:span><text:span text:style-name="T176">,</text:span><text:span text:style-name="T177">7</text:span><text:span text:style-name="T178">50<text:s/></text:span><text:span text:style-name="T179">and Mr Quail<text:s/></text:span><text:span text:style-name="T180">fined<text:s/></text:span><text:span text:style-name="T181">£3,250</text:span><text:span text:style-name="T182">.<text:s/></text:span><text:span text:style-name="T18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3-04-18T13:37:00Z</meta:creation-date>
    <dc:date>2023-04-18T13:37:00Z</dc:date>
    <meta:template xlink:href="Normal" xlink:type="simple"/>
    <meta:editing-cycles>2</meta:editing-cycles>
    <meta:editing-duration>PT0S</meta:editing-duration>
    <meta:user-defined meta:name="ContentTypeId">0x01010098B1649902F16B4985D4EC87821DCE4C</meta:user-defined>
    <meta:document-statistic meta:page-count="1" meta:paragraph-count="3" meta:word-count="275" meta:character-count="1840" meta:row-count="13" meta:non-whitespace-character-count="1568"/>
  </office:meta>
</office:document-meta>
</file>