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5" style:family="table-cell" style:parent-style-name="Default" style:data-style-name="N0"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969696"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969696" style:vertical-align="top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color="#0D0D0D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C0C0C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969696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FF00FF" fo:font-size="12pt" style:font-size-asian="12pt" style:font-size-complex="12pt"/>
    </style:style>
    <style:style style:name="ce23" style:family="table-cell" style:parent-style-name="Default" style:data-style-name="N0">
      <style:text-properties fo:color="#FF00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FF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F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64" table:default-cell-style-name="ce1"/>
        <table:table-row table:style-name="ro1">
          <table:table-cell table:number-columns-repeated="19" table:style-name="ce1"/>
          <table:table-cell office:value-type="string" table:style-name="ce2">
            <text:p>Notes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">
            <text:p>CBDS Reference</text:p>
          </table:table-cell>
          <table:table-cell office:value-type="string" table:style-name="ce1">
            <text:p>M/O</text:p>
          </table:table-cell>
          <table:table-cell table:number-columns-repeated="17" table:style-name="ce1"/>
          <table:table-cell office:value-type="string" table:style-name="ce3">
            <text:p>Column B: M = Mandatory, O=Optional, R=Repeatable<text:s/>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?xml version="1.0" encoding="UTF-8"?&gt;</text:p>
          </table:table-cell>
          <table:table-cell table:number-columns-repeated="16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&lt;!--Example file for Admissions Data Transfer Version 20.0 <text:s/>--&gt;</text:p>
          </table:table-cell>
          <table:table-cell table:number-columns-repeated="16" table:style-name="ce1"/>
          <table:table-cell office:value-type="string" table:style-name="ce3">
            <text:p>Version updated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ATfile&gt;</text:p>
          </table:table-cell>
          <table:table-cell table:number-columns-repeated="16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Header&gt;</text:p>
          </table:table-cell>
          <table:table-cell table:number-columns-repeated="15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600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Name&gt;Admissions Data Transfer File&lt;/DocumentName&gt;</text:p>
          </table:table-cell>
          <table:table-cell table:number-columns-repeated="14"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608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ATFversion&gt;20.0&lt;/ATFversion&gt;</text:p>
          </table:table-cell>
          <table:table-cell table:style-name="ce1"/>
          <table:table-cell table:number-columns-repeated="2" table:style-name="ce5"/>
          <table:table-cell table:number-columns-repeated="11" table:style-name="ce1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1">
            <text:p>N00609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ateTime&gt;2023-04-30T09:00:47&lt;/DateTime&gt;</text:p>
          </table:table-cell>
          <table:table-cell table:number-columns-repeated="14" table:style-name="ce7"/>
          <table:table-cell table:style-name="ce4"/>
          <table:table-cell table:number-columns-repeated="16364" table:style-name="ce5"/>
        </table:table-row>
        <table:table-row table:style-name="ro1">
          <table:table-cell office:value-type="string" table:style-name="ce1">
            <text:p>N00611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Qualifier&gt;full&lt;/DocumentQualifier&gt;</text:p>
          </table:table-cell>
          <table:table-cell table:number-columns-repeated="14" table:style-name="ce1"/>
          <table:table-cell office:value-type="string" table:style-name="ce3">
            <text:p>Only acceptable value = full for ATF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617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upplierID&gt;NAW (for example files)&lt;/SupplierID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ourceSchoo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999&lt;/LEA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2222&lt;/Estab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choolName&gt;Example Primary School&lt;/SchoolName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618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cademicYear&gt;2024&lt;/AcademicYear&gt;</text:p>
          </table:table-cell>
          <table:table-cell table:number-columns-repeated="13" table:style-name="ce1"/>
          <table:table-cell office:value-type="string" table:style-name="ce3">
            <text:p>Would be 2022 for phased admissions in the 2021-2022 round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SourceSchoo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estSchoo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111&lt;/LEA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4444&lt;/Estab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DestSchoo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SuppInfo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ppID&gt;NAW (for example files)&lt;/SuppID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nnotation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All SuppInfo Sections are similar&lt;/documentatio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use and or &amp;amp; not ampersand&lt;/documentatio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nnotation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Any tags &amp;amp; data can be used in these sections&lt;/foo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 fooatr="attributes as well if you like"&gt;36&lt;/foo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morefoo&gt;Acacia Avenue&lt;/morefoo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nestedfoo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stName&gt;Surname&lt;/lastName&gt;</text:p>
          </table:table-cell>
          <table:table-cell table:number-columns-repeated="12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irstName&gt;Forename&lt;/firstName&gt;</text:p>
          </table:table-cell>
          <table:table-cell table:number-columns-repeated="12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treet&gt;11 made-up street&lt;/street&gt;</text:p>
          </table:table-cell>
          <table:table-cell table:number-columns-repeated="12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nestedfoo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/SuppInfo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Header&gt;</text:p>
          </table:table-cell>
          <table:table-cell table:number-columns-repeated="15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ATFpupilData&gt;</text:p>
          </table:table-cell>
          <table:table-cell table:number-columns-repeated="15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2" table:style-name="ce1"/>
          <table:table-cell office:value-type="string" table:style-name="ce1">
            <text:p>&lt;Pupi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1">
            <text:p>N0013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pplicationReference&gt;999-2023-09-K-123456&lt;/ApplicationReference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PN&gt;A123456789123&lt;/UPN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niqueLearnerNumber&gt;12345678987&lt;/UniqueLearnerNumber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80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UCI&gt;123456789876G&lt;/UCI&gt;</text:p>
          </table:table-cell>
          <table:table-cell table:style-name="ce9"/>
          <table:table-cell table:number-columns-repeated="12" table:style-name="ce8"/>
          <table:table-cell office:value-type="string" table:style-name="ce10">
            <text:p>Unique Candidate Identifier.</text:p>
          </table:table-cell>
          <table:table-cell table:number-columns-repeated="16364" table:style-name="ce9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rname&gt;ExampleSurname&lt;/Surname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Forename&gt;ExampleForename&lt;/Forename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DOB&gt;2010-02-29&lt;/DOB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7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Gender&gt;M&lt;/Gender&gt;</text:p>
          </table:table-cell>
          <table:table-cell table:number-columns-repeated="13" table:style-name="ce1"/>
          <table:table-cell office:value-type="string" table:style-name="ce3">
            <text:p>Either &lt;Sex&gt; or &lt;Gender&gt; must be presen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ex&gt;M&lt;/Sex&gt;</text:p>
          </table:table-cell>
          <table:table-cell table:number-columns-repeated="13" table:style-name="ce1"/>
          <table:table-cell office:value-type="string" table:style-name="ce3">
            <text:p>Either &lt;Sex&gt; or &lt;Gender&gt; must be present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BasicDetail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UPN&gt;A12345678912A&lt;/UP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0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Surname&gt;Example&lt;/PreferredSur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ormerSurname&gt;MaidenName&lt;/FormerSur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9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Forename&gt;Ex&lt;/PreferredForename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iddleNames&gt;ExampleMiddle&lt;/MiddleNames&gt;</text:p>
          </table:table-cell>
          <table:table-cell table:number-columns-repeated="12" table:style-name="ce1"/>
          <table:table-cell office:value-type="string" table:style-name="ce3">
            <text:p>Other Forenames, separated by a single spac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18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NCyearActual&gt;10&lt;/NCyearActual&gt;</text:p>
          </table:table-cell>
          <table:table-cell table:number-columns-repeated="12" table:style-name="ce1"/>
          <table:table-cell table:style-name="ce11"/>
          <table:table-cell table:number-columns-repeated="16364" table:style-name="ce1"/>
        </table:table-row>
        <table:table-row table:style-name="ro1">
          <table:table-cell office:value-type="string" table:style-name="ce1">
            <text:p>N00177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&gt;WBRI&lt;/Ethnicity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9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Source&gt;C&lt;/EthnicitySource&gt;</text:p>
          </table:table-cell>
          <table:table-cell table:number-columns-repeated="12" table:style-name="ce1"/>
          <table:table-cell office:value-type="string" table:style-name="ce3">
            <text:p>Mandatory if Ethnicity is present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nguages&gt;</text:p>
          </table:table-cell>
          <table:table-cell table:number-columns-repeated="4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ype&gt;</text:p>
          </table:table-cell>
          <table:table-cell table:number-columns-repeated="3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1">
          <table:table-cell office:value-type="string" table:style-name="ce1">
            <text:p>N001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anguageType&gt;F&lt;/LanguageType&gt;</text:p>
          </table:table-cell>
          <table:table-cell table:number-columns-repeated="2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1">
          <table:table-cell office:value-type="string" table:style-name="ce1">
            <text:p>N00015</text:p>
          </table:table-cell>
          <table:table-cell office:value-type="string" table:style-name="ce9">
            <text:p>O</text:p>
          </table:table-cell>
          <table:table-cell table:number-columns-repeated="6" table:style-name="ce9"/>
          <table:table-cell office:value-type="string" table:style-name="ce9">
            <text:p>&lt;Language&gt;ENG&lt;/Language&gt;</text:p>
          </table:table-cell>
          <table:table-cell table:number-columns-repeated="2" table:style-name="ce9"/>
          <table:table-cell table:number-columns-repeated="8" table:style-name="ce13"/>
          <table:table-cell table:style-name="ce14"/>
          <table:table-cell table:number-columns-repeated="16364" table:style-name="ce13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Type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Languages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1">
          <table:table-cell office:value-type="string" table:style-name="ce1">
            <text:p>N00093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5">
            <text:p>&lt;ServiceChild&gt;N&lt;/ServiceChild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1">
          <table:table-cell office:value-type="string" table:style-name="ce1">
            <text:p>N0002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edicalFlag&gt;true&lt;/MedicalFlag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Disabilities&gt;</text:p>
          </table:table-cell>
          <table:table-cell table:number-columns-repeated="11" table:style-name="ce8"/>
          <table:table-cell office:value-type="string" table:style-name="ce10">
            <text:p>Will only be transferred if in LA system</text:p>
          </table:table-cell>
          <table:table-cell table:number-columns-repeated="16364" table:style-name="ce9"/>
        </table:table-row>
        <table:table-row table:style-name="ro1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HAND&lt;/Disability&gt;</text:p>
          </table:table-cell>
          <table:table-cell table:number-columns-repeated="10" table:style-name="ce8"/>
          <table:table-cell office:value-type="string" table:style-name="ce10">
            <text:p>May be NONE or NCOL (Not collected) only or up to 15 other categories</text:p>
          </table:table-cell>
          <table:table-cell table:number-columns-repeated="16364" table:style-name="ce9"/>
        </table:table-row>
        <table:table-row table:style-name="ro1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MED&lt;/Disability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/Disabilities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BasicDetail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office:value-type="string" table:style-name="ce1">
            <text:p>N00012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8">
            <text:p>&lt;FSMreviewDate&gt;2023-10-21&lt;/FSMreviewDate&gt;</text:p>
          </table:table-cell>
          <table:table-cell table:number-columns-repeated="11" table:style-name="ce8"/>
          <table:table-cell office:value-type="string" table:style-name="ce16">
            <text:p>Review date for pupil's free school meal eligibility if known.<text:s/>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office:value-type="string" table:style-name="ce1">
            <text:p>N00142</text:p>
          </table:table-cell>
          <table:table-cell office:value-type="string" table:style-name="ce8">
            <text:p>M</text:p>
          </table:table-cell>
          <table:table-cell table:number-columns-repeated="6" table:style-name="ce8"/>
          <table:table-cell office:value-type="string" table:style-name="ce8">
            <text:p>&lt;FSMstartDate&gt;2019-10-23&lt;/FSMstartDate&gt;</text:p>
          </table:table-cell>
          <table:table-cell table:number-columns-repeated="10" table:style-name="ce8"/>
          <table:table-cell office:value-type="string" table:style-name="ce10">
            <text:p>Historical FSM data</text:p>
          </table:table-cell>
          <table:table-cell table:number-columns-repeated="16364" table:style-name="ce9"/>
        </table:table-row>
        <table:table-row table:style-name="ro1">
          <table:table-cell office:value-type="string" table:style-name="ce1">
            <text:p>N00143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FSMendDate&gt;2020-12-24&lt;/FSMendDate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2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office:value-type="string" table:style-name="ce1">
            <text:p>N0014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FSMstartDate&gt;2021-03-23&lt;/FSMstartDate&gt;</text:p>
          </table:table-cell>
          <table:table-cell table:number-columns-repeated="10" table:style-name="ce8"/>
          <table:table-cell office:value-type="string" table:style-name="ce10">
            <text:p>Current FSM eligibility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LookedAfter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3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InCare&gt;true&lt;/InCare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14</text:p>
          </table:table-cell>
          <table:table-cell office:value-type="string" table:style-name="ce9">
            <text:p>O</text:p>
          </table:table-cell>
          <table:table-cell table:number-columns-repeated="4" table:style-name="ce9"/>
          <table:table-cell office:value-type="string" table:style-name="ce9">
            <text:p>&lt;CareAuthority&gt;999&lt;/CareAuthority&gt;</text:p>
          </table:table-cell>
          <table:table-cell table:number-columns-repeated="12" table:style-name="ce9"/>
          <table:table-cell office:value-type="string" table:style-name="ce10">
            <text:p>&lt;CareAuthority&gt; is mandatory if &lt;InCare&gt; = true (or 1)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LookedAfter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ENhistory&gt;</text:p>
          </table:table-cell>
          <table:table-cell table:number-columns-repeated="13" table:style-name="ce1"/>
          <table:table-cell office:value-type="string" table:style-name="ce3">
            <text:p>&lt;SENhistory&gt; container may be omitted if the only entry in &lt;SENprovision&gt; is 0 or N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E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28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artDate&gt;2018-10-13&lt;/StartDat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0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ENprovision&gt;K&lt;/SENprovision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/SEN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ENneeds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table-cell office:value-type="string" table:number-columns-spanned="1" table:number-rows-spanned="11" table:style-name="ce17">
            <text:p>&lt;SENneed&gt; is repeatable and mandatory at least once if &lt;SENprovision&gt; is S, E or K.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18-10-13&lt;/NeedStartDat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19-11-25&lt;/NeedEndDat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024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Rank&gt;1&lt;/SENtypeRank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166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&gt;SPLD&lt;/SENtyp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covered-table-cell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18-10-13&lt;/NeedStartDat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19-11-25&lt;/NeedEndDat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02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Rank&gt;2&lt;/SENtypeRank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16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&gt;ASD&lt;/SENtype&gt;</text:p>
          </table:table-cell>
          <table:table-cell table:number-columns-repeated="10" table:style-name="ce1"/>
          <table:covered-table-cell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ENneeds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ENhistory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missions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5">
          <table:table-cell office:value-type="string" table:style-name="ce1">
            <text:p>N0062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ccept&gt;true&lt;/Accept&gt;</text:p>
          </table:table-cell>
          <table:table-cell table:number-columns-repeated="11" table:style-name="ce1"/>
          <table:table-cell office:value-type="string" table:style-name="ce3">
            <text:p>Boolean Indicates that an acceptance for the place has been received; false means that acceptance has not been received but makes no assumptions as to if this is as a result of no response or Not Accepted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missions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ddres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BS7666Address&gt;</text:p>
          </table:table-cell>
          <table:table-cell table:number-columns-repeated="12" table:style-name="ce1"/>
          <table:table-cell office:value-type="string" table:style-name="ce1">
            <text:p>One only of BS7666Address or AddressLines, wherever an Address occurs.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reet&gt;Example Crescent&lt;/Street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ocality&gt;Exampleville&lt;/Locality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own&gt;Example Town&lt;/Town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ostTown&gt;Example City&lt;/PostTown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&lt;/BS7666Address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8">
            <text:p>OR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dressLines&gt;</text:p>
          </table:table-cell>
          <table:table-cell table:number-columns-repeated="2" table:style-name="ce1"/>
          <table:table-cell table:number-columns-repeated="10" table:style-name="ce7"/>
          <table:table-cell table:number-columns-spanned="1" table:number-rows-spanned="2" table:style-name="ce19"/>
          <table:table-cell table:number-columns-repeated="16364" table:style-name="ce1"/>
        </table:table-row>
        <table:table-row table:style-name="ro1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ddressLine1&gt;Example Cottage&lt;/AddressLine1&gt;</text:p>
          </table:table-cell>
          <table:table-cell table:style-name="ce1"/>
          <table:table-cell table:number-columns-repeated="10" table:style-name="ce7"/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2&gt;Example Lane&lt;/AddressLine2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3&gt;Exampleville&lt;/AddressLine3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4&gt;Example Town&lt;/AddressLine4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5&gt;ExampleShire&lt;/AddressLine5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dressLines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119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County&gt;Somewhereshire&lt;/County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37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PostCode&gt;ZZ99 9XX&lt;/PostCode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50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Zip&gt;56789&lt;/Zip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144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Country&gt;GBR&lt;/Country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8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Easting&gt;123456.7&lt;/East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39</text:p>
          </table:table-cell>
          <table:table-cell office:value-type="string" table:style-name="ce20">
            <text:p>O</text:p>
          </table:table-cell>
          <table:table-cell table:number-columns-repeated="4" table:style-name="ce1"/>
          <table:table-cell office:value-type="string" table:style-name="ce1">
            <text:p>&lt;Northing&gt;123456.7&lt;/North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ddres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table:style-name="ce1"/>
          <table:table-cell office:value-type="string" table:style-name="ce8">
            <text:p>MR</text:p>
          </table:table-cell>
          <table:table-cell table:number-columns-repeated="4" table:style-name="ce8"/>
          <table:table-cell office:value-type="string" table:style-name="ce8">
            <text:p>&lt;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TelephoneType&gt;H&lt;/TelephoneType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1">
            <text:p>N00231</text:p>
          </table:table-cell>
          <table:table-cell office:value-type="string" table:style-name="ce8">
            <text:p>M</text:p>
          </table:table-cell>
          <table:table-cell table:number-columns-repeated="5" table:style-name="ce8"/>
          <table:table-cell office:value-type="string" table:style-name="ce8">
            <text:p>&lt;PhoneNo&gt;01234 999999&lt;/PhoneNo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table:style-name="ce1"/>
          <table:table-cell table:number-columns-repeated="4" table:style-name="ce8"/>
          <table:table-cell office:value-type="string" table:style-name="ce8">
            <text:p>&lt;/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1">
            <text:p>N00220</text:p>
          </table:table-cell>
          <table:table-cell office:value-type="string" table:style-name="ce9">
            <text:p>O</text:p>
          </table:table-cell>
          <table:table-cell table:number-columns-repeated="3" table:style-name="ce9"/>
          <table:table-cell office:value-type="string" table:style-name="ce9">
            <text:p>&lt;Email&gt;name@domain.co.uk&lt;/Email&gt;</text:p>
          </table:table-cell>
          <table:table-cell table:number-columns-repeated="13" table:style-name="ce9"/>
          <table:table-cell office:value-type="string" table:style-name="ce9">
            <text:p>Contact email address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Contacts&gt;</text:p>
          </table:table-cell>
          <table:table-cell table:number-columns-repeated="13" table:style-name="ce1"/>
          <table:table-cell table:style-name="ce6"/>
          <table:table-cell table:number-columns-repeated="16364" table:style-name="ce1"/>
        </table:table-row>
        <table:table-row table:style-name="ro6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office:value-type="string" table:style-name="ce3">
            <text:p>At least one contact must be present. If available, the applicant or a contact with parental responsibility to be included as the first contact and then include any contact from the LA database where the parental &lt;Responsibility&gt; is equal to true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4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Order&gt;1&lt;/Order&gt;</text:p>
          </table:table-cell>
          <table:table-cell table:number-columns-repeated="11" table:style-name="ce1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&lt;/Title&gt;</text:p>
          </table:table-cell>
          <table:table-cell table:number-columns-repeated="11" table:style-name="ce1"/>
          <table:table-cell table:style-name="ce21"/>
          <table:table-cell table:number-columns-repeated="16364" table:style-name="ce1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ExampleSurname&lt;/Surname&gt;</text:p>
          </table:table-cell>
          <table:table-cell table:number-columns-repeated="11" table:style-name="ce1"/>
          <table:table-cell table:style-name="ce22"/>
          <table:table-cell table:number-columns-repeated="16364" table:style-name="ce1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ExampleForename&lt;/Forenam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7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MiddleNames&gt;ExampleMiddlename&lt;/MiddleNam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Gender&gt;M&lt;/Gender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2" table:style-name="ce1"/>
          <table:table-cell table:number-columns-repeated="10"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21</text:p>
          </table:table-cell>
          <table:table-cell office:value-type="string" table:style-name="ce1">
            <text:p>M</text:p>
          </table:table-cell>
          <table:table-cell table:number-columns-repeated="6" table:style-name="ce23"/>
          <table:table-cell office:value-type="string" table:style-name="ce1">
            <text:p>&lt;AddressAsPupil&gt;true&lt;/AddressAsPupil&gt;</text:p>
          </table:table-cell>
          <table:table-cell table:number-columns-repeated="9" table:style-name="ce23"/>
          <table:table-cell table:style-name="ce1"/>
          <table:table-cell office:value-type="string" table:style-name="ce3">
            <text:p>Boolean</text:p>
          </table:table-cell>
          <table:table-cell table:number-columns-repeated="16364" table:style-name="ce23"/>
        </table:table-row>
        <table:table-row table:style-name="ro1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 table:style-name="ce1"/>
        </table:table-row>
        <table:table-row table:style-name="ro1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 999999&lt;/PhoneNo&gt;</text:p>
          </table:table-cell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20</text:p>
          </table:table-cell>
          <table:table-cell office:value-type="string" table:style-name="ce24">
            <text:p>O</text:p>
          </table:table-cell>
          <table:table-cell table:number-columns-repeated="3" table:style-name="ce24"/>
          <table:table-cell table:style-name="ce9"/>
          <table:table-cell table:style-name="ce24"/>
          <table:table-cell office:value-type="string" table:style-name="ce24">
            <text:p>&lt;Email&gt;name@domain.co.uk&lt;/Email&gt;</text:p>
          </table:table-cell>
          <table:table-cell table:style-name="ce9"/>
          <table:table-cell table:number-columns-repeated="10" table:style-name="ce24"/>
          <table:table-cell office:value-type="string" table:style-name="ce24">
            <text:p>Contact email address.<text:s/></text:p>
          </table:table-cell>
          <table:table-cell table:number-columns-repeated="16364" table:style-name="ce9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uppID&gt;NAW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5</text:p>
          </table:table-cell>
          <table:table-cell table:number-columns-repeated="6" table:style-name="ce1"/>
          <table:table-cell office:value-type="string" table:style-name="ce1">
            <text:p>&lt;Order&gt;4&lt;/Order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s&lt;/Title&gt;</text:p>
          </table:table-cell>
          <table:table-cell table:number-columns-repeated="11" table:style-name="ce1"/>
          <table:table-cell table:style-name="ce21"/>
          <table:table-cell table:number-columns-repeated="16364" table:style-name="ce1"/>
        </table:table-row>
        <table:table-row table:style-name="ro1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Smith&lt;/Surnam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Joan&lt;/Forenam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Gender&gt;F&lt;/Gender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BS7666Address&gt;</text:p>
          </table:table-cell>
          <table:table-cell table:number-columns-repeated="11" table:style-name="ce1"/>
          <table:table-cell table:style-name="ce25"/>
          <table:table-cell table:number-columns-repeated="16364" table:style-name="ce1"/>
        </table:table-row>
        <table:table-row table:style-name="ro1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treet&gt;Example Crescent&lt;/Street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ocality&gt;Exampleville&lt;/Locality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Town&gt;Example Town&lt;/Town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PostTown&gt;Example City&lt;/PostTown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&lt;/BS7666Addres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string" table:style-name="ce18">
            <text:p>OR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7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s&gt;</text:p>
          </table:table-cell>
          <table:table-cell table:number-columns-repeated="11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AddressLine1&gt;Example Cottage&lt;/AddressLine1&gt;</text:p>
          </table:table-cell>
          <table:table-cell table:number-columns-repeated="10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2&gt;Example Lane&lt;/AddressLine2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3&gt;Exampleville&lt;/AddressLine3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4&gt;Example Town&lt;/AddressLine4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5&gt;ExampleShire&lt;/AddressLine5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AddressLin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119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County&gt;Somewhereshire&lt;/County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37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PostCode&gt;ZZ99 9XX&lt;/PostCode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50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Zip&gt;56789&lt;/Zip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144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Country&gt;GBR&lt;/Country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38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Easting&gt;123456.7&lt;/East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N00039</text:p>
          </table:table-cell>
          <table:table-cell office:value-type="string" table:style-name="ce20">
            <text:p>O</text:p>
          </table:table-cell>
          <table:table-cell table:number-columns-repeated="5" table:style-name="ce1"/>
          <table:table-cell office:value-type="string" table:style-name="ce1">
            <text:p>&lt;Northing&gt;123456.7&lt;/North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 table:style-name="ce1"/>
        </table:table-row>
        <table:table-row table:style-name="ro1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-999999&lt;/PhoneNo&gt;</text:p>
          </table:table-cell>
          <table:table-cell table:number-columns-repeated="9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20</text:p>
          </table:table-cell>
          <table:table-cell office:value-type="string" table:style-name="ce24">
            <text:p>O</text:p>
          </table:table-cell>
          <table:table-cell table:number-columns-repeated="3" table:style-name="ce24"/>
          <table:table-cell table:style-name="ce9"/>
          <table:table-cell table:style-name="ce24"/>
          <table:table-cell office:value-type="string" table:style-name="ce24">
            <text:p>&lt;Email&gt;name@domain.co.uk&lt;/Email&gt;</text:p>
          </table:table-cell>
          <table:table-cell table:style-name="ce9"/>
          <table:table-cell table:number-columns-repeated="10" table:style-name="ce24"/>
          <table:table-cell office:value-type="string" table:style-name="ce24">
            <text:p>Contact email address.<text:s/></text:p>
          </table:table-cell>
          <table:table-cell table:number-columns-repeated="16364" table:style-name="ce9"/>
        </table:table-row>
        <table:table-row table:style-name="ro1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&lt;/Contacts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choolHistory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chool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LEA&gt;999&lt;/LEA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Estab&gt;2000&lt;/Estab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RN&gt;123456&lt;/URN&gt;</text:p>
          </table:table-cell>
          <table:table-cell table:number-columns-repeated="11" table:style-name="ce1"/>
          <table:table-cell office:value-type="string" table:style-name="ce3">
            <text:p>May be included in addition to LEA and Estab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choolName&gt;Example Junior&lt;/SchoolNam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EntryDate&gt;2014-11-13&lt;/EntryDate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N0001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Date&gt;2022-04-22&lt;/LeavingDate&gt;</text:p>
          </table:table-cell>
          <table:table-cell table:number-columns-repeated="11" table:style-name="ce1"/>
          <table:table-cell table:style-name="ce22"/>
          <table:table-cell table:number-columns-repeated="16364" table:style-name="ce1"/>
        </table:table-row>
        <table:table-row table:style-name="ro1">
          <table:table-cell office:value-type="string" table:style-name="ce1">
            <text:p>N0017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Reason&gt;MS&lt;/LeavingReason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&lt;SuppID&gt;DfES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&lt;/School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&lt;/SchoolHistory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uppInfo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SuppID&gt;String&lt;/SuppID&gt;</text:p>
          </table:table-cell>
          <table:table-cell table:number-columns-repeated="1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uppInfo&gt;</text:p>
          </table:table-cell>
          <table:table-cell table:number-columns-repeated="13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Pupil&gt;</text:p>
          </table:table-cell>
          <table:table-cell table:number-columns-repeated="14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ATFpupilData&gt;</text:p>
          </table:table-cell>
          <table:table-cell table:number-columns-repeated="15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/ATfile&gt;</text:p>
          </table:table-cell>
          <table:table-cell table:number-columns-repeated="16" table:style-name="ce1"/>
          <table:table-cell table:style-name="ce3"/>
          <table:table-cell table:number-columns-repeated="16364" table:style-name="ce1"/>
        </table:table-row>
        <table:table-row table:number-rows-repeated="1048334" table:style-name="ro1">
          <table:table-cell table:number-columns-repeated="16384"/>
        </table:table-row>
        <table:named-expressions>
          <table:named-range table:name="Print_Area" table:cell-range-address="ATF.$A$2:ATF.$T$242" table:base-cell-address="ATF.$A$1"/>
        </table:named-expressions>
      </table:table>
      <table:named-expressions>
        <table:named-expression table:name="CBDS" table:expression="of:=[.#REF!]" table:base-cell-address="AT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3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age<text:s/><text:page-number>1</text:page-number></text:p>
        </style:region-center>
        <style:region-right>
          <text:p>ATF v8-1 <text:s/>v1 1.xls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2024 admissions file</dc:title>
    <meta:initial-creator>DfE</meta:initial-creator>
    <dc:creator>LING, Rosemary</dc:creator>
    <meta:creation-date>2007-04-18T12:05:29Z</meta:creation-date>
    <dc:date>2023-04-18T11:55:00Z</dc:date>
    <meta:print-date>2011-10-18T09:52:24Z</meta:print-date>
    <meta:user-defined meta:name="_NewReviewCycle"/>
  </office:meta>
</office:document-meta>
</file>