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22.94pt"/>
    </style:style>
    <style:style style:name="co2" style:family="table-column">
      <style:table-column-properties fo:break-before="auto" style:column-width="133.34pt"/>
    </style:style>
    <style:style style:name="co3" style:family="table-column">
      <style:table-column-properties fo:break-before="auto" style:column-width="160.44pt"/>
    </style:style>
    <style:style style:name="co4" style:family="table-column">
      <style:table-column-properties fo:break-before="auto" style:column-width="247.24pt"/>
    </style:style>
    <style:style style:name="co5"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NLCF_20_Project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LCF Projec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Project Name</text:p>
          </table:table-cell>
          <table:table-cell table:style-name="ce1" office:value-type="string" calcext:value-type="string">
            <text:p>Grant Amount</text:p>
          </table:table-cell>
          <table:table-cell table:style-name="ce1" office:value-type="string" calcext:value-type="string">
            <text:p>Local Authority</text:p>
          </table:table-cell>
          <table:table-cell table:style-name="ce1" office:value-type="string" calcext:value-type="string">
            <text:p>Project Summary</text:p>
          </table:table-cell>
          <table:table-cell table:number-columns-repeated="1020"/>
        </table:table-row>
        <table:table-row table:style-name="ro1">
          <table:table-cell table:style-name="ce2" office:value-type="string" calcext:value-type="string">
            <text:p>Barnsley Metropolitan Borough Council</text:p>
          </table:table-cell>
          <table:table-cell table:style-name="ce3" office:value-type="float" office:value="45000" calcext:value-type="float">
            <text:p>£45,000</text:p>
          </table:table-cell>
          <table:table-cell table:style-name="ce2" office:value-type="string" calcext:value-type="string">
            <text:p>Barnsley Metropolitan Borough Council</text:p>
          </table:table-cell>
          <table:table-cell table:style-name="ce2" office:value-type="string" calcext:value-type="string">
            <text:p>This project will deliver a series of outdoor engagement activity sessions and walks for under-represented groups along the Trans Pennine Trail to connect with nature and improve well-being. The project will create accessible digital materials, such as guides, podcasts, videos and blogs, for use once the project/events come to an end. The engagement sessions will include volunteer opportunities for all groups to join the national volunteering scheme with both Trans Pennine Trail and Sustrans.</text:p>
          </table:table-cell>
          <table:table-cell table:number-columns-repeated="1020"/>
        </table:table-row>
        <table:table-row table:style-name="ro1">
          <table:table-cell table:style-name="ce2" office:value-type="string" calcext:value-type="string">
            <text:p>DIAL Barnsley</text:p>
          </table:table-cell>
          <table:table-cell table:style-name="ce3" office:value-type="float" office:value="42039" calcext:value-type="float">
            <text:p>£42,039</text:p>
          </table:table-cell>
          <table:table-cell table:style-name="ce2" office:value-type="string" calcext:value-type="string">
            <text:p>Barnsley Metropolitan Borough Council</text:p>
          </table:table-cell>
          <table:table-cell table:style-name="ce2" office:value-type="string" calcext:value-type="string">
            <text:p>This project will create a weekly centrally based hub providing opportunities for people to meet, share and learn. The hub will reduce the effects of isolation for local people by providing a safe environment in which build new friendships, offering support and assurance to help them overcome the seclusion they have experienced and to enable them to re-engage with the life they enjoyed pre-Covid.</text:p>
            <text:p>There will be weekly social events and the opportunity to have a coffee and a chat. There will be structured activities that promote good wellbeing, e.g., mindfulness and chair exercise. There will be swap days for unwanted clothing and accessories and skills sharing of baking and recipes, crafting and photography. The project will run monthly themed events that focus on specific issues such as the cost-of-living crisis, providing support and utilising existing advice teams’ expertise.</text:p>
          </table:table-cell>
          <table:table-cell table:number-columns-repeated="1020"/>
        </table:table-row>
        <table:table-row table:style-name="ro1">
          <table:table-cell table:style-name="ce2" office:value-type="string" calcext:value-type="string">
            <text:p>Forge Community Partnership</text:p>
          </table:table-cell>
          <table:table-cell table:style-name="ce3" office:value-type="float" office:value="44900" calcext:value-type="float">
            <text:p>£44,900</text:p>
          </table:table-cell>
          <table:table-cell table:style-name="ce2" office:value-type="string" calcext:value-type="string">
            <text:p>Barnsley Metropolitan Borough Council</text:p>
          </table:table-cell>
          <table:table-cell table:style-name="ce2" office:value-type="string" calcext:value-type="string">
            <text:p>This project will develop a Parent Hub to become a community space offering access to support, warm snacks and simple warm dinners as a community led opportunity delivered by volunteers. This will provide warm meeting and activity space with snack and cooking facilities, building opportunity for groups to grow their interest and interaction, hosting Information presentations and small exercise classes.</text:p>
            <text:p/>
            <text:p/>
          </table:table-cell>
          <table:table-cell table:number-columns-repeated="1020"/>
        </table:table-row>
        <table:table-row table:style-name="ro1">
          <table:table-cell table:style-name="ce2" office:value-type="string" calcext:value-type="string">
            <text:p>The Ashton Group Theatre</text:p>
          </table:table-cell>
          <table:table-cell table:style-name="ce3" office:value-type="float" office:value="37045" calcext:value-type="float">
            <text:p>£37,045</text:p>
          </table:table-cell>
          <table:table-cell table:style-name="ce2" office:value-type="string" calcext:value-type="string">
            <text:p>Barrow-in-Furness</text:p>
          </table:table-cell>
          <table:table-cell table:style-name="ce2" office:value-type="string" calcext:value-type="string">
            <text:p>Linking up to the larger Inclusion Festival, KYN funded work will deliver smaller run up <text:s/>'Let's Get Together', events which are vital to developing momentum and getting people connected to each other. These LGT’s will both builds participants confidence in their abilities, gets more people involved and making links with other groups to combat isolation. The actual 4 events will be determined by the participants working in partnership with Theatre Factory. For example, they have been working with the LGBTQ youth group now for 4 years. They want to work with an artist to create a piece of performance about their experiences as Queer youth. The artist will run additional sessions and then we will run a 'Let's Get Together' in Autumn 2023 to showcase their work in progress as a milestone on the journey towards the Festival in 2026. </text:p>
          </table:table-cell>
          <table:table-cell table:number-columns-repeated="1020"/>
        </table:table-row>
        <table:table-row table:style-name="ro1">
          <table:table-cell table:style-name="ce2" office:value-type="string" calcext:value-type="string">
            <text:p>The Birchall Trust</text:p>
          </table:table-cell>
          <table:table-cell table:style-name="ce3" office:value-type="float" office:value="43764" calcext:value-type="float">
            <text:p>£43,764</text:p>
          </table:table-cell>
          <table:table-cell table:style-name="ce2" office:value-type="string" calcext:value-type="string">
            <text:p>Barrow-in-Furness</text:p>
          </table:table-cell>
          <table:table-cell table:style-name="ce2" office:value-type="string" calcext:value-type="string">
            <text:p>The project will employ a Community Engagement Worker to oversee a process targeted at people who have experienced rape, sexual and domestic abuse by engaging, helping, and providing opportunities to overcome social isolation and loneliness.</text:p>
          </table:table-cell>
          <table:table-cell table:number-columns-repeated="1020"/>
        </table:table-row>
        <table:table-row table:style-name="ro1">
          <table:table-cell table:style-name="ce2" office:value-type="string" calcext:value-type="string">
            <text:p>Vision Support Barrow &amp; District</text:p>
          </table:table-cell>
          <table:table-cell table:style-name="ce3" office:value-type="float" office:value="25200" calcext:value-type="float">
            <text:p>£25,200</text:p>
          </table:table-cell>
          <table:table-cell table:style-name="ce2" office:value-type="string" calcext:value-type="string">
            <text:p>Barrow-in-Furness</text:p>
          </table:table-cell>
          <table:table-cell table:style-name="ce2"/>
          <table:table-cell table:number-columns-repeated="1020"/>
        </table:table-row>
        <table:table-row table:style-name="ro1">
          <table:table-cell table:style-name="ce2" office:value-type="string" calcext:value-type="string">
            <text:p>Women's Community Matters</text:p>
          </table:table-cell>
          <table:table-cell table:style-name="ce3" office:value-type="float" office:value="45000" calcext:value-type="float">
            <text:p>£45,000</text:p>
          </table:table-cell>
          <table:table-cell table:style-name="ce2" office:value-type="string" calcext:value-type="string">
            <text:p>Barrow-in-Furness</text:p>
          </table:table-cell>
          <table:table-cell table:style-name="ce2" office:value-type="string" calcext:value-type="string">
            <text:p>Women’s Community Matters (WCM) offer a 'one-stop shop' centre providing holistic and wraparound services and activities for women in need of practical and emotional support. WCM will be working with women experiencing domestic and sexual abuse; financial poverty; mental and physical health; housing and homelessness;  the criminal justice system; children and families services; worklessness and access to education, training and employment.</text:p>
            <text:p>WCM aim to provide a warm space, nutritious meal and opportunities for people to connect with others, charge up phones/laptops, access wi-fi and engage in any activities they are interested in or try out and learn about new activities – including the wider offer of the centre as a whole which includes access to a Clothes Bank, professional advice, support and advocacy and a return-to-work programme. There will always be staff and volunteers to offer support for all attendees. This project will be known as ‘With Love We Can’.</text:p>
            <text:p>WCM will also be offering additional volunteering opportunities and drive to recruit, train and support a new cohort of volunteers.</text:p>
          </table:table-cell>
          <table:table-cell table:number-columns-repeated="1020"/>
        </table:table-row>
        <table:table-row table:style-name="ro1">
          <table:table-cell table:style-name="ce2" office:value-type="string" calcext:value-type="string">
            <text:p>Blackpool Carers Centre Limited</text:p>
          </table:table-cell>
          <table:table-cell table:style-name="ce3" office:value-type="float" office:value="44988" calcext:value-type="float">
            <text:p>£44,988</text:p>
          </table:table-cell>
          <table:table-cell table:style-name="ce2" office:value-type="string" calcext:value-type="string">
            <text:p>Blackpool</text:p>
          </table:table-cell>
          <table:table-cell table:style-name="ce2" office:value-type="string" calcext:value-type="string">
            <text:p>Blackpool Carers Centre (BCC) aim to increase their service provision by opening on a Saturday and by increasing the number of sessions provided during the week.</text:p>
            <text:p>Unpaid carers are reporting loneliness and isolation, poor mental ill health/well-being and the range and complexity of issues they face in their everyday lives. KYN activities will promote increased well-being and reduce loneliness and isolation.</text:p>
            <text:p>The Saturday session will be a Carers Kitchen, providing a warm and welcoming space where unpaid carers can access support from the Carers Support Workers, Benefits Advisor, and receive peer support from each other.</text:p>
            <text:p>BCC will increase the number of activities they provide Monday to Friday and at each session food and drinks will be provided. </text:p>
            <text:p>The activities will allow for skill sharing, enabling those who attend to replicate meals at home.  BCC will focus on providing batch cooking ideas and recipes, both to minimise the cost, but also to make the meals as replicable as possible, to maximise the benefit from the interventions.</text:p>
          </table:table-cell>
          <table:table-cell table:number-columns-repeated="1020"/>
        </table:table-row>
        <table:table-row table:style-name="ro1">
          <table:table-cell table:style-name="ce2" office:value-type="string" calcext:value-type="string">
            <text:p>Magic Club CIO</text:p>
          </table:table-cell>
          <table:table-cell table:style-name="ce3" office:value-type="float" office:value="45000" calcext:value-type="float">
            <text:p>£45,000</text:p>
          </table:table-cell>
          <table:table-cell table:style-name="ce2" office:value-type="string" calcext:value-type="string">
            <text:p>Blackpool</text:p>
          </table:table-cell>
          <table:table-cell table:style-name="ce2"/>
          <table:table-cell table:number-columns-repeated="1020"/>
        </table:table-row>
        <table:table-row table:style-name="ro1">
          <table:table-cell table:style-name="ce2" office:value-type="string" calcext:value-type="string">
            <text:p>Social Enterprise Solutions (UK) C.I.C</text:p>
          </table:table-cell>
          <table:table-cell table:style-name="ce3" office:value-type="float" office:value="45000" calcext:value-type="float">
            <text:p>£45,000</text:p>
          </table:table-cell>
          <table:table-cell table:style-name="ce2" office:value-type="string" calcext:value-type="string">
            <text:p>Blackpool</text:p>
          </table:table-cell>
          <table:table-cell table:style-name="ce2"/>
          <table:table-cell table:number-columns-repeated="1020"/>
        </table:table-row>
        <table:table-row table:style-name="ro1">
          <table:table-cell table:style-name="ce2" office:value-type="string" calcext:value-type="string">
            <text:p>URPotential Community Interest Company</text:p>
          </table:table-cell>
          <table:table-cell table:style-name="ce3" office:value-type="float" office:value="45000" calcext:value-type="float">
            <text:p>£45,000</text:p>
          </table:table-cell>
          <table:table-cell table:style-name="ce2" office:value-type="string" calcext:value-type="string">
            <text:p>Blackpool</text:p>
          </table:table-cell>
          <table:table-cell table:style-name="ce2" office:value-type="string" calcext:value-type="string">
            <text:p>This project will support people to access opportunities to connect with others by promoting existing opportunities within community centres and providing enhanced opportunities. By using existing volunteers, and recruiting new ones, the project will offer and deliver further training and support sessions for volunteers to step up to become community leaders. Project beneficiaries will become a part of a local community group, and this will reduce social isolation and improve well-being by providing a forum for support, sharing information; combating loneliness and bring a sense of belonging.</text:p>
          </table:table-cell>
          <table:table-cell table:number-columns-repeated="1020"/>
        </table:table-row>
        <table:table-row table:style-name="ro1">
          <table:table-cell table:style-name="ce2" office:value-type="string" calcext:value-type="string">
            <text:p>Derbyshire Unemployed Workers' Centres</text:p>
          </table:table-cell>
          <table:table-cell table:style-name="ce3" office:value-type="float" office:value="44653" calcext:value-type="float">
            <text:p>£44,653</text:p>
          </table:table-cell>
          <table:table-cell table:style-name="ce2" office:value-type="string" calcext:value-type="string">
            <text:p>Bolsover</text:p>
          </table:table-cell>
          <table:table-cell table:style-name="ce2" office:value-type="string" calcext:value-type="string">
            <text:p>This project aims to tackle the following areas through KYN activities:</text:p>
            <text:p>1. Poor mental health exacerbated by isolation and social exclusion.</text:p>
            <text:p>2. Difficulties in encouraging volunteering amongst the Romanian and Bulgarian communities.</text:p>
            <text:p>3. An increased demand for outreach services from neighbouring settlements to Shirebrook, many of which have poor public transport links to the town.</text:p>
          </table:table-cell>
          <table:table-cell table:number-columns-repeated="1020"/>
        </table:table-row>
        <table:table-row table:style-name="ro1">
          <table:table-cell table:style-name="ce2" office:value-type="string" calcext:value-type="string">
            <text:p>Freedom Community Project</text:p>
          </table:table-cell>
          <table:table-cell table:style-name="ce3" office:value-type="float" office:value="44490" calcext:value-type="float">
            <text:p>£44,490</text:p>
          </table:table-cell>
          <table:table-cell table:style-name="ce2" office:value-type="string" calcext:value-type="string">
            <text:p>Bolsover</text:p>
          </table:table-cell>
          <table:table-cell table:style-name="ce2" office:value-type="string" calcext:value-type="string">
            <text:p>The project will establish;</text:p>
            <text:p>•A 1:1 befriending scheme to be offered to any adult person who is at risk of, or is already lonely or isolated. The service will be delivered either face to face / telephone / virtually. It will be delivered by 10 trained volunteer befrienders and regularly supervised.</text:p>
            <text:p>•A ‘Grow Your Own’ community allotment project, delivered by their Support Worker and supported by a team of volunteers to benefit people who are struggling with their wellbeing and/or loneliness.</text:p>
            <text:p>The activities will connect people who are at risk of, or already experiencing loneliness, to activities and support in their local area.</text:p>
            <text:p>The project will also partner with b:friend which is a Sheffield based befriending service that provide befriending to older people (only). Freedom will welcome referrals from them for any adult in the Bolsover area.</text:p>
          </table:table-cell>
          <table:table-cell table:number-columns-repeated="1020"/>
        </table:table-row>
        <table:table-row table:style-name="ro1">
          <table:table-cell table:style-name="ce2" office:value-type="string" calcext:value-type="string">
            <text:p>Just Good Friends Club</text:p>
          </table:table-cell>
          <table:table-cell table:style-name="ce3" office:value-type="float" office:value="18580" calcext:value-type="float">
            <text:p>£18,580</text:p>
          </table:table-cell>
          <table:table-cell table:style-name="ce2" office:value-type="string" calcext:value-type="string">
            <text:p>Bolsover</text:p>
          </table:table-cell>
          <table:table-cell table:style-name="ce2"/>
          <table:table-cell table:number-columns-repeated="1020"/>
        </table:table-row>
        <table:table-row table:style-name="ro1">
          <table:table-cell table:style-name="ce2" office:value-type="string" calcext:value-type="string">
            <text:p>RHUBARB FARM CIC</text:p>
          </table:table-cell>
          <table:table-cell table:style-name="ce3" office:value-type="float" office:value="44925" calcext:value-type="float">
            <text:p>£44,925</text:p>
          </table:table-cell>
          <table:table-cell table:style-name="ce2" office:value-type="string" calcext:value-type="string">
            <text:p>Bolsover</text:p>
          </table:table-cell>
          <table:table-cell table:style-name="ce2" office:value-type="string" calcext:value-type="string">
            <text:p>KYN funding will enable Rhubarb Farm to provide extra activities and services in addition to their existing BUDDIES programme. The funding will enable vulnerable, socially isolated people with mental ill health and learning disability from the rural villages and small towns surrounding the Farm, to take up a wide variety of volunteering opportunities at the Farm. These would include horticultural activities, supporting the food hub work, helping in the farms 2 weekly Community Café lunches for older people, customer service, animal care, construction work, admin work and general maintenance and community activities like litter-picking and delivering food.</text:p>
            <text:p>The project will enable people currently on the waiting list to start coming to the Farm, Rhubarb Farm aim to take on at least another 30 people with long-term needs. Activities will also include a peer support group to enable people with mental ill health to connect with others in a supportive environment to help each other develop resilience and build confidence. </text:p>
            <text:p>Mental Health Worker will get involved in group activities with people to end their social isolation – e.g. working together on the Farm in groups (peer support, singing, ukulele group etc), taking part in physical exercise together (walks, sports activities, forest school activities, and team games), helping at Farm events, and taking part in social activities.</text:p>
          </table:table-cell>
          <table:table-cell table:number-columns-repeated="1020"/>
        </table:table-row>
        <table:table-row table:style-name="ro1">
          <table:table-cell table:style-name="ce2" office:value-type="string" calcext:value-type="string">
            <text:p>The Brook Community Church and Centre</text:p>
          </table:table-cell>
          <table:table-cell table:style-name="ce3" office:value-type="float" office:value="44570" calcext:value-type="float">
            <text:p>£44,570</text:p>
          </table:table-cell>
          <table:table-cell table:style-name="ce2" office:value-type="string" calcext:value-type="string">
            <text:p>Bolsover</text:p>
          </table:table-cell>
          <table:table-cell table:style-name="ce2" office:value-type="string" calcext:value-type="string">
            <text:p>This project will help local people become more connected with their community. The funding will enable more support to be provided during the week and more resources to run the centre’s community area for longer hours, allowing people to come to a welcoming place with free food and hot drinks in cases of greatest need. The project will provide extended loneliness work including weekly activities</text:p>
            <text:p>The project will provide dedicated volunteer support, including mentoring and training. 20 volunteers will gain a life changing experience, growing in confidence, skills and employability. </text:p>
            <text:p>The project aims to impact 100+ additional people through outreach to those experiencing loneliness, using suitable activities which beneficiaries would shape and choose. Several partner organisations will support the project to increase impact via advice and support to beneficiaries (e.g. CAB on site and liaison with Local Authority drug and alcohol workers to support vulnerable beneficiaries).</text:p>
          </table:table-cell>
          <table:table-cell table:number-columns-repeated="1020"/>
        </table:table-row>
        <table:table-row table:style-name="ro1">
          <table:table-cell table:style-name="ce2" office:value-type="string" calcext:value-type="string">
            <text:p>Bangladesh Welfare Association</text:p>
          </table:table-cell>
          <table:table-cell table:style-name="ce3" office:value-type="float" office:value="44936" calcext:value-type="float">
            <text:p>£44,936</text:p>
          </table:table-cell>
          <table:table-cell table:style-name="ce2" office:value-type="string" calcext:value-type="string">
            <text:p>Burnley Council</text:p>
          </table:table-cell>
          <table:table-cell table:style-name="ce2" office:value-type="string" calcext:value-type="string">
            <text:p>Bangladesh Welfare Association (BWA) aim to widen its reach within the Burnley area, specifically but not exclusively within the South Asian community who are deemed hard to reach and socially isolated.</text:p>
            <text:p>This will be achieved through weekly sessions providing a safe space where they can meet, learn new skills, socialise and take up new learning opportunities such as Learn My Way I.T Course, CV Building, Job Search, Online Education Enrolment, Health and Wellbeing and Complimentary Therapy. A comfortable space will be created for them to express their needs and ambitions, discuss ways to achieve their potential and engage in meaningful discussions to highlight their aspirations.</text:p>
            <text:p>BWA aim to work closer with the Burnley Social Prescribing team to get further referrals by working in partnership to address the needs of individuals that have been highlighted by GP services as well the NHS.</text:p>
            <text:p>This will contribute to a more positive mindset, creating a support network, IAG from peers and community members and better engagement with mainstream community organisation and services such as the NHS, GP and council services.</text:p>
            <text:p>BWA have been working with Burnley Social Prescribing team along with Arts on Prescription, NHS Screening Team and Age Concern (Age UK).</text:p>
          </table:table-cell>
          <table:table-cell table:number-columns-repeated="1020"/>
        </table:table-row>
        <table:table-row table:style-name="ro1">
          <table:table-cell table:style-name="ce2" office:value-type="string" calcext:value-type="string">
            <text:p>New Era Enterprises (E. Lancs) Limited</text:p>
          </table:table-cell>
          <table:table-cell table:style-name="ce3" office:value-type="float" office:value="37537" calcext:value-type="float">
            <text:p>£37,537</text:p>
          </table:table-cell>
          <table:table-cell table:style-name="ce2" office:value-type="string" calcext:value-type="string">
            <text:p>Burnley Council</text:p>
          </table:table-cell>
          <table:table-cell table:style-name="ce2"/>
          <table:table-cell table:number-columns-repeated="1020"/>
        </table:table-row>
        <table:table-row table:style-name="ro1">
          <table:table-cell table:style-name="ce2" office:value-type="string" calcext:value-type="string">
            <text:p>Pennine Lancashire Community Farm</text:p>
          </table:table-cell>
          <table:table-cell table:style-name="ce3" office:value-type="float" office:value="45000" calcext:value-type="float">
            <text:p>£45,000</text:p>
          </table:table-cell>
          <table:table-cell table:style-name="ce2" office:value-type="string" calcext:value-type="string">
            <text:p>Burnley Council</text:p>
          </table:table-cell>
          <table:table-cell table:style-name="ce2" office:value-type="string" calcext:value-type="string">
            <text:p>The project will deliver supported volunteering geared towards increasing accessibility for people who struggle to participate in traditional volunteering, developing social connections and improving wellbeing in practical ways. People can attend for two days per week of supported volunteering in an inclusive social setting, as well as attend regular social celebration events, including trips, and join in working on partner projects to build relationships and confidence.</text:p>
          </table:table-cell>
          <table:table-cell table:number-columns-repeated="1020"/>
        </table:table-row>
        <table:table-row table:style-name="ro1">
          <table:table-cell table:style-name="ce2" office:value-type="string" calcext:value-type="string">
            <text:p>Positive Action in the Community</text:p>
          </table:table-cell>
          <table:table-cell table:style-name="ce3" office:value-type="float" office:value="42211" calcext:value-type="float">
            <text:p>£42,211</text:p>
          </table:table-cell>
          <table:table-cell table:style-name="ce2" office:value-type="string" calcext:value-type="string">
            <text:p>Burnley Council</text:p>
          </table:table-cell>
          <table:table-cell table:style-name="ce2" office:value-type="string" calcext:value-type="string">
            <text:p>Positive Action in the Community (PAC) would like to deliver additional provision for the people of Burnley affected by loneliness. This will be achieved by access to live chat, access to a befriending, mentoring and floating support service, social groups, peer support activities, digital support platforms with parameters and purpose, access to counselling support.</text:p>
            <text:p>Through this support PAC aim to make a difference to people affected by loneliness to rebuild their confidence and overcome barriers contributing to their experiences of isolation. </text:p>
            <text:p>PAC will do this by providing a wide variety of opportunities ensuring that people will have access to emotional support, mentoring, and floating support to positively engage in their communities. People will be empowered to re-engage with past relationships, build new relationships, partake in activities, socialise and gain new experiences, enabling them to improve their wellbeing, social connections and engage in networks that are available to them to sustain this beyond KYN support. </text:p>
            <text:p>The differences made as a result of this project will also be about creating community assets, and resilience. PAC aim to create sustainable pathways and networks that will become self-governing and will continue to meet peoples individual needs long term. </text:p>
            <text:p>Whilst direct volunteering opportunities will not be provided as part of support, service users will be signposted and supported in applying for volunteering opportunities where this is identified as a need, and it will support their recovery from isolation and sustain positive networks. </text:p>
            <text:p>PAC will recruit a Loneliness Intervention Worker to provide one to one support, group support sessions, setting up pathways and referral routes, establishing social groups using digital options and face to face within the community. They will case manage individual needs, with a focus on social interaction and engagement in their community, resilience building,  sustainable social networks and also engage those they are supporting in shaping the ongoing delivery and support offered by this project. PAC have a network of partners who they refer to and engage with for wrap around support when there is a need to do so.</text:p>
          </table:table-cell>
          <table:table-cell table:number-columns-repeated="1020"/>
        </table:table-row>
        <table:table-row table:style-name="ro1">
          <table:table-cell table:style-name="ce2" office:value-type="string" calcext:value-type="string">
            <text:p>Shine Coaching CIC</text:p>
          </table:table-cell>
          <table:table-cell table:style-name="ce3" office:value-type="float" office:value="45000" calcext:value-type="float">
            <text:p>£45,000</text:p>
          </table:table-cell>
          <table:table-cell table:style-name="ce2" office:value-type="string" calcext:value-type="string">
            <text:p>Burnley Council</text:p>
          </table:table-cell>
          <table:table-cell table:style-name="ce2"/>
          <table:table-cell table:number-columns-repeated="1020"/>
        </table:table-row>
        <table:table-row table:style-name="ro1">
          <table:table-cell table:style-name="ce2" office:value-type="string" calcext:value-type="string">
            <text:p>Help A Squaddie</text:p>
          </table:table-cell>
          <table:table-cell table:style-name="ce3" office:value-type="float" office:value="45000" calcext:value-type="float">
            <text:p>£45,000</text:p>
          </table:table-cell>
          <table:table-cell table:style-name="ce2" office:value-type="string" calcext:value-type="string">
            <text:p>Cannock Chase District Council</text:p>
          </table:table-cell>
          <table:table-cell table:style-name="ce2" office:value-type="string" calcext:value-type="string">
            <text:p>Help a Squaddie want to expand their services and in particular develop and support military based volunteers (often ex service users) within the organisation and as a way to support them into work. Funding will also provide funding for therapy allowing more timely interventions for those veterans experiencing a mental health crisis. Will also provide more activities for the veterans and their families particularly outdoors. Provision to support with utility bill costs for veterans in emergency situations.</text:p>
          </table:table-cell>
          <table:table-cell table:number-columns-repeated="1020"/>
        </table:table-row>
        <table:table-row table:style-name="ro1">
          <table:table-cell table:style-name="ce2" office:value-type="string" calcext:value-type="string">
            <text:p>West Chadsmoor Family Centre LTD</text:p>
          </table:table-cell>
          <table:table-cell table:style-name="ce3" office:value-type="float" office:value="44992" calcext:value-type="float">
            <text:p>£44,992</text:p>
          </table:table-cell>
          <table:table-cell table:style-name="ce2" office:value-type="string" calcext:value-type="string">
            <text:p>Cannock Chase District Council</text:p>
          </table:table-cell>
          <table:table-cell table:style-name="ce2" office:value-type="string" calcext:value-type="string">
            <text:p>This project will offer a range of activities open to families and the wider community. There will be childcare groups for mothers with young children isolated at home and also for babies and toddlers. A community support group will be provided for people who are isolated and suffer with anxiety and mental health issues in the form of crafts and sewing. A horticulture group will run for the benefit of families who can learn to plant and grow in a relaxed atmosphere and share a common interest.</text:p>
            <text:p>The project will fund a community worker to work individually with families who need extra support. A progression route from all the groups will be to offer volunteer placements at all the activities.</text:p>
          </table:table-cell>
          <table:table-cell table:number-columns-repeated="1020"/>
        </table:table-row>
        <table:table-row table:style-name="ro1">
          <table:table-cell table:style-name="ce2" office:value-type="string" calcext:value-type="string">
            <text:p>Inspiring Healthy Lifestyles</text:p>
          </table:table-cell>
          <table:table-cell table:style-name="ce3" office:value-type="float" office:value="45000" calcext:value-type="float">
            <text:p>£45,000</text:p>
          </table:table-cell>
          <table:table-cell table:style-name="ce2" office:value-type="string" calcext:value-type="string">
            <text:p>Cannock Chase District Council</text:p>
          </table:table-cell>
          <table:table-cell table:style-name="ce2" office:value-type="string" calcext:value-type="string">
            <text:p>The project work will support adults experiencing loneliness by bringing local digital directories to life (e.g., Support Staffordshire Directory for Loneliness and Befriending, online ‘What’s On’ guides, and Chase Community Activities) via real people in public places showcase tour. It will visit venues where those experiencing loneliness may go, such as priority GP surgeries, food stores and large outdoor events. </text:p>
            <text:p>The project will adopt creative approaches to raise conversations on social sports, local heritage, games, arts, food, Cannock Chase Forest. This will be a catalyst to discuss relevant clubs, groups and opportunities that people can access in their local area, from social bowls, history groups, bingo nights, knitting groups, choirs, gardening groups, warm welcome hubs etc.</text:p>
            <text:p>The project will promote awareness of the people who can help them to access and connect to these opportunities. This will be shaped in partnership with community members who have lived experience of loneliness but have benefitted from engagement and now attend social activities.</text:p>
          </table:table-cell>
          <table:table-cell table:number-columns-repeated="1020"/>
        </table:table-row>
        <table:table-row table:style-name="ro1">
          <table:table-cell table:style-name="ce2" office:value-type="string" calcext:value-type="string">
            <text:p>Staffordshire Network for Mental Health</text:p>
          </table:table-cell>
          <table:table-cell table:style-name="ce3" office:value-type="float" office:value="36583" calcext:value-type="float">
            <text:p>£36,583</text:p>
          </table:table-cell>
          <table:table-cell table:style-name="ce2" office:value-type="string" calcext:value-type="string">
            <text:p>Cannock Chase and Stoke-on-Trent</text:p>
          </table:table-cell>
          <table:table-cell table:style-name="ce2" office:value-type="string" calcext:value-type="string">
            <text:p>The project will improve the support given to volunteers and improve participation by offering roles and tasks which remove barriers, encompass inclusivity and improve participation. Volunteering opportunities will include planning and attending community-facing events and helping at pre-planned ‘Reach Out’ workshops and online ‘Thrive’ groups and supporting volunteer meet-ups.</text:p>
            <text:p>Mental Health Ambassador volunteers will be inducted and trained internally and externally through an accredited programme and will be provided with a project worker ‘buddy’. They will be empowered to take responsibility for their own emotional health which will help them reach out to and support others who may be isolated either face to face, on the telephone or online.</text:p>
          </table:table-cell>
          <table:table-cell table:number-columns-repeated="1020"/>
        </table:table-row>
        <table:table-row table:style-name="ro1">
          <table:table-cell table:style-name="ce2" office:value-type="string" calcext:value-type="string">
            <text:p>Auckland Youth and Community Centre</text:p>
          </table:table-cell>
          <table:table-cell table:style-name="ce3" office:value-type="float" office:value="45000" calcext:value-type="float">
            <text:p>£45,000</text:p>
          </table:table-cell>
          <table:table-cell table:style-name="ce2" office:value-type="string" calcext:value-type="string">
            <text:p>County Durham</text:p>
          </table:table-cell>
          <table:table-cell table:style-name="ce2" office:value-type="string" calcext:value-type="string">
            <text:p>This project will deliver an improved volunteer programme by working with local people to create meaningful volunteering opportunities and by promoting them clearly and accessibly to ensure that people have improved access to volunteering opportunities. A Volunteer Co-ordinator will continue to provide the support required to make volunteering with as accessible as possible.</text:p>
          </table:table-cell>
          <table:table-cell table:number-columns-repeated="1020"/>
        </table:table-row>
        <table:table-row table:style-name="ro1">
          <table:table-cell table:style-name="ce2" office:value-type="string" calcext:value-type="string">
            <text:p>Beyond Limits</text:p>
          </table:table-cell>
          <table:table-cell table:style-name="ce3" office:value-type="float" office:value="44984" calcext:value-type="float">
            <text:p>£44,984</text:p>
          </table:table-cell>
          <table:table-cell table:style-name="ce2" office:value-type="string" calcext:value-type="string">
            <text:p>County Durham</text:p>
          </table:table-cell>
          <table:table-cell table:style-name="ce2" office:value-type="string" calcext:value-type="string">
            <text:p>This project will deliver a series of community social events targeted at service users that live in social isolation, due either to health or financial constraints. The events will allow them to get out and socialise with others in a safe environment, whilst creating additional volunteering opportunities.</text:p>
          </table:table-cell>
          <table:table-cell table:number-columns-repeated="1020"/>
        </table:table-row>
        <table:table-row table:style-name="ro1">
          <table:table-cell table:style-name="ce2" office:value-type="string" calcext:value-type="string">
            <text:p>Bullion Community Resource Centre</text:p>
          </table:table-cell>
          <table:table-cell table:style-name="ce3" office:value-type="float" office:value="45000" calcext:value-type="float">
            <text:p>£45,000</text:p>
          </table:table-cell>
          <table:table-cell table:style-name="ce2" office:value-type="string" calcext:value-type="string">
            <text:p>County Durham</text:p>
          </table:table-cell>
          <table:table-cell table:style-name="ce2" office:value-type="string" calcext:value-type="string">
            <text:p>This project will offer at least 6 activities per week (total of 12 hours) specifically for adults with learning disabilities, including exercise, arts and crafts, a lunch club and film club/drama alongside occasional events such as discos and award ceremonies engaging a minimum of 60 participants per week.</text:p>
          </table:table-cell>
          <table:table-cell table:number-columns-repeated="1020"/>
        </table:table-row>
        <table:table-row table:style-name="ro1">
          <table:table-cell table:style-name="ce2" office:value-type="string" calcext:value-type="string">
            <text:p>Cheesy Waffles Project</text:p>
          </table:table-cell>
          <table:table-cell table:style-name="ce3" office:value-type="float" office:value="43350" calcext:value-type="float">
            <text:p>£43,350</text:p>
          </table:table-cell>
          <table:table-cell table:style-name="ce2" office:value-type="string" calcext:value-type="string">
            <text:p>County Durham</text:p>
          </table:table-cell>
          <table:table-cell table:style-name="ce2" office:value-type="string" calcext:value-type="string">
            <text:p>Cheesy Waffles CIO has recently purchased a house using funds raised by members, family &amp; friends of the project and donations from local business. The ‘Skills House’ has just recently (November 2022) been completely renovated with facilities including wheelchair access and an accessible toilet and bathroom, it will be ready for use from December 2022.</text:p>
            <text:p>KYN funding willensure staff are in place to deliver a programme of activities at the Skills House. </text:p>
            <text:p>Children, young people and adults with additional needs will have the opportunity to visit the house either through short sessions (2-3 hours), half days, full days or overnight stays to support with their learning, progression and transition to adulthood and or independence.</text:p>
            <text:p>The Skills House will promote disability awareness and community cohesion bringing people from different backgrounds, beliefs and abilities together.  There will be volunteering opportunities for members of the community to share their skills with attendees of the ‘Skills House’ or to be part of a community befriending project where they can meet up for a cup of tea together.</text:p>
          </table:table-cell>
          <table:table-cell table:number-columns-repeated="1020"/>
        </table:table-row>
        <table:table-row table:style-name="ro1">
          <table:table-cell table:style-name="ce2" office:value-type="string" calcext:value-type="string">
            <text:p>East Durham Community Development Trust Ltd</text:p>
          </table:table-cell>
          <table:table-cell table:style-name="ce3" office:value-type="float" office:value="43500" calcext:value-type="float">
            <text:p>£43,500</text:p>
          </table:table-cell>
          <table:table-cell table:style-name="ce2" office:value-type="string" calcext:value-type="string">
            <text:p>County Durham</text:p>
          </table:table-cell>
          <table:table-cell table:style-name="ce2" office:value-type="string" calcext:value-type="string">
            <text:p>East Durham Trust (EDT) aim to design and facilitate a programme of outreach, engagement and delivery of volunteering opportunities across East Durham. To support the delivery of this, the organisation will create a mapped action plan they can deploy to support the increase of volunteering in East Durham in a more targeted and cohesive way.</text:p>
            <text:p>This work will sit within the East Durham Connected project and will be supported through a strong partnership of local VCSE group and community organisations. EDT will acquire additional freelance capacity to assist in the joint facilitation of engagement, recruitment and support of volunteers, invest in improving the volunteering infrastructure through improved marketing of the volunteer centre, develop more coordinated pathways to support those furthest from volunteering to access these opportunities and develop new marketing materials that reach people in a way that works for them.</text:p>
            <text:p>EDT will work to improve the volunteering infrastructure in East Durham by strengthening partnerships, improving the Volunteer Centre and increasing their connected systems for recruitment, training and retention of volunteers in their communities.</text:p>
            <text:p>It is expected that each year EDT will assist 100 people to access meaningful and sustained volunteering opportunities, that suit people’s interests and provides possibilities for personal growth and development.</text:p>
          </table:table-cell>
          <table:table-cell table:number-columns-repeated="1020"/>
        </table:table-row>
        <table:table-row table:style-name="ro1">
          <table:table-cell table:style-name="ce2" office:value-type="string" calcext:value-type="string">
            <text:p>Jack Drum Arts CIC</text:p>
          </table:table-cell>
          <table:table-cell table:style-name="ce3" office:value-type="float" office:value="45000" calcext:value-type="float">
            <text:p>£45,000</text:p>
          </table:table-cell>
          <table:table-cell table:style-name="ce2" office:value-type="string" calcext:value-type="string">
            <text:p>County Durham</text:p>
          </table:table-cell>
          <table:table-cell table:style-name="ce2" office:value-type="string" calcext:value-type="string">
            <text:p>JDA aim to deliver an inter-generational project bringing people of all ages together to participate in regular weekly activities which will culminate in a large-scale community carnival in 2024.</text:p>
            <text:p>Activities will include arts and wellbeing sessions such as Drumming &amp; Movement, Singing, Dance, Carnival Costume and Props Making at the community centre in Crook.  </text:p>
            <text:p>This project will enable new and exciting collaborations and support the sharing and learning of skills.  Participants will volunteer and support the delivery of activities and organising of the community carnival.</text:p>
            <text:p>The project will provide a community hub which is safe, supportive, welcoming and promotes positive social interaction with participants.</text:p>
          </table:table-cell>
          <table:table-cell table:number-columns-repeated="1020"/>
        </table:table-row>
        <table:table-row table:style-name="ro1">
          <table:table-cell table:style-name="ce2" office:value-type="string" calcext:value-type="string">
            <text:p>LIVE WELL NORTH EAST C.I.C.</text:p>
          </table:table-cell>
          <table:table-cell table:style-name="ce3" office:value-type="float" office:value="27445" calcext:value-type="float">
            <text:p>£27,445</text:p>
          </table:table-cell>
          <table:table-cell table:style-name="ce2" office:value-type="string" calcext:value-type="string">
            <text:p>County Durham</text:p>
          </table:table-cell>
          <table:table-cell table:style-name="ce2" office:value-type="string" calcext:value-type="string">
            <text:p>Live Well recognise that currently they have a good understanding of their community on a surface level and the organisation delivers based on the needs of the community. The proposed work will utilise the expertise of consultants to reach further into the community and explore need in more depth in order to provide additional services that are more inclusive and accessible. In order to meet the needs of the whole community, they want to implement a joined up working approach and create a community led strategy and evidence based approach to impact social change. Working with consultants and local VCS organisations), they want to develop a shared community strategy for increasing opportunities, reducing loneliness and improving wellbeing locally and then look ahead to working with local statutory services to support a joint approach action plan.</text:p>
            <text:p/>
            <text:p>They also plan to develop a volunteer programme. A Community Connector Wellbeing Coach will work for a year and have access to subsidised passes where money is a barrier to connection. There will be specific consultation with “harder to reach groups”.</text:p>
          </table:table-cell>
          <table:table-cell table:number-columns-repeated="1020"/>
        </table:table-row>
        <table:table-row table:style-name="ro1">
          <table:table-cell table:style-name="ce2" office:value-type="string" calcext:value-type="string">
            <text:p>Nouveau Wellbeing CIC</text:p>
          </table:table-cell>
          <table:table-cell table:style-name="ce3" office:value-type="float" office:value="32240" calcext:value-type="float">
            <text:p>£32,240</text:p>
          </table:table-cell>
          <table:table-cell table:style-name="ce2" office:value-type="string" calcext:value-type="string">
            <text:p>County Durham</text:p>
          </table:table-cell>
          <table:table-cell table:style-name="ce2" office:value-type="string" calcext:value-type="string">
            <text:p>Nouveau Wellbeing plan to launch a NuVolunteering programme to improve physical and mental health, reduce loneliness and social isolation within areas of deprivation in East Durham through free Dance sessions. Nouveau will also develop a volunteering scheme to help increase opportunities to volunteer within the local community to help further improve their social inclusion, as well as build confidence and self-esteem.</text:p>
            <text:p>The project will give access to weekly dance fitness sessions for 160 individuals over 12 months in their local area to increase health and wellbeing, increase social connectivity and promote new friendships.</text:p>
            <text:p>There will also be an online platform which will contain a range of standing and seated dance video workshops to help increase participants' fitness and health, simultaneously with the face to face classes and as a tool to build confidence and encourage participants to partake with wider community activities.</text:p>
            <text:p>The project aims to provide 8 individuals with opportunity to partake in the organisations volunteering programme, leading to opportunities to obtain further training or a career within the dance industry. This will include bespoke mentoring and training including accredited Level 2 Seated Dance and Exercise Training, confidence and communication skills training, one-to-one support from our team, volunteering opportunities in supporting the delivery or coordination of the project and opportunities for paid work with Nouveau Wellbeing.</text:p>
            <text:p>Nouveau Wellbeing intend to work closely with referral partners including Wellbeing for Life and One Life PCN. The project will be delivered in various community venues across County Durham such as Thornley Village Centre and Nouveau will also work with partners to refer individuals to further volunteering opportunities across the local area.</text:p>
          </table:table-cell>
          <table:table-cell table:number-columns-repeated="1020"/>
        </table:table-row>
        <table:table-row table:style-name="ro1">
          <table:table-cell table:style-name="ce2" office:value-type="string" calcext:value-type="string">
            <text:p>Shildon Alive</text:p>
          </table:table-cell>
          <table:table-cell table:style-name="ce3" office:value-type="float" office:value="30000" calcext:value-type="float">
            <text:p>£30,000</text:p>
          </table:table-cell>
          <table:table-cell table:style-name="ce2" office:value-type="string" calcext:value-type="string">
            <text:p>County Durham</text:p>
          </table:table-cell>
          <table:table-cell table:style-name="ce2"/>
          <table:table-cell table:number-columns-repeated="1020"/>
        </table:table-row>
        <table:table-row table:style-name="ro1">
          <table:table-cell table:style-name="ce2" office:value-type="string" calcext:value-type="string">
            <text:p>St Cuthberts Hospice Durham</text:p>
          </table:table-cell>
          <table:table-cell table:style-name="ce3" office:value-type="float" office:value="44930" calcext:value-type="float">
            <text:p>£44,930</text:p>
          </table:table-cell>
          <table:table-cell table:style-name="ce2" office:value-type="string" calcext:value-type="string">
            <text:p>County Durham</text:p>
          </table:table-cell>
          <table:table-cell table:style-name="ce2"/>
          <table:table-cell table:number-columns-repeated="1020"/>
        </table:table-row>
        <table:table-row table:style-name="ro1">
          <table:table-cell table:style-name="ce2" office:value-type="string" calcext:value-type="string">
            <text:p>Teesdale Community Resources</text:p>
          </table:table-cell>
          <table:table-cell table:style-name="ce3" office:value-type="float" office:value="45000" calcext:value-type="float">
            <text:p>£45,000</text:p>
          </table:table-cell>
          <table:table-cell table:style-name="ce2" office:value-type="string" calcext:value-type="string">
            <text:p>County Durham</text:p>
          </table:table-cell>
          <table:table-cell table:style-name="ce2" office:value-type="string" calcext:value-type="string">
            <text:p>This project will deliver a range of community activities at The Hub in Castle Barnard, County Durham.</text:p>
            <text:p>Community Lunches - twice per week over 80 weeks for community members that identify as being isolated and wishing to socialise as well as receive a hot meal. The majority are older people who live alone and find the lunch beneficial as a place to talk, listen, learn and meet new people. TCR volunteers will provide transport when needed and a community cook will provide a meal, using rescued food. The lunches will be supported by volunteers who will facilitate conversation and ensure everyone feels welcome. The project will be able to welcome an extra 12 people per week. There is demand which cannot be met at present due to capacity and lack of funds to run a session. An extra 3 volunteers will be engaged. </text:p>
            <text:p>Community Connector Activities – 80 sessions predominantly aimed at men (women also welcome) with a view to reducing feelings of loneliness and isolation and offering woodwork, cooking, basic IT skills, bicycle maintenance, film making and photography. These activities are anticipated to reach an extra 15 people per week with an extra 2 volunteers engaged. </text:p>
            <text:p>Knit and Natter – an extension of TCR’s Community Lunches to include a weekly Coffee morning and aimed at women of all ages, offering crafting skills such as knitting and crochet. A number of existing participants and TCR volunteers have expressed an interest in helping to facilitate these sessions by sharing their skills. This service is anticipated to have around 30 weekly participants with an extra 5 or 6 volunteers engaged. </text:p>
            <text:p>Veteran’s Support Group – previously funded activities number of activities for the veteran’s community have included afternoon teas, family days and fishing sessions. These sessions have always been fully booked and participants have asked for further activities. This group is anticipated to reach an additional 30 people per event with an extra 3 or 4 volunteers engaged. </text:p>
          </table:table-cell>
          <table:table-cell table:number-columns-repeated="1020"/>
        </table:table-row>
        <table:table-row table:style-name="ro1">
          <table:table-cell table:style-name="ce2" office:value-type="string" calcext:value-type="string">
            <text:p>The Association of Teesdale Day Clubs</text:p>
          </table:table-cell>
          <table:table-cell table:style-name="ce3" office:value-type="float" office:value="45000" calcext:value-type="float">
            <text:p>£45,000</text:p>
          </table:table-cell>
          <table:table-cell table:style-name="ce2" office:value-type="string" calcext:value-type="string">
            <text:p>County Durham</text:p>
          </table:table-cell>
          <table:table-cell table:style-name="ce2" office:value-type="string" calcext:value-type="string">
            <text:p>Teesdale Day Clubs (TDC) aim to deliver one-to-one support to 200 rurally isolated/frail individuals over 2 years and recruit 25 new volunteers to participate in their neighbourhood. Support will be based on home visits, telephone interventions, signposting and referring to other services, accompanying to lunch clubs/health appointments, or providing a friendly trusted person to talk to. </text:p>
            <text:p>Interventions will not be time-limited, and people will be able to self-refer and access the service on multiple occasions. Volunteering will be flexible and accessible.</text:p>
            <text:p>TDC hope to identify more hidden or hard to reach people through regular local press coverage, open days, updated publicity for village noticeboards and working closely with local partners. TDC will encourage and support people to access our lunch clubs and other local partner services that help them to connect with other people in their community.</text:p>
            <text:p>Volunteers will be recruited, supported, and encouraged to participate in their local community lunch club, one-to-one activity, or other local activity, providing an enhanced network of neighbourhood support to the most frail or vulnerable to safeguard people’s wellbeing in the event of permacrisis.</text:p>
            <text:p>The difference TDC hope to make is for people to feel less isolate, more able to cope with living alone, have improved emotional wellbeing and feel supported and encouraged to participate in volunteering opportunities in their neighbourhood.</text:p>
          </table:table-cell>
          <table:table-cell table:number-columns-repeated="1020"/>
        </table:table-row>
        <table:table-row table:style-name="ro1">
          <table:table-cell table:style-name="ce2" office:value-type="string" calcext:value-type="string">
            <text:p>The Cornforth Partnership</text:p>
          </table:table-cell>
          <table:table-cell table:style-name="ce3" office:value-type="float" office:value="45000" calcext:value-type="float">
            <text:p>£45,000</text:p>
          </table:table-cell>
          <table:table-cell table:style-name="ce2" office:value-type="string" calcext:value-type="string">
            <text:p>County Durham</text:p>
          </table:table-cell>
          <table:table-cell table:style-name="ce2" office:value-type="string" calcext:value-type="string">
            <text:p>The Cornforth Partnership aim to work with adults aged 50+ and will sustain key delivery and services to this vulnerable group, as well as bringing back into use under-used community spaces within the two communities and help them to fight back from the Covid 19 pandemic.</text:p>
            <text:p>The project will create befriending and mentoring roles to support those most isolated and create a network of local people in the community who can support and promote good mental health and wellbeing as well as encouragement to re-join community life.</text:p>
            <text:p>The Cornforth Partnership will alongside:</text:p>
            <text:p>•Cornforth and Bishop Middleham Parish Councils</text:p>
            <text:p>•Cornforth and Bishop Middleham Community Centres</text:p>
            <text:p>•Social Housing providers and statutory services including the Police, GP’s and local   </text:p>
            <text:p>  authority teams</text:p>
          </table:table-cell>
          <table:table-cell table:number-columns-repeated="1020"/>
        </table:table-row>
        <table:table-row table:style-name="ro1">
          <table:table-cell table:style-name="ce2" office:value-type="string" calcext:value-type="string">
            <text:p>VETERANS WOOD CRAFT C.I.C.</text:p>
          </table:table-cell>
          <table:table-cell table:style-name="ce3" office:value-type="float" office:value="45000" calcext:value-type="float">
            <text:p>£45,000</text:p>
          </table:table-cell>
          <table:table-cell table:style-name="ce2" office:value-type="string" calcext:value-type="string">
            <text:p>County Durham</text:p>
          </table:table-cell>
          <table:table-cell table:style-name="ce2"/>
          <table:table-cell table:number-columns-repeated="1020"/>
        </table:table-row>
        <table:table-row table:style-name="ro1">
          <table:table-cell table:style-name="ce2" office:value-type="string" calcext:value-type="string">
            <text:p>b:friend</text:p>
          </table:table-cell>
          <table:table-cell table:style-name="ce3" office:value-type="float" office:value="45000" calcext:value-type="float">
            <text:p>£45,000</text:p>
          </table:table-cell>
          <table:table-cell table:style-name="ce2" office:value-type="string" calcext:value-type="string">
            <text:p>Doncaster</text:p>
          </table:table-cell>
          <table:table-cell table:style-name="ce2" office:value-type="string" calcext:value-type="string">
            <text:p>This project will facilitate meaningful community connections to transform the lives of older neighbours within NE Derbyshire, improving their value of themselves and reduce their feelings of loneliness. Through the home befriending service, the project will make 4 new pairings per month and deliver at least one weekly social club in the region. This work will involve over 50 volunteers and make a significant impact on the lives of at least 78 new older neighbours whilst supporting over 100 active volunteers and reaching out to new volunteers.</text:p>
          </table:table-cell>
          <table:table-cell table:number-columns-repeated="1020"/>
        </table:table-row>
        <table:table-row table:style-name="ro1">
          <table:table-cell table:style-name="ce2" office:value-type="string" calcext:value-type="string">
            <text:p>Darts Doncaster Community Arts</text:p>
          </table:table-cell>
          <table:table-cell table:style-name="ce3" office:value-type="float" office:value="44904" calcext:value-type="float">
            <text:p>£44,904</text:p>
          </table:table-cell>
          <table:table-cell table:style-name="ce2" office:value-type="string" calcext:value-type="string">
            <text:p>Doncaster</text:p>
          </table:table-cell>
          <table:table-cell table:style-name="ce2" office:value-type="string" calcext:value-type="string">
            <text:p>Darts will train 8+ Creative Directions participants to be peer motivators. These motivators will collaborate with darts facilitators to co-design 26 additional sessions of gentle and accessible creative sessions that improve physical activity levels.</text:p>
            <text:p>Over the following weeks, artist facilitators with skills in movement and dance will begin to introduce more physical aspects to existing weekly Creative Directions sessions. </text:p>
            <text:p>Existing and new participants will then be encouraged to attend these additional weekly sessions which will be held at The Point and Edlington. These sessions will aim to support participants to engage in gentle physical activity in a way that works for them, is not intimidating and does not exclude. </text:p>
            <text:p>Peer motivators will gain new skills through volunteering, building empowerment through the process of co-design and co-delivery within sessions. The programme will run over 18 months. Participants will connect with others and feel more able to access new activities within their local area, meaning a sustained difference long term that will improve both mental and physical health and wellbeing. </text:p>
            <text:p>Sustained engagement in physical activity increases stamina and motivation, enabling people to access more opportunities that improve mental health and decrease feelings of isolation.</text:p>
            <text:p>Darts will work closely with Doncaster Council’s Get Doncaster Moving programme and Sport England to share evidence of impact and jointly find local opportunities to signpost people into e.g. walking groups/volunteering. Darts will collaborate with local Edlington community partners, finding opportunities for sustained engagement and sharing our approach.</text:p>
          </table:table-cell>
          <table:table-cell table:number-columns-repeated="1020"/>
        </table:table-row>
        <table:table-row table:style-name="ro1">
          <table:table-cell table:style-name="ce2" office:value-type="string" calcext:value-type="string">
            <text:p>Doncaster Ethnic Minority Regeneration Partnership</text:p>
          </table:table-cell>
          <table:table-cell table:style-name="ce3" office:value-type="float" office:value="44724" calcext:value-type="float">
            <text:p>£44,724</text:p>
          </table:table-cell>
          <table:table-cell table:style-name="ce2" office:value-type="string" calcext:value-type="string">
            <text:p>Doncaster</text:p>
          </table:table-cell>
          <table:table-cell table:style-name="ce2"/>
          <table:table-cell table:number-columns-repeated="1020"/>
        </table:table-row>
        <table:table-row table:style-name="ro1">
          <table:table-cell table:style-name="ce2" office:value-type="string" calcext:value-type="string">
            <text:p>OPENCAST C.I.C</text:p>
          </table:table-cell>
          <table:table-cell table:style-name="ce3" office:value-type="float" office:value="44600" calcext:value-type="float">
            <text:p>£44,600</text:p>
          </table:table-cell>
          <table:table-cell table:style-name="ce2" office:value-type="string" calcext:value-type="string">
            <text:p>Doncaster</text:p>
          </table:table-cell>
          <table:table-cell table:style-name="ce2"/>
          <table:table-cell table:number-columns-repeated="1020"/>
        </table:table-row>
        <table:table-row table:style-name="ro1">
          <table:table-cell table:style-name="ce2" office:value-type="string" calcext:value-type="string">
            <text:p>PEOPLE &amp; ANIMALS UK COMMUNITY INTEREST COMPANY</text:p>
          </table:table-cell>
          <table:table-cell table:style-name="ce3" office:value-type="float" office:value="39912" calcext:value-type="float">
            <text:p>£39,912</text:p>
          </table:table-cell>
          <table:table-cell table:style-name="ce2" office:value-type="string" calcext:value-type="string">
            <text:p>Fenland District Council</text:p>
          </table:table-cell>
          <table:table-cell table:style-name="ce2"/>
          <table:table-cell table:number-columns-repeated="1020"/>
        </table:table-row>
        <table:table-row table:style-name="ro1">
          <table:table-cell table:style-name="ce2" office:value-type="string" calcext:value-type="string">
            <text:p>Centre 81 Limited</text:p>
          </table:table-cell>
          <table:table-cell table:style-name="ce3" office:value-type="float" office:value="44763" calcext:value-type="float">
            <text:p>£44,763</text:p>
          </table:table-cell>
          <table:table-cell table:style-name="ce2" office:value-type="string" calcext:value-type="string">
            <text:p>Great Yarmouth Borough Council</text:p>
          </table:table-cell>
          <table:table-cell table:style-name="ce2" office:value-type="string" calcext:value-type="string">
            <text:p>This project will create a supportive place for people to socialise within the newly refurbished Yare House. The building will offer a welcoming coffee and lunch space with the opportunity to watch or take part in a range of different activities such as crafts, cooking and woodwork. A weekly Men’s Shed workshop will be hosted in partnership with Voluntary Norfolk. The project will provide door-to-door transport and free drinks and a meal in exchange for people’s time and skills as volunteers, connecting passengers, reducing isolation and encouraging them to look out for each other safely.</text:p>
          </table:table-cell>
          <table:table-cell table:number-columns-repeated="1020"/>
        </table:table-row>
        <table:table-row table:style-name="ro1">
          <table:table-cell table:style-name="ce2" office:value-type="string" calcext:value-type="string">
            <text:p>Headway Norfolk and Waveney Ltd</text:p>
          </table:table-cell>
          <table:table-cell table:style-name="ce3" office:value-type="float" office:value="45000" calcext:value-type="float">
            <text:p>£45,000</text:p>
          </table:table-cell>
          <table:table-cell table:style-name="ce2" office:value-type="string" calcext:value-type="string">
            <text:p>Great Yarmouth Borough Council</text:p>
          </table:table-cell>
          <table:table-cell table:style-name="ce2" office:value-type="string" calcext:value-type="string">
            <text:p>This project will deliver services for people with Acquired Brain Injuries within Kings Lynn and Yarmouth. It will provide support groups led initially by a staff member but that would be gradually handed over to a peer mentor. A volunteer will be trained to provide support to individuals.</text:p>
          </table:table-cell>
          <table:table-cell table:number-columns-repeated="1020"/>
        </table:table-row>
        <table:table-row table:style-name="ro1">
          <table:table-cell table:style-name="ce2" office:value-type="string" calcext:value-type="string">
            <text:p>Sunbeams Play</text:p>
          </table:table-cell>
          <table:table-cell table:style-name="ce3" office:value-type="float" office:value="30000" calcext:value-type="float">
            <text:p>£30,000</text:p>
          </table:table-cell>
          <table:table-cell table:style-name="ce2" office:value-type="string" calcext:value-type="string">
            <text:p>Great Yarmouth Borough Council</text:p>
          </table:table-cell>
          <table:table-cell table:style-name="ce2" office:value-type="string" calcext:value-type="string">
            <text:p>Sunbeams Play existing award is for work with young people and carers with autism. They have recently introduced a pilot program to support people with late diagnosis autism or are in the process of being diagnosed and share similar feelings of loneliness, isolation and hopelessness. Participants will be given opportunities to join peers with workshops, counselling sessions, yoga, pottery therapy and music therapy where they will be supported to engage and participate. They will also be supported to build their confidence and self-esteem, given opportunities to develop meaningful relationships with peers and enrich their mental health and wellbeing Sunbeams will be offering opportunities to this client group to encourage the building of meaningful friendships, peer to peer support and overcoming social isolation. <text:s/>Opportunities will include outings, visits to cafes and using other centres for meet ups to try and overcome the need for familiarity and routine and to accept that change can be a positive and exciting thing. Members will feel ‘safety in numbers’ and be with people who understand them and do not judge the way they present themselves or withdraw into themselves.</text:p>
          </table:table-cell>
          <table:table-cell table:number-columns-repeated="1020"/>
        </table:table-row>
        <table:table-row table:style-name="ro1">
          <table:table-cell table:style-name="ce2" office:value-type="string" calcext:value-type="string">
            <text:p>Halton Carers Centre Limited</text:p>
          </table:table-cell>
          <table:table-cell table:style-name="ce3" office:value-type="float" office:value="35720" calcext:value-type="float">
            <text:p>£35,720</text:p>
          </table:table-cell>
          <table:table-cell table:style-name="ce2" office:value-type="string" calcext:value-type="string">
            <text:p>Halton Borough Council</text:p>
          </table:table-cell>
          <table:table-cell table:style-name="ce2"/>
          <table:table-cell table:number-columns-repeated="1020"/>
        </table:table-row>
        <table:table-row table:style-name="ro1">
          <table:table-cell table:style-name="ce2" office:value-type="string" calcext:value-type="string">
            <text:p>Halton Speak Out CIO</text:p>
          </table:table-cell>
          <table:table-cell table:style-name="ce3" office:value-type="float" office:value="24540" calcext:value-type="float">
            <text:p>£24,540</text:p>
          </table:table-cell>
          <table:table-cell table:style-name="ce2" office:value-type="string" calcext:value-type="string">
            <text:p>Halton Borough Council</text:p>
          </table:table-cell>
          <table:table-cell table:style-name="ce2" office:value-type="string" calcext:value-type="string">
            <text:p>Halton Speak Out (HSO) would like to be able to offer a schedule of weekly activities over the next 24 months. Each activity would run for 6 weeks and would be held on rotational basis. Tutor’s experts in their field will facilitate these sessions. The sessions will cover areas that have been identified by the community which will include home Sewing, home improvement and maintenance, healthy cooking on a budget, gardening, skills to sell and interior design. 12 people will attend each course which will add up to 144 people in total over 2 years.</text:p>
            <text:p>HSO hope that through the development of practical skills and focused activities they will engage with more people and due to the fact people will be learning new or building on existing skills with like-minded people this will result in a high rate of attendance. Conversations and engagement will be more natural, people will be more likely to continue to take part in activities and continue visiting the centre. HSO will support individuals and groups who wish to continue the activity after the initial 6 week course to research funding and sustainability opportunities.</text:p>
            <text:p>HSO have a good network of partners such as Fresh Beginning who have delivered cookery courses, Greenfingers who have developed an allotment at the centre, Your Housing who is the local housing provider and others. HSO are also currently working with a partner agency who have successfully set up a men’s group and they have been supportive in developing the design of their own offer.</text:p>
          </table:table-cell>
          <table:table-cell table:number-columns-repeated="1020"/>
        </table:table-row>
        <table:table-row table:style-name="ro1">
          <table:table-cell table:style-name="ce2" office:value-type="string" calcext:value-type="string">
            <text:p>Power In Partnership Limited</text:p>
          </table:table-cell>
          <table:table-cell table:style-name="ce3" office:value-type="float" office:value="43000" calcext:value-type="float">
            <text:p>£43,000</text:p>
          </table:table-cell>
          <table:table-cell table:style-name="ce2" office:value-type="string" calcext:value-type="string">
            <text:p>Halton Borough Council</text:p>
          </table:table-cell>
          <table:table-cell table:style-name="ce2" office:value-type="string" calcext:value-type="string">
            <text:p>50 young people will be offered a timetable of activities designed to engage them, such as media, DJ workshops, construction, bike workshops etc. These skills workshops will provide beneficiaries with opportunities to improve confidence and motivation, get them socialising again and into positive actions to form new friendships and reduce negative thought processes and isolation.</text:p>
          </table:table-cell>
          <table:table-cell table:number-columns-repeated="1020"/>
        </table:table-row>
        <table:table-row table:style-name="ro1">
          <table:table-cell table:style-name="ce2" office:value-type="string" calcext:value-type="string">
            <text:p>Sam's Diamonds</text:p>
          </table:table-cell>
          <table:table-cell table:style-name="ce3" office:value-type="float" office:value="45000" calcext:value-type="float">
            <text:p>£45,000</text:p>
          </table:table-cell>
          <table:table-cell table:style-name="ce2" office:value-type="string" calcext:value-type="string">
            <text:p>Halton Borough Council</text:p>
          </table:table-cell>
          <table:table-cell table:style-name="ce2"/>
          <table:table-cell table:number-columns-repeated="1020"/>
        </table:table-row>
        <table:table-row table:style-name="ro1">
          <table:table-cell table:style-name="ce2" office:value-type="string" calcext:value-type="string">
            <text:p>Changing Futures North East</text:p>
          </table:table-cell>
          <table:table-cell table:style-name="ce3" office:value-type="float" office:value="44400" calcext:value-type="float">
            <text:p>£44,400</text:p>
          </table:table-cell>
          <table:table-cell table:style-name="ce2" office:value-type="string" calcext:value-type="string">
            <text:p>Hartlepool</text:p>
          </table:table-cell>
          <table:table-cell table:style-name="ce2" office:value-type="string" calcext:value-type="string">
            <text:p>CFNE will employ a Support Worker whose activities will enable them to deliver an extra 12 peer support parenting groups, reaching 76 - 108 people. This will include engaging with male partners from families referred to programmes, parents with complex backgrounds (in particular the often very isolated parents with care and/or criminal justice experience), and those with low confidence, to build a relationship with them that enables them to access Parents Pulling Together (PPT) groupwork programmes and to share their experiences and insights with other parents. Support an extra 6 – 12 of these individuals to go on to train as Parent Group Leaders to deliver programmes to other parents.</text:p>
            <text:p>CFNE will keep in touch with parents who have complex circumstances in between sessions, to help them maintain a connection to the groups and to keep track of any issues that might need resolving to help them continue to attend. The Support Worker will also build relationships with voluntary sector groups to explicitly increase referrals of parents through non-traditional avenues and also to identify and support access to volunteering and other work opportunities where parents would find this useful, particularly those who go on to volunteer in PPT.</text:p>
            <text:p>Through these activities CFNE will enable 76-108 more people to achieve outcomes including, increased understanding and awareness of the support available to families struggling with or on the edges of the care or criminal justice system and their increased participation, increased dad’s participation in activities, improved parenting skills, skills in supporting good relationships between children &amp; family &amp; community members and increased take-up in the offer to become Peers/Volunteers/Community Organisers.</text:p>
            <text:p>CFNE will continue to work with partners to ensure this work is thoroughly integrated and connected to other relevant projects and activities such as the LA Community &amp; Family Hubs, Community Connectors, Victoria Project, Dyke House Annexe, etc. Hartlepool Council will continue to provide operational management of staff. CFNE will work with a collective of agencies who are applying to KYN LilyAnnes, Let’Connect, The Big League, Hartlepower and SYMO to share resources and extend the potential impact of the funding. Expertise &amp; specialist resources available in each project would flow between partners (training, learning difficulties, </text:p>
          </table:table-cell>
          <table:table-cell table:number-columns-repeated="1020"/>
        </table:table-row>
        <table:table-row table:style-name="ro1">
          <table:table-cell table:style-name="ce2" office:value-type="string" calcext:value-type="string">
            <text:p>Hartlepower CIO</text:p>
          </table:table-cell>
          <table:table-cell table:style-name="ce3" office:value-type="float" office:value="44999" calcext:value-type="float">
            <text:p>£44,999</text:p>
          </table:table-cell>
          <table:table-cell table:style-name="ce2" office:value-type="string" calcext:value-type="string">
            <text:p>Hartlepool</text:p>
          </table:table-cell>
          <table:table-cell table:style-name="ce2" office:value-type="string" calcext:value-type="string">
            <text:p>This project will fund a community Engagement Worker to work with older people to establish the themes and activities that interest them and the barriers to participation that need to be removed. The project will use knowledge and connectivity to help people start something, join something or bring something closer to them.</text:p>
          </table:table-cell>
          <table:table-cell table:number-columns-repeated="1020"/>
        </table:table-row>
        <table:table-row table:style-name="ro1">
          <table:table-cell table:style-name="ce2" office:value-type="string" calcext:value-type="string">
            <text:p>Let's Connect England</text:p>
          </table:table-cell>
          <table:table-cell table:style-name="ce3" office:value-type="float" office:value="43118" calcext:value-type="float">
            <text:p>£43,118</text:p>
          </table:table-cell>
          <table:table-cell table:style-name="ce2" office:value-type="string" calcext:value-type="string">
            <text:p>Hartlepool</text:p>
          </table:table-cell>
          <table:table-cell table:style-name="ce2" office:value-type="string" calcext:value-type="string">
            <text:p>Let’s Connect Formal and intensive Peer / Volunteer creation, support and development programme, increase the number of individuals with whom Let’s Connect can work, the amount of formal and informal support available to the those individuals and the level of connection between them all. The new Peer Lead would formalise and extend the range of Peer Support training available to Let’s Connect peers, volunteers and community organisers. Creating and delivering more and additional sessions and workshops to encourage, support and expand the skills, confidence and commitment of those willing to support others with mental health and wellbeing issues. The Lead would also work with other organisations and the KYN partnership offering training space and support to their potential Peers, Volunteers &amp; Community Organisers</text:p>
            <text:p>A formal Peer/Volunteer &amp; Community Organiser (CO) recruitment process, generating a visible &amp; tangible way for people to get involved, helping themselves and helping others (NB BAME/RASS), the lead will begin a visible and active recruitment process both internally for those with lived experience and externally to encourage individuals to get involved with volunteering. This campaign will link with other partners and try to make a direct connection between those who are lonely and isolated, offering them a constructive way to address those issues by also helping others. Extended partnership will use social media and active web sites to promote and amplify this campaign. The campaign will also direct volunteers to other opportunities as well as a Let’s Connect dependent on interests.</text:p>
            <text:p>The aim will be for a town wide network of organisations actively promoting community organiser values and linking together for support and a town wide network of Peer / Volunteers and Community Activists working to help one another, increase connection, reduce loneliness and be empowered to influence their own neighbourhoods.</text:p>
            <text:p>Let’s Connect will utilise their website to create a dedicated space to discuss and share all things Peer, Volunteer, Community Organiser both for organisations and for individuals. The website will also promote specific training and support opportunities.</text:p>
          </table:table-cell>
          <table:table-cell table:number-columns-repeated="1020"/>
        </table:table-row>
        <table:table-row table:style-name="ro1">
          <table:table-cell table:style-name="ce2" office:value-type="string" calcext:value-type="string">
            <text:p>LilyAnne's C.I.C</text:p>
          </table:table-cell>
          <table:table-cell table:style-name="ce3" office:value-type="float" office:value="45000" calcext:value-type="float">
            <text:p>£45,000</text:p>
          </table:table-cell>
          <table:table-cell table:style-name="ce2" office:value-type="string" calcext:value-type="string">
            <text:p>Hartlepool</text:p>
          </table:table-cell>
          <table:table-cell table:style-name="ce2" office:value-type="string" calcext:value-type="string">
            <text:p>LilyAnne’s would like to appoint a Neighbourhood &amp; First Steps Worker aimed at bringing in the most isolated and disconnected into their coffee shop/space. Those that are most fearful of contact and initiating change will be able to work on these core social and communication skills enabling individuals to quietly, over time gain the confidence, through relationships to engage in other community activities in the LilyAnne’s space and beyond. </text:p>
            <text:p>LilyAnne’s will work with partners to expand destinations and opportunities for these individuals to transform their lives and become actively engaged within their neighbourhoods. LilyAnne’s have already developed an unfunded relationship with Bank House GP Surgery in Hartlepool, whereby they have developed a referral root from Nurse Prescribers, Mental Health Nurses &amp; GPs who are actively identifying those who are accessing services because they are lonely and disconnected from the community.</text:p>
            <text:p>The Neighbourhood &amp; First Steps Worker will be responsible for engaging with those who have disconnected from the community and have isolated and disconnected themselves and become lonely. This support will be offered in person, over the telephone, online zoom calls, digital message systems, online forums built into LilyAnne’s website and  weekly online conversations led by peer-to-peer volunteers.</text:p>
            <text:p>LilyAnne’s would continue to work with multiple partners across our current areas to ensure this work is thoroughly integrated and connected to other relevant projects and activities such as the LA Community &amp; Family Hubs, Community Connectors, Victoria Project, Dyke House Annexe.</text:p>
          </table:table-cell>
          <table:table-cell table:number-columns-repeated="1020"/>
        </table:table-row>
        <table:table-row table:style-name="ro1">
          <table:table-cell table:style-name="ce2" office:value-type="string" calcext:value-type="string">
            <text:p>Shoot Your Mouth Off CIC</text:p>
          </table:table-cell>
          <table:table-cell table:style-name="ce3" office:value-type="float" office:value="43200" calcext:value-type="float">
            <text:p>£43,200</text:p>
          </table:table-cell>
          <table:table-cell table:style-name="ce2" office:value-type="string" calcext:value-type="string">
            <text:p>Hartlepool</text:p>
          </table:table-cell>
          <table:table-cell table:style-name="ce2"/>
          <table:table-cell table:number-columns-repeated="1020"/>
        </table:table-row>
        <table:table-row table:style-name="ro1">
          <table:table-cell table:style-name="ce2" office:value-type="string" calcext:value-type="string">
            <text:p>The Big League CIC</text:p>
          </table:table-cell>
          <table:table-cell table:style-name="ce3" office:value-type="float" office:value="44000" calcext:value-type="float">
            <text:p>£44,000</text:p>
          </table:table-cell>
          <table:table-cell table:style-name="ce2" office:value-type="string" calcext:value-type="string">
            <text:p>Hartlepool</text:p>
          </table:table-cell>
          <table:table-cell table:style-name="ce2" office:value-type="string" calcext:value-type="string">
            <text:p>This project will fund a dedicated Community Organiser to create connections, tackle isolation and build voluntary action across local neighbourhoods. There will be consistent and regular outreach work, promotion and direct door knocking in the communities with a view to building new relationships, inviting people to get involved in current activities and opportunities or to develop new ones.</text:p>
            <text:p>The project will provide a range of supported informal and structured volunteering opportunities. Local residents will have space, time, support and training to take on tasks and responsibilities such as peer support for new group members, language support, leading/supporting craft workshops, shop retail and management.</text:p>
          </table:table-cell>
          <table:table-cell table:number-columns-repeated="1020"/>
        </table:table-row>
        <table:table-row table:style-name="ro1">
          <table:table-cell table:style-name="ce2" office:value-type="string" calcext:value-type="string">
            <text:p>West View Project Community Interest Company</text:p>
          </table:table-cell>
          <table:table-cell table:style-name="ce3" office:value-type="float" office:value="43470" calcext:value-type="float">
            <text:p>£43,470</text:p>
          </table:table-cell>
          <table:table-cell table:style-name="ce2" office:value-type="string" calcext:value-type="string">
            <text:p>Hartlepool</text:p>
          </table:table-cell>
          <table:table-cell table:style-name="ce2" office:value-type="string" calcext:value-type="string">
            <text:p>This project will employ a Young Person’s Social Prescribing Link Worker (YPSPLW) to connect young people with their own communities and heighten their emotional wellbeing by supporting them into a group, activity or identifying the support they need. </text:p>
            <text:p>Young people will be referred to the project because they are identified as being socially isolated. Referrals will come from other professions, teachers, parents of self-referrals from young people. </text:p>
            <text:p>The YPSPLW will work with the young person to design and develop their own journey of support. This might take two weeks, two months or longer if depending on the needs of the young person. Support will be provided on their terms to access the opportunities they identify as being interested in, which may include volunteering.</text:p>
          </table:table-cell>
          <table:table-cell table:number-columns-repeated="1020"/>
        </table:table-row>
        <table:table-row table:style-name="ro1">
          <table:table-cell table:style-name="ce2" office:value-type="string" calcext:value-type="string">
            <text:p>Back to Ours Arts Limited</text:p>
          </table:table-cell>
          <table:table-cell table:style-name="ce3" office:value-type="float" office:value="45000" calcext:value-type="float">
            <text:p>£45,000</text:p>
          </table:table-cell>
          <table:table-cell table:style-name="ce2" office:value-type="string" calcext:value-type="string">
            <text:p>Kingston upon Hull, City of</text:p>
          </table:table-cell>
          <table:table-cell table:style-name="ce2" office:value-type="string" calcext:value-type="string">
            <text:p>The project will restore the pre-pandemic Shindigs format of live/in person cabaret/tea-dance style events, held in the heart of the community in church halls and other grassroots spaces. </text:p>
            <text:p>Trained volunteers will attend the events to befriend the guests, serve afternoon tea and spark conversation They will help recruit and support participants in between events, encouraging them to participate in the wider year-round programme of activities.</text:p>
          </table:table-cell>
          <table:table-cell table:number-columns-repeated="1020"/>
        </table:table-row>
        <table:table-row table:style-name="ro1">
          <table:table-cell table:style-name="ce2" office:value-type="string" calcext:value-type="string">
            <text:p>Hessle Road Network</text:p>
          </table:table-cell>
          <table:table-cell table:style-name="ce3" office:value-type="float" office:value="44200" calcext:value-type="float">
            <text:p>£44,200</text:p>
          </table:table-cell>
          <table:table-cell table:style-name="ce2" office:value-type="string" calcext:value-type="string">
            <text:p>Kingston upon Hull, City of</text:p>
          </table:table-cell>
          <table:table-cell table:style-name="ce2" office:value-type="string" calcext:value-type="string">
            <text:p>Funding will allow Hessle Road Network (HRN) to continue providing activities they currently provide to residents. These activities include gardening, arts &amp; crafts, keep fit/well-being, games such as quizzes/boules/board games/team games and cookery will be planned and delivered through community workers. The community workers will offer on-going support to volunteers, 1-2-1 practical and emotional support to service users which will include things such as accompanying service users to meetings, supporting them to make phone calls, supporting them to access services to deal with issues such as housing, benefits, debt etc.</text:p>
            <text:p>HRN will continue to work with local organisations in order to give their service users access to new experiences, such as Hull Truck who regularly deliver sessions related to the theatre (including performances).</text:p>
            <text:p>Another important element of the sessions is around sharing information about things that are happening in the wider area that service users can become involved in as well as giving opportunities for people to get together, share concerns and receive support around issues such as health, financial worries, access to services etc. HRN will also offer a range of volunteering opportunities in their on-site charity shop, within youth and community sessions, in their garden and at events.</text:p>
            <text:p>HRN encourage all their service users to volunteer, however many are not ready to do so and therefore a lot of the work that HRN do with them is around building skills and confidence in order to get them ready for volunteering. This support includes accessing courses such as safeguarding, food hygiene etc. as well as 1-2-1 practical and emotional support.</text:p>
          </table:table-cell>
          <table:table-cell table:number-columns-repeated="1020"/>
        </table:table-row>
        <table:table-row table:style-name="ro1">
          <table:table-cell table:style-name="ce2" office:value-type="string" calcext:value-type="string">
            <text:p>Hull 4 Heroes Ltd</text:p>
          </table:table-cell>
          <table:table-cell table:style-name="ce3" office:value-type="float" office:value="42500" calcext:value-type="float">
            <text:p>£42,500</text:p>
          </table:table-cell>
          <table:table-cell table:style-name="ce2" office:value-type="string" calcext:value-type="string">
            <text:p>Kingston upon Hull, City of</text:p>
          </table:table-cell>
          <table:table-cell table:style-name="ce2"/>
          <table:table-cell table:number-columns-repeated="1020"/>
        </table:table-row>
        <table:table-row table:style-name="ro1">
          <table:table-cell table:style-name="ce2" office:value-type="string" calcext:value-type="string">
            <text:p>Hull FC Rugby Community Sports and Education Foundation</text:p>
          </table:table-cell>
          <table:table-cell table:style-name="ce3" office:value-type="float" office:value="35550" calcext:value-type="float">
            <text:p>£35,550</text:p>
          </table:table-cell>
          <table:table-cell table:style-name="ce2" office:value-type="string" calcext:value-type="string">
            <text:p>Kingston upon Hull, City of</text:p>
          </table:table-cell>
          <table:table-cell table:style-name="ce2" office:value-type="string" calcext:value-type="string">
            <text:p>The project will offer a programme of social and well-being activities from accessible venues for older residents, aiming to provide them with the skills, confidence and knowledge to lead connected, resilient lives. The project will support 120 participants to access training and development support where they can learn about how they can volunteer, what local roles available and what training is available to support them.</text:p>
          </table:table-cell>
          <table:table-cell table:number-columns-repeated="1020"/>
        </table:table-row>
        <table:table-row table:style-name="ro1">
          <table:table-cell table:style-name="ce2" office:value-type="string" calcext:value-type="string">
            <text:p>Local Works Ltd</text:p>
          </table:table-cell>
          <table:table-cell table:style-name="ce3" office:value-type="float" office:value="31420" calcext:value-type="float">
            <text:p>£31,420</text:p>
          </table:table-cell>
          <table:table-cell table:style-name="ce2" office:value-type="string" calcext:value-type="string">
            <text:p>Kingston upon Hull, City of</text:p>
          </table:table-cell>
          <table:table-cell table:style-name="ce2" office:value-type="string" calcext:value-type="string">
            <text:p>This project will fund weekly art groups for elderly people at both St Philip’s Church in East Hull and the Endyke Community Centre in Orchard Park. These sessions will provide the opportunity to engage, mix and build relationships with others. </text:p>
            <text:p>The funding will cover the cost of the existing roles of an artist, delivering the practical elements of the project, and a member of support staff for recruitment and referrals, session set-up and wrap around care to the participants during the sessions.  </text:p>
            <text:p>This project will have a major impact on reducing isolation and loneliness amongst the elderly. The project provides the opportunity for community volunteers to assist in the development of the classes and actively encourage the elderly to attend. </text:p>
          </table:table-cell>
          <table:table-cell table:number-columns-repeated="1020"/>
        </table:table-row>
        <table:table-row table:style-name="ro1">
          <table:table-cell table:style-name="ce2" office:value-type="string" calcext:value-type="string">
            <text:p>Lonsdale Community Centre Ltd</text:p>
          </table:table-cell>
          <table:table-cell table:style-name="ce3" office:value-type="float" office:value="26148" calcext:value-type="float">
            <text:p>£26,148</text:p>
          </table:table-cell>
          <table:table-cell table:style-name="ce2" office:value-type="string" calcext:value-type="string">
            <text:p>Kingston upon Hull, City of</text:p>
          </table:table-cell>
          <table:table-cell table:style-name="ce2" office:value-type="string" calcext:value-type="string">
            <text:p>This project will deliver weekly sessions focused on textile crafts and will help and instruct beneficiaries to make items to help keep warm during the cost-of-living crisis, such as textile draught excluders, patchwork bed and lap quilts, throws, baby and pet blankets as well as fabric murals, bunting and decorations for the Lonsdale Community Centre. </text:p>
            <text:p>The project will involve volunteers in collecting, cutting out, preparing and assisting other beneficiaries in making items with support from a tutor teaching quilting and patchwork skills. There will be a bi-monthly celebratory event and get together with craft stalls and displays and exhibits of produced craftworks including bunting and fabric mural decorations made by volunteers and beneficiaries, with taster sessions for new learners and a buffet. </text:p>
          </table:table-cell>
          <table:table-cell table:number-columns-repeated="1020"/>
        </table:table-row>
        <table:table-row table:style-name="ro1">
          <table:table-cell table:style-name="ce2" office:value-type="string" calcext:value-type="string">
            <text:p>Neighbourhood Network (Humberside) Ltd</text:p>
          </table:table-cell>
          <table:table-cell table:style-name="ce3" office:value-type="float" office:value="41336" calcext:value-type="float">
            <text:p>£41,336</text:p>
          </table:table-cell>
          <table:table-cell table:style-name="ce2" office:value-type="string" calcext:value-type="string">
            <text:p>Kingston upon Hull, City of</text:p>
          </table:table-cell>
          <table:table-cell table:style-name="ce2" office:value-type="string" calcext:value-type="string">
            <text:p>The project will provide activities that support health and well-being, social and recreational needs (such as bingo, a bowls club and coffee mornings), education and training, and information and advisory services. The project will offer volunteer opportunities at the community centre.</text:p>
          </table:table-cell>
          <table:table-cell table:number-columns-repeated="1020"/>
        </table:table-row>
        <table:table-row table:style-name="ro1">
          <table:table-cell table:style-name="ce2" office:value-type="string" calcext:value-type="string">
            <text:p>CELLS Project CIO</text:p>
          </table:table-cell>
          <table:table-cell table:style-name="ce3" office:value-type="float" office:value="39500" calcext:value-type="float">
            <text:p>£39,500</text:p>
          </table:table-cell>
          <table:table-cell table:style-name="ce2" office:value-type="string" calcext:value-type="string">
            <text:p>Knowsley</text:p>
          </table:table-cell>
          <table:table-cell table:style-name="ce2" office:value-type="string" calcext:value-type="string">
            <text:p>This project will focus on supporting family members impacted by crime across Knowsley. A range of social activities and team building activities will be provided. Beneficiaries will receive peer support from like-minded people who have overcome issues they face. The project will provide personal development training and opportunities to volunteer within the organisation in an area that interests them, such Crime Awareness Workshops, ItsUp2Us, Kids Kast, the Family Group or by supporting with social media, marketing or administration.</text:p>
          </table:table-cell>
          <table:table-cell table:number-columns-repeated="1020"/>
        </table:table-row>
        <table:table-row table:style-name="ro1">
          <table:table-cell table:style-name="ce2" office:value-type="string" calcext:value-type="string">
            <text:p>Halewood Youth In Community Centre</text:p>
          </table:table-cell>
          <table:table-cell table:style-name="ce3" office:value-type="float" office:value="35400" calcext:value-type="float">
            <text:p>£35,400</text:p>
          </table:table-cell>
          <table:table-cell table:style-name="ce2" office:value-type="string" calcext:value-type="string">
            <text:p>Knowsley</text:p>
          </table:table-cell>
          <table:table-cell table:style-name="ce2" office:value-type="string" calcext:value-type="string">
            <text:p>The project will offer of a range of physical and mental exercise workshops inclusive of yoga sessions at specific locations across the Halewood area at predetermined time of day offering broad age-related participation opportunities at the Halewood Green, Hollies Road, Wood Road and Arncliffe Park open spaces as well as at Halewood Youth In Community Centre, and other locations including local schools that exist in the area. </text:p>
            <text:p>Periodic weekend outdoor activities will also be arranged throughout the life of the project at specific venues through walking and talking session excursions that further assist in overcoming isolation and loneliness through increased interaction and socialisation processes.  </text:p>
          </table:table-cell>
          <table:table-cell table:number-columns-repeated="1020"/>
        </table:table-row>
        <table:table-row table:style-name="ro1">
          <table:table-cell table:style-name="ce2" office:value-type="string" calcext:value-type="string">
            <text:p>Home-Start Knowsley</text:p>
          </table:table-cell>
          <table:table-cell table:style-name="ce3" office:value-type="float" office:value="43197" calcext:value-type="float">
            <text:p>£43,197</text:p>
          </table:table-cell>
          <table:table-cell table:style-name="ce2" office:value-type="string" calcext:value-type="string">
            <text:p>Knowsley</text:p>
          </table:table-cell>
          <table:table-cell table:style-name="ce2" office:value-type="string" calcext:value-type="string">
            <text:p>Home-Start Knowsley (HSK) aim to provide early intervention for families with children under 11, who either has a diagnosis of an additional need and/or disability, is on a pathway and awaiting a diagnosis, or if parents, health professionals, nursery, or school have raised concerns re the child’s development. This will be achieved by providing individualised flexible family support which will focus on children’s specific needs, empowering parents, building resilience, and teaching them coping skills.</text:p>
            <text:p>HSK will offer support through coffee mornings, advocacy, 1-1 support and activities to bring families together. KYN will enable HSK to train more volunteers who will ensure support for more local families who are struggling.</text:p>
            <text:p>Local volunteers will provide practical and emotional support to local people facing loneliness and poor mental health. Families with a member with additional needs are high priority and HSK have significant waiting lists that KYN will help reduce.</text:p>
            <text:p>Groups and drop-ins will provide a platform for families experiencing similar issues to meet and socialise. Groups and drop-ins will provide a platform for families experiencing similar issues to meet and socialise.</text:p>
          </table:table-cell>
          <table:table-cell table:number-columns-repeated="1020"/>
        </table:table-row>
        <table:table-row table:style-name="ro1">
          <table:table-cell table:style-name="ce2" office:value-type="string" calcext:value-type="string">
            <text:p>Incredible Edible Knowsley CIC</text:p>
          </table:table-cell>
          <table:table-cell table:style-name="ce3" office:value-type="float" office:value="44896" calcext:value-type="float">
            <text:p>£44,896</text:p>
          </table:table-cell>
          <table:table-cell table:style-name="ce2" office:value-type="string" calcext:value-type="string">
            <text:p>Knowsley</text:p>
          </table:table-cell>
          <table:table-cell table:style-name="ce2" office:value-type="string" calcext:value-type="string">
            <text:p>KYN funding will allow Incredible Edible to extend their current opening hours on a Tuesday and Friday for the community food club. They will offer additional workshops and activities for the community to get involved in and extend their offer of free refreshments to be able to include soup and a roll or sandwich. They would also begin to deliver holistic and mindfulness activities and workshops on a Saturday.</text:p>
          </table:table-cell>
          <table:table-cell table:number-columns-repeated="1020"/>
        </table:table-row>
        <table:table-row table:style-name="ro1">
          <table:table-cell table:style-name="ce2" office:value-type="string" calcext:value-type="string">
            <text:p>Innovate Volunteering CIC</text:p>
          </table:table-cell>
          <table:table-cell table:style-name="ce3" office:value-type="float" office:value="44149" calcext:value-type="float">
            <text:p>£44,149</text:p>
          </table:table-cell>
          <table:table-cell table:style-name="ce2" office:value-type="string" calcext:value-type="string">
            <text:p>Knowsley</text:p>
          </table:table-cell>
          <table:table-cell table:style-name="ce2" office:value-type="string" calcext:value-type="string">
            <text:p>This project will fund a project coordinator role to work within the Prescot neighbourhood to help the community manage barriers to accessing activities. With a focus on Bryer Road Community Centre the project co-ordinator, supported by a team of link work volunteers, will work with local people to identify changing need and with key partners to identify and address key issues affecting local people.</text:p>
            <text:p>The coordinator will aim to identify gaps in activities and identify new groups to run activities to meet local need. Volunteers will be recruited and trained to support the centre activities e.g., activity volunteers, consultation volunteers, link worker volunteers, community engagement volunteers, community development volunteers, community café volunteers, social action projects, seasonal events. The community internet café will be developed to provide a meeting place for local residents.</text:p>
          </table:table-cell>
          <table:table-cell table:number-columns-repeated="1020"/>
        </table:table-row>
        <table:table-row table:style-name="ro1">
          <table:table-cell table:style-name="ce2" office:value-type="string" calcext:value-type="string">
            <text:p>JUS KIDZ</text:p>
          </table:table-cell>
          <table:table-cell table:style-name="ce3" office:value-type="float" office:value="44792" calcext:value-type="float">
            <text:p>£44,792</text:p>
          </table:table-cell>
          <table:table-cell table:style-name="ce2" office:value-type="string" calcext:value-type="string">
            <text:p>Knowsley</text:p>
          </table:table-cell>
          <table:table-cell table:style-name="ce2"/>
          <table:table-cell table:number-columns-repeated="1020"/>
        </table:table-row>
        <table:table-row table:style-name="ro1">
          <table:table-cell table:style-name="ce2" office:value-type="string" calcext:value-type="string">
            <text:p>Swanside Community Centre</text:p>
          </table:table-cell>
          <table:table-cell table:style-name="ce3" office:value-type="float" office:value="31155" calcext:value-type="float">
            <text:p>£31,155</text:p>
          </table:table-cell>
          <table:table-cell table:style-name="ce2" office:value-type="string" calcext:value-type="string">
            <text:p>Knowsley</text:p>
          </table:table-cell>
          <table:table-cell table:style-name="ce2" office:value-type="string" calcext:value-type="string">
            <text:p>Swanside Community Centre (SCC) will open their sensory garden to get more people involved in working together outside. Planning together, connect them to like-minded people and feel the benefits of being part of a group as well as feeling the benefits of health and wellbeing.</text:p>
            <text:p>SCC will support people to get the best possible outcomes from volunteering at Swanside which will enrich their own lives as they see the difference that they make to others. To ensure that everyone has the chance to join in SCC’s groups they plan to advertise their groups in local pharmacies to try and pin point hard to reach residents who do not have social media. SCC will also advertise in Doctors surgeries and are currently in the process of having leaflets put into home prescription deliveries.</text:p>
            <text:p>SCC plan to hold coffee mornings and will advertise on their social media page to keep the community up to date with what is going on at Swanside and to let people know about the fantastic volunteering opportunities that available at the centre. Realising that some people face Barriers to volunteering SCC want to provide opportunities to a diverse range of people to give them a chance to find out the true benefits of volunteering.</text:p>
            <text:p>SCC plan to improve systems are through leaflet drops and speaking to local pharmacies about advertising their services to reduce loneliness. SCC aim to get more volunteers into their local care homes to reduce loneliness, especially for people who have no families to support them.</text:p>
            <text:p>Swanside would like to continue to build strong relationships in and across communities by  providing much needed wrap around support covering various needs such as food and fuel support, mental health support, social isolation, childcare e.g. Breakfast and after school clubs, school holiday provision, youth clubs and activities, dementia support, luncheon clubs for the elderly, fitness classes and a variety of activities that support local needs. Swanside currently work with Adult social care/social services, Schools, local council, Incredible Edibles, Flourish and Succeed, One Knowsley, local GP’s, local care homes and exercise/mindfulness/yoga instructors/providers.</text:p>
          </table:table-cell>
          <table:table-cell table:number-columns-repeated="1020"/>
        </table:table-row>
        <table:table-row table:style-name="ro1">
          <table:table-cell table:style-name="ce2" office:value-type="string" calcext:value-type="string">
            <text:p>Tailored Advice Services in Communities C.I.C</text:p>
          </table:table-cell>
          <table:table-cell table:style-name="ce3" office:value-type="float" office:value="30000" calcext:value-type="float">
            <text:p>£30,000</text:p>
          </table:table-cell>
          <table:table-cell table:style-name="ce2" office:value-type="string" calcext:value-type="string">
            <text:p>Knowsley</text:p>
          </table:table-cell>
          <table:table-cell table:style-name="ce2" office:value-type="string" calcext:value-type="string">
            <text:p>The Northwood Digital Hub project will provide up-to-date information on the right services or support systems that can offer additional help for residents. The project will reduce loneliness by way of enhanced volunteering opportunities or by increasing the uptake of engaging activities that can help to increase health and wellbeing. Residents will be encouraged to access benefit advice centres with a view to reducing hardship and improving their health and wellbeing.</text:p>
          </table:table-cell>
          <table:table-cell table:number-columns-repeated="1020"/>
        </table:table-row>
        <table:table-row table:style-name="ro1">
          <table:table-cell table:style-name="ce2" office:value-type="string" calcext:value-type="string">
            <text:p>Civil Society Consulting Community Interest Company</text:p>
          </table:table-cell>
          <table:table-cell table:style-name="ce3" office:value-type="float" office:value="31150" calcext:value-type="float">
            <text:p>£31,150</text:p>
          </table:table-cell>
          <table:table-cell table:style-name="ce2" office:value-type="string" calcext:value-type="string">
            <text:p>Middlesbrough Council</text:p>
          </table:table-cell>
          <table:table-cell table:style-name="ce2" office:value-type="string" calcext:value-type="string">
            <text:p>CSC will deliver their Loneliness Learning Programme to 40 leaders from grassroots organisations working within Tameside, Rochdale, King’s Lynn &amp; West Norfolk. </text:p>
            <text:p>Faith based organisations and those working with communities at greater risk of loneliness will be targeted, with each taking part in the programme and then going on to receive follow-up coaching and mentoring support through sessional outreach and co-ordinating workers. </text:p>
            <text:p>The training, which will be delivered by CSC Directors (who co-developed the programme with the Campaign to End Loneliness), will increase and strengthen the delivery of:</text:p>
            <text:p>1. Action planning and training to counter loneliness, capacity building and support to set up extended community connector and mutual aid support models to connect people who are at risk of and/or already experiencing loneliness.</text:p>
            <text:p>2. Build networks in and between the three selected localities to strengthen learning, social solidarity, peer support and mentoring. </text:p>
          </table:table-cell>
          <table:table-cell table:number-columns-repeated="1020"/>
        </table:table-row>
        <table:table-row table:style-name="ro1">
          <table:table-cell table:style-name="ce2" office:value-type="string" calcext:value-type="string">
            <text:p>Linx Youth Project</text:p>
          </table:table-cell>
          <table:table-cell table:style-name="ce3" office:value-type="float" office:value="45000" calcext:value-type="float">
            <text:p>£45,000</text:p>
          </table:table-cell>
          <table:table-cell table:style-name="ce2" office:value-type="string" calcext:value-type="string">
            <text:p>Middlesbrough Council</text:p>
          </table:table-cell>
          <table:table-cell table:style-name="ce2"/>
          <table:table-cell table:number-columns-repeated="1020"/>
        </table:table-row>
        <table:table-row table:style-name="ro1">
          <table:table-cell table:style-name="ce2" office:value-type="string" calcext:value-type="string">
            <text:p>Nite Light CIC</text:p>
          </table:table-cell>
          <table:table-cell table:style-name="ce3" office:value-type="float" office:value="44917" calcext:value-type="float">
            <text:p>£44,917</text:p>
          </table:table-cell>
          <table:table-cell table:style-name="ce2" office:value-type="string" calcext:value-type="string">
            <text:p>Middlesbrough Council</text:p>
          </table:table-cell>
          <table:table-cell table:style-name="ce2" office:value-type="string" calcext:value-type="string">
            <text:p>Nite Lite will be opening a community hub and this KYN funding will enable them to run clubs as part of that where those who are isolated and lonely can meet in a warm, welcoming venue have drinks and food and be part of different activities. These activities will include arts and crafts and cooking clubs. They will also be developing their volunteering opportunities. They aim to engage with groups who couldn’t ordinarily attend by running groups on evenings and weekends. They are linking up with local social prescribing, from whom they expect referrals.</text:p>
          </table:table-cell>
          <table:table-cell table:number-columns-repeated="1020"/>
        </table:table-row>
        <table:table-row table:style-name="ro1">
          <table:table-cell table:style-name="ce2" office:value-type="string" calcext:value-type="string">
            <text:p>Recovery Connections</text:p>
          </table:table-cell>
          <table:table-cell table:style-name="ce3" office:value-type="float" office:value="44970" calcext:value-type="float">
            <text:p>£44,970</text:p>
          </table:table-cell>
          <table:table-cell table:style-name="ce2" office:value-type="string" calcext:value-type="string">
            <text:p>Middlesbrough Council</text:p>
          </table:table-cell>
          <table:table-cell table:style-name="ce2" office:value-type="string" calcext:value-type="string">
            <text:p>Discovering Connections will be a project that adopts an Asset Based Community Development (ABCD) approach to building community in Middlesbrough around our Bedford Street Recovery Centre and the organisations social enterprises (Fork in the Road, Bloom and 131 The Venue). This project will cover a specific area within Linthorpe Ward.</text:p>
            <text:p>The organisation will recruit Community Builders who will work with a local group of residents, focusing on engaging the skills, knowledge and talents of citizens living in the community. Community Builders will be out and about, getting to know and engaging the local community, groups, and associations. Community Builders are networkers and relationship builders.</text:p>
            <text:p>Community Builders will also include members of staff who would like additional Community Building experience. The organisation also aim to use volunteers from within Recovery Connections, to broaden their voluntary experience in the wider community.</text:p>
            <text:p>KYN activities will also include one-to-one and group-based conversations that last between 30-60 minutes. At least half the time of a Community Builder will be given over to these conversations. These conversations are aimed at building overall stronger relationships with/between residents by exploring mutual interests passions and creative ideas for community building. </text:p>
            <text:p>Community members and businesses may also want to volunteer or through Recovery Connections or their wider connection. The project also provides a broader community building volunteering opportunity for our volunteers with the wider general population, whilst remaining close to support from the recovery community in Middlesbrough.</text:p>
            <text:p>The project sits under the project to make Middlesbrough a Recovery Town. Recovery Connections (BRIM – Building Recovery in Middlesbrough) plays a crucial role in this project, which is focussed on making recovery everybody’s business. As Fork in the Road and Venue 131 are located at the heart of the locality, the organisation can gift time to the community in these venues.</text:p>
          </table:table-cell>
          <table:table-cell table:number-columns-repeated="1020"/>
        </table:table-row>
        <table:table-row table:style-name="ro1">
          <table:table-cell table:style-name="ce2" office:value-type="string" calcext:value-type="string">
            <text:p>Tees Valley Inclusion Project CIC</text:p>
          </table:table-cell>
          <table:table-cell table:style-name="ce3" office:value-type="float" office:value="45000" calcext:value-type="float">
            <text:p>£45,000</text:p>
          </table:table-cell>
          <table:table-cell table:style-name="ce2" office:value-type="string" calcext:value-type="string">
            <text:p>Middlesbrough Council</text:p>
          </table:table-cell>
          <table:table-cell table:style-name="ce2"/>
          <table:table-cell table:number-columns-repeated="1020"/>
        </table:table-row>
        <table:table-row table:style-name="ro1">
          <table:table-cell table:style-name="ce2" office:value-type="string" calcext:value-type="string">
            <text:p>Together Middlesbrough and Cleveland</text:p>
          </table:table-cell>
          <table:table-cell table:style-name="ce3" office:value-type="float" office:value="45000" calcext:value-type="float">
            <text:p>£45,000</text:p>
          </table:table-cell>
          <table:table-cell table:style-name="ce2" office:value-type="string" calcext:value-type="string">
            <text:p>Middlesbrough Council</text:p>
          </table:table-cell>
          <table:table-cell table:style-name="ce2" office:value-type="string" calcext:value-type="string">
            <text:p>To work with sector partners to identify a care or sheltered housing facility, a community hub, and a school/college, in each community area. To engage with individuals and professionals in each venue with a view to:</text:p>
            <text:p/>
            <text:p>1.Identify lonely and isolated people of all ages/demographics and find existing opportunities for them to connect with each other, including volunteering opportunities, and support them to access them. </text:p>
            <text:p>2.Identify gaps in specific groups, provision, or areas and work with beneficiaries to create new, sustainable, low-cost activities such as walking, crafting, and cooking, and/or volunteering opportunities. </text:p>
            <text:p>3.Provide professionals and volunteers in the venues and local area with free training to embed the principles in cross sector partner organisations and increase both connecting and volunteering, opportunities.</text:p>
          </table:table-cell>
          <table:table-cell table:number-columns-repeated="1020"/>
        </table:table-row>
        <table:table-row table:style-name="ro1">
          <table:table-cell table:style-name="ce2" office:value-type="string" calcext:value-type="string">
            <text:p>Burnside Centre</text:p>
          </table:table-cell>
          <table:table-cell table:style-name="ce3" office:value-type="float" office:value="29000" calcext:value-type="float">
            <text:p>£29,000</text:p>
          </table:table-cell>
          <table:table-cell table:style-name="ce2" office:value-type="string" calcext:value-type="string">
            <text:p>Rochdale</text:p>
          </table:table-cell>
          <table:table-cell table:style-name="ce2"/>
          <table:table-cell table:number-columns-repeated="1020"/>
        </table:table-row>
        <table:table-row table:style-name="ro1">
          <table:table-cell table:style-name="ce2" office:value-type="string" calcext:value-type="string">
            <text:p>Cartwheel Arts Ltd</text:p>
          </table:table-cell>
          <table:table-cell table:style-name="ce3" office:value-type="float" office:value="44814" calcext:value-type="float">
            <text:p>£44,814</text:p>
          </table:table-cell>
          <table:table-cell table:style-name="ce2" office:value-type="string" calcext:value-type="string">
            <text:p>Rochdale</text:p>
          </table:table-cell>
          <table:table-cell table:style-name="ce2" office:value-type="string" calcext:value-type="string">
            <text:p>Cartwheel Arts will engage with local residents within three of the most deprived wards in Rochdale to understand their views on what is needed to increase connection in their local areas and then collaborate with them to co-create an artistic resolution through 72 creative sessions which will lead to 6 community events. </text:p>
            <text:p>This programme of creative engagement will establish accessible community steering groups in each locality that will meet at least 3 times per year, offering opportunities for connection and a supported pathway from participant to volunteer. Sessions will focus on increasing wellbeing, learning new skills, and increasing confidence. There will be a range of opportunities from ‘micro volunteering’ at one-off events or for short periods, to joining the community steering group. </text:p>
            <text:p>The organisation will work with Culture Co-op (Rochdale’s new Creative People and Places programme) and the Royal Exchange Theatre’s Local Exchange Programme to share ongoing volunteering opportunities. </text:p>
          </table:table-cell>
          <table:table-cell table:number-columns-repeated="1020"/>
        </table:table-row>
        <table:table-row table:style-name="ro1">
          <table:table-cell table:style-name="ce2" office:value-type="string" calcext:value-type="string">
            <text:p>Deeplish Community Centre Association</text:p>
          </table:table-cell>
          <table:table-cell table:style-name="ce3" office:value-type="float" office:value="45000" calcext:value-type="float">
            <text:p>£45,000</text:p>
          </table:table-cell>
          <table:table-cell table:style-name="ce2" office:value-type="string" calcext:value-type="string">
            <text:p>Rochdale</text:p>
          </table:table-cell>
          <table:table-cell table:style-name="ce2" office:value-type="string" calcext:value-type="string">
            <text:p>Extended opening hours will enable the centre to open on some evenings and at weekends to offer a warm, safe and sociable space for residents who feel lonely to connect with others. There will be access to staff and volunteers who can support with advice and signposting, particularly with social housing issues. Digital inclusion sessions will be run to enable more people to use virtual meeting apps such as WhatsApp so that they can make free video calls to friends and family living abroad. </text:p>
            <text:p>Regular health and well-being sessions will run and provide community gardening activities as well as traditional exercise groups. There will be weekend well-being sessions connected to the development of a community garden. There will be new weekly health and well-being sessions for both women and men.</text:p>
          </table:table-cell>
          <table:table-cell table:number-columns-repeated="1020"/>
        </table:table-row>
        <table:table-row table:style-name="ro1">
          <table:table-cell table:style-name="ce2" office:value-type="string" calcext:value-type="string">
            <text:p>High Level (Northern) Trust</text:p>
          </table:table-cell>
          <table:table-cell table:style-name="ce3" office:value-type="float" office:value="44768" calcext:value-type="float">
            <text:p>£44,768</text:p>
          </table:table-cell>
          <table:table-cell table:style-name="ce2" office:value-type="string" calcext:value-type="string">
            <text:p>Rochdale</text:p>
          </table:table-cell>
          <table:table-cell table:style-name="ce2" office:value-type="string" calcext:value-type="string">
            <text:p>High Level Northern Trust (HLNT) would like to extend their provision by employing a Part Time Volunteer Coordinator whose role will be to work with HLNTs service users to engage, train and support them as volunteers. The project aims to provide outdoor activities, sports and exercise, activity groups – arts, crafts, history, photography etc, and volunteering, HLNT are delivering many of these activities as part of their current provision.</text:p>
            <text:p>Accessing meaningful volunteering opportunities will give service users a purpose and a way to give back to their local communities. Some service users still struggle with depression and anxiety. Although HLNT offer access to recovery specialists, experienced counsellors, and therapists; volunteering opportunities will further enhance service users quality of life, sense of value and self-worth. </text:p>
            <text:p>The volunteer co-ordinator will enable service users to volunteer within the service, helping to run groups and activities, promote and fundraise for HLNT work as well as brokering them into other community projects like running sports, exercise groups and inspiring new service users through motivational talks. Activities will reinforce the opportunities available to service users for enhanced quality of life beyond addiction, boosting wellbeing and resilience. The programme will also create a peer-based community of individuals who can share experience and support one another without judgement.</text:p>
            <text:p>The activities will enable them to build and benefit from strong relationships they can depend on both within HLNT and in the wider community, thus reducing isolation, enabling individuals to sustain non-dependent use of drugs and alcohol</text:p>
          </table:table-cell>
          <table:table-cell table:number-columns-repeated="1020"/>
        </table:table-row>
        <table:table-row table:style-name="ro1">
          <table:table-cell table:style-name="ce2" office:value-type="string" calcext:value-type="string">
            <text:p>Middleton popstars academy of performing arts Ltd</text:p>
          </table:table-cell>
          <table:table-cell table:style-name="ce3" office:value-type="float" office:value="45000" calcext:value-type="float">
            <text:p>£45,000</text:p>
          </table:table-cell>
          <table:table-cell table:style-name="ce2" office:value-type="string" calcext:value-type="string">
            <text:p>Rochdale</text:p>
          </table:table-cell>
          <table:table-cell table:style-name="ce2" office:value-type="string" calcext:value-type="string">
            <text:p>Middleton Popstars Academy (MPA) own a building which includes a theatre space, dance and recording studios, and a cutting room (creative space equipped with sewing machines and printing equipment) from which they deliver volunteer led workshops, after-school sessions, masterclasses and a number of big performances each year. They work with schools, families and other local service providers to target marginalised young people who would otherwise not access extra-curricular activity, and their volunteering opportunities will be open to people of all ages.</text:p>
            <text:p>KYN funding will enable MPA to provide extra volunteer led sessions and activities which will be developed and delivered by volunteers and their young people steering group. They’ll also develop new cutting room (creative space with sewing machine and printing equipment etc.) classes and plan to offer more work experience placements for young people.</text:p>
            <text:p>Funding will allow MPA to offer free sessions for people from disadvantaged backgrounds and ensure they can continue to provide affordable hire of their venue to other local community groups and schools.</text:p>
          </table:table-cell>
          <table:table-cell table:number-columns-repeated="1020"/>
        </table:table-row>
        <table:table-row table:style-name="ro1">
          <table:table-cell table:style-name="ce2" office:value-type="string" calcext:value-type="string">
            <text:p>Rochdale Connections Trust</text:p>
          </table:table-cell>
          <table:table-cell table:style-name="ce3" office:value-type="float" office:value="45000" calcext:value-type="float">
            <text:p>£45,000</text:p>
          </table:table-cell>
          <table:table-cell table:style-name="ce2" office:value-type="string" calcext:value-type="string">
            <text:p>Rochdale</text:p>
          </table:table-cell>
          <table:table-cell table:style-name="ce2" office:value-type="string" calcext:value-type="string">
            <text:p>Mentor-Motivator is a programme for young people affected by Domestic Abuse and other Adverse Childhood Experiences living across the Borough of Rochdale. The programme operates from premises in a highly marginalised community, that being the Darnhill Estate in Heywood. Once a thriving community, residents have seen resources on their estate die away over time. This funding request is to enable the organisation to utilise a social prescriber to reinstate initiatives and services locally through dedicated outreach and reengagement with those who have become isolated, detached and lonely by developing a range of activities that meet the needs of the community.</text:p>
          </table:table-cell>
          <table:table-cell table:number-columns-repeated="1020"/>
        </table:table-row>
        <table:table-row table:style-name="ro1">
          <table:table-cell table:style-name="ce2" office:value-type="string" calcext:value-type="string">
            <text:p>Rochdale Women's Welfare Association</text:p>
          </table:table-cell>
          <table:table-cell table:style-name="ce3" office:value-type="float" office:value="43000" calcext:value-type="float">
            <text:p>£43,000</text:p>
          </table:table-cell>
          <table:table-cell table:style-name="ce2" office:value-type="string" calcext:value-type="string">
            <text:p>Rochdale</text:p>
          </table:table-cell>
          <table:table-cell table:style-name="ce2" office:value-type="string" calcext:value-type="string">
            <text:p>Rochdale Women’s Welfare Association (RWWA) will work with and help women from the borough who suffer from loneliness and low self-esteem. RWAA aim to help women build social skills, improve health and wellbeing, learn new skills, gain confidence, connect with others and help find routes for employment.</text:p>
            <text:p>RWWA will offer support through community led initiatives such as cooking, singing, sewing, conversational English, cultural/educational outings and group exercise.</text:p>
          </table:table-cell>
          <table:table-cell table:number-columns-repeated="1020"/>
        </table:table-row>
        <table:table-row table:style-name="ro1">
          <table:table-cell table:style-name="ce2" office:value-type="string" calcext:value-type="string">
            <text:p>Bangladeshi Islamic Association Smethwick</text:p>
          </table:table-cell>
          <table:table-cell table:style-name="ce3" office:value-type="float" office:value="42792" calcext:value-type="float">
            <text:p>£42,792</text:p>
          </table:table-cell>
          <table:table-cell table:style-name="ce2" office:value-type="string" calcext:value-type="string">
            <text:p>Sandwell</text:p>
          </table:table-cell>
          <table:table-cell table:style-name="ce2"/>
          <table:table-cell table:number-columns-repeated="1020"/>
        </table:table-row>
        <table:table-row table:style-name="ro1">
          <table:table-cell table:style-name="ce2" office:value-type="string" calcext:value-type="string">
            <text:p>Bangladeshi Women's Association Limited</text:p>
          </table:table-cell>
          <table:table-cell table:style-name="ce3" office:value-type="float" office:value="44919" calcext:value-type="float">
            <text:p>£44,919</text:p>
          </table:table-cell>
          <table:table-cell table:style-name="ce2" office:value-type="string" calcext:value-type="string">
            <text:p>Sandwell</text:p>
          </table:table-cell>
          <table:table-cell table:style-name="ce2" office:value-type="string" calcext:value-type="string">
            <text:p>This project will establish the Tipton Neighbourhood Network and will be coordinated by the new role of a Community Connector with the aim of: </text:p>
            <text:p>•Encouraging local residents especially those who are at risk of or already experiencing loneliness to become volunteers and receive support to build their self-confidence and create action plans to find and access the right volunteering opportunities</text:p>
            <text:p>•Encouraging local community and statutory organisations and services with good practice advice and guidance in finding and recruiting local volunteers</text:p>
            <text:p>•Providing a collective voice for volunteering in Tipton. </text:p>
            <text:p>Localised volunteering opportunities will include co-organising group activities that will connect and support people with community trips, picnic in the park, afternoon tea, nasta (breakfast) club, coffee mornings, sisters circle, indoor and outdoor cooking using fare share goods, arts and crafts, games events, allotment activities, nature and heritage walks, bird watching, coffee mornings, exercise sessions, film club, book club, play and stay session and supporting local events. </text:p>
          </table:table-cell>
          <table:table-cell table:number-columns-repeated="1020"/>
        </table:table-row>
        <table:table-row table:style-name="ro1">
          <table:table-cell table:style-name="ce2" office:value-type="string" calcext:value-type="string">
            <text:p>Black Country Housing Group Limited</text:p>
          </table:table-cell>
          <table:table-cell table:style-name="ce3" office:value-type="float" office:value="44982" calcext:value-type="float">
            <text:p>£44,982</text:p>
          </table:table-cell>
          <table:table-cell table:style-name="ce2" office:value-type="string" calcext:value-type="string">
            <text:p>Sandwell</text:p>
          </table:table-cell>
          <table:table-cell table:style-name="ce2" office:value-type="string" calcext:value-type="string">
            <text:p>This project will employ a Community Outreach Officer to provide a range of services to enable lonely and isolated people to connect with their wider community. This will include:</text:p>
            <text:p>•        Enabling increased IT skills and sourcing free IT equipment for the customer if required   </text:p>
            <text:p>•        Increasing their knowledge of social activities in their locality such as art classes and walking groups</text:p>
            <text:p>•        Raising awareness of other services in their area that they are entitled to access such as free home adaptations from the NHS that could increase mobility and confidence, warm homes discount on energy bills and support for veterans </text:p>
            <text:p>•        Encouraging the customer to recognise that their life skills and experiences could be used for the benefit of others through volunteering</text:p>
            <text:p>•        Supporting engagement in life-long learning activities such as free on-line learning from the Open University and free courses run by Sandwell Adult and Family Learning</text:p>
            <text:p>•        Accompanying the customer in the first instance to attend activities if they need this support</text:p>
          </table:table-cell>
          <table:table-cell table:number-columns-repeated="1020"/>
        </table:table-row>
        <table:table-row table:style-name="ro1">
          <table:table-cell table:style-name="ce2" office:value-type="string" calcext:value-type="string">
            <text:p>Environmental Warriors Ltd</text:p>
          </table:table-cell>
          <table:table-cell table:style-name="ce3" office:value-type="float" office:value="30210" calcext:value-type="float">
            <text:p>£30,210</text:p>
          </table:table-cell>
          <table:table-cell table:style-name="ce2" office:value-type="string" calcext:value-type="string">
            <text:p>Sandwell</text:p>
          </table:table-cell>
          <table:table-cell table:style-name="ce2"/>
          <table:table-cell table:number-columns-repeated="1020"/>
        </table:table-row>
        <table:table-row table:style-name="ro1">
          <table:table-cell table:style-name="ce2" office:value-type="string" calcext:value-type="string">
            <text:p>Father Hudson's Society</text:p>
          </table:table-cell>
          <table:table-cell table:style-name="ce3" office:value-type="float" office:value="44983" calcext:value-type="float">
            <text:p>£44,983</text:p>
          </table:table-cell>
          <table:table-cell table:style-name="ce2" office:value-type="string" calcext:value-type="string">
            <text:p>Sandwell</text:p>
          </table:table-cell>
          <table:table-cell table:style-name="ce2"/>
          <table:table-cell table:number-columns-repeated="1020"/>
        </table:table-row>
        <table:table-row table:style-name="ro1">
          <table:table-cell table:style-name="ce2" office:value-type="string" calcext:value-type="string">
            <text:p>Friar Park Millennium Centre</text:p>
          </table:table-cell>
          <table:table-cell table:style-name="ce3" office:value-type="float" office:value="44141" calcext:value-type="float">
            <text:p>£44,141</text:p>
          </table:table-cell>
          <table:table-cell table:style-name="ce2" office:value-type="string" calcext:value-type="string">
            <text:p>Sandwell</text:p>
          </table:table-cell>
          <table:table-cell table:style-name="ce2" office:value-type="string" calcext:value-type="string">
            <text:p>KYN funding will enable FPMC to extend their local volunteering offer by delivering two co-produced activity sessions per week. The project aims to reduce isolation and loneliness by providing opportunities for local people to volunteer and help their community.</text:p>
            <text:p>Activities are likely to be delivered from the Friar Park Millennium Centre but may involve visits to other local organisations if co-production highlights an interest in activities on offer through other local organisation. FPMC would like this project to include the development of outdoor space at the rear of the their building, providing participants with a project which they can lead on and which will be sustainable. </text:p>
            <text:p>Two part-time staff roles will ensure new volunteers can be recruited and supported and that project participants receive the support they need to connect with their community and the activities on offer. </text:p>
          </table:table-cell>
          <table:table-cell table:number-columns-repeated="1020"/>
        </table:table-row>
        <table:table-row table:style-name="ro1">
          <table:table-cell table:style-name="ce2" office:value-type="string" calcext:value-type="string">
            <text:p>Sandwell Community Information and Participation Service Limited</text:p>
          </table:table-cell>
          <table:table-cell table:style-name="ce3" office:value-type="float" office:value="44620" calcext:value-type="float">
            <text:p>£44,620</text:p>
          </table:table-cell>
          <table:table-cell table:style-name="ce2" office:value-type="string" calcext:value-type="string">
            <text:p>Sandwell</text:p>
          </table:table-cell>
          <table:table-cell table:style-name="ce2" office:value-type="string" calcext:value-type="string">
            <text:p>KNY funding will enable SCIPS to pilot their successful Digi-Comm programme into new community and residential settings. SCIPS want to establish a new part time volunteer co-ordinator role to expand the pool of volunteers able to deliver this programme and to run a continual cycle of volunteer recruitment to assist with the retention and development of local people in their volunteering roles.  </text:p>
            <text:p>The current project is delivered in Community Centres who usually have paid staff and already deliver services to local people. SCIPS aim to develop a pilot project which will roll out this successful model to smaller venues such as community rooms in High Rise buildings which are unstaffed and currently underused by local residents.</text:p>
            <text:p>The Volunteer Coordinator will recruit, train and retain volunteers to assist and support them to become digital champions. SCIPS will recruit volunteers as local digital champions, training them to support residents on their digital journey and provide access to other services delivered by the project. The project will also offer online training programmes and face to face training to enable them to better support local people.</text:p>
            <text:p>Through this project SCIPS hope to provide volunteering opportunities for local people, expand the geographical reach and diversity of volunteers, increase the digital skills of local people through volunteering, provide more opportunities for local people through volunteering, establish new opportunities for residents to meet with their neighbours in their own community and thus reduce their social isolation, to better utilise facilities within communities and provide opportunities for residents to utilise digital skills to access local services ensuring they are better connected.</text:p>
          </table:table-cell>
          <table:table-cell table:number-columns-repeated="1020"/>
        </table:table-row>
        <table:table-row table:style-name="ro1">
          <table:table-cell table:style-name="ce2" office:value-type="string" calcext:value-type="string">
            <text:p>Sandwell Parents for Disabled Children (SPDC)</text:p>
          </table:table-cell>
          <table:table-cell table:style-name="ce3" office:value-type="float" office:value="45000" calcext:value-type="float">
            <text:p>£45,000</text:p>
          </table:table-cell>
          <table:table-cell table:style-name="ce2" office:value-type="string" calcext:value-type="string">
            <text:p>Sandwell</text:p>
          </table:table-cell>
          <table:table-cell table:style-name="ce2" office:value-type="string" calcext:value-type="string">
            <text:p>Sandwell Parents for Disabled Children (SPDC) aim to deliver a project which will explore what wellbeing means to parent carers as individuals and understand what different resources parent carers need to support them to connect with their community.</text:p>
            <text:p>This will be achieved through a programme of structured activities based on consultation,  co-designed with parent carers and based on the Five Ways to Wellbeing programme. </text:p>
            <text:p>The structured activities will bring people together, increase confidence, self-esteem, improve physical and emotional health and well-being. There will be a programme of regular groups for parent carers in a range of local venues to provide an opportunity for connecting, information sharing and peer support. SPDC aim to provide a minimum of 12 sessions to a minimum of 18 parent carer groups.</text:p>
            <text:p>The project aims to provide opportunities to explore aspirations and ambitions and develop skills through volunteering and training opportunities to fulfil potential. </text:p>
            <text:p>SPDC recognises parent carers as ‘experts through experience’ and empower them to get the support they need, and in turn offer support to their peers.</text:p>
          </table:table-cell>
          <table:table-cell table:number-columns-repeated="1020"/>
        </table:table-row>
        <table:table-row table:style-name="ro1">
          <table:table-cell table:style-name="ce2" office:value-type="string" calcext:value-type="string">
            <text:p>SinglePoint Plus Limited</text:p>
          </table:table-cell>
          <table:table-cell table:style-name="ce3" office:value-type="float" office:value="43586" calcext:value-type="float">
            <text:p>£43,586</text:p>
          </table:table-cell>
          <table:table-cell table:style-name="ce2" office:value-type="string" calcext:value-type="string">
            <text:p>Sandwell</text:p>
          </table:table-cell>
          <table:table-cell table:style-name="ce2" office:value-type="string" calcext:value-type="string">
            <text:p>This project will fund a new Community Engagement Worker to build stronger relationships with the local community and work to engage with the hardest to reach. The project will provide a significant increase in new volunteering opportunities at SinglePoint and delivery of community workshops and positive family experiences that develop new skills and confidence.</text:p>
            <text:p>There will be opportunities for volunteers and members of the community to connect through the SinglePoint Store. Taking ownership of and running the store, and therefore helping others to improve circumstances through this project, will inspire volunteers and give a sense of achievement, confidence and self-worth.</text:p>
          </table:table-cell>
          <table:table-cell table:number-columns-repeated="1020"/>
        </table:table-row>
        <table:table-row table:style-name="ro1">
          <table:table-cell table:style-name="ce2" office:value-type="string" calcext:value-type="string">
            <text:p>Age Concern Tyneside South</text:p>
          </table:table-cell>
          <table:table-cell table:style-name="ce3" office:value-type="float" office:value="43700" calcext:value-type="float">
            <text:p>£43,700</text:p>
          </table:table-cell>
          <table:table-cell table:style-name="ce2" office:value-type="string" calcext:value-type="string">
            <text:p>South Tyneside</text:p>
          </table:table-cell>
          <table:table-cell table:style-name="ce2"/>
          <table:table-cell table:number-columns-repeated="1020"/>
        </table:table-row>
        <table:table-row table:style-name="ro1">
          <table:table-cell table:style-name="ce2" office:value-type="string" calcext:value-type="string">
            <text:p>Clegwell &amp; Hartleyburn Community Hub (CIO)</text:p>
          </table:table-cell>
          <table:table-cell table:style-name="ce3" office:value-type="float" office:value="44000" calcext:value-type="float">
            <text:p>£44,000</text:p>
          </table:table-cell>
          <table:table-cell table:style-name="ce2" office:value-type="string" calcext:value-type="string">
            <text:p>South Tyneside</text:p>
          </table:table-cell>
          <table:table-cell table:style-name="ce2"/>
          <table:table-cell table:number-columns-repeated="1020"/>
        </table:table-row>
        <table:table-row table:style-name="ro1">
          <table:table-cell table:style-name="ce2" office:value-type="string" calcext:value-type="string">
            <text:p>Escape Intervention Services Ltd</text:p>
          </table:table-cell>
          <table:table-cell table:style-name="ce3" office:value-type="float" office:value="44973" calcext:value-type="float">
            <text:p>£44,973</text:p>
          </table:table-cell>
          <table:table-cell table:style-name="ce2" office:value-type="string" calcext:value-type="string">
            <text:p>South Tyneside</text:p>
          </table:table-cell>
          <table:table-cell table:style-name="ce2"/>
          <table:table-cell table:number-columns-repeated="1020"/>
        </table:table-row>
        <table:table-row table:style-name="ro1">
          <table:table-cell table:style-name="ce2" office:value-type="string" calcext:value-type="string">
            <text:p>NECA</text:p>
          </table:table-cell>
          <table:table-cell table:style-name="ce3" office:value-type="float" office:value="43595" calcext:value-type="float">
            <text:p>£43,595</text:p>
          </table:table-cell>
          <table:table-cell table:style-name="ce2" office:value-type="string" calcext:value-type="string">
            <text:p>South Tyneside</text:p>
          </table:table-cell>
          <table:table-cell table:style-name="ce2" office:value-type="string" calcext:value-type="string">
            <text:p>NECA would like to employ a part-time Community Coordinator to lead on community engagement and recruit a team of Volunteer Community Connectors to gather research/feedback and co-design activities aiming to increase physical activity, healthy eating and social connectivity. NECA’s vision is to develop an additional Community Hub in central Souths Shields (Beach Road).</text:p>
            <text:p>The central building will bring NECA’s Community Garden indoors to a new location and will provide opportunity for a new cohort of local residents to engage in some of the existing activities such as coffee mornings/brunch groups, arts/crafts, gardening, music, book clubs, healthy eating/cookery groups, pot planting, woodwork and NECA’s 2023 seed to table health eating programme as well as developing and engaging with new activities bespoke to local need.</text:p>
            <text:p>In addition to activities within these Hubs the Community Connectors will develop an outreach approach to those that are most vulnerable and susceptible to social isolation, for example through delivery of fresh produce drop boxes or by providing basic garden maintenance services for older people.</text:p>
            <text:p>NECA have developed links with many local community partners including South Tyneside Carers; NAAFI Break Veterans Group; Arts4Wellbeing; Peoples Angels;   local job centre; South Tyneside Council, Karbon Homes. NECA plan to utilise these links further for their project as well as develop new partner relationships to establish activity collaboration and reciprocal signposting/referral  ensuring a holistic impact for beneficiaries.</text:p>
          </table:table-cell>
          <table:table-cell table:number-columns-repeated="1020"/>
        </table:table-row>
        <table:table-row table:style-name="ro1">
          <table:table-cell table:style-name="ce2" office:value-type="string" calcext:value-type="string">
            <text:p>Asha North Staffordshire</text:p>
          </table:table-cell>
          <table:table-cell table:style-name="ce3" office:value-type="float" office:value="45000" calcext:value-type="float">
            <text:p>£45,000</text:p>
          </table:table-cell>
          <table:table-cell table:style-name="ce2" office:value-type="string" calcext:value-type="string">
            <text:p>Stoke-on-Trent</text:p>
          </table:table-cell>
          <table:table-cell table:style-name="ce2"/>
          <table:table-cell table:number-columns-repeated="1020"/>
        </table:table-row>
        <table:table-row table:style-name="ro1">
          <table:table-cell table:style-name="ce2" office:value-type="string" calcext:value-type="string">
            <text:p>Engage Communities CIC</text:p>
          </table:table-cell>
          <table:table-cell table:style-name="ce3" office:value-type="float" office:value="41900" calcext:value-type="float">
            <text:p>£41,900</text:p>
          </table:table-cell>
          <table:table-cell table:style-name="ce2" office:value-type="string" calcext:value-type="string">
            <text:p>Stoke-on-Trent</text:p>
          </table:table-cell>
          <table:table-cell table:style-name="ce2" office:value-type="string" calcext:value-type="string">
            <text:p>Engage Communities (EC) will employ a dedicated volunteer coordinator to identify and support local volunteers using the DCMS ‘Vision for Volunteering’ framework that focuses on how volunteering must adapt and evolve in five key areas over the next decade. It will allow EC to embed volunteering into the organisational culture and understand how and when volunteers want to engage and empower volunteers to make a difference in their community, helping to address power imbalances between organisations, communities and individuals.</text:p>
            <text:p>The volunteer coordinator will support the Engage Academy programme which has been co-created by young people through our Youth Voice within their Positive Futures project. Engage Academy is aimed at young people aged 16-24 who are NOT currently in education, employment or training and possibly looking to pursue a career in Community Sport or Youth Work. Candidates will develop transferable employability and life skills, gain valuable work experience, access training and qualifications, whilst having a positive impact on their community.</text:p>
            <text:p>EC will set up a ‘Volunteer Voice’ so that Volunteer voices are embedded in the leadership and design of volunteering initiatives, driving how they are involved. The volunteer coordinator will tap into local volunteering networks and support volunteers to access opportunities locally across different sectors. </text:p>
            <text:p>EC will offer staff and volunteer training, such as managing volunteers, youth action, planning and managing events and developing young people in doorstep sport. Volunteer celebration events will also be held to recognise volunteers' contributions and achievements. The project aims to support volunteers wanting to take action in their communities, particularly within the neighbourhoods that we operate.</text:p>
            <text:p>EC will also link in with the local ‘Active Through Football’ project that looks to engage individuals with long term health issues or long term unemployed to give them access to volunteering opportunities.</text:p>
          </table:table-cell>
          <table:table-cell table:number-columns-repeated="1020"/>
        </table:table-row>
        <table:table-row table:style-name="ro1">
          <table:table-cell table:style-name="ce2" office:value-type="string" calcext:value-type="string">
            <text:p>Green Door CIO</text:p>
          </table:table-cell>
          <table:table-cell table:style-name="ce3" office:value-type="float" office:value="7800" calcext:value-type="float">
            <text:p>£7,800</text:p>
          </table:table-cell>
          <table:table-cell table:style-name="ce2" office:value-type="string" calcext:value-type="string">
            <text:p>Stoke-on-Trent</text:p>
          </table:table-cell>
          <table:table-cell table:style-name="ce2" office:value-type="string" calcext:value-type="string">
            <text:p>This project will offer a range of accessible cycling and canoeing/kayaking sessions to care homes, community groups and other local charities who support marginalised groups. This will deliver both physical and mental wellbeing benefits through active participation. The project will also provide monthly craft/art/making sessions providing socially isolated people with the opportunity to try a new activity, make friends and engage more in their local community. </text:p>
            <text:p>This project will look increase the volunteer base, giving more members of the community the chance to expand their knowledge and form friendships, strengthen their communities and gain valuable life skills and training. </text:p>
          </table:table-cell>
          <table:table-cell table:number-columns-repeated="1020"/>
        </table:table-row>
        <table:table-row table:style-name="ro1">
          <table:table-cell table:style-name="ce2" office:value-type="string" calcext:value-type="string">
            <text:p>Honeycomb Charitable Services Ltd</text:p>
          </table:table-cell>
          <table:table-cell table:style-name="ce3" office:value-type="float" office:value="45000" calcext:value-type="float">
            <text:p>£45,000</text:p>
          </table:table-cell>
          <table:table-cell table:style-name="ce2" office:value-type="string" calcext:value-type="string">
            <text:p>Stoke-on-Trent</text:p>
          </table:table-cell>
          <table:table-cell table:style-name="ce2"/>
          <table:table-cell table:number-columns-repeated="1020"/>
        </table:table-row>
        <table:table-row table:style-name="ro1">
          <table:table-cell table:style-name="ce2" office:value-type="string" calcext:value-type="string">
            <text:p>Middleport Matters Community Trust</text:p>
          </table:table-cell>
          <table:table-cell table:style-name="ce3" office:value-type="float" office:value="42260" calcext:value-type="float">
            <text:p>£42,260</text:p>
          </table:table-cell>
          <table:table-cell table:style-name="ce2" office:value-type="string" calcext:value-type="string">
            <text:p>Stoke-on-Trent</text:p>
          </table:table-cell>
          <table:table-cell table:style-name="ce2" office:value-type="string" calcext:value-type="string">
            <text:p>Middleport Matters Community Trust (MMCT) would like to increase the volunteering aspect of the organisation by instating a dedicated volunteer coordinator whose direct role and responsibilities will be to coordinate all volunteering activities within MMCT. The coordinator will enable MMCT to increase volunteering opportunities and create space for more residents to volunteer.</text:p>
            <text:p>The volunteer coordinator will be the direct point of contact within the organisation for all people MMCTs volunteers and all people who wish to become volunteers.</text:p>
            <text:p>The coordinator will ensure that the right people are in the right roles, all mandatory training has been completed, volunteer recruitment management and policies and procedures are followed, and that all volunteers have the opportunity to learn and grow in a safe environment.</text:p>
            <text:p>Volunteering will provide a safe space for people to meet new people and encourage new friends. It allows local residents to increase their confidence and gain experience with the hope of propelling them into a new career path.</text:p>
            <text:p>Being a central part of the local community MMCT would like to utilise this</text:p>
            <text:p>opportunity to increase volunteering bonds with other local organisations where they</text:p>
            <text:p>can signpost local residents to these organisations where they would also be able to</text:p>
            <text:p>volunteer their time and widen their development.</text:p>
          </table:table-cell>
          <table:table-cell table:number-columns-repeated="1020"/>
        </table:table-row>
        <table:table-row table:style-name="ro1">
          <table:table-cell table:style-name="ce2" office:value-type="string" calcext:value-type="string">
            <text:p>North Staffs Carers Association</text:p>
          </table:table-cell>
          <table:table-cell table:style-name="ce3" office:value-type="float" office:value="43934" calcext:value-type="float">
            <text:p>£43,934</text:p>
          </table:table-cell>
          <table:table-cell table:style-name="ce2" office:value-type="string" calcext:value-type="string">
            <text:p>Stoke-on-Trent</text:p>
          </table:table-cell>
          <table:table-cell table:style-name="ce2" office:value-type="string" calcext:value-type="string">
            <text:p>This project will create new groups that offer activities, emotional, practical, support and information to enable carers to live well whilst caring encouraging empowerment, friendship and peer support. Carers accessing the project will be given the opportunity to volunteer at the groups in various roles.</text:p>
          </table:table-cell>
          <table:table-cell table:number-columns-repeated="1020"/>
        </table:table-row>
        <table:table-row table:style-name="ro1">
          <table:table-cell table:style-name="ce2" office:value-type="string" calcext:value-type="string">
            <text:p>Saltbox Ltd</text:p>
          </table:table-cell>
          <table:table-cell table:style-name="ce3" office:value-type="float" office:value="44904" calcext:value-type="float">
            <text:p>£44,904</text:p>
          </table:table-cell>
          <table:table-cell table:style-name="ce2" office:value-type="string" calcext:value-type="string">
            <text:p>Stoke-on-Trent</text:p>
          </table:table-cell>
          <table:table-cell table:style-name="ce2"/>
          <table:table-cell table:number-columns-repeated="1020"/>
        </table:table-row>
        <table:table-row table:style-name="ro1">
          <table:table-cell table:style-name="ce2" office:value-type="string" calcext:value-type="string">
            <text:p>Staffordshire Sexual Health Charity</text:p>
          </table:table-cell>
          <table:table-cell table:style-name="ce3" office:value-type="float" office:value="44240" calcext:value-type="float">
            <text:p>£44,240</text:p>
          </table:table-cell>
          <table:table-cell table:style-name="ce2" office:value-type="string" calcext:value-type="string">
            <text:p>Stoke-on-Trent</text:p>
          </table:table-cell>
          <table:table-cell table:style-name="ce2"/>
          <table:table-cell table:number-columns-repeated="1020"/>
        </table:table-row>
        <table:table-row table:style-name="ro1">
          <table:table-cell table:style-name="ce2" office:value-type="string" calcext:value-type="string">
            <text:p>Staffordshire Sight Loss Association</text:p>
          </table:table-cell>
          <table:table-cell table:style-name="ce3" office:value-type="float" office:value="43170" calcext:value-type="float">
            <text:p>£43,170</text:p>
          </table:table-cell>
          <table:table-cell table:style-name="ce2" office:value-type="string" calcext:value-type="string">
            <text:p>Stoke-on-Trent</text:p>
          </table:table-cell>
          <table:table-cell table:style-name="ce2"/>
          <table:table-cell table:number-columns-repeated="1020"/>
        </table:table-row>
        <table:table-row table:style-name="ro1">
          <table:table-cell table:style-name="ce2" office:value-type="string" calcext:value-type="string">
            <text:p>VAST Services (1920)</text:p>
          </table:table-cell>
          <table:table-cell table:style-name="ce3" office:value-type="float" office:value="44804" calcext:value-type="float">
            <text:p>£44,804</text:p>
          </table:table-cell>
          <table:table-cell table:style-name="ce2" office:value-type="string" calcext:value-type="string">
            <text:p>Stoke-on-Trent</text:p>
          </table:table-cell>
          <table:table-cell table:style-name="ce2"/>
          <table:table-cell table:number-columns-repeated="1020"/>
        </table:table-row>
        <table:table-row table:style-name="ro1">
          <table:table-cell table:style-name="ce2" office:value-type="string" calcext:value-type="string">
            <text:p>YMCA North Staffordshire Ltd</text:p>
          </table:table-cell>
          <table:table-cell table:style-name="ce3" office:value-type="float" office:value="45000" calcext:value-type="float">
            <text:p>£45,000</text:p>
          </table:table-cell>
          <table:table-cell table:style-name="ce2" office:value-type="string" calcext:value-type="string">
            <text:p>Stoke-on-Trent</text:p>
          </table:table-cell>
          <table:table-cell table:style-name="ce2"/>
          <table:table-cell table:number-columns-repeated="1020"/>
        </table:table-row>
        <table:table-row table:style-name="ro1">
          <table:table-cell table:style-name="ce2" office:value-type="string" calcext:value-type="string">
            <text:p>Community Help and Neighbourly Care for Everyone</text:p>
          </table:table-cell>
          <table:table-cell table:style-name="ce3" office:value-type="float" office:value="45000" calcext:value-type="float">
            <text:p>£45,000</text:p>
          </table:table-cell>
          <table:table-cell table:style-name="ce2" office:value-type="string" calcext:value-type="string">
            <text:p>Sunderland City Council</text:p>
          </table:table-cell>
          <table:table-cell table:style-name="ce2" office:value-type="string" calcext:value-type="string">
            <text:p>This project will fund the salary of a Befriender for two years and enable the Befriending Service to deliver a range of activities and services to clients with the assistance of skilled volunteers.</text:p>
          </table:table-cell>
          <table:table-cell table:number-columns-repeated="1020"/>
        </table:table-row>
        <table:table-row table:style-name="ro1">
          <table:table-cell table:style-name="ce2" office:value-type="string" calcext:value-type="string">
            <text:p>Friends of the Drop in for Asylum Seekers and Refugees</text:p>
          </table:table-cell>
          <table:table-cell table:style-name="ce3" office:value-type="float" office:value="45000" calcext:value-type="float">
            <text:p>£45,000</text:p>
          </table:table-cell>
          <table:table-cell table:style-name="ce2" office:value-type="string" calcext:value-type="string">
            <text:p>Sunderland City Council</text:p>
          </table:table-cell>
          <table:table-cell table:style-name="ce2" office:value-type="string" calcext:value-type="string">
            <text:p>This project will deliver ESOL classes for asylum seekers and refugees with additional skills development and/or well-being activities attached to each session.</text:p>
            <text:p>Skills and training - computing skills with Media Savvy, first aid training from Red Cross, form filling and budgeting, work exploitation in the UK workshops delivered by International Community of Sunderland (ICOS)</text:p>
            <text:p>Well-being and social activities for those experiencing social isolation as they have no friends and no one who speaks the same language.</text:p>
            <text:p>•Trips to local area after classes -links with the National Glass Museum, Sunderland Museum, Maritime centre and other groups </text:p>
            <text:p>•Food sharing from different cultures in partnership with FISCUS and My Sister’s Kitchen for food sharing from many cultures</text:p>
            <text:p>•Fit Kat Coaching Gym class and the Fiscus baby bank for projects and volunteering for our clients</text:p>
            <text:p>•Use of the FODI community room for creative classes such as sewing, art and music</text:p>
            <text:p>•Gardening outside at FISCUS and at FODI’s Secret Garden project elsewhere </text:p>
            <text:p>•Well-being walks – more access to green spaces by walking in neighbourhood parks and coastal walks</text:p>
            <text:p>The project will also offer volunteering opportunities for clients and the wider community.</text:p>
          </table:table-cell>
          <table:table-cell table:number-columns-repeated="1020"/>
        </table:table-row>
        <table:table-row table:style-name="ro1">
          <table:table-cell table:style-name="ce2" office:value-type="string" calcext:value-type="string">
            <text:p>Grace House North East</text:p>
          </table:table-cell>
          <table:table-cell table:style-name="ce3" office:value-type="float" office:value="45000" calcext:value-type="float">
            <text:p>£45,000</text:p>
          </table:table-cell>
          <table:table-cell table:style-name="ce2" office:value-type="string" calcext:value-type="string">
            <text:p>Sunderland City Council</text:p>
          </table:table-cell>
          <table:table-cell table:style-name="ce2" office:value-type="string" calcext:value-type="string">
            <text:p>Grace House North East (GHNE) aim to support individuals and families to improve their emotional resilience through peer-to-peer connection, help them address some of the issues around loneliness, exclusion and being unable to cope with the day-to-day challenges of life.</text:p>
            <text:p>GHNE will promote positive activities to help maintain positive mental health and wellbeing, pre, post and during OPYS support. GNHE will primarily focus on those members of the family unit who are least likely to engage in their work at present or are underrepresented i.e. dads and non-disabled siblings.</text:p>
            <text:p>GHNE will deliver a range of services that will support families to navigate and access the support they need, addressing their practical and emotional support needs.</text:p>
            <text:p>Support will be offered through dads groups, non-disabled sibling youth group, arts and creative therapies and whole family-friendly recreational activities.</text:p>
            <text:p>The project will be delivered internally by Grace House staff, however from time to time GHNE may engage third party suppliers to support the delivery of specific activities.</text:p>
          </table:table-cell>
          <table:table-cell table:number-columns-repeated="1020"/>
        </table:table-row>
        <table:table-row table:style-name="ro1">
          <table:table-cell table:style-name="ce2" office:value-type="string" calcext:value-type="string">
            <text:p>Grindon Church Community Project</text:p>
          </table:table-cell>
          <table:table-cell table:style-name="ce3" office:value-type="float" office:value="17750" calcext:value-type="float">
            <text:p>£17,750</text:p>
          </table:table-cell>
          <table:table-cell table:style-name="ce2" office:value-type="string" calcext:value-type="string">
            <text:p>Sunderland City Council</text:p>
          </table:table-cell>
          <table:table-cell table:style-name="ce2" office:value-type="string" calcext:value-type="string">
            <text:p>This project will deliver a range of activities for the benefit of socially isolated individuals within the community and create a number of volunteering opportunities. The activities will include a ‘Knit and Natter’ Group, Repair Café, Men’s Mental Health Group and a weekly get fit session for the 50+ and those with long term illness.</text:p>
          </table:table-cell>
          <table:table-cell table:number-columns-repeated="1020"/>
        </table:table-row>
        <table:table-row table:style-name="ro1">
          <table:table-cell table:style-name="ce2" office:value-type="string" calcext:value-type="string">
            <text:p>International Community Organisation of Sunderland</text:p>
          </table:table-cell>
          <table:table-cell table:style-name="ce3" office:value-type="float" office:value="42803" calcext:value-type="float">
            <text:p>£42,803</text:p>
          </table:table-cell>
          <table:table-cell table:style-name="ce2" office:value-type="string" calcext:value-type="string">
            <text:p>Sunderland City Council</text:p>
          </table:table-cell>
          <table:table-cell table:style-name="ce2" office:value-type="string" calcext:value-type="string">
            <text:p>International Community Organisation of Sunderland (ICOS) aim to provide wellbeing activities to reduce isolation amongst Black and Minoritized (BME) community in Sunderland. ICOS will be focusing on those facing exclusion, such as refugees (including Ukrainian refugees), asylum seekers, women affected by domestic abuse and people affected by modern day slavery/exploitation.</text:p>
            <text:p>KYN activities will include an average of two activities per week, usually one on a weekend and one during a week day. One will focus on physical activities, such as a wellbeing walks, Nordic Walking or Yoga, and the second one will focus on togetherness and emotional wellbeing- sessions will include arts and crafts or social outings (e.g. coffee afternoons) and mindfulness.</text:p>
            <text:p>ICOS aim to build on the passion and commitment of the diverse communities they serve and support project clients to become Wellbeing Volunteers, who will be involved in running the project on different levels, including planning, running the activities or advertising and engagement. ICOS will recruit volunteers from the refugee community and the Eastern European community to become project ambassadors, recruiting their peers into the project.</text:p>
          </table:table-cell>
          <table:table-cell table:number-columns-repeated="1020"/>
        </table:table-row>
        <table:table-row table:style-name="ro1">
          <table:table-cell table:style-name="ce2" office:value-type="string" calcext:value-type="string">
            <text:p>Northern Allotment Leisure and Community Gardens</text:p>
          </table:table-cell>
          <table:table-cell table:style-name="ce3" office:value-type="float" office:value="33025" calcext:value-type="float">
            <text:p>£33,025</text:p>
          </table:table-cell>
          <table:table-cell table:style-name="ce2" office:value-type="string" calcext:value-type="string">
            <text:p>Sunderland City Council</text:p>
          </table:table-cell>
          <table:table-cell table:style-name="ce2"/>
          <table:table-cell table:number-columns-repeated="1020"/>
        </table:table-row>
        <table:table-row table:style-name="ro1">
          <table:table-cell table:style-name="ce2" office:value-type="string" calcext:value-type="string">
            <text:p>Northumbria Police and Crime Commissioner</text:p>
          </table:table-cell>
          <table:table-cell table:style-name="ce3" office:value-type="float" office:value="39800" calcext:value-type="float">
            <text:p>£39,800</text:p>
          </table:table-cell>
          <table:table-cell table:style-name="ce2" office:value-type="string" calcext:value-type="string">
            <text:p>Sunderland City Council</text:p>
          </table:table-cell>
          <table:table-cell table:style-name="ce2"/>
          <table:table-cell table:number-columns-repeated="1020"/>
        </table:table-row>
        <table:table-row table:style-name="ro1">
          <table:table-cell table:style-name="ce2" office:value-type="string" calcext:value-type="string">
            <text:p>Sunderland Area Parent Support Limited</text:p>
          </table:table-cell>
          <table:table-cell table:style-name="ce3" office:value-type="float" office:value="45000" calcext:value-type="float">
            <text:p>£45,000</text:p>
          </table:table-cell>
          <table:table-cell table:style-name="ce2" office:value-type="string" calcext:value-type="string">
            <text:p>Sunderland City Council</text:p>
          </table:table-cell>
          <table:table-cell table:style-name="ce2" office:value-type="string" calcext:value-type="string">
            <text:p>Sunderland Area Parent Support (SAPS) aim to provide supportive/educational sessions to carers, either one to one or in a group, about the types of loneliness and enable each carer to identify the reasons for their individual feelings.</text:p>
            <text:p>SAPS will provide counselling, Peer Support, Interest Classes and Courses, Volunteering Opportunities a Buddying System and Practical support. Clients will identify the root cause of their loneliness and devise an individualised treatment plan for each carer to address this. Carers will feel more confident in making informed decisions about their plan.</text:p>
            <text:p>The aim of KYN activities is for carers to feel an improved sense of wellbeing and social health. Carers will have the opportunity to volunteer in a worthwhile and productive role suited to enabling carers to reach their full potential.</text:p>
          </table:table-cell>
          <table:table-cell table:number-columns-repeated="1020"/>
        </table:table-row>
        <table:table-row table:style-name="ro1">
          <table:table-cell table:style-name="ce2" office:value-type="string" calcext:value-type="string">
            <text:p>Sunderland Home Grown CIC</text:p>
          </table:table-cell>
          <table:table-cell table:style-name="ce3" office:value-type="float" office:value="36250" calcext:value-type="float">
            <text:p>£36,250</text:p>
          </table:table-cell>
          <table:table-cell table:style-name="ce2" office:value-type="string" calcext:value-type="string">
            <text:p>Sunderland City Council</text:p>
          </table:table-cell>
          <table:table-cell table:style-name="ce2" office:value-type="string" calcext:value-type="string">
            <text:p>This project will provide a Volunteer Coordinator to develop a volunteer programme to complement that existing Home Grown project, which has established an activity programme that brings about positive change to people lives. </text:p>
            <text:p>The project will incorporate additional activities that aim to bring about long-term change to both the individual and the community, improving social inclusion and increasing local action through volunteering. This will include daily access to a warm space with fresh food provided using the organisation’s home grown produce, friendship groups plus one to one support to beneficiaries and their family members and carers on cost-of-living issues and budget management.</text:p>
          </table:table-cell>
          <table:table-cell table:number-columns-repeated="1020"/>
        </table:table-row>
        <table:table-row table:style-name="ro1">
          <table:table-cell table:style-name="ce2" office:value-type="string" calcext:value-type="string">
            <text:p>Sunderland LGBT+ Network CIC</text:p>
          </table:table-cell>
          <table:table-cell table:style-name="ce3" office:value-type="float" office:value="35150" calcext:value-type="float">
            <text:p>£35,150</text:p>
          </table:table-cell>
          <table:table-cell table:style-name="ce2" office:value-type="string" calcext:value-type="string">
            <text:p>Sunderland City Council</text:p>
          </table:table-cell>
          <table:table-cell table:style-name="ce2" office:value-type="string" calcext:value-type="string">
            <text:p>The additional KYN funding will enable the grant holder to employ a LGBT Development Worker for 25 hours a week. Activities will focus on improving mental health and well-being of the LGBT+ community by facilitating new groups during 2023. The funding will help the grant holder with a range of options to meet different needs of the LGBT+ community and its allies, by creating opportunities for people to connect and a variety of interventions to reduce loneliness and isolation through Community Support Groups and volunteering.</text:p>
          </table:table-cell>
          <table:table-cell table:number-columns-repeated="1020"/>
        </table:table-row>
        <table:table-row table:style-name="ro1">
          <table:table-cell table:style-name="ce2" office:value-type="string" calcext:value-type="string">
            <text:p>The Sunderland and North Durham Royal Society for the Blind</text:p>
          </table:table-cell>
          <table:table-cell table:style-name="ce3" office:value-type="float" office:value="45000" calcext:value-type="float">
            <text:p>£45,000</text:p>
          </table:table-cell>
          <table:table-cell table:style-name="ce2" office:value-type="string" calcext:value-type="string">
            <text:p>Sunderland City Council</text:p>
          </table:table-cell>
          <table:table-cell table:style-name="ce2" office:value-type="string" calcext:value-type="string">
            <text:p>Sunderland and County Durham Royal Society (SCDRS) aim to offer a more intense befriending service – both over the telephone and by home visiting. </text:p>
            <text:p>SCDRS will also offer coffee mornings, afternoon teas, exercise classes, art and craft workshops, healthy walks and healthy lifestyle activities to help bring visually impaired people together to connect with each other.</text:p>
            <text:p>This in turn will boost wellbeing and, in many cases, reduce the need for counselling, whilst helping to enrich lives.</text:p>
            <text:p>Volunteering opportunities will enable both visually impaired people and fully sighted people to be involved and will go a long way to ensure the continuation of these plans long after the KYN funding ends.</text:p>
            <text:p>Our volunteer car drivers will be recruited locally and asked to support service users within their own area.</text:p>
            <text:p>KYN activities will deliver thirteen events per month will include monthly Coffee Mornings, monthly Exercise classes, monthly Afternoon Teas, monthly Arts and Craft sessions, monthly healthy lifestyle activities (healthy diet advice, healthy cooking, smoking cessation, alcohol reduction, etc), monthly IT classes and venues for face to face Counselling.</text:p>
            <text:p>The areas targeted include Consett and Stanley, Bishop Auckland and Crook, Barnard Castle and Teesdale, Chester le Street, Easington and Peterlee and Durham City.</text:p>
          </table:table-cell>
          <table:table-cell table:number-columns-repeated="1020"/>
        </table:table-row>
        <table:table-row table:style-name="ro1">
          <table:table-cell table:style-name="ce2" office:value-type="string" calcext:value-type="string">
            <text:p>Young Asian Voices</text:p>
          </table:table-cell>
          <table:table-cell table:style-name="ce3" office:value-type="float" office:value="44193" calcext:value-type="float">
            <text:p>£44,193</text:p>
          </table:table-cell>
          <table:table-cell table:style-name="ce2" office:value-type="string" calcext:value-type="string">
            <text:p>Sunderland City Council</text:p>
          </table:table-cell>
          <table:table-cell table:style-name="ce2"/>
          <table:table-cell table:number-columns-repeated="1020"/>
        </table:table-row>
        <table:table-row table:style-name="ro1">
          <table:table-cell table:style-name="ce2" office:value-type="string" calcext:value-type="string">
            <text:p>Callplus</text:p>
          </table:table-cell>
          <table:table-cell table:style-name="ce3" office:value-type="float" office:value="45000" calcext:value-type="float">
            <text:p>£45,000</text:p>
          </table:table-cell>
          <table:table-cell table:style-name="ce2" office:value-type="string" calcext:value-type="string">
            <text:p>Tameside</text:p>
          </table:table-cell>
          <table:table-cell table:style-name="ce2" office:value-type="string" calcext:value-type="string">
            <text:p>This project will provide a dedicated Volunteer Recruitment Coordinator to increase volunteer capacity to meet growing local demand. Volunteers will be recruited in Tameside neighbourhoods to offer befriending, respite sitting and support for social groups for people with life limiting illnesses who are at greater risk of loneliness and isolation. The project will provide recruitment events, partnerships with other local organisations, stands in markets and shops, libraries and cultural centres.</text:p>
          </table:table-cell>
          <table:table-cell table:number-columns-repeated="1020"/>
        </table:table-row>
        <table:table-row table:style-name="ro1">
          <table:table-cell table:style-name="ce2" office:value-type="string" calcext:value-type="string">
            <text:p>Diversity Matters North West Ltd</text:p>
          </table:table-cell>
          <table:table-cell table:style-name="ce3" office:value-type="float" office:value="44999" calcext:value-type="float">
            <text:p>£44,999</text:p>
          </table:table-cell>
          <table:table-cell table:style-name="ce2" office:value-type="string" calcext:value-type="string">
            <text:p>Tameside</text:p>
          </table:table-cell>
          <table:table-cell table:style-name="ce2"/>
          <table:table-cell table:number-columns-repeated="1020"/>
        </table:table-row>
        <table:table-row table:style-name="ro1">
          <table:table-cell table:style-name="ce2" office:value-type="string" calcext:value-type="string">
            <text:p>Lindley Educational Trust Limited</text:p>
          </table:table-cell>
          <table:table-cell table:style-name="ce3" office:value-type="float" office:value="32984" calcext:value-type="float">
            <text:p>£32,984</text:p>
          </table:table-cell>
          <table:table-cell table:style-name="ce2" office:value-type="string" calcext:value-type="string">
            <text:p>Tameside</text:p>
          </table:table-cell>
          <table:table-cell table:style-name="ce2" office:value-type="string" calcext:value-type="string">
            <text:p>This project will deliver a Young Leader’s programme for 16 young people to help them to gain the skills and confidence to become leaders and inspirational role models within their community. Young Leaders will help to engage children and young people onto Ashton Youth and Community Project activities, where they will participate in healthy active activities and make new friends in order to enhance their wellbeing, build social skills and enhance self-esteem. Young Leaders will have volunteer opportunities that include helping deliver sessions at various aspects of Lindley Educational Trust’s youth provision.</text:p>
          </table:table-cell>
          <table:table-cell table:number-columns-repeated="1020"/>
        </table:table-row>
        <table:table-row table:style-name="ro1">
          <table:table-cell table:style-name="ce2" office:value-type="string" calcext:value-type="string">
            <text:p>Noah's A.R.T.</text:p>
          </table:table-cell>
          <table:table-cell table:style-name="ce3" office:value-type="float" office:value="45000" calcext:value-type="float">
            <text:p>£45,000</text:p>
          </table:table-cell>
          <table:table-cell table:style-name="ce2" office:value-type="string" calcext:value-type="string">
            <text:p>Tameside</text:p>
          </table:table-cell>
          <table:table-cell table:style-name="ce2" office:value-type="string" calcext:value-type="string">
            <text:p>This project will improve Noah’s ART’s volunteer support programme through the funding of a volunteer coordinator to increase accessibility to volunteering and develop the service of providing mental wellbeing support through animal assisted interventions. The project will facilitate the cycle of clients moving into volunteering roles where they are supporting people who have been suffering from the same issues they have experienced. They will become health champions who can offer hope to new beneficiaries of the service.</text:p>
          </table:table-cell>
          <table:table-cell table:number-columns-repeated="1020"/>
        </table:table-row>
        <table:table-row table:style-name="ro1">
          <table:table-cell table:style-name="ce2" office:value-type="string" calcext:value-type="string">
            <text:p>Tameside Arts Limited</text:p>
          </table:table-cell>
          <table:table-cell table:style-name="ce3" office:value-type="float" office:value="39098" calcext:value-type="float">
            <text:p>£39,098</text:p>
          </table:table-cell>
          <table:table-cell table:style-name="ce2" office:value-type="string" calcext:value-type="string">
            <text:p>Tameside</text:p>
          </table:table-cell>
          <table:table-cell table:style-name="ce2" office:value-type="string" calcext:value-type="string">
            <text:p>The project aims to provide a safe, affordable and educational place to be for all the community.</text:p>
            <text:p>Tameside Arts propose to support people to participate in volunteering opportunities by creating a post for a Volunteering Recruitment Officer who be responsible for the planning and development of volunteers, including training and policies and procedures.</text:p>
            <text:p>Tameside Arts hope to open the possibility to include a wider variety of people who can access opportunities to connect with others and therefore address loneliness, but also give them the opportunity to gain experience in facilitating, catering, administration, publicity and supporting activities which lead to AQA qualifications, for future life and work skills. </text:p>
            <text:p>Tameside Art’s aim is to help 56 volunteers over six month periods, to complete a portfolio of work which will include photos, references, reports, evaluations and personal statements.</text:p>
            <text:p>Tameside Arts will also improve their networking strategies through improved referral systems in order to strengthen the approach to volunteering and tackling loneliness by identify those who are lonely and affected by issues such as the cost-of-living crisis, act as an intermediary service for social prescribed patients, develop trust fund work to provide support for those who need health care. Tameside Arts aim to connect with organisations such as Action Together which works across the Tameside providing a range of services which will incorporate LGBTQIA+, disability and the aged in Tameside Arts work.</text:p>
          </table:table-cell>
          <table:table-cell table:number-columns-repeated="1020"/>
        </table:table-row>
        <table:table-row table:style-name="ro1">
          <table:table-cell table:style-name="ce2" office:value-type="string" calcext:value-type="string">
            <text:p>Broadstairs Town Team Ltd</text:p>
          </table:table-cell>
          <table:table-cell table:style-name="ce3" office:value-type="float" office:value="20000" calcext:value-type="float">
            <text:p>£20,000</text:p>
          </table:table-cell>
          <table:table-cell table:style-name="ce2" office:value-type="string" calcext:value-type="string">
            <text:p>Thanet</text:p>
          </table:table-cell>
          <table:table-cell table:style-name="ce2"/>
          <table:table-cell table:number-columns-repeated="1020"/>
        </table:table-row>
        <table:table-row table:style-name="ro1">
          <table:table-cell table:style-name="ce2" office:value-type="string" calcext:value-type="string">
            <text:p>Changing Minds Kent CIC</text:p>
          </table:table-cell>
          <table:table-cell table:style-name="ce3" office:value-type="float" office:value="45000" calcext:value-type="float">
            <text:p>£45,000</text:p>
          </table:table-cell>
          <table:table-cell table:style-name="ce2" office:value-type="string" calcext:value-type="string">
            <text:p>Thanet</text:p>
          </table:table-cell>
          <table:table-cell table:style-name="ce2" office:value-type="string" calcext:value-type="string">
            <text:p>Changing Minds Kent CIC will work with individuals to deliver a series of 8 week ‘Mentoring and transformative coaching’ to help support, prevent and promote recovery through the delivery of holistic wellbeing activities and coaching. Their aim is to empower individuals that recovery is possible, providing additional links into other ‘Blue Umbrella services’ and help support individuals who are feeling isolated or alone, to help transform their behaviours and lifestyles. </text:p>
            <text:p>Changing Minds Kent CIC aim to work with external partners and health care professionals to develop a ‘team’ of engaging and empowering wellbeing coaches that can work with individuals to build more self-resilience and lifelong coping mechanisms. </text:p>
            <text:p>This new ‘PHASE Wellbeing’ activity programme will harness and empower individuals to engage onto a transformative journey, focusing on cultivating their emotional and physical wellbeing to help promote positive all-round wellbeing, and to reduce the burden of addiction and poor health. </text:p>
            <text:p>This is a 8 week programme during which individuals will take part in a blended delivery schedule which will include Physical activity, Healthy Minds, Education, Aspirations and Self-Care. </text:p>
          </table:table-cell>
          <table:table-cell table:number-columns-repeated="1020"/>
        </table:table-row>
        <table:table-row table:style-name="ro1">
          <table:table-cell table:style-name="ce2" office:value-type="string" calcext:value-type="string">
            <text:p>East Kent Mencap</text:p>
          </table:table-cell>
          <table:table-cell table:style-name="ce3" office:value-type="float" office:value="43374" calcext:value-type="float">
            <text:p>£43,374</text:p>
          </table:table-cell>
          <table:table-cell table:style-name="ce2" office:value-type="string" calcext:value-type="string">
            <text:p>Thanet</text:p>
          </table:table-cell>
          <table:table-cell table:style-name="ce2" office:value-type="string" calcext:value-type="string">
            <text:p>East Kent Mencap (EKM) plan to appoint a Community Connector to support people with a learning disability (PLD) who are struggling with social isolation. The Community Connector will work closely with RC project, Getting On with Learning Disabilities (GOLD) which offers support to vulnerable PLD who have little or no support from statutory services.</text:p>
            <text:p>The Community Connector will work with PLD to connect them with community groups and organisations in Thanet, supporting and encouraging them to participate in their local community, increasing their social network, reducing their isolation, building their confidence and boosting their well-being. The GOLD project has built a database of over 100 local groups and organisations in Thanet which run community activities, workshop and campaigns. The Community Connector will be responsible for maintaining and growing the database and identifying and creating opportunities for PLD to get involved.</text:p>
            <text:p>Support will include explaining the written information for those with low literacy skills, helping them to understand how to get involved – what day, time, location the activity takes place, assisting in completing a form or making a phone call to sign up, accompanying them to an event or activity for the first few times to build their confidence and also matching them with a more confident PLD to offer peer support to access opportunities. Previous EKM activities include supporting women with learning difficulties to join lantern making workshop groups, joining the International Womens Day Parade, partnering with Ramsgate Festival of Sound Artist and attending a Margate Pride drag performance.</text:p>
            <text:p>Participating in community activities can enrich the lives of PLD, connecting them with their community, widening their network of friends, and reducing loneliness. Previous activities have seen PLD form new friendships with people with and without a learning disability, reducing their isolation, and discover new interests to boost their wellbeing. </text:p>
          </table:table-cell>
          <table:table-cell table:number-columns-repeated="1020"/>
        </table:table-row>
        <table:table-row table:style-name="ro1">
          <table:table-cell table:style-name="ce2" office:value-type="string" calcext:value-type="string">
            <text:p>For Us Too</text:p>
          </table:table-cell>
          <table:table-cell table:style-name="ce3" office:value-type="float" office:value="44000" calcext:value-type="float">
            <text:p>£44,000</text:p>
          </table:table-cell>
          <table:table-cell table:style-name="ce2" office:value-type="string" calcext:value-type="string">
            <text:p>Thanet</text:p>
          </table:table-cell>
          <table:table-cell table:style-name="ce2" office:value-type="string" calcext:value-type="string">
            <text:p>For Us Too aim to set up a ‘One Stop Hub’ in the heart of Thanet reaching more people and involving more volunteers within the community. </text:p>
            <text:p>The Hub will provide a space for parents to socialise, have a coffee and bring their children.</text:p>
            <text:p>For Us Too have identified a shop in Margate to enable families to ‘drop in’ when they need support or if they would just like someone to talk to, combat loneliness or provide a’ warm space’ for families struggling with the cost of living rises.</text:p>
            <text:p>The Hub will be staffed by volunteers, overseen by a Volunteer co-ordinator and will consist of general advice and guidance or for more in-depth support, signposting to For Us Too Family Support Officers.</text:p>
            <text:p>For Us Too aim to develop their toy and book library which will benefit children to access both education and fun toys/books.  Parents will also be able to borrow books on parenting and resources for wellbeing and relevant interventions/equipment that they need at any specific time in the journey of their child’s health and diagnosis.</text:p>
            <text:p>For Us Too will form networks with other organisations such as Rethink and Sure Start to support with deeper and more complex needs.</text:p>
          </table:table-cell>
          <table:table-cell table:number-columns-repeated="1020"/>
        </table:table-row>
        <table:table-row table:style-name="ro1">
          <table:table-cell table:style-name="ce2" office:value-type="string" calcext:value-type="string">
            <text:p>Head In The Game CIC</text:p>
          </table:table-cell>
          <table:table-cell table:style-name="ce3" office:value-type="float" office:value="42150" calcext:value-type="float">
            <text:p>£42,150</text:p>
          </table:table-cell>
          <table:table-cell table:style-name="ce2" office:value-type="string" calcext:value-type="string">
            <text:p>Thanet</text:p>
          </table:table-cell>
          <table:table-cell table:style-name="ce2" office:value-type="string" calcext:value-type="string">
            <text:p>The overall goal of “Off The Bench” is to upskill and provide opportunities for the hardest to reach people through their current service provision, through football. HITGs network of connections and local knowledge allow them to gain access to people in these communities. </text:p>
            <text:p>HITG aim to fully upskill participants and offer them a range of previously unobtainable opportunities. This will be done through HITGs Volunteer Coach’s Training, Suicide Awareness Training, FA Level 1 Coaching Qualification and Mental Health Awareness. HITG will provide volunteering opportunities with themselves and their partners.</text:p>
            <text:p>HITG will focus on established community groups and the construction industry to help support and engage with the people they work with, providing a one-off session to explain what skills and opportunities they will get from taking part in their project.</text:p>
            <text:p>The aim is for participants to understand the importance in their own mental health, allowing them to develop into community ambassadors who are able to identify and support those who are showing early signs of poor mental health and wellbeing.</text:p>
            <text:p>Funding will allow the HITGs training programme to become fully accredited, which in turn will enable HITG to have a more structured process for their volunteering placements. Over 21 months HITG will support 40 people, ‘Off The Bench’ will run twice a year allowing enough time for full delivery, support and signposting to take place</text:p>
          </table:table-cell>
          <table:table-cell table:number-columns-repeated="1020"/>
        </table:table-row>
        <table:table-row table:style-name="ro1">
          <table:table-cell table:style-name="ce2" office:value-type="string" calcext:value-type="string">
            <text:p>Oasis Domestic Abuse Service</text:p>
          </table:table-cell>
          <table:table-cell table:style-name="ce3" office:value-type="float" office:value="45000" calcext:value-type="float">
            <text:p>£45,000</text:p>
          </table:table-cell>
          <table:table-cell table:style-name="ce2" office:value-type="string" calcext:value-type="string">
            <text:p>Thanet</text:p>
          </table:table-cell>
          <table:table-cell table:style-name="ce2" office:value-type="string" calcext:value-type="string">
            <text:p>This project will fund a Connect Mentor to identify and facilitate group activities and opportunities to socialise for young people recovering from trauma. The Connect Mentor will be responsible for researching local partnerships and creating opportunities, making clients aware of all community groups and activities they can access, and removing barriers to participation. This will include making applications for grants for equipment, sessions and travel, accompanying clients to initial sessions to help with social anxiety and developing partnerships with youth-focused community groups such as football clubs and art workshops.</text:p>
            <text:p>Young people will be given the opportunity to shape the project, evaluate its efficacy and identify areas for improvement by taking part in co-production review sessions and helping to set up a Youth Advisory Board. </text:p>
          </table:table-cell>
          <table:table-cell table:number-columns-repeated="1020"/>
        </table:table-row>
        <table:table-row table:style-name="ro1">
          <table:table-cell table:style-name="ce2" office:value-type="string" calcext:value-type="string">
            <text:p>Windmill Community Gardens Margate</text:p>
          </table:table-cell>
          <table:table-cell table:style-name="ce3" office:value-type="float" office:value="42679" calcext:value-type="float">
            <text:p>£42,679</text:p>
          </table:table-cell>
          <table:table-cell table:style-name="ce2" office:value-type="string" calcext:value-type="string">
            <text:p>Thanet</text:p>
          </table:table-cell>
          <table:table-cell table:style-name="ce2"/>
          <table:table-cell table:number-columns-repeated="1020"/>
        </table:table-row>
        <table:table-row table:style-name="ro1">
          <table:table-cell table:style-name="ce2" office:value-type="string" calcext:value-type="string">
            <text:p>Early Nourishment CIC</text:p>
          </table:table-cell>
          <table:table-cell table:style-name="ce3" office:value-type="float" office:value="41471" calcext:value-type="float">
            <text:p>£41,471</text:p>
          </table:table-cell>
          <table:table-cell table:style-name="ce2" office:value-type="string" calcext:value-type="string">
            <text:p>Torridge</text:p>
          </table:table-cell>
          <table:table-cell table:style-name="ce2" office:value-type="string" calcext:value-type="string">
            <text:p>The organisation wishes to build upon the existing work through the Nourished Feeding Project by removing accessibility barriers identified by parents, including a lack of transport, anxiety and a lack of accessible groups within walking distance. Parents have also shared that the cost-of-living crisis will prevent them from doing certain activities with their babies/children and they were worried about how this may impact their mental health &amp; wellbeing as well as the social opportunities for their children. </text:p>
            <text:p/>
            <text:p>The uplift proposal will enable these issues to be addressed through:</text:p>
            <text:p>•Structured antenatal contact </text:p>
            <text:p>•Groups within walking distance</text:p>
            <text:p>•Activities that help bond with their baby &amp; make new friends (such as baby massage)</text:p>
            <text:p>•Volunteering opportunities</text:p>
          </table:table-cell>
          <table:table-cell table:number-columns-repeated="1020"/>
        </table:table-row>
        <table:table-row table:style-name="ro1">
          <table:table-cell table:style-name="ce2" office:value-type="string" calcext:value-type="string">
            <text:p>Encompass South West</text:p>
          </table:table-cell>
          <table:table-cell table:style-name="ce3" office:value-type="float" office:value="34216" calcext:value-type="float">
            <text:p>£34,216</text:p>
          </table:table-cell>
          <table:table-cell table:style-name="ce2" office:value-type="string" calcext:value-type="string">
            <text:p>Torridge</text:p>
          </table:table-cell>
          <table:table-cell table:style-name="ce2" office:value-type="string" calcext:value-type="string">
            <text:p>Encompass Southwest (ES) aim to employ a part time activities co-ordinator to work across Torridge to develop events for men and women who are or have experienced homelessness, social exclusion and complex needs.  Encompass Southwest will operate 2 groups which are aimed at women with multiple disadvantage men’s mental health group aimed at rough sleepers and males with multiple disadvantage.</text:p>
            <text:p>A male mental health group will offer activities such as art, woodwork and other creative workshops to provide men with the opportunity to connect together in a meaningful space.</text:p>
            <text:p>ES will also set up a weekly female only drop in to support women who are or have experienced homelessness, domestic violence, social exclusion and varying complex needs.</text:p>
            <text:p>Both services will be run by staff but supported by peers who will support clients in a voluntary mentoring role.</text:p>
          </table:table-cell>
          <table:table-cell table:number-columns-repeated="1020"/>
        </table:table-row>
        <table:table-row table:style-name="ro1">
          <table:table-cell table:style-name="ce2" office:value-type="string" calcext:value-type="string">
            <text:p>Navigate CIO</text:p>
          </table:table-cell>
          <table:table-cell table:style-name="ce3" office:value-type="float" office:value="44919" calcext:value-type="float">
            <text:p>£44,919</text:p>
          </table:table-cell>
          <table:table-cell table:style-name="ce2" office:value-type="string" calcext:value-type="string">
            <text:p>Torridge</text:p>
          </table:table-cell>
          <table:table-cell table:style-name="ce2" office:value-type="string" calcext:value-type="string">
            <text:p>This project will fund a part-time Wellbeing Adviser for twelve months to support individuals with intensive wellbeing support across the Torridge District, building access to advice support and volunteering opportunities. </text:p>
            <text:p>Support will be offered in a number of ways:</text:p>
            <text:p>•        Provide a safe place to listen to needs and worries. </text:p>
            <text:p>•        Reassure and build confidence to help manage any concerns. </text:p>
            <text:p>•        Identify and support access to other services, such as mental health, addiction, counselling, or housing. </text:p>
            <text:p>•        Advocate and represent to access services. </text:p>
            <text:p>•        Connect with the local community through identifying different opportunities such as training or volunteering. Put together a step-by-step plan to help individuals reach goals that are both realistic and achievable. </text:p>
            <text:p>•        Develop a wellness recovery plan.</text:p>
            <text:p/>
          </table:table-cell>
          <table:table-cell table:number-columns-repeated="1020"/>
        </table:table-row>
        <table:table-row table:style-name="ro1">
          <table:table-cell table:style-name="ce2" office:value-type="string" calcext:value-type="string">
            <text:p>Sunrise Diversity</text:p>
          </table:table-cell>
          <table:table-cell table:style-name="ce3" office:value-type="float" office:value="44063" calcext:value-type="float">
            <text:p>£44,063</text:p>
          </table:table-cell>
          <table:table-cell table:style-name="ce2" office:value-type="string" calcext:value-type="string">
            <text:p>Torridge</text:p>
          </table:table-cell>
          <table:table-cell table:style-name="ce2"/>
          <table:table-cell table:number-columns-repeated="1020"/>
        </table:table-row>
        <table:table-row table:style-name="ro1">
          <table:table-cell table:style-name="ce2" office:value-type="string" calcext:value-type="string">
            <text:p>TTVS</text:p>
          </table:table-cell>
          <table:table-cell table:style-name="ce3" office:value-type="float" office:value="44987" calcext:value-type="float">
            <text:p>£44,987</text:p>
          </table:table-cell>
          <table:table-cell table:style-name="ce2" office:value-type="string" calcext:value-type="string">
            <text:p>Torridge</text:p>
          </table:table-cell>
          <table:table-cell table:style-name="ce2" office:value-type="string" calcext:value-type="string">
            <text:p>The Active &amp; Connected project/befriending service supports people aged 70 to 85 and aims to reduce loneliness, address social and rural isolation, improve physical and mental well-being, and offer social connection opportunities in the community.</text:p>
            <text:p>The project will create a befriending programme and community groups, giving people the chance to come together and build their own networks. In turn, this may give people the empowerment they need to become peer led volunteers. TTVS will also be creating more volunteering opportunities by launching the befriending service and further community groups. All the services and groups will be run by their volunteers.</text:p>
            <text:p>Support will be delivered through weekly wellbeing calls, focusing on building connections, health and wellbeing, and general welfare. Fortnightly newsletters focusing on general engagement, gentle wellbeing guidance and signposting local groups and activities. Monthly visits which may include a walk/other gentle exercise, general company or to accompany to a group or activity that the client wishes to partake in.</text:p>
            <text:p>We want to work with our community to identify existing health and wellbeing groups that we can support and develop. We will identify gaps in provision and needs of the people, for example re-starting the Singing for Health classes in Great Torrington.</text:p>
            <text:p>TTVS will work closely with the local Primary Care Network, social prescribers, NHS, Adult Social care, and other community groups/associations for referrals and, as part of the support, signpost to local organisations and community-based activities.</text:p>
          </table:table-cell>
          <table:table-cell table:number-columns-repeated="1020"/>
        </table:table-row>
        <table:table-row table:style-name="ro1">
          <table:table-cell table:style-name="ce2" office:value-type="string" calcext:value-type="string">
            <text:p>Castleford Heritage Trust</text:p>
          </table:table-cell>
          <table:table-cell table:style-name="ce3" office:value-type="float" office:value="45000" calcext:value-type="float">
            <text:p>£45,000</text:p>
          </table:table-cell>
          <table:table-cell table:style-name="ce2" office:value-type="string" calcext:value-type="string">
            <text:p>Wakefield Metropolitan District Council</text:p>
          </table:table-cell>
          <table:table-cell table:style-name="ce2" office:value-type="string" calcext:value-type="string">
            <text:p>Castleford Heritage Trust (CHT) aim to deliver a new programme of artist-led community workshops about the identity of Castleford and its people, with a focus on ‘what connects us?’. The sessions will be delivered at Queen’s Mill and across the community, aimed at connecting people from different walks of life and combatting loneliness by helping build new community connections.</text:p>
            <text:p>Activities such as art, photography, writing and film will be used to capture responses and these will be shared with others as conversation starters. This work will feed into an exhibition at Queen’s Mill in 2025 celebrating life in the town and the people that took part in the project.</text:p>
            <text:p>CHT will commission local artists-in-residence to deliver this project, who will work with CHT staff and volunteers, supporting them in creative skills development. The project will provide further opportunities for volunteering and skills development at the organisation.</text:p>
            <text:p>CHT would like to apply for some extra staff time to be able to dedicate some time each week to this and to share what was found interesting and useful with our staff, volunteers, trustees, community forum and networks.</text:p>
            <text:p>Networks that CHT are currently a part of and would like to contribute more to include, Positive Mental Health Network – working with health services and other community organisations. CHT would like to increase staff time/working capacity to be able to go further with this kind of work.</text:p>
          </table:table-cell>
          <table:table-cell table:number-columns-repeated="1020"/>
        </table:table-row>
        <table:table-row table:style-name="ro1">
          <table:table-cell table:style-name="ce2" office:value-type="string" calcext:value-type="string">
            <text:p>Gasped</text:p>
          </table:table-cell>
          <table:table-cell table:style-name="ce3" office:value-type="float" office:value="42896" calcext:value-type="float">
            <text:p>£42,896</text:p>
          </table:table-cell>
          <table:table-cell table:style-name="ce2" office:value-type="string" calcext:value-type="string">
            <text:p>Wakefield Metropolitan District Council</text:p>
          </table:table-cell>
          <table:table-cell table:style-name="ce2"/>
          <table:table-cell table:number-columns-repeated="1020"/>
        </table:table-row>
        <table:table-row table:style-name="ro1">
          <table:table-cell table:style-name="ce2" office:value-type="string" calcext:value-type="string">
            <text:p>Open Country</text:p>
          </table:table-cell>
          <table:table-cell table:style-name="ce3" office:value-type="float" office:value="44910" calcext:value-type="float">
            <text:p>£44,910</text:p>
          </table:table-cell>
          <table:table-cell table:style-name="ce2" office:value-type="string" calcext:value-type="string">
            <text:p>Wakefield Metropolitan District Council</text:p>
          </table:table-cell>
          <table:table-cell table:style-name="ce2" office:value-type="string" calcext:value-type="string">
            <text:p>Open Country plan to deliver new activities for people living with disabilities that are at risk of isolation and will bring new volunteering opportunities for the Barnsley community. Open Country will recruit a part time Activities Officer, connect with other organisations and the wider community of Barnsley through public meetings. </text:p>
            <text:p>Open Country will advertise on social media to gather interest and also set up a diverse advisory group to scope the types of activities needed, offer taster sessions and in year two advertise two new activities to the disabled community. Open Country will also help the growing obesity problem facing the town with their offer of regular countryside exercise. As well as combating social isolation, loneliness and allowing a platform for fun and exciting volunteering opportunities, this project will ensure the disabled population of Barnsley gets access to varied outdoor activities that promote healthy living and exercise. This will no doubt have knock-on effects in promoting individuals’ mental wellbeing and self-esteem and will give greater life opportunities for disabled people and their families in Barnsley.</text:p>
            <text:p>Open Country have been working successfully with Wakefield Recovery and Wellbeing College (NHS) over the past five years and aim to forge a similarly strong partnership with Barnsley Recovery College as well as Barnsley Council Health Improvement Team, Live Well Barnsley and the disability services teams in the first year. Open Country will try to meet and find ways to work with other disability charities and schemes working across the district, in order to meet communities and find their place in this new area.</text:p>
            <text:p>The Barnsley project will be a complimentary satellite project run alongside the Wild about Wakefield project and managed on a day-to-day basis by Wakefield staff. The project will require a dedicated new part-time staff member, so will complement the great work being done on the funded Wild about Wakefield project.</text:p>
            <text:p>By March 2025, Open Country aim to have worked with 50 disabled adults in Barnsley and will have welcomed 20 new volunteers to their team, in addition to the Wild about Wakefield outcomes and targets they have already set for their currently funded project.</text:p>
          </table:table-cell>
          <table:table-cell table:number-columns-repeated="1020"/>
        </table:table-row>
        <table:table-row table:style-name="ro1">
          <table:table-cell table:style-name="ce2" office:value-type="string" calcext:value-type="string">
            <text:p>St George's Lupset Ltd</text:p>
          </table:table-cell>
          <table:table-cell table:style-name="ce3" office:value-type="float" office:value="42350" calcext:value-type="float">
            <text:p>£42,350</text:p>
          </table:table-cell>
          <table:table-cell table:style-name="ce2" office:value-type="string" calcext:value-type="string">
            <text:p>Wakefield Metropolitan District Council</text:p>
          </table:table-cell>
          <table:table-cell table:style-name="ce2"/>
          <table:table-cell table:number-columns-repeated="1020"/>
        </table:table-row>
        <table:table-row table:style-name="ro1">
          <table:table-cell table:style-name="ce2" office:value-type="string" calcext:value-type="string">
            <text:p>Acts of Random Caring Community Interest Company</text:p>
          </table:table-cell>
          <table:table-cell table:style-name="ce3" office:value-type="float" office:value="44974" calcext:value-type="float">
            <text:p>£44,974</text:p>
          </table:table-cell>
          <table:table-cell table:style-name="ce2" office:value-type="string" calcext:value-type="string">
            <text:p>City of Wolverhampton Council</text:p>
          </table:table-cell>
          <table:table-cell table:style-name="ce2" office:value-type="string" calcext:value-type="string">
            <text:p>Community Reporters- Young people will create a community newspaper/digital paper/social media posts to highlight the positive and uplifting things happening in their neighbourhood and provide information that they want to share in the community they live in. Using digital and traditional media to create artwork, photography, videos and audio clips that represent young people in Whitmore Reans and the achievements and opportunities of the wider community. Their experiences will gain them new skills and nurture new interests. This will create volunteer opportunities that focus on supporting youth work and the development of a strategy for the centre that incorporates partners and opportunities for young people to change attitudes towards them.</text:p>
            <text:p>Art Club- Young people will be provided a studio style experience where they will be able to create their own pieces of Art. Acts of Random Caring (ARC) will be encouraging freedom of expression, creating art work away from the confines of a curriculum and without the pressure of being graded. ARC will do this by giving the young people a creative outlet to use as a platform, working collaboratively alongside those taking part as Community Reporters and incorporating their artwork into the media created. They will design and plan exhibitions of their work, and through partnership working, be able to send their work to other organisations to be displayed to a wider and more diverse audience. People will be supported to develop their artistic talents by encouraging local artists to volunteer and provide mentoring.</text:p>
            <text:p>ARC want to give young people a platform to speak for themselves and tell their stories through creativity. ARC hope to reduce the loneliness that some young people feel and to build their independence, allowing them to approach organisations and work with new people encouraging intergenerational relationships to bring about understanding and cohesion within different groups in the community that may have conflicting perceptions of each other. The aim is to make young people more visible in society in a positive light.</text:p>
            <text:p>ARC will be working in partnership with many local Whitmore Reans organisations to give a reflective and authentic representation of Whitmore Reans. This will include consulting with Wildside Activity Centre, Newhampton Arts Centre, Wolverhampton Art Gallery WCR- Radio and PACT- multi partner community meeting and others. </text:p>
          </table:table-cell>
          <table:table-cell table:number-columns-repeated="1020"/>
        </table:table-row>
        <table:table-row table:style-name="ro1">
          <table:table-cell table:style-name="ce2" office:value-type="string" calcext:value-type="string">
            <text:p>African Caribbean Community Initiatives</text:p>
          </table:table-cell>
          <table:table-cell table:style-name="ce3" office:value-type="float" office:value="45000" calcext:value-type="float">
            <text:p>£45,000</text:p>
          </table:table-cell>
          <table:table-cell table:style-name="ce2" office:value-type="string" calcext:value-type="string">
            <text:p>City of Wolverhampton Council</text:p>
          </table:table-cell>
          <table:table-cell table:style-name="ce2" office:value-type="string" calcext:value-type="string">
            <text:p>This project will offer a programme of walking, running and cycling activities supported by staff and volunteers to coach and accompany participants. Beneficiaries will be able to meet and communicate with other people to build new friendships and widen social networks, have a sense of belonging and feel valued being part of a group and develop self-worth.</text:p>
          </table:table-cell>
          <table:table-cell table:number-columns-repeated="1020"/>
        </table:table-row>
        <table:table-row table:style-name="ro1">
          <table:table-cell table:style-name="ce2" office:value-type="string" calcext:value-type="string">
            <text:p>Hope Community Project (Wolverhampton)</text:p>
          </table:table-cell>
          <table:table-cell table:style-name="ce3" office:value-type="float" office:value="44998" calcext:value-type="float">
            <text:p>£44,998</text:p>
          </table:table-cell>
          <table:table-cell table:style-name="ce2" office:value-type="string" calcext:value-type="string">
            <text:p>City of Wolverhampton Council</text:p>
          </table:table-cell>
          <table:table-cell table:style-name="ce2"/>
          <table:table-cell table:number-columns-repeated="1020"/>
        </table:table-row>
        <table:table-row table:style-name="ro1">
          <table:table-cell table:style-name="ce2" office:value-type="string" calcext:value-type="string">
            <text:p>HugglePets CIC</text:p>
          </table:table-cell>
          <table:table-cell table:style-name="ce3" office:value-type="float" office:value="45000" calcext:value-type="float">
            <text:p>£45,000</text:p>
          </table:table-cell>
          <table:table-cell table:style-name="ce2" office:value-type="string" calcext:value-type="string">
            <text:p>City of Wolverhampton Council</text:p>
          </table:table-cell>
          <table:table-cell table:style-name="ce2" office:value-type="string" calcext:value-type="string">
            <text:p>The project will deliver coffee mornings, animal handling, focus groups and leisure activities for those with SEN and their families or carers. The project will also provide access to a Sensory Activity Centre, Sensory Community Aquarium and Reptile Room that those with SEN can explore and enjoy activities in an environment that allows them to feel comfortable, and willing to integrate with others.</text:p>
          </table:table-cell>
          <table:table-cell table:number-columns-repeated="1020"/>
        </table:table-row>
        <table:table-row table:style-name="ro1">
          <table:table-cell table:style-name="ce2" office:value-type="string" calcext:value-type="string">
            <text:p>Lea Road United Reformed Church</text:p>
          </table:table-cell>
          <table:table-cell table:style-name="ce3" office:value-type="float" office:value="45000" calcext:value-type="float">
            <text:p>£45,000</text:p>
          </table:table-cell>
          <table:table-cell table:style-name="ce2" office:value-type="string" calcext:value-type="string">
            <text:p>City of Wolverhampton Council</text:p>
          </table:table-cell>
          <table:table-cell table:style-name="ce2" office:value-type="string" calcext:value-type="string">
            <text:p>This project will deliver a formal volunteer training programme for 16–19-year-olds to include: </text:p>
            <text:p>•Looking at what is going on in the neighbourhood</text:p>
            <text:p>•Working with people (including small inter-generational projects that the young people identify)</text:p>
            <text:p>•Organising activities</text:p>
            <text:p>•Looking after the neighbourhood (including an activity to improve the environment)</text:p>
            <text:p>•Training for basic qualifications (identified by the young people)</text:p>
            <text:p>•Attendance at PACT meetings</text:p>
            <text:p>•Jobs fair</text:p>
            <text:p>•Access to on-line training</text:p>
            <text:p>•Logs of volunteering hours and certificates of volunteering.</text:p>
            <text:p>An adult volunteer training programme will also be offered which would include a volunteering internship, a residential for volunteers and training courses leading to basic qualifications.</text:p>
            <text:p>A range of activities are also to be delivered for people suffering from social isolation, including neighbourhood walks, a cooking group and the development of a community recipe book.</text:p>
          </table:table-cell>
          <table:table-cell table:number-columns-repeated="1020"/>
        </table:table-row>
        <table:table-row table:style-name="ro1">
          <table:table-cell table:style-name="ce2" office:value-type="string" calcext:value-type="string">
            <text:p>Zebra Access CIO</text:p>
          </table:table-cell>
          <table:table-cell table:style-name="ce3" office:value-type="float" office:value="38327" calcext:value-type="float">
            <text:p>£38,327</text:p>
          </table:table-cell>
          <table:table-cell table:style-name="ce2" office:value-type="string" calcext:value-type="string">
            <text:p>City of Wolverhampton Council</text:p>
          </table:table-cell>
          <table:table-cell table:style-name="ce2" office:value-type="string" calcext:value-type="string">
            <text:p>This project will provide a scheme of several hearing-loss-related activities for the Deaf and Hard of Hearing community: </text:p>
            <text:p>• Lipreading classes</text:p>
            <text:p>• Basic and advanced British Sign Language (BSL) taster classes</text:p>
            <text:p>• ‘Living and Learning with Hearing Loss’ workshops </text:p>
            <text:p>• Healthy Living Walks </text:p>
            <text:p>• Visits to historical places of interest, conservation, and heritage </text:p>
            <text:p>• Deaf Women/Deaf Men’s Health Project workshops </text:p>
            <text:p>• Arts and Crafts </text:p>
            <text:p>• Advocacy/IAG support re: benefit entitlements </text:p>
            <text:p>• Counselling/Therapy sessions with a Deaf specialists </text:p>
            <text:p/>
            <text:p>There will be opportunities for participants to help out with activities as volunteers for both this project and others within Zebra Access’ services.</text:p>
          </table:table-cell>
          <table:table-cell table:number-columns-repeated="1020"/>
        </table:table-row>
        <table:table-row table:style-name="ro2" table:number-rows-repeated="1048425">
          <table:table-cell table:number-columns-repeated="1024"/>
        </table:table-row>
        <table:table-row table:style-name="ro2">
          <table:table-cell table:number-columns-repeated="1024"/>
        </table:table-row>
        <table:named-expressions>
          <table:named-range table:name="_xlnm._FilterDatabase" table:base-cell-address="$'NLCF Projects'.$A$1" table:cell-range-address="$'NLCF Projects'.$A$1:.$D$152"/>
        </table:named-expressions>
      </table:table>
      <table:named-expressions/>
      <table:database-ranges>
        <table:database-range table:name="__Anonymous_Sheet_DB__0" table:target-range-address="'NLCF Projects'.A1:'NLCF Projects'.D15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0" loext:min-decimal-places="0"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LCF_20_Projects" style:display-name="PageStyle_NLCF Projec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57" meta:object-count="0"/>
    <meta:generator>LibreOfficeDev/6.0.5.2$Linux_X86_64 LibreOffice_project/</meta:generator>
  </office:meta>
</office:document-meta>
</file>