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58611111111111cm"/>
    </style:style>
    <style:style style:name="co2" style:family="table-column">
      <style:table-column-properties fo:break-before="auto" style:column-width="9.03111111111111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9.80722222222222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Transparency Spend - Invoices Paid Over £25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Expenses Type</text:p>
          </table:table-cell>
          <table:table-cell office:value-type="string" table:style-name="ce1">
            <text:p>Amount (Excluding VAT)</text:p>
          </table:table-cell>
          <table:table-cell table:number-columns-repeated="16378"/>
        </table:table-row>
        <table:table-row table:style-name="ro1">
          <table:table-cell office:value-type="float" office:value="2342" table:style-name="ce3">
            <text:p>2342</text:p>
          </table:table-cell>
          <table:table-cell office:value-type="string" table:style-name="ce1">
            <text:p>OSI CONTRACTS LTD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727.96" table:style-name="ce1">
            <text:p>29727.96</text:p>
          </table:table-cell>
          <table:table-cell table:number-columns-repeated="16378"/>
        </table:table-row>
        <table:table-row table:style-name="ro1">
          <table:table-cell office:value-type="float" office:value="2342" table:style-name="ce3">
            <text:p>2342</text:p>
          </table:table-cell>
          <table:table-cell office:value-type="string" table:style-name="ce1">
            <text:p>OSI CONTRACTS LTD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0742.25" table:style-name="ce1">
            <text:p>110742.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483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42.55" table:style-name="ce1">
            <text:p>1542.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483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3502.43" table:style-name="ce1">
            <text:p>93502.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483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816.36" table:style-name="ce1">
            <text:p>10816.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483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Unaccompanied Freigh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601.78" table:style-name="ce1">
            <text:p>41601.78</text:p>
          </table:table-cell>
          <table:table-cell table:number-columns-repeated="16378"/>
        </table:table-row>
        <table:table-row table:style-name="ro1">
          <table:table-cell office:value-type="float" office:value="3110071215" table:style-name="ce3">
            <text:p>3110071215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3746.71" table:style-name="ce1">
            <text:p>203746.71</text:p>
          </table:table-cell>
          <table:table-cell table:number-columns-repeated="16378"/>
        </table:table-row>
        <table:table-row table:style-name="ro1">
          <table:table-cell office:value-type="float" office:value="1109013370" table:style-name="ce3">
            <text:p>1109013370</text:p>
          </table:table-cell>
          <table:table-cell office:value-type="string" table:style-name="ce1">
            <text:p>SOFTWARE AG (UK) LIMITE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009.75" table:style-name="ce1">
            <text:p>69009.75</text:p>
          </table:table-cell>
          <table:table-cell table:number-columns-repeated="16378"/>
        </table:table-row>
        <table:table-row table:style-name="ro1">
          <table:table-cell office:value-type="float" office:value="12121" table:style-name="ce3">
            <text:p>12121</text:p>
          </table:table-cell>
          <table:table-cell office:value-type="string" table:style-name="ce1">
            <text:p>CERTES COMPUTING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3840" table:style-name="ce1">
            <text:p>63840</text:p>
          </table:table-cell>
          <table:table-cell table:number-columns-repeated="16378"/>
        </table:table-row>
        <table:table-row table:style-name="ro1">
          <table:table-cell office:value-type="float" office:value="12113" table:style-name="ce3">
            <text:p>12113</text:p>
          </table:table-cell>
          <table:table-cell office:value-type="string" table:style-name="ce1">
            <text:p>CERTES COMPUTING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0200" table:style-name="ce1">
            <text:p>110200</text:p>
          </table:table-cell>
          <table:table-cell table:number-columns-repeated="16378"/>
        </table:table-row>
        <table:table-row table:style-name="ro1">
          <table:table-cell office:value-type="float" office:value="12108" table:style-name="ce3">
            <text:p>12108</text:p>
          </table:table-cell>
          <table:table-cell office:value-type="string" table:style-name="ce1">
            <text:p>CERTES COMPUTING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930" table:style-name="ce1">
            <text:p>51930</text:p>
          </table:table-cell>
          <table:table-cell table:number-columns-repeated="16378"/>
        </table:table-row>
        <table:table-row table:style-name="ro1">
          <table:table-cell office:value-type="float" office:value="12108" table:style-name="ce3">
            <text:p>12108</text:p>
          </table:table-cell>
          <table:table-cell office:value-type="string" table:style-name="ce1">
            <text:p>CERTES COMPUTING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290" table:style-name="ce1">
            <text:p>72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PS-9173</text:p>
          </table:table-cell>
          <table:table-cell office:value-type="string" table:style-name="ce1">
            <text:p>SMARTSOURCING PLC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276" table:style-name="ce1">
            <text:p>272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PS-9173</text:p>
          </table:table-cell>
          <table:table-cell office:value-type="string" table:style-name="ce1">
            <text:p>SMARTSOURCING PLC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303.96" table:style-name="ce1">
            <text:p>6303.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005207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000" table:style-name="ce1">
            <text:p>47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005207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26.84" table:style-name="ce1">
            <text:p>4726.8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005207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Training-Specialist Extern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00" table:style-name="ce1">
            <text:p>1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005207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Training-Specialist Extern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800" table:style-name="ce1">
            <text:p>148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005207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Training-Specialist Extern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00" table:style-name="ce1">
            <text:p>3500</text:p>
          </table:table-cell>
          <table:table-cell table:number-columns-repeated="16378"/>
        </table:table-row>
        <table:table-row table:style-name="ro1">
          <table:table-cell office:value-type="float" office:value="13012023001" table:style-name="ce3">
            <text:p>13012023001</text:p>
          </table:table-cell>
          <table:table-cell office:value-type="string" table:style-name="ce1">
            <text:p>TRICIS LTD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625" table:style-name="ce1">
            <text:p>56625</text:p>
          </table:table-cell>
          <table:table-cell table:number-columns-repeated="16378"/>
        </table:table-row>
        <table:table-row table:style-name="ro1">
          <table:table-cell office:value-type="float" office:value="1536" table:style-name="ce3">
            <text:p>1536</text:p>
          </table:table-cell>
          <table:table-cell office:value-type="string" table:style-name="ce1">
            <text:p>Six Works Limite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686.3" table:style-name="ce1">
            <text:p>13686.3</text:p>
          </table:table-cell>
          <table:table-cell table:number-columns-repeated="16378"/>
        </table:table-row>
        <table:table-row table:style-name="ro1">
          <table:table-cell office:value-type="float" office:value="1536" table:style-name="ce3">
            <text:p>1536</text:p>
          </table:table-cell>
          <table:table-cell office:value-type="string" table:style-name="ce1">
            <text:p>Six Works Limite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8008.57999999996" table:style-name="ce1">
            <text:p>568008.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0168/92692545</text:p>
          </table:table-cell>
          <table:table-cell office:value-type="string" table:style-name="ce1">
            <text:p>INTERSERVE FM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062.06" table:style-name="ce1">
            <text:p>42062.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0168/92692545</text:p>
          </table:table-cell>
          <table:table-cell office:value-type="string" table:style-name="ce1">
            <text:p>INTERSERVE FM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Electrical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48.4" table:style-name="ce1">
            <text:p>848.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0168/92692545</text:p>
          </table:table-cell>
          <table:table-cell office:value-type="string" table:style-name="ce1">
            <text:p>INTERSERVE FM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Waste Dispos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8.45999999999998" table:style-name="ce1">
            <text:p>308.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0168/92692545</text:p>
          </table:table-cell>
          <table:table-cell office:value-type="string" table:style-name="ce1">
            <text:p>INTERSERVE FM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Waste Dispos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6.45999999999998" table:style-name="ce1">
            <text:p>266.46</text:p>
          </table:table-cell>
          <table:table-cell table:number-columns-repeated="16378"/>
        </table:table-row>
        <table:table-row table:style-name="ro1">
          <table:table-cell office:value-type="float" office:value="3110074150" table:style-name="ce3">
            <text:p>3110074150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5681.14" table:style-name="ce1">
            <text:p>75681.14</text:p>
          </table:table-cell>
          <table:table-cell table:number-columns-repeated="16378"/>
        </table:table-row>
        <table:table-row table:style-name="ro1">
          <table:table-cell office:value-type="float" office:value="3110074151" table:style-name="ce3">
            <text:p>3110074151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733.120000000003" table:style-name="ce1">
            <text:p>59733.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L006924</text:p>
          </table:table-cell>
          <table:table-cell office:value-type="string" table:style-name="ce1">
            <text:p>HORIZON ENVIRONMENTAL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6240.57999999999" table:style-name="ce1">
            <text:p>166240.5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022023002</text:p>
          </table:table-cell>
          <table:table-cell office:value-type="string" table:style-name="ce1">
            <text:p>TRICIS LTD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625" table:style-name="ce1">
            <text:p>56625</text:p>
          </table:table-cell>
          <table:table-cell table:number-columns-repeated="16378"/>
        </table:table-row>
        <table:table-row table:style-name="ro1">
          <table:table-cell office:value-type="float" office:value="3883947411" table:style-name="ce3">
            <text:p>3883947411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798.9" table:style-name="ce1">
            <text:p>10798.9</text:p>
          </table:table-cell>
          <table:table-cell table:number-columns-repeated="16378"/>
        </table:table-row>
        <table:table-row table:style-name="ro1">
          <table:table-cell office:value-type="float" office:value="3883947411" table:style-name="ce3">
            <text:p>3883947411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713.36" table:style-name="ce1">
            <text:p>7713.36</text:p>
          </table:table-cell>
          <table:table-cell table:number-columns-repeated="16378"/>
        </table:table-row>
        <table:table-row table:style-name="ro1">
          <table:table-cell office:value-type="float" office:value="3883947411" table:style-name="ce3">
            <text:p>3883947411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798" table:style-name="ce1">
            <text:p>19798</text:p>
          </table:table-cell>
          <table:table-cell table:number-columns-repeated="16378"/>
        </table:table-row>
        <table:table-row table:style-name="ro1">
          <table:table-cell office:value-type="float" office:value="3883947411" table:style-name="ce3">
            <text:p>3883947411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90.72" table:style-name="ce1">
            <text:p>1090.72</text:p>
          </table:table-cell>
          <table:table-cell table:number-columns-repeated="16378"/>
        </table:table-row>
        <table:table-row table:style-name="ro1">
          <table:table-cell office:value-type="float" office:value="30048691" table:style-name="ce3">
            <text:p>30048691</text:p>
          </table:table-cell>
          <table:table-cell office:value-type="string" table:style-name="ce1">
            <text:p>TETRA TECH LIMITE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616.73" table:style-name="ce1">
            <text:p>24616.73</text:p>
          </table:table-cell>
          <table:table-cell table:number-columns-repeated="16378"/>
        </table:table-row>
        <table:table-row table:style-name="ro1">
          <table:table-cell office:value-type="float" office:value="2053" table:style-name="ce3">
            <text:p>2053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304.26" table:style-name="ce1">
            <text:p>118304.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2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2731.67" table:style-name="ce1">
            <text:p>412731.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2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890.38" table:style-name="ce1">
            <text:p>4890.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2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5339.45" table:style-name="ce1">
            <text:p>105339.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2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256.019999999997" table:style-name="ce1">
            <text:p>36256.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30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433.58" table:style-name="ce1">
            <text:p>52433.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30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61.58" table:style-name="ce1">
            <text:p>1561.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30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92.4799999999996" table:style-name="ce1">
            <text:p>4792.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30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618.900000000001" table:style-name="ce1">
            <text:p>17618.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3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676.88" table:style-name="ce1">
            <text:p>67676.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3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9.37" table:style-name="ce1">
            <text:p>99.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3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027.349999999999" table:style-name="ce1">
            <text:p>19027.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31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653.1" table:style-name="ce1">
            <text:p>43653.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6202</text:p>
          </table:table-cell>
          <table:table-cell office:value-type="string" table:style-name="ce1">
            <text:p>JRC FACILITIES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8300.54" table:style-name="ce1">
            <text:p>788300.54</text:p>
          </table:table-cell>
          <table:table-cell table:number-columns-repeated="16378"/>
        </table:table-row>
        <table:table-row table:style-name="ro1">
          <table:table-cell office:value-type="float" office:value="1109013559" table:style-name="ce3">
            <text:p>1109013559</text:p>
          </table:table-cell>
          <table:table-cell office:value-type="string" table:style-name="ce1">
            <text:p>SOFTWARE AG (UK) LIMITED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1632" table:style-name="ce1">
            <text:p>251632</text:p>
          </table:table-cell>
          <table:table-cell table:number-columns-repeated="16378"/>
        </table:table-row>
        <table:table-row table:style-name="ro1">
          <table:table-cell office:value-type="float" office:value="30049035" table:style-name="ce3">
            <text:p>30049035</text:p>
          </table:table-cell>
          <table:table-cell office:value-type="string" table:style-name="ce1">
            <text:p>TETRA TECH LIMITED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844.86" table:style-name="ce1">
            <text:p>45844.86</text:p>
          </table:table-cell>
          <table:table-cell table:number-columns-repeated="16378"/>
        </table:table-row>
        <table:table-row table:style-name="ro1">
          <table:table-cell office:value-type="float" office:value="30047790" table:style-name="ce3">
            <text:p>30047790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26.34" table:style-name="ce1">
            <text:p>6726.34</text:p>
          </table:table-cell>
          <table:table-cell table:number-columns-repeated="16378"/>
        </table:table-row>
        <table:table-row table:style-name="ro1">
          <table:table-cell office:value-type="float" office:value="30047790" table:style-name="ce3">
            <text:p>30047790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685.66" table:style-name="ce1">
            <text:p>26685.66</text:p>
          </table:table-cell>
          <table:table-cell table:number-columns-repeated="16378"/>
        </table:table-row>
        <table:table-row table:style-name="ro1">
          <table:table-cell office:value-type="float" office:value="91496682" table:style-name="ce3">
            <text:p>91496682</text:p>
          </table:table-cell>
          <table:table-cell office:value-type="string" table:style-name="ce1">
            <text:p>UNIVERSITY OF WARWICK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850" table:style-name="ce1">
            <text:p>508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6225</text:p>
          </table:table-cell>
          <table:table-cell office:value-type="string" table:style-name="ce1">
            <text:p>JRC FACILITIES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83.02" table:style-name="ce1">
            <text:p>2983.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6225</text:p>
          </table:table-cell>
          <table:table-cell office:value-type="string" table:style-name="ce1">
            <text:p>JRC FACILITIES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Building Material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313.01" table:style-name="ce1">
            <text:p>24313.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6225</text:p>
          </table:table-cell>
          <table:table-cell office:value-type="string" table:style-name="ce1">
            <text:p>JRC FACILITIES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3.22" table:style-name="ce1">
            <text:p>393.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6225</text:p>
          </table:table-cell>
          <table:table-cell office:value-type="string" table:style-name="ce1">
            <text:p>JRC FACILITIES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48.05" table:style-name="ce1">
            <text:p>1948.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6225</text:p>
          </table:table-cell>
          <table:table-cell office:value-type="string" table:style-name="ce1">
            <text:p>JRC FACILITIES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00" table:style-name="ce1">
            <text:p>3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PSI2792</text:p>
          </table:table-cell>
          <table:table-cell office:value-type="string" table:style-name="ce1">
            <text:p>International Procurement Services (Overseas) Ltd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Electrical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002.5" table:style-name="ce1">
            <text:p>16002.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PSI2792</text:p>
          </table:table-cell>
          <table:table-cell office:value-type="string" table:style-name="ce1">
            <text:p>International Procurement Services (Overseas) Ltd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Electrical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378" table:style-name="ce1">
            <text:p>703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885</text:p>
          </table:table-cell>
          <table:table-cell office:value-type="string" table:style-name="ce1">
            <text:p>Secure Cloud+ Limite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000" table:style-name="ce1">
            <text:p>50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10 Rev A) - 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4369.25" table:style-name="ce1">
            <text:p>114369.25</text:p>
          </table:table-cell>
          <table:table-cell table:number-columns-repeated="16378"/>
        </table:table-row>
        <table:table-row table:style-name="ro1">
          <table:table-cell office:value-type="float" office:value="3883963816" table:style-name="ce3">
            <text:p>3883963816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113.279999999999" table:style-name="ce1">
            <text:p>39113.28</text:p>
          </table:table-cell>
          <table:table-cell table:number-columns-repeated="16378"/>
        </table:table-row>
        <table:table-row table:style-name="ro1">
          <table:table-cell office:value-type="float" office:value="3883963816" table:style-name="ce3">
            <text:p>3883963816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073.88" table:style-name="ce1">
            <text:p>43073.8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3883963816" table:style-name="ce3">
            <text:p>3883963816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661.28" table:style-name="ce1">
            <text:p>6661.28</text:p>
          </table:table-cell>
          <table:table-cell table:number-columns-repeated="16378"/>
        </table:table-row>
        <table:table-row table:style-name="ro1">
          <table:table-cell office:value-type="float" office:value="3883963816" table:style-name="ce3">
            <text:p>3883963816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9513.34" table:style-name="ce1">
            <text:p>89513.34</text:p>
          </table:table-cell>
          <table:table-cell table:number-columns-repeated="16378"/>
        </table:table-row>
        <table:table-row table:style-name="ro1">
          <table:table-cell office:value-type="float" office:value="3883963816" table:style-name="ce3">
            <text:p>3883963816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575.24" table:style-name="ce1">
            <text:p>25575.24</text:p>
          </table:table-cell>
          <table:table-cell table:number-columns-repeated="16378"/>
        </table:table-row>
        <table:table-row table:number-rows-repeated="4" table:style-name="ro1">
          <table:table-cell office:value-type="float" office:value="3883977775" table:style-name="ce3">
            <text:p>3883977775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IS Hard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479.0499999999993" table:style-name="ce1">
            <text:p>9479.05</text:p>
          </table:table-cell>
          <table:table-cell table:number-columns-repeated="16378"/>
        </table:table-row>
        <table:table-row table:style-name="ro1">
          <table:table-cell office:value-type="float" office:value="1068903" table:style-name="ce3">
            <text:p>1068903</text:p>
          </table:table-cell>
          <table:table-cell office:value-type="string" table:style-name="ce1">
            <text:p>CRANFIELD MANAGEMENT DEVELOPMENT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Training-Business Specific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477.5" table:style-name="ce1">
            <text:p>40477.5</text:p>
          </table:table-cell>
          <table:table-cell table:number-columns-repeated="16378"/>
        </table:table-row>
        <table:table-row table:style-name="ro1">
          <table:table-cell office:value-type="float" office:value="9140018346" table:style-name="ce3">
            <text:p>9140018346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7382.1" table:style-name="ce1">
            <text:p>457382.1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4" table:style-name="ce1">
            <text:p>224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46" table:style-name="ce1">
            <text:p>3446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320" table:style-name="ce1">
            <text:p>6320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8" table:style-name="ce1">
            <text:p>548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1" table:style-name="ce1">
            <text:p>681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00" table:style-name="ce1">
            <text:p>2500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88" table:style-name="ce1">
            <text:p>5288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80" table:style-name="ce1">
            <text:p>5480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30122" table:style-name="ce3">
            <text:p>30122</text:p>
          </table:table-cell>
          <table:table-cell office:value-type="string" table:style-name="ce1">
            <text:p>APPLICATION SOLUTIONS SAFETY &amp; SECURITY LIMITE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73-FCDOS-HERMES-11</text:p>
          </table:table-cell>
          <table:table-cell office:value-type="string" table:style-name="ce1">
            <text:p>SOLIRIUS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3400" table:style-name="ce1">
            <text:p>123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73-FCDOS-HERMES-11</text:p>
          </table:table-cell>
          <table:table-cell office:value-type="string" table:style-name="ce1">
            <text:p>SOLIRIUS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171.58" table:style-name="ce1">
            <text:p>67171.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73-FCDOS-HERMES-11</text:p>
          </table:table-cell>
          <table:table-cell office:value-type="string" table:style-name="ce1">
            <text:p>SOLIRIUS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3990" table:style-name="ce1">
            <text:p>1439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73-FCDOS-HERMES-11</text:p>
          </table:table-cell>
          <table:table-cell office:value-type="string" table:style-name="ce1">
            <text:p>SOLIRIUS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0649.63" table:style-name="ce1">
            <text:p>90649.63</text:p>
          </table:table-cell>
          <table:table-cell table:number-columns-repeated="16378"/>
        </table:table-row>
        <table:table-row table:style-name="ro1">
          <table:table-cell office:value-type="float" office:value="91901586" table:style-name="ce3">
            <text:p>91901586</text:p>
          </table:table-cell>
          <table:table-cell office:value-type="string" table:style-name="ce1">
            <text:p>SERCO LIMITE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84426" table:style-name="ce1">
            <text:p>5844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187803</text:p>
          </table:table-cell>
          <table:table-cell office:value-type="string" table:style-name="ce1">
            <text:p>FILTRONA GROUP <text:s/>HOLDINGS LIMITED</text:p>
          </table:table-cell>
          <table:table-cell office:value-type="date" office:date-value="2023-03-02T00:00:00" table:style-name="ce2">
            <text:p>02/03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8200" table:style-name="ce1">
            <text:p>28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000187169*</text:p>
          </table:table-cell>
          <table:table-cell office:value-type="string" table:style-name="ce1">
            <text:p>FILTRONA GROUP <text:s/>HOLDINGS LIMITED</text:p>
          </table:table-cell>
          <table:table-cell office:value-type="date" office:date-value="2023-03-02T00:00:00" table:style-name="ce2">
            <text:p>02/03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37600" table:style-name="ce1">
            <text:p>37600</text:p>
          </table:table-cell>
          <table:table-cell table:number-columns-repeated="16378"/>
        </table:table-row>
        <table:table-row table:style-name="ro1">
          <table:table-cell office:value-type="float" office:value="30049844" table:style-name="ce3">
            <text:p>30049844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020" table:style-name="ce1">
            <text:p>28020</text:p>
          </table:table-cell>
          <table:table-cell table:number-columns-repeated="16378"/>
        </table:table-row>
        <table:table-row table:style-name="ro1">
          <table:table-cell office:value-type="float" office:value="30049941" table:style-name="ce3">
            <text:p>30049941</text:p>
          </table:table-cell>
          <table:table-cell office:value-type="string" table:style-name="ce1">
            <text:p>TETRA TECH LIMITED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273.01" table:style-name="ce1">
            <text:p>29273.01</text:p>
          </table:table-cell>
          <table:table-cell table:number-columns-repeated="16378"/>
        </table:table-row>
        <table:table-row table:style-name="ro1">
          <table:table-cell office:value-type="float" office:value="1109013604" table:style-name="ce3">
            <text:p>1109013604</text:p>
          </table:table-cell>
          <table:table-cell office:value-type="string" table:style-name="ce1">
            <text:p>SOFTWARE AG (UK) LIMITED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009.75" table:style-name="ce1">
            <text:p>69009.75</text:p>
          </table:table-cell>
          <table:table-cell table:number-columns-repeated="16378"/>
        </table:table-row>
        <table:table-row table:style-name="ro1">
          <table:table-cell office:value-type="float" office:value="9140018390" table:style-name="ce3">
            <text:p>9140018390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5913.399999999994" table:style-name="ce1">
            <text:p>65913.4</text:p>
          </table:table-cell>
          <table:table-cell table:number-columns-repeated="16378"/>
        </table:table-row>
        <table:table-row table:style-name="ro1">
          <table:table-cell office:value-type="float" office:value="9140018390" table:style-name="ce3">
            <text:p>9140018390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40.14" table:style-name="ce1">
            <text:p>1540.14</text:p>
          </table:table-cell>
          <table:table-cell table:number-columns-repeated="16378"/>
        </table:table-row>
        <table:table-row table:style-name="ro1">
          <table:table-cell office:value-type="float" office:value="9140018390" table:style-name="ce3">
            <text:p>9140018390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34.8399999999999" table:style-name="ce1">
            <text:p>1134.84</text:p>
          </table:table-cell>
          <table:table-cell table:number-columns-repeated="16378"/>
        </table:table-row>
        <table:table-row table:style-name="ro1">
          <table:table-cell office:value-type="float" office:value="9140018390" table:style-name="ce3">
            <text:p>9140018390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229.5" table:style-name="ce1">
            <text:p>23229.5</text:p>
          </table:table-cell>
          <table:table-cell table:number-columns-repeated="16378"/>
        </table:table-row>
        <table:table-row table:style-name="ro1">
          <table:table-cell office:value-type="float" office:value="9140018390" table:style-name="ce3">
            <text:p>9140018390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87.64" table:style-name="ce1">
            <text:p>2987.64</text:p>
          </table:table-cell>
          <table:table-cell table:number-columns-repeated="16378"/>
        </table:table-row>
        <table:table-row table:style-name="ro1">
          <table:table-cell office:value-type="float" office:value="9140018390" table:style-name="ce3">
            <text:p>9140018390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25.94" table:style-name="ce1">
            <text:p>6925.94</text:p>
          </table:table-cell>
          <table:table-cell table:number-columns-repeated="16378"/>
        </table:table-row>
        <table:table-row table:style-name="ro1">
          <table:table-cell office:value-type="float" office:value="9140018390" table:style-name="ce3">
            <text:p>9140018390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44" table:style-name="ce1">
            <text:p>1544</text:p>
          </table:table-cell>
          <table:table-cell table:number-columns-repeated="16378"/>
        </table:table-row>
        <table:table-row table:style-name="ro1">
          <table:table-cell office:value-type="float" office:value="9140018390" table:style-name="ce3">
            <text:p>9140018390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682.32" table:style-name="ce1">
            <text:p>8682.32</text:p>
          </table:table-cell>
          <table:table-cell table:number-columns-repeated="16378"/>
        </table:table-row>
        <table:table-row table:style-name="ro1">
          <table:table-cell office:value-type="float" office:value="9140018390" table:style-name="ce3">
            <text:p>9140018390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1.76" table:style-name="ce1">
            <text:p>671.76</text:p>
          </table:table-cell>
          <table:table-cell table:number-columns-repeated="16378"/>
        </table:table-row>
        <table:table-row table:style-name="ro1">
          <table:table-cell office:value-type="float" office:value="9140018444" table:style-name="ce3">
            <text:p>9140018444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8593.21" table:style-name="ce1">
            <text:p>128593.21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9140018444" table:style-name="ce3">
            <text:p>9140018444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26.29" table:style-name="ce1">
            <text:p>2426.29</text:p>
          </table:table-cell>
          <table:table-cell table:number-columns-repeated="16378"/>
        </table:table-row>
        <table:table-row table:style-name="ro1">
          <table:table-cell office:value-type="float" office:value="9140018444" table:style-name="ce3">
            <text:p>9140018444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656.3" table:style-name="ce1">
            <text:p>23656.3</text:p>
          </table:table-cell>
          <table:table-cell table:number-columns-repeated="16378"/>
        </table:table-row>
        <table:table-row table:style-name="ro1">
          <table:table-cell office:value-type="float" office:value="9140018444" table:style-name="ce3">
            <text:p>9140018444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3.95" table:style-name="ce1">
            <text:p>363.95</text:p>
          </table:table-cell>
          <table:table-cell table:number-columns-repeated="16378"/>
        </table:table-row>
        <table:table-row table:style-name="ro1">
          <table:table-cell office:value-type="float" office:value="9140018444" table:style-name="ce3">
            <text:p>9140018444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1.6" table:style-name="ce1">
            <text:p>231.6</text:p>
          </table:table-cell>
          <table:table-cell table:number-columns-repeated="16378"/>
        </table:table-row>
        <table:table-row table:style-name="ro1">
          <table:table-cell office:value-type="float" office:value="3950" table:style-name="ce3">
            <text:p>3950</text:p>
          </table:table-cell>
          <table:table-cell office:value-type="string" table:style-name="ce1">
            <text:p>EMC SHIELDING SOLUTIONS LTD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873" table:style-name="ce1">
            <text:p>73873</text:p>
          </table:table-cell>
          <table:table-cell table:number-columns-repeated="16378"/>
        </table:table-row>
        <table:table-row table:style-name="ro1">
          <table:table-cell office:value-type="float" office:value="3883982275" table:style-name="ce3">
            <text:p>3883982275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26.32" table:style-name="ce1">
            <text:p>4526.32</text:p>
          </table:table-cell>
          <table:table-cell table:number-columns-repeated="16378"/>
        </table:table-row>
        <table:table-row table:style-name="ro1">
          <table:table-cell office:value-type="float" office:value="3883982275" table:style-name="ce3">
            <text:p>3883982275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587.4" table:style-name="ce1">
            <text:p>11587.4</text:p>
          </table:table-cell>
          <table:table-cell table:number-columns-repeated="16378"/>
        </table:table-row>
        <table:table-row table:style-name="ro1">
          <table:table-cell office:value-type="float" office:value="3883982275" table:style-name="ce3">
            <text:p>3883982275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96.18" table:style-name="ce1">
            <text:p>3396.18</text:p>
          </table:table-cell>
          <table:table-cell table:number-columns-repeated="16378"/>
        </table:table-row>
        <table:table-row table:style-name="ro1">
          <table:table-cell office:value-type="float" office:value="3883982275" table:style-name="ce3">
            <text:p>3883982275</text:p>
          </table:table-cell>
          <table:table-cell office:value-type="string" table:style-name="ce1">
            <text:p>COMPUTACENTER UK LTD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692.84" table:style-name="ce1">
            <text:p>8692.84</text:p>
          </table:table-cell>
          <table:table-cell table:number-columns-repeated="16378"/>
        </table:table-row>
        <table:table-row table:style-name="ro1">
          <table:table-cell office:value-type="float" office:value="36650" table:style-name="ce3">
            <text:p>36650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28.62" table:style-name="ce1">
            <text:p>4928.62</text:p>
          </table:table-cell>
          <table:table-cell table:number-columns-repeated="16378"/>
        </table:table-row>
        <table:table-row table:style-name="ro1">
          <table:table-cell office:value-type="float" office:value="36650" table:style-name="ce3">
            <text:p>36650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3643.81" table:style-name="ce1">
            <text:p>93643.81</text:p>
          </table:table-cell>
          <table:table-cell table:number-columns-repeated="16378"/>
        </table:table-row>
        <table:table-row table:style-name="ro1">
          <table:table-cell office:value-type="float" office:value="19428" table:style-name="ce3">
            <text:p>19428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570" table:style-name="ce1">
            <text:p>12570</text:p>
          </table:table-cell>
          <table:table-cell table:number-columns-repeated="16378"/>
        </table:table-row>
        <table:table-row table:style-name="ro1">
          <table:table-cell office:value-type="float" office:value="19428" table:style-name="ce3">
            <text:p>19428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750" table:style-name="ce1">
            <text:p>54750</text:p>
          </table:table-cell>
          <table:table-cell table:number-columns-repeated="16378"/>
        </table:table-row>
        <table:table-row table:style-name="ro1">
          <table:table-cell office:value-type="float" office:value="19428" table:style-name="ce3">
            <text:p>19428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100" table:style-name="ce1">
            <text:p>17100</text:p>
          </table:table-cell>
          <table:table-cell table:number-columns-repeated="16378"/>
        </table:table-row>
        <table:table-row table:style-name="ro1">
          <table:table-cell office:value-type="float" office:value="19429" table:style-name="ce3">
            <text:p>19429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542" table:style-name="ce1">
            <text:p>29542</text:p>
          </table:table-cell>
          <table:table-cell table:number-columns-repeated="16378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8110.82999999999" table:style-name="ce1">
            <text:p>158110.8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40975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Security 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9185.3" table:style-name="ce1">
            <text:p>79185.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0130085</text:p>
          </table:table-cell>
          <table:table-cell office:value-type="string" table:style-name="ce1">
            <text:p>THE MET OFFICE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145" table:style-name="ce1">
            <text:p>111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0130085</text:p>
          </table:table-cell>
          <table:table-cell office:value-type="string" table:style-name="ce1">
            <text:p>THE MET OFFICE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000" table:style-name="ce1">
            <text:p>23000</text:p>
          </table:table-cell>
          <table:table-cell table:number-columns-repeated="16378"/>
        </table:table-row>
        <table:table-row table:style-name="ro1">
          <table:table-cell office:value-type="float" office:value="1559" table:style-name="ce3">
            <text:p>1559</text:p>
          </table:table-cell>
          <table:table-cell office:value-type="string" table:style-name="ce1">
            <text:p>Six Works Limited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886.68" table:style-name="ce1">
            <text:p>25886.68</text:p>
          </table:table-cell>
          <table:table-cell table:number-columns-repeated="16378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string" table:style-name="ce1">
            <text:p>Six Works Limite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680.23" table:style-name="ce1">
            <text:p>14680.23</text:p>
          </table:table-cell>
          <table:table-cell table:number-columns-repeated="16378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string" table:style-name="ce1">
            <text:p>Six Works Limite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785.65" table:style-name="ce1">
            <text:p>31785.65</text:p>
          </table:table-cell>
          <table:table-cell table:number-columns-repeated="16378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string" table:style-name="ce1">
            <text:p>Six Works Limite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01.58" table:style-name="ce1">
            <text:p>4901.58</text:p>
          </table:table-cell>
          <table:table-cell table:number-columns-repeated="16378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string" table:style-name="ce1">
            <text:p>Six Works Limite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9349" table:style-name="ce1">
            <text:p>1493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CO-24295</text:p>
          </table:table-cell>
          <table:table-cell office:value-type="string" table:style-name="ce1">
            <text:p>UCT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985.52" table:style-name="ce1">
            <text:p>23985.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PS-9854</text:p>
          </table:table-cell>
          <table:table-cell office:value-type="string" table:style-name="ce1">
            <text:p>SMARTSOURCING PLC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800" table:style-name="ce1">
            <text:p>19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SPS-9854</text:p>
          </table:table-cell>
          <table:table-cell office:value-type="string" table:style-name="ce1">
            <text:p>SMARTSOURCING PLC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99.9" table:style-name="ce1">
            <text:p>2199.9</text:p>
          </table:table-cell>
          <table:table-cell table:number-columns-repeated="16378"/>
        </table:table-row>
        <table:table-row table:style-name="ro1">
          <table:table-cell office:value-type="float" office:value="6032023002" table:style-name="ce3">
            <text:p>6032023002</text:p>
          </table:table-cell>
          <table:table-cell office:value-type="string" table:style-name="ce1">
            <text:p>TRICIS LTD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1">
          <table:table-cell office:value-type="float" office:value="6032023002" table:style-name="ce3">
            <text:p>6032023002</text:p>
          </table:table-cell>
          <table:table-cell office:value-type="string" table:style-name="ce1">
            <text:p>TRICIS LTD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50" table:style-name="ce1">
            <text:p>3350</text:p>
          </table:table-cell>
          <table:table-cell table:number-columns-repeated="16378"/>
        </table:table-row>
        <table:table-row table:style-name="ro1">
          <table:table-cell office:value-type="float" office:value="6032023002" table:style-name="ce3">
            <text:p>6032023002</text:p>
          </table:table-cell>
          <table:table-cell office:value-type="string" table:style-name="ce1">
            <text:p>TRICIS LTD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00" table:style-name="ce1">
            <text:p>6700</text:p>
          </table:table-cell>
          <table:table-cell table:number-columns-repeated="16378"/>
        </table:table-row>
        <table:table-row table:style-name="ro1">
          <table:table-cell office:value-type="float" office:value="6032023002" table:style-name="ce3">
            <text:p>6032023002</text:p>
          </table:table-cell>
          <table:table-cell office:value-type="string" table:style-name="ce1">
            <text:p>TRICIS LTD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3800" table:style-name="ce1">
            <text:p>33800</text:p>
          </table:table-cell>
          <table:table-cell table:number-columns-repeated="16378"/>
        </table:table-row>
        <table:table-row table:style-name="ro1">
          <table:table-cell office:value-type="float" office:value="6032023002" table:style-name="ce3">
            <text:p>6032023002</text:p>
          </table:table-cell>
          <table:table-cell office:value-type="string" table:style-name="ce1">
            <text:p>TRICIS LTD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1">
            <text:p>FCDOS IT - Capital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6625" table:style-name="ce1">
            <text:p>566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PW-6003</text:p>
          </table:table-cell>
          <table:table-cell office:value-type="string" table:style-name="ce1">
            <text:p>SVGC LIMITED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346.24" table:style-name="ce1">
            <text:p>13346.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PW-6003</text:p>
          </table:table-cell>
          <table:table-cell office:value-type="string" table:style-name="ce1">
            <text:p>SVGC LIMITED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183.22" table:style-name="ce1">
            <text:p>61183.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PW-6003</text:p>
          </table:table-cell>
          <table:table-cell office:value-type="string" table:style-name="ce1">
            <text:p>SVGC LIMITED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17.42" table:style-name="ce1">
            <text:p>2117.42</text:p>
          </table:table-cell>
          <table:table-cell table:number-columns-repeated="16378"/>
        </table:table-row>
        <table:table-row table:style-name="ro1">
          <table:table-cell office:value-type="float" office:value="9140018528" table:style-name="ce3">
            <text:p>9140018528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34.9" table:style-name="ce1">
            <text:p>3034.9</text:p>
          </table:table-cell>
          <table:table-cell table:number-columns-repeated="16378"/>
        </table:table-row>
        <table:table-row table:style-name="ro1">
          <table:table-cell office:value-type="float" office:value="9140018528" table:style-name="ce3">
            <text:p>9140018528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2663.62" table:style-name="ce1">
            <text:p>102663.62</text:p>
          </table:table-cell>
          <table:table-cell table:number-columns-repeated="16378"/>
        </table:table-row>
        <table:table-row table:style-name="ro1">
          <table:table-cell office:value-type="float" office:value="9140018528" table:style-name="ce3">
            <text:p>9140018528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912.88" table:style-name="ce1">
            <text:p>11912.88</text:p>
          </table:table-cell>
          <table:table-cell table:number-columns-repeated="16378"/>
        </table:table-row>
        <table:table-row table:style-name="ro1">
          <table:table-cell office:value-type="float" office:value="9140018528" table:style-name="ce3">
            <text:p>9140018528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412.879999999999" table:style-name="ce1">
            <text:p>10412.88</text:p>
          </table:table-cell>
          <table:table-cell table:number-columns-repeated="16378"/>
        </table:table-row>
        <table:table-row table:style-name="ro1">
          <table:table-cell office:value-type="float" office:value="9140018528" table:style-name="ce3">
            <text:p>9140018528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309.24" table:style-name="ce1">
            <text:p>8309.24</text:p>
          </table:table-cell>
          <table:table-cell table:number-columns-repeated="16378"/>
        </table:table-row>
        <table:table-row table:style-name="ro1">
          <table:table-cell office:value-type="float" office:value="9140018528" table:style-name="ce3">
            <text:p>9140018528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12.8" table:style-name="ce1">
            <text:p>1412.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022622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0431" table:style-name="ce1">
            <text:p>2604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022622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73.01" table:style-name="ce1">
            <text:p>1273.01</text:p>
          </table:table-cell>
          <table:table-cell table:number-columns-repeated="16378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1">
            <text:p>BINNS FENCING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891.96" table:style-name="ce1">
            <text:p>29891.96</text:p>
          </table:table-cell>
          <table:table-cell table:number-columns-repeated="16378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1">
            <text:p>BINNS FENCING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5135.64" table:style-name="ce1">
            <text:p>125135.64</text:p>
          </table:table-cell>
          <table:table-cell table:number-columns-repeated="16378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1">
            <text:p>BINNS FENCING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433.27" table:style-name="ce1">
            <text:p>18433.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26</text:p>
          </table:table-cell>
          <table:table-cell office:value-type="string" table:style-name="ce1">
            <text:p>SECURE CONSTRUCT LTD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636.899999999994" table:style-name="ce1">
            <text:p>71636.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0067984</text:p>
          </table:table-cell>
          <table:table-cell office:value-type="string" table:style-name="ce1">
            <text:p>David Horn Communications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216.200000000001" table:style-name="ce1">
            <text:p>10216.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0067984</text:p>
          </table:table-cell>
          <table:table-cell office:value-type="string" table:style-name="ce1">
            <text:p>David Horn Communications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11.71" table:style-name="ce1">
            <text:p>6711.7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">
            <text:p>INV0067984</text:p>
          </table:table-cell>
          <table:table-cell office:value-type="string" table:style-name="ce1">
            <text:p>David Horn Communications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08.12" table:style-name="ce1">
            <text:p>908.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0067984</text:p>
          </table:table-cell>
          <table:table-cell office:value-type="string" table:style-name="ce1">
            <text:p>David Horn Communications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02.6999999999998" table:style-name="ce1">
            <text:p>2102.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0067984</text:p>
          </table:table-cell>
          <table:table-cell office:value-type="string" table:style-name="ce1">
            <text:p>David Horn Communications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.15" table:style-name="ce1">
            <text:p>44.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0067984</text:p>
          </table:table-cell>
          <table:table-cell office:value-type="string" table:style-name="ce1">
            <text:p>David Horn Communications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.02" table:style-name="ce1">
            <text:p>18.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0067984</text:p>
          </table:table-cell>
          <table:table-cell office:value-type="string" table:style-name="ce1">
            <text:p>David Horn Communications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.82" table:style-name="ce1">
            <text:p>19.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0067984</text:p>
          </table:table-cell>
          <table:table-cell office:value-type="string" table:style-name="ce1">
            <text:p>David Horn Communications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1.2" table:style-name="ce1">
            <text:p>171.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0067984</text:p>
          </table:table-cell>
          <table:table-cell office:value-type="string" table:style-name="ce1">
            <text:p>David Horn Communications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2.16" table:style-name="ce1">
            <text:p>162.16</text:p>
          </table:table-cell>
          <table:table-cell table:number-columns-repeated="16378"/>
        </table:table-row>
        <table:table-row table:style-name="ro1">
          <table:table-cell office:value-type="float" office:value="5534" table:style-name="ce3">
            <text:p>5534</text:p>
          </table:table-cell>
          <table:table-cell office:value-type="string" table:style-name="ce1">
            <text:p>Faculty Science Limite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870" table:style-name="ce1">
            <text:p>71870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97" table:style-name="ce1">
            <text:p>1297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4610" table:style-name="ce1">
            <text:p>64610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411" table:style-name="ce1">
            <text:p>15411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844" table:style-name="ce1">
            <text:p>25844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84.4" table:style-name="ce1">
            <text:p>2584.4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95.8000000000002" table:style-name="ce1">
            <text:p>2195.8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93.4799999999996" table:style-name="ce1">
            <text:p>4393.48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95.8000000000002" table:style-name="ce1">
            <text:p>2195.8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6312" table:style-name="ce1">
            <text:p>276312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8163.199999999997" table:style-name="ce1">
            <text:p>58163.2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121" table:style-name="ce1">
            <text:p>28121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9025" table:style-name="ce1">
            <text:p>509025</text:p>
          </table:table-cell>
          <table:table-cell table:number-columns-repeated="16378"/>
        </table:table-row>
        <table:table-row table:style-name="ro1">
          <table:table-cell office:value-type="float" office:value="3077107" table:style-name="ce3">
            <text:p>3077107</text:p>
          </table:table-cell>
          <table:table-cell office:value-type="string" table:style-name="ce1">
            <text:p>Oprema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919.200000000001" table:style-name="ce1">
            <text:p>22919.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.04" table:style-name="ce1">
            <text:p>23.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5922.87" table:style-name="ce1">
            <text:p>65922.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002.05" table:style-name="ce1">
            <text:p>21002.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3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87.29" table:style-name="ce1">
            <text:p>1087.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5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24.03" table:style-name="ce1">
            <text:p>4924.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5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6842.56" table:style-name="ce1">
            <text:p>316842.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5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444.479999999996" table:style-name="ce1">
            <text:p>70444.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5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197.1" table:style-name="ce1">
            <text:p>31197.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600.12" table:style-name="ce1">
            <text:p>4600.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2771.85999999999" table:style-name="ce1">
            <text:p>142771.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2099.31" table:style-name="ce1">
            <text:p>82099.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54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277.97" table:style-name="ce1">
            <text:p>55277.97</text:p>
          </table:table-cell>
          <table:table-cell table:number-columns-repeated="16378"/>
        </table:table-row>
        <table:table-row table:style-name="ro1">
          <table:table-cell office:value-type="float" office:value="12983" table:style-name="ce3">
            <text:p>12983</text:p>
          </table:table-cell>
          <table:table-cell office:value-type="string" table:style-name="ce1">
            <text:p>CERTES COMPUTING LTD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2515.99" table:style-name="ce1">
            <text:p>112515.99</text:p>
          </table:table-cell>
          <table:table-cell table:number-columns-repeated="16378"/>
        </table:table-row>
        <table:table-row table:style-name="ro1">
          <table:table-cell office:value-type="float" office:value="12139" table:style-name="ce3">
            <text:p>12139</text:p>
          </table:table-cell>
          <table:table-cell office:value-type="string" table:style-name="ce1">
            <text:p>CERTES COMPUTING LTD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000" table:style-name="ce1">
            <text:p>38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32-f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650.6" table:style-name="ce1">
            <text:p>42650.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73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900.800000000003" table:style-name="ce1">
            <text:p>34900.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73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7578.7" table:style-name="ce1">
            <text:p>57578.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73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708" table:style-name="ce1">
            <text:p>497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73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828.5" table:style-name="ce1">
            <text:p>16828.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73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674.5" table:style-name="ce1">
            <text:p>69674.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910</text:p>
          </table:table-cell>
          <table:table-cell office:value-type="string" table:style-name="ce1">
            <text:p>Secure Cloud+ Limited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20484" table:style-name="ce1">
            <text:p>2620484</text:p>
          </table:table-cell>
          <table:table-cell table:number-columns-repeated="16378"/>
        </table:table-row>
        <table:table-row table:style-name="ro1">
          <table:table-cell office:value-type="float" office:value="3883991285" table:style-name="ce3">
            <text:p>3883991285</text:p>
          </table:table-cell>
          <table:table-cell office:value-type="string" table:style-name="ce1">
            <text:p>COMPUTACENTER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096.29" table:style-name="ce1">
            <text:p>37096.29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388.32" table:style-name="ce1">
            <text:p>23388.32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39.26" table:style-name="ce1">
            <text:p>1039.26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0.72" table:style-name="ce1">
            <text:p>780.72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269.9" table:style-name="ce1">
            <text:p>10269.9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7.86" table:style-name="ce1">
            <text:p>297.86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68" table:style-name="ce1">
            <text:p>1268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36.1" table:style-name="ce1">
            <text:p>3136.1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8.85" table:style-name="ce1">
            <text:p>788.85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45.9" table:style-name="ce1">
            <text:p>645.9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0.84" table:style-name="ce1">
            <text:p>360.84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.82" table:style-name="ce1">
            <text:p>1.82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5.44" table:style-name="ce1">
            <text:p>55.44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.72" table:style-name="ce1">
            <text:p>27.72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4.16" table:style-name="ce1">
            <text:p>194.16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0.36" table:style-name="ce1">
            <text:p>120.36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14.39" table:style-name="ce1">
            <text:p>1614.39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4.3" table:style-name="ce1">
            <text:p>54.3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9.54" table:style-name="ce1">
            <text:p>89.54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32.36" table:style-name="ce1">
            <text:p>2932.36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.92" table:style-name="ce1">
            <text:p>36.92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.84" table:style-name="ce1">
            <text:p>73.84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4.26" table:style-name="ce1">
            <text:p>104.26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0.63999999999999" table:style-name="ce1">
            <text:p>140.64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.319999999999993" table:style-name="ce1">
            <text:p>70.32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.51" table:style-name="ce1">
            <text:p>42.51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.42" table:style-name="ce1">
            <text:p>50.42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0.77000000000001" table:style-name="ce1">
            <text:p>130.77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.8" table:style-name="ce1">
            <text:p>59.8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.88" table:style-name="ce1">
            <text:p>24.88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.44" table:style-name="ce1">
            <text:p>12.44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88.05" table:style-name="ce1">
            <text:p>888.05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83.27" table:style-name="ce1">
            <text:p>883.27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31.4" table:style-name="ce1">
            <text:p>3031.4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54.28" table:style-name="ce1">
            <text:p>2654.28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4.23" table:style-name="ce1">
            <text:p>284.23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25.55" table:style-name="ce1">
            <text:p>1625.55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69.9" table:style-name="ce1">
            <text:p>1369.9</text:p>
          </table:table-cell>
          <table:table-cell table:number-columns-repeated="16378"/>
        </table:table-row>
        <table:table-row table:style-name="ro1">
          <table:table-cell office:value-type="float" office:value="3884002168" table:style-name="ce3">
            <text:p>3884002168</text:p>
          </table:table-cell>
          <table:table-cell office:value-type="string" table:style-name="ce1">
            <text:p>COMPUTACENTER UK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00.51" table:style-name="ce1">
            <text:p>600.51</text:p>
          </table:table-cell>
          <table:table-cell table:number-columns-repeated="16378"/>
        </table:table-row>
        <table:table-row table:style-name="ro1">
          <table:table-cell office:value-type="float" office:value="12913" table:style-name="ce3">
            <text:p>12913</text:p>
          </table:table-cell>
          <table:table-cell office:value-type="string" table:style-name="ce1">
            <text:p>CERTES COMPUTING LTD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000" table:style-name="ce1">
            <text:p>38000</text:p>
          </table:table-cell>
          <table:table-cell table:number-columns-repeated="16378"/>
        </table:table-row>
        <table:table-row table:style-name="ro1">
          <table:table-cell office:value-type="float" office:value="12914" table:style-name="ce3">
            <text:p>12914</text:p>
          </table:table-cell>
          <table:table-cell office:value-type="string" table:style-name="ce1">
            <text:p>CERTES COMPUTING LTD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000" table:style-name="ce1">
            <text:p>38000</text:p>
          </table:table-cell>
          <table:table-cell table:number-columns-repeated="16378"/>
        </table:table-row>
        <table:table-row table:style-name="ro1">
          <table:table-cell office:value-type="float" office:value="91502151" table:style-name="ce3">
            <text:p>91502151</text:p>
          </table:table-cell>
          <table:table-cell office:value-type="string" table:style-name="ce1">
            <text:p>UNIVERSITY OF WARWICK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850" table:style-name="ce1">
            <text:p>508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99-FCDOS-HERMES-01</text:p>
          </table:table-cell>
          <table:table-cell office:value-type="string" table:style-name="ce1">
            <text:p>SOLIRIUS LTD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4208.38" table:style-name="ce1">
            <text:p>344208.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G-1081A*</text:p>
          </table:table-cell>
          <table:table-cell office:value-type="string" table:style-name="ce1">
            <text:p>Falkland Islands Company Limited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2530" table:style-name="ce1">
            <text:p>4425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6275</text:p>
          </table:table-cell>
          <table:table-cell office:value-type="string" table:style-name="ce1">
            <text:p>JRC FACILITIES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9739.56" table:style-name="ce1">
            <text:p>349739.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74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735.08" table:style-name="ce1">
            <text:p>35735.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74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87.9699999999998" table:style-name="ce1">
            <text:p>2087.97</text:p>
          </table:table-cell>
          <table:table-cell table:number-columns-repeated="16378"/>
        </table:table-row>
        <table:table-row table:style-name="ro1">
          <table:table-cell office:value-type="float" office:value="12915" table:style-name="ce3">
            <text:p>12915</text:p>
          </table:table-cell>
          <table:table-cell office:value-type="string" table:style-name="ce1">
            <text:p>CERTES COMPUTING LTD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000" table:style-name="ce1">
            <text:p>38000</text:p>
          </table:table-cell>
          <table:table-cell table:number-columns-repeated="16378"/>
        </table:table-row>
        <table:table-row table:style-name="ro1">
          <table:table-cell office:value-type="float" office:value="91498410" table:style-name="ce3">
            <text:p>91498410</text:p>
          </table:table-cell>
          <table:table-cell office:value-type="string" table:style-name="ce1">
            <text:p>UNIVERSITY OF WARWICK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850" table:style-name="ce1">
            <text:p>50850</text:p>
          </table:table-cell>
          <table:table-cell table:number-columns-repeated="16378"/>
        </table:table-row>
        <table:table-row table:style-name="ro1">
          <table:table-cell office:value-type="float" office:value="9140018637" table:style-name="ce3">
            <text:p>9140018637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0T00:00:00" table:style-name="ce2">
            <text:p>2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67.1" table:style-name="ce1">
            <text:p>7367.1</text:p>
          </table:table-cell>
          <table:table-cell table:number-columns-repeated="16378"/>
        </table:table-row>
        <table:table-row table:style-name="ro1">
          <table:table-cell office:value-type="float" office:value="9140018637" table:style-name="ce3">
            <text:p>9140018637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0T00:00:00" table:style-name="ce2">
            <text:p>2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99.88" table:style-name="ce1">
            <text:p>1499.88</text:p>
          </table:table-cell>
          <table:table-cell table:number-columns-repeated="16378"/>
        </table:table-row>
        <table:table-row table:style-name="ro1">
          <table:table-cell office:value-type="float" office:value="9140018637" table:style-name="ce3">
            <text:p>9140018637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0T00:00:00" table:style-name="ce2">
            <text:p>2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880.66" table:style-name="ce1">
            <text:p>70880.66</text:p>
          </table:table-cell>
          <table:table-cell table:number-columns-repeated="16378"/>
        </table:table-row>
        <table:table-row table:style-name="ro1">
          <table:table-cell office:value-type="float" office:value="9140018637" table:style-name="ce3">
            <text:p>9140018637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0T00:00:00" table:style-name="ce2">
            <text:p>2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11.32" table:style-name="ce1">
            <text:p>5911.32</text:p>
          </table:table-cell>
          <table:table-cell table:number-columns-repeated="16378"/>
        </table:table-row>
        <table:table-row table:style-name="ro1">
          <table:table-cell office:value-type="float" office:value="9140018637" table:style-name="ce3">
            <text:p>9140018637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0T00:00:00" table:style-name="ce2">
            <text:p>2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66.3999999999996" table:style-name="ce1">
            <text:p>5166.4</text:p>
          </table:table-cell>
          <table:table-cell table:number-columns-repeated="16378"/>
        </table:table-row>
        <table:table-row table:style-name="ro1">
          <table:table-cell office:value-type="float" office:value="9140018637" table:style-name="ce3">
            <text:p>9140018637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0T00:00:00" table:style-name="ce2">
            <text:p>2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6.46" table:style-name="ce1">
            <text:p>176.46</text:p>
          </table:table-cell>
          <table:table-cell table:number-columns-repeated="16378"/>
        </table:table-row>
        <table:table-row table:style-name="ro1">
          <table:table-cell office:value-type="float" office:value="9140018637" table:style-name="ce3">
            <text:p>9140018637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0T00:00:00" table:style-name="ce2">
            <text:p>20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8.84" table:style-name="ce1">
            <text:p>208.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6276</text:p>
          </table:table-cell>
          <table:table-cell office:value-type="string" table:style-name="ce1">
            <text:p>JRC FACILITIES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3337.49" table:style-name="ce1">
            <text:p>703337.49</text:p>
          </table:table-cell>
          <table:table-cell table:number-columns-repeated="16378"/>
        </table:table-row>
        <table:table-row table:style-name="ro1">
          <table:table-cell office:value-type="float" office:value="12902" table:style-name="ce3">
            <text:p>12902</text:p>
          </table:table-cell>
          <table:table-cell office:value-type="string" table:style-name="ce1">
            <text:p>CERTES COMPUTING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1680" table:style-name="ce1">
            <text:p>15168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12</text:p>
          </table:table-cell>
          <table:table-cell office:value-type="string" table:style-name="ce1">
            <text:p>SECURE CONSTRUCT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12</text:p>
          </table:table-cell>
          <table:table-cell office:value-type="string" table:style-name="ce1">
            <text:p>SECURE CONSTRUCT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3012.01" table:style-name="ce1">
            <text:p>93012.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12</text:p>
          </table:table-cell>
          <table:table-cell office:value-type="string" table:style-name="ce1">
            <text:p>SECURE CONSTRUCT LTD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5000" table:style-name="ce1">
            <text:p>75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/I119265</text:p>
          </table:table-cell>
          <table:table-cell office:value-type="string" table:style-name="ce1">
            <text:p>SECURITY SERVICES GROUP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5190.46" table:style-name="ce1">
            <text:p>95190.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/I119267</text:p>
          </table:table-cell>
          <table:table-cell office:value-type="string" table:style-name="ce1">
            <text:p>SECURITY SERVICES GROUP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3436.64" table:style-name="ce1">
            <text:p>283436.64</text:p>
          </table:table-cell>
          <table:table-cell table:number-columns-repeated="16378"/>
        </table:table-row>
        <table:table-row table:style-name="ro1">
          <table:table-cell office:value-type="float" office:value="30050771" table:style-name="ce3">
            <text:p>30050771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440" table:style-name="ce1">
            <text:p>32440</text:p>
          </table:table-cell>
          <table:table-cell table:number-columns-repeated="16378"/>
        </table:table-row>
        <table:table-row table:style-name="ro1">
          <table:table-cell office:value-type="float" office:value="30050825" table:style-name="ce3">
            <text:p>30050825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985" table:style-name="ce1">
            <text:p>269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20-FCDOS-SOW064-05</text:p>
          </table:table-cell>
          <table:table-cell office:value-type="string" table:style-name="ce1">
            <text:p>SOLIRIUS LTD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683" table:style-name="ce1">
            <text:p>246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22-FCDOS-SOW70-01</text:p>
          </table:table-cell>
          <table:table-cell office:value-type="string" table:style-name="ce1">
            <text:p>SOLIRIUS LTD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000" table:style-name="ce1">
            <text:p>31000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0" table:style-name="ce1">
            <text:p>400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04.58" table:style-name="ce1">
            <text:p>1204.58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1.25" table:style-name="ce1">
            <text:p>271.25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2.08" table:style-name="ce1">
            <text:p>452.08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5.42" table:style-name="ce1">
            <text:p>405.42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5" table:style-name="ce1">
            <text:p>455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43.75" table:style-name="ce1">
            <text:p>2843.75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07.92" table:style-name="ce1">
            <text:p>807.92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1.67" table:style-name="ce1">
            <text:p>431.67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24.58" table:style-name="ce1">
            <text:p>924.58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89.99" table:style-name="ce1">
            <text:p>3289.99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93.3000000000002" table:style-name="ce1">
            <text:p>2193.3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0.74" table:style-name="ce1">
            <text:p>610.74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40.03" table:style-name="ce1">
            <text:p>4340.03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8.34" table:style-name="ce1">
            <text:p>618.34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68.34" table:style-name="ce1">
            <text:p>1668.34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97.5" table:style-name="ce1">
            <text:p>997.5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37.5" table:style-name="ce1">
            <text:p>2537.5</text:p>
          </table:table-cell>
          <table:table-cell table:number-columns-repeated="16378"/>
        </table:table-row>
        <table:table-row table:style-name="ro1">
          <table:table-cell office:value-type="float" office:value="236260" table:style-name="ce3">
            <text:p>236260</text:p>
          </table:table-cell>
          <table:table-cell office:value-type="string" table:style-name="ce1">
            <text:p>Case Furniture Ltd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7.5" table:style-name="ce1">
            <text:p>297.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3/2</text:p>
          </table:table-cell>
          <table:table-cell office:value-type="string" table:style-name="ce1">
            <text:p>SG ELECTRICAL SOLUTIONS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650" table:style-name="ce1">
            <text:p>25650</text:p>
          </table:table-cell>
          <table:table-cell table:number-columns-repeated="16378"/>
        </table:table-row>
        <table:table-row table:style-name="ro1">
          <table:table-cell office:value-type="float" office:value="12990" table:style-name="ce3">
            <text:p>12990</text:p>
          </table:table-cell>
          <table:table-cell office:value-type="string" table:style-name="ce1">
            <text:p>CERTES COMPUTING LTD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000" table:style-name="ce1">
            <text:p>38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0168/92736846</text:p>
          </table:table-cell>
          <table:table-cell office:value-type="string" table:style-name="ce1">
            <text:p>INTERSERVE FM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034.53" table:style-name="ce1">
            <text:p>53034.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80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2244.87" table:style-name="ce1">
            <text:p>72244.87</text:p>
          </table:table-cell>
          <table:table-cell table:number-columns-repeated="16378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4514.37" table:style-name="ce1">
            <text:p>74514.37</text:p>
          </table:table-cell>
          <table:table-cell table:number-columns-repeated="16378"/>
        </table:table-row>
        <table:table-row table:style-name="ro1">
          <table:table-cell office:value-type="float" office:value="13329" table:style-name="ce3">
            <text:p>13329</text:p>
          </table:table-cell>
          <table:table-cell office:value-type="string" table:style-name="ce1">
            <text:p>ORYX ALIGN LIMITE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660" table:style-name="ce1">
            <text:p>27660</text:p>
          </table:table-cell>
          <table:table-cell table:number-columns-repeated="16378"/>
        </table:table-row>
        <table:table-row table:style-name="ro1">
          <table:table-cell office:value-type="float" office:value="13329" table:style-name="ce3">
            <text:p>13329</text:p>
          </table:table-cell>
          <table:table-cell office:value-type="string" table:style-name="ce1">
            <text:p>ORYX ALIGN LIMITE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313" table:style-name="ce1">
            <text:p>24313</text:p>
          </table:table-cell>
          <table:table-cell table:number-columns-repeated="16378"/>
        </table:table-row>
        <table:table-row table:style-name="ro1">
          <table:table-cell office:value-type="float" office:value="13329" table:style-name="ce3">
            <text:p>13329</text:p>
          </table:table-cell>
          <table:table-cell office:value-type="string" table:style-name="ce1">
            <text:p>ORYX ALIGN LIMITE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660" table:style-name="ce1">
            <text:p>27660</text:p>
          </table:table-cell>
          <table:table-cell table:number-columns-repeated="16378"/>
        </table:table-row>
        <table:table-row table:style-name="ro1">
          <table:table-cell office:value-type="float" office:value="13329" table:style-name="ce3">
            <text:p>13329</text:p>
          </table:table-cell>
          <table:table-cell office:value-type="string" table:style-name="ce1">
            <text:p>ORYX ALIGN LIMITE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894" table:style-name="ce1">
            <text:p>24894</text:p>
          </table:table-cell>
          <table:table-cell table:number-columns-repeated="16378"/>
        </table:table-row>
        <table:table-row table:style-name="ro1">
          <table:table-cell office:value-type="float" office:value="13329" table:style-name="ce3">
            <text:p>13329</text:p>
          </table:table-cell>
          <table:table-cell office:value-type="string" table:style-name="ce1">
            <text:p>ORYX ALIGN LIMITE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298" table:style-name="ce1">
            <text:p>8298</text:p>
          </table:table-cell>
          <table:table-cell table:number-columns-repeated="16378"/>
        </table:table-row>
        <table:table-row table:style-name="ro1">
          <table:table-cell office:value-type="float" office:value="13329" table:style-name="ce3">
            <text:p>13329</text:p>
          </table:table-cell>
          <table:table-cell office:value-type="string" table:style-name="ce1">
            <text:p>ORYX ALIGN LIMITE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660" table:style-name="ce1">
            <text:p>27660</text:p>
          </table:table-cell>
          <table:table-cell table:number-columns-repeated="16378"/>
        </table:table-row>
        <table:table-row table:style-name="ro1">
          <table:table-cell office:value-type="float" office:value="1109013643" table:style-name="ce3">
            <text:p>1109013643</text:p>
          </table:table-cell>
          <table:table-cell office:value-type="string" table:style-name="ce1">
            <text:p>SOFTWARE AG (UK) LIMITE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IS Software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009.75" table:style-name="ce1">
            <text:p>69009.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000033</text:p>
          </table:table-cell>
          <table:table-cell office:value-type="string" table:style-name="ce1">
            <text:p>UNION INFRASTRUCTURE S.A. DE C.V.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3145.90557482" table:style-name="ce1">
            <text:p>193145.9056</text:p>
          </table:table-cell>
          <table:table-cell table:number-columns-repeated="16378"/>
        </table:table-row>
        <table:table-row table:style-name="ro1">
          <table:table-cell office:value-type="float" office:value="30051177" table:style-name="ce3">
            <text:p>30051177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635" table:style-name="ce1">
            <text:p>286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-0522</text:p>
          </table:table-cell>
          <table:table-cell office:value-type="string" table:style-name="ce1">
            <text:p>LB INTERNATIONAL GROUP LIMITED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425" table:style-name="ce1">
            <text:p>264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47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4515.5" table:style-name="ce1">
            <text:p>94515.5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09.44" table:style-name="ce1">
            <text:p>6109.44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20.22" table:style-name="ce1">
            <text:p>4720.22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747.16" table:style-name="ce1">
            <text:p>22747.16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056.6" table:style-name="ce1">
            <text:p>7056.6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733.96" table:style-name="ce1">
            <text:p>20733.96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996.24" table:style-name="ce1">
            <text:p>11996.24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666.04" table:style-name="ce1">
            <text:p>16666.04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357.55" table:style-name="ce1">
            <text:p>7357.55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63.1999999999998" table:style-name="ce1">
            <text:p>2563.2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215.1" table:style-name="ce1">
            <text:p>9215.1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762.26" table:style-name="ce1">
            <text:p>7762.26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482.08" table:style-name="ce1">
            <text:p>7482.08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450.95" table:style-name="ce1">
            <text:p>7450.95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567.92" table:style-name="ce1">
            <text:p>9567.92</text:p>
          </table:table-cell>
          <table:table-cell table:number-columns-repeated="16378"/>
        </table:table-row>
        <table:table-row table:style-name="ro1">
          <table:table-cell office:value-type="float" office:value="9140018763" table:style-name="ce3">
            <text:p>9140018763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377.36" table:style-name="ce1">
            <text:p>10377.36</text:p>
          </table:table-cell>
          <table:table-cell table:number-columns-repeated="16378"/>
        </table:table-row>
        <table:table-row table:style-name="ro1">
          <table:table-cell office:value-type="float" office:value="2083" table:style-name="ce3">
            <text:p>2083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3261.26" table:style-name="ce1">
            <text:p>193261.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INV-230431</text:p>
          </table:table-cell>
          <table:table-cell office:value-type="string" table:style-name="ce1">
            <text:p>XENINT LTD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0909" table:style-name="ce1">
            <text:p>140909</text:p>
          </table:table-cell>
          <table:table-cell table:number-columns-repeated="16378"/>
        </table:table-row>
        <table:table-row table:style-name="ro1">
          <table:table-cell office:value-type="float" office:value="2359895" table:style-name="ce3">
            <text:p>2359895</text:p>
          </table:table-cell>
          <table:table-cell office:value-type="string" table:style-name="ce1">
            <text:p>Trustmarque Solution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00" table:style-name="ce1">
            <text:p>3500</text:p>
          </table:table-cell>
          <table:table-cell table:number-columns-repeated="16378"/>
        </table:table-row>
        <table:table-row table:style-name="ro1">
          <table:table-cell office:value-type="float" office:value="2359895" table:style-name="ce3">
            <text:p>2359895</text:p>
          </table:table-cell>
          <table:table-cell office:value-type="string" table:style-name="ce1">
            <text:p>Trustmarque Solution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50" table:style-name="ce1">
            <text:p>5250</text:p>
          </table:table-cell>
          <table:table-cell table:number-columns-repeated="16378"/>
        </table:table-row>
        <table:table-row table:style-name="ro1">
          <table:table-cell office:value-type="float" office:value="2359895" table:style-name="ce3">
            <text:p>2359895</text:p>
          </table:table-cell>
          <table:table-cell office:value-type="string" table:style-name="ce1">
            <text:p>Trustmarque Solution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50" table:style-name="ce1">
            <text:p>175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359895" table:style-name="ce3">
            <text:p>2359895</text:p>
          </table:table-cell>
          <table:table-cell office:value-type="string" table:style-name="ce1">
            <text:p>Trustmarque Solution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50" table:style-name="ce1">
            <text:p>5250</text:p>
          </table:table-cell>
          <table:table-cell table:number-columns-repeated="16378"/>
        </table:table-row>
        <table:table-row table:style-name="ro1">
          <table:table-cell office:value-type="float" office:value="2359895" table:style-name="ce3">
            <text:p>2359895</text:p>
          </table:table-cell>
          <table:table-cell office:value-type="string" table:style-name="ce1">
            <text:p>Trustmarque Solution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62.5" table:style-name="ce1">
            <text:p>3062.5</text:p>
          </table:table-cell>
          <table:table-cell table:number-columns-repeated="16378"/>
        </table:table-row>
        <table:table-row table:style-name="ro1">
          <table:table-cell office:value-type="float" office:value="2359895" table:style-name="ce3">
            <text:p>2359895</text:p>
          </table:table-cell>
          <table:table-cell office:value-type="string" table:style-name="ce1">
            <text:p>Trustmarque Solution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75" table:style-name="ce1">
            <text:p>875</text:p>
          </table:table-cell>
          <table:table-cell table:number-columns-repeated="16378"/>
        </table:table-row>
        <table:table-row table:style-name="ro1">
          <table:table-cell office:value-type="float" office:value="2359895" table:style-name="ce3">
            <text:p>2359895</text:p>
          </table:table-cell>
          <table:table-cell office:value-type="string" table:style-name="ce1">
            <text:p>Trustmarque Solution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00" table:style-name="ce1">
            <text:p>3500</text:p>
          </table:table-cell>
          <table:table-cell table:number-columns-repeated="16378"/>
        </table:table-row>
        <table:table-row table:style-name="ro1">
          <table:table-cell office:value-type="float" office:value="2359895" table:style-name="ce3">
            <text:p>2359895</text:p>
          </table:table-cell>
          <table:table-cell office:value-type="string" table:style-name="ce1">
            <text:p>Trustmarque Solution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50" table:style-name="ce1">
            <text:p>1750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359895" table:style-name="ce3">
            <text:p>2359895</text:p>
          </table:table-cell>
          <table:table-cell office:value-type="string" table:style-name="ce1">
            <text:p>Trustmarque Solution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250" table:style-name="ce1">
            <text:p>5250</text:p>
          </table:table-cell>
          <table:table-cell table:number-columns-repeated="16378"/>
        </table:table-row>
        <table:table-row table:style-name="ro1">
          <table:table-cell office:value-type="float" office:value="30051334" table:style-name="ce3">
            <text:p>30051334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513" table:style-name="ce1">
            <text:p>27513</text:p>
          </table:table-cell>
          <table:table-cell table:number-columns-repeated="16378"/>
        </table:table-row>
        <table:table-row table:style-name="ro1">
          <table:table-cell office:value-type="float" office:value="42997" table:style-name="ce3">
            <text:p>42997</text:p>
          </table:table-cell>
          <table:table-cell office:value-type="string" table:style-name="ce1">
            <text:p>BMT Limite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968" table:style-name="ce1">
            <text:p>20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T/FCO23324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159.68" table:style-name="ce1">
            <text:p>9159.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T/FCO23324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710.65" table:style-name="ce1">
            <text:p>13710.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XT/FCO23324</text:p>
          </table:table-cell>
          <table:table-cell office:value-type="string" table:style-name="ce1">
            <text:p>X-TECH (OPEN SYSTEMS)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180.27" table:style-name="ce1">
            <text:p>22180.27</text:p>
          </table:table-cell>
          <table:table-cell table:number-columns-repeated="16378"/>
        </table:table-row>
        <table:table-row table:style-name="ro1">
          <table:table-cell office:value-type="float" office:value="13163" table:style-name="ce3">
            <text:p>13163</text:p>
          </table:table-cell>
          <table:table-cell office:value-type="string" table:style-name="ce1">
            <text:p>CERTES COMPUTING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094" table:style-name="ce1">
            <text:p>23094</text:p>
          </table:table-cell>
          <table:table-cell table:number-columns-repeated="16378"/>
        </table:table-row>
        <table:table-row table:style-name="ro1">
          <table:table-cell office:value-type="float" office:value="522493925" table:style-name="ce3">
            <text:p>522493925</text:p>
          </table:table-cell>
          <table:table-cell office:value-type="string" table:style-name="ce1">
            <text:p>Arthur J. Gallagher Insurance Brokers Limite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528" table:style-name="ce1">
            <text:p>455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48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47.59" table:style-name="ce1">
            <text:p>4047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48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3289.76" table:style-name="ce1">
            <text:p>103289.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48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613.599999999999" table:style-name="ce1">
            <text:p>45613.6</text:p>
          </table:table-cell>
          <table:table-cell table:number-columns-repeated="16378"/>
        </table:table-row>
        <table:table-row table:style-name="ro1">
          <table:table-cell office:value-type="float" office:value="13211" table:style-name="ce3">
            <text:p>13211</text:p>
          </table:table-cell>
          <table:table-cell office:value-type="string" table:style-name="ce1">
            <text:p>CERTES COMPUTING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728.67" table:style-name="ce1">
            <text:p>41728.67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471.15" table:style-name="ce1">
            <text:p>27471.15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5.64" table:style-name="ce1">
            <text:p>595.64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605.54" table:style-name="ce1">
            <text:p>1605.54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73" table:style-name="ce1">
            <text:p>3573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03.09" table:style-name="ce1">
            <text:p>4203.09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76.47" table:style-name="ce1">
            <text:p>1776.47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83.44" table:style-name="ce1">
            <text:p>1483.44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76.47" table:style-name="ce1">
            <text:p>1776.47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5.64" table:style-name="ce1">
            <text:p>595.64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47.71" table:style-name="ce1">
            <text:p>5047.71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42.36" table:style-name="ce1">
            <text:p>3842.36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991.38" table:style-name="ce1">
            <text:p>11991.38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8.66" table:style-name="ce1">
            <text:p>138.66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8.96" table:style-name="ce1">
            <text:p>388.96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26.46" table:style-name="ce1">
            <text:p>726.46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22.7" table:style-name="ce1">
            <text:p>3222.7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6.87" table:style-name="ce1">
            <text:p>136.87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5.69" table:style-name="ce1">
            <text:p>65.69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27.94" table:style-name="ce1">
            <text:p>3627.94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0.82" table:style-name="ce1">
            <text:p>130.82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43.29" table:style-name="ce1">
            <text:p>3543.29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46.13" table:style-name="ce1">
            <text:p>2246.13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76.94" table:style-name="ce1">
            <text:p>1976.94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76.9" table:style-name="ce1">
            <text:p>576.9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89.2600000000002" table:style-name="ce1">
            <text:p>2289.26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19.48" table:style-name="ce1">
            <text:p>1019.48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81.11" table:style-name="ce1">
            <text:p>681.11</text:p>
          </table:table-cell>
          <table:table-cell table:number-columns-repeated="16378"/>
        </table:table-row>
        <table:table-row table:style-name="ro1">
          <table:table-cell office:value-type="float" office:value="9140018689" table:style-name="ce3">
            <text:p>9140018689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68.33" table:style-name="ce1">
            <text:p>1968.33</text:p>
          </table:table-cell>
          <table:table-cell table:number-columns-repeated="16378"/>
        </table:table-row>
        <table:table-row table:style-name="ro1">
          <table:table-cell office:value-type="float" office:value="9140018692" table:style-name="ce3">
            <text:p>9140018692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6596.13" table:style-name="ce1">
            <text:p>116596.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P00136</text:p>
          </table:table-cell>
          <table:table-cell office:value-type="string" table:style-name="ce1">
            <text:p>Adaptix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20" table:style-name="ce1">
            <text:p>8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P00136</text:p>
          </table:table-cell>
          <table:table-cell office:value-type="string" table:style-name="ce1">
            <text:p>Adaptix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8750" table:style-name="ce1">
            <text:p>587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P00136</text:p>
          </table:table-cell>
          <table:table-cell office:value-type="string" table:style-name="ce1">
            <text:p>Adaptix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820" table:style-name="ce1">
            <text:p>148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P00136</text:p>
          </table:table-cell>
          <table:table-cell office:value-type="string" table:style-name="ce1">
            <text:p>Adaptix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020" table:style-name="ce1">
            <text:p>11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P00136</text:p>
          </table:table-cell>
          <table:table-cell office:value-type="string" table:style-name="ce1">
            <text:p>Adaptix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575" table:style-name="ce1">
            <text:p>145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01010025</text:p>
          </table:table-cell>
          <table:table-cell office:value-type="string" table:style-name="ce1">
            <text:p>CBRE MANAGED SERVICES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1532.05" table:style-name="ce1">
            <text:p>101532.05</text:p>
          </table:table-cell>
          <table:table-cell table:number-columns-repeated="16378"/>
        </table:table-row>
        <table:table-row table:style-name="ro1">
          <table:table-cell office:value-type="float" office:value="3339" table:style-name="ce3">
            <text:p>3339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4615" table:style-name="ce1">
            <text:p>44615</text:p>
          </table:table-cell>
          <table:table-cell table:number-columns-repeated="16378"/>
        </table:table-row>
        <table:table-row table:style-name="ro1">
          <table:table-cell office:value-type="float" office:value="2082" table:style-name="ce3">
            <text:p>2082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0000" table:style-name="ce1">
            <text:p>200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84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5975.6" table:style-name="ce1">
            <text:p>85975.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84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5964.5" table:style-name="ce1">
            <text:p>95964.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84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281" table:style-name="ce1">
            <text:p>372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84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704.5" table:style-name="ce1">
            <text:p>61704.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PW-6024</text:p>
          </table:table-cell>
          <table:table-cell office:value-type="string" table:style-name="ce1">
            <text:p>SVGC LIMITE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668.49" table:style-name="ce1">
            <text:p>12668.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PW-6024</text:p>
          </table:table-cell>
          <table:table-cell office:value-type="string" table:style-name="ce1">
            <text:p>SVGC LIMITED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469.66" table:style-name="ce1">
            <text:p>8469.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118988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462.148239530499" table:style-name="ce1">
            <text:p>47462.148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UK2279</text:p>
          </table:table-cell>
          <table:table-cell office:value-type="string" table:style-name="ce1">
            <text:p>BRAVOSOLUTION UK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420" table:style-name="ce1">
            <text:p>274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UK2280</text:p>
          </table:table-cell>
          <table:table-cell office:value-type="string" table:style-name="ce1">
            <text:p>BRAVOSOLUTION UK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000" table:style-name="ce1">
            <text:p>30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L007049</text:p>
          </table:table-cell>
          <table:table-cell office:value-type="string" table:style-name="ce1">
            <text:p>HORIZON ENVIRONMENTAL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4665.3" table:style-name="ce1">
            <text:p>234665.3</text:p>
          </table:table-cell>
          <table:table-cell table:number-columns-repeated="16378"/>
        </table:table-row>
        <table:table-row table:style-name="ro1">
          <table:table-cell office:value-type="float" office:value="19491" table:style-name="ce3">
            <text:p>19491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000" table:style-name="ce1">
            <text:p>45000</text:p>
          </table:table-cell>
          <table:table-cell table:number-columns-repeated="16378"/>
        </table:table-row>
        <table:table-row table:style-name="ro1">
          <table:table-cell office:value-type="float" office:value="19491" table:style-name="ce3">
            <text:p>19491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0250" table:style-name="ce1">
            <text:p>130250</text:p>
          </table:table-cell>
          <table:table-cell table:number-columns-repeated="16378"/>
        </table:table-row>
        <table:table-row table:style-name="ro1">
          <table:table-cell office:value-type="float" office:value="19491" table:style-name="ce3">
            <text:p>19491</text:p>
          </table:table-cell>
          <table:table-cell office:value-type="string" table:style-name="ce1">
            <text:p>McAndrew Martin Limite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08000" table:style-name="ce1">
            <text:p>208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49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5515.66" table:style-name="ce1">
            <text:p>105515.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90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8707.1" table:style-name="ce1">
            <text:p>228707.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VPW-6029</text:p>
          </table:table-cell>
          <table:table-cell office:value-type="string" table:style-name="ce1">
            <text:p>SVGC LIMITE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251.76" table:style-name="ce1">
            <text:p>49251.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92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730.120000000003" table:style-name="ce1">
            <text:p>34730.12</text:p>
          </table:table-cell>
          <table:table-cell table:number-columns-repeated="16378"/>
        </table:table-row>
        <table:table-row table:style-name="ro1">
          <table:table-cell office:value-type="float" office:value="2094" table:style-name="ce3">
            <text:p>2094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9926.79" table:style-name="ce1">
            <text:p>349926.79</text:p>
          </table:table-cell>
          <table:table-cell table:number-columns-repeated="16378"/>
        </table:table-row>
        <table:table-row table:style-name="ro1">
          <table:table-cell office:value-type="float" office:value="3884018233" table:style-name="ce3">
            <text:p>3884018233</text:p>
          </table:table-cell>
          <table:table-cell office:value-type="string" table:style-name="ce1">
            <text:p>COMPUTACENTER UK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072.79" table:style-name="ce1">
            <text:p>8072.79</text:p>
          </table:table-cell>
          <table:table-cell table:number-columns-repeated="16378"/>
        </table:table-row>
        <table:table-row table:style-name="ro1">
          <table:table-cell office:value-type="float" office:value="3884018233" table:style-name="ce3">
            <text:p>3884018233</text:p>
          </table:table-cell>
          <table:table-cell office:value-type="string" table:style-name="ce1">
            <text:p>COMPUTACENTER UK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812.41" table:style-name="ce1">
            <text:p>5812.41</text:p>
          </table:table-cell>
          <table:table-cell table:number-columns-repeated="16378"/>
        </table:table-row>
        <table:table-row table:style-name="ro1">
          <table:table-cell office:value-type="float" office:value="3884018233" table:style-name="ce3">
            <text:p>3884018233</text:p>
          </table:table-cell>
          <table:table-cell office:value-type="string" table:style-name="ce1">
            <text:p>COMPUTACENTER UK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21.84" table:style-name="ce1">
            <text:p>2421.84</text:p>
          </table:table-cell>
          <table:table-cell table:number-columns-repeated="16378"/>
        </table:table-row>
        <table:table-row table:style-name="ro1">
          <table:table-cell office:value-type="float" office:value="3884018233" table:style-name="ce3">
            <text:p>3884018233</text:p>
          </table:table-cell>
          <table:table-cell office:value-type="string" table:style-name="ce1">
            <text:p>COMPUTACENTER UK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072.79" table:style-name="ce1">
            <text:p>8072.79</text:p>
          </table:table-cell>
          <table:table-cell table:number-columns-repeated="16378"/>
        </table:table-row>
        <table:table-row table:style-name="ro1">
          <table:table-cell office:value-type="float" office:value="3884018233" table:style-name="ce3">
            <text:p>3884018233</text:p>
          </table:table-cell>
          <table:table-cell office:value-type="string" table:style-name="ce1">
            <text:p>COMPUTACENTER UK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265.51" table:style-name="ce1">
            <text:p>7265.51</text:p>
          </table:table-cell>
          <table:table-cell table:number-columns-repeated="16378"/>
        </table:table-row>
        <table:table-row table:style-name="ro1">
          <table:table-cell office:value-type="float" office:value="5561" table:style-name="ce3">
            <text:p>5561</text:p>
          </table:table-cell>
          <table:table-cell office:value-type="string" table:style-name="ce1">
            <text:p>Faculty Science Limite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780" table:style-name="ce1">
            <text:p>71780</text:p>
          </table:table-cell>
          <table:table-cell table:number-columns-repeated="16378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1">
            <text:p>Six Works Limite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806.34" table:style-name="ce1">
            <text:p>9806.34</text:p>
          </table:table-cell>
          <table:table-cell table:number-columns-repeated="16378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1">
            <text:p>Six Works Limite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73945.62" table:style-name="ce1">
            <text:p>473945.62</text:p>
          </table:table-cell>
          <table:table-cell table:number-columns-repeated="16378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1">
            <text:p>Six Works Limite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6263.51" table:style-name="ce1">
            <text:p>106263.51</text:p>
          </table:table-cell>
          <table:table-cell table:number-columns-repeated="16378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1">
            <text:p>Six Works Limite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211.74" table:style-name="ce1">
            <text:p>11211.74</text:p>
          </table:table-cell>
          <table:table-cell table:number-columns-repeated="16378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1">
            <text:p>Six Works Limite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2058.49" table:style-name="ce1">
            <text:p>92058.49</text:p>
          </table:table-cell>
          <table:table-cell table:number-columns-repeated="16378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1">
            <text:p>Six Works Limite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71.8999999999996" table:style-name="ce1">
            <text:p>4371.9</text:p>
          </table:table-cell>
          <table:table-cell table:number-columns-repeated="16378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4637.31" table:style-name="ce1">
            <text:p>454637.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2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1072.62" table:style-name="ce1">
            <text:p>51072.6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2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2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000.48" table:style-name="ce1">
            <text:p>29000.4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2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018.93" table:style-name="ce1">
            <text:p>30018.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2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3091.63" table:style-name="ce1">
            <text:p>43091.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2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8015.59" table:style-name="ce1">
            <text:p>118015.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3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375.24" table:style-name="ce1">
            <text:p>35375.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3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177.35" table:style-name="ce1">
            <text:p>30177.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3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453.16" table:style-name="ce1">
            <text:p>9453.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3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799.800000000003" table:style-name="ce1">
            <text:p>40799.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3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159.63" table:style-name="ce1">
            <text:p>14159.6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3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006.5" table:style-name="ce1">
            <text:p>11006.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331</text:p>
          </table:table-cell>
          <table:table-cell office:value-type="string" table:style-name="ce1">
            <text:p>SECURE CONSTRUCT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562.34" table:style-name="ce1">
            <text:p>19562.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482*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0340.01" table:style-name="ce1">
            <text:p>110340.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482*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Ex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51.44" table:style-name="ce1">
            <text:p>3551.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482*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Impor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903.41" table:style-name="ce1">
            <text:p>26903.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HRD000482**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Unaccompanied Freigh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905" table:style-name="ce1">
            <text:p>259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188734</text:p>
          </table:table-cell>
          <table:table-cell office:value-type="string" table:style-name="ce1">
            <text:p>FILTRONA GROUP <text:s/>HOLDINGS LIMITED</text:p>
          </table:table-cell>
          <table:table-cell office:value-type="date" office:date-value="2023-03-30T00:00:00" table:style-name="ce2">
            <text:p>30/03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8200" table:style-name="ce1">
            <text:p>282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188798</text:p>
          </table:table-cell>
          <table:table-cell office:value-type="string" table:style-name="ce1">
            <text:p>FILTRONA GROUP <text:s/>HOLDINGS LIMITED</text:p>
          </table:table-cell>
          <table:table-cell office:value-type="date" office:date-value="2023-03-30T00:00:00" table:style-name="ce2">
            <text:p>30/03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37600" table:style-name="ce1">
            <text:p>376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188882</text:p>
          </table:table-cell>
          <table:table-cell office:value-type="string" table:style-name="ce1">
            <text:p>FILTRONA GROUP <text:s/>HOLDINGS LIMITED</text:p>
          </table:table-cell>
          <table:table-cell office:value-type="date" office:date-value="2023-03-30T00:00:00" table:style-name="ce2">
            <text:p>30/03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8200" table:style-name="ce1">
            <text:p>28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0 Rev A) - 221107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4879.23" table:style-name="ce1">
            <text:p>124879.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023237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8.7" table:style-name="ce1">
            <text:p>78.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000023237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0216" table:style-name="ce1">
            <text:p>130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95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267.200000000001" table:style-name="ce1">
            <text:p>23267.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95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7469.5" table:style-name="ce1">
            <text:p>107469.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95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1929" table:style-name="ce1">
            <text:p>1919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95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854" table:style-name="ce1">
            <text:p>248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95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438" table:style-name="ce1">
            <text:p>224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RB / 2095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869.8" table:style-name="ce1">
            <text:p>27869.8</text:p>
          </table:table-cell>
          <table:table-cell table:number-columns-repeated="16378"/>
        </table:table-row>
        <table:table-row table:style-name="ro1">
          <table:table-cell office:value-type="float" office:value="31028" table:style-name="ce3">
            <text:p>31028</text:p>
          </table:table-cell>
          <table:table-cell office:value-type="string" table:style-name="ce1">
            <text:p>IMPULSE ENGINEERING LTD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6848" table:style-name="ce1">
            <text:p>36848</text:p>
          </table:table-cell>
          <table:table-cell table:number-columns-repeated="16378"/>
        </table:table-row>
        <table:table-row table:number-rows-repeated="1048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2T13:26:21Z</meta:creation-date>
    <dc:date>2023-04-12T13:27:23Z</dc:date>
    <meta:user-defined meta:name="_MarkAsFinal" meta:value-type="boolean">true</meta:user-defined>
  </office:meta>
</office:document-meta>
</file>