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13.03513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thnicity_22_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hnicity diversity data 2022-23</text:p>
          </table:table-cell>
          <table:table-cell office:value-type="string" table:style-name="ce1">
            <text:p>Employees identifying as Ethnic Minor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percentage" office:value="0.11090047393364928" table:style-name="ce2">
            <text:p>11.0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percentage" office:value="0.10833333333333334" table:style-name="ce2">
            <text:p>10.8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office:value-type="percentage" office:value="0.10150000000000001" table:style-name="ce2">
            <text:p>10.1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4</text:p>
          </table:table-cell>
          <table:table-cell office:value-type="percentage" office:value="0.10008857395925598" table:style-name="ce2">
            <text:p>10.01%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2T11:16:02Z</meta:creation-date>
    <dc:date>2023-04-12T11:22:40Z</dc:date>
    <meta:user-defined meta:name="_MarkAsFinal" meta:value-type="boolean">true</meta:user-defined>
  </office:meta>
</office:document-meta>
</file>