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</style:style>
    <style:style style:name="P5" style:parent-style-name="Normal" style:family="paragraph">
      <style:paragraph-properties>
        <style:tab-stops>
          <style:tab-stop style:type="center" style:position="3.75in"/>
          <style:tab-stop style:type="left" style:position="7.0138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6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Heading1" style:family="paragraph">
      <style:paragraph-properties fo:break-before="page"/>
    </style:style>
    <style:style style:name="P2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3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4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4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Title">Vulnerable Students Stakeholder Group<text:line-break/><text:line-break/>Tuesday<text:s/>7<text:s/>March 2023</text:p>
      <text:p text:style-name="P5"><text:tab/></text:p>
      <text:h text:style-name="Heading1" text:outline-level="1">Issues on the ground</text:h>
      <text:p text:style-name="P6"/>
      <text:list text:style-name="LFO13" text:continue-numbering="true">
        <text:list-item>
          <text:p text:style-name="P7">Requests for evidence for repeated study</text:p>
        </text:list-item>
        <text:list-item>
          <text:p text:style-name="P8">Concerns<text:s/>around service launch communications<text:s/></text:p>
        </text:list-item>
        <text:list-item>
          <text:p text:style-name="P9">Need for clarification in<text:s/>guidance chapters<text:s/>around<text:s/>deferred overpayments<text:s/>and<text:s/>residency requirements</text:p>
        </text:list-item>
        <text:list-item>
          <text:p text:style-name="P10">Management of<text:s/>changing<text:s/>seasonal intakes</text:p>
        </text:list-item>
        <text:list-item>
          <text:p text:style-name="P11">Upcoming changes to<text:s/>Disabled Students’ Allowance (DSA)<text:s/></text:p>
        </text:list-item>
      </text:list>
      <text:p text:style-name="P12"/>
      <text:h text:style-name="Heading1" text:outline-level="1">Department for Education<text:s/>(DfE)<text:s/>and Welsh Government<text:s/>update</text:h>
      <text:p text:style-name="P13"/>
      <text:p text:style-name="P14">DfE’s Implementation Strategy on children’s social care had been published in February,<text:s/>with<text:s/>an investment of £200million split across national direction<text:s/>for change, addressing urgent issues,<text:s/>and<text:s/>laying the foundations for system-wide reform.<text:s/>The<text:s/>strategy targeted improvements in education and training outcomes by 2027, with<text:s/>6<text:s/>missions focusing on children in care.<text:s/>An accreditation scheme to set expectations for<text:s/>care<text:s/>leaver support was being scoped out,<text:s/>with members’ input to be invited<text:s/>later in the process.<text:s/>The<text:s/>Post-16 Premium<text:s/>and the Virtual Head<text:s/>were<text:s/>being extended,<text:s/>and<text:s/>the Care Leaver Apprenticeship bursary<text:s/>was being<text:s/>improved.</text:p>
      <text:p text:style-name="P15"/>
      <text:p text:style-name="P16">A strict interpretation of regulations based on household income could leave some students assessed as<text:s/>ineligible<text:s/>for student funding, although they were victims of economic<text:s/>or domestic abuse.<text:s/>Current<text:s/>regulations did not allow for discretion.<text:s/>A<text:s/>cross-government working group<text:s/>was<text:s/>looking to support government bodies and local authorities<text:s/>in this respect.<text:s/>Students applying for<text:s/>hardship payments<text:s/>often<text:s/>requested<text:s/>that these be paid to a different bank account from their usual student finance account, as someone else may have control of it.<text:s/>Higher education providers<text:s/>were not bound by the same regulations, and<text:s/>hardship applications<text:s/>introduced<text:s/>these students<text:s/>to a system where they could access other types of support.<text:s/>Any kind of abuse could be reported via the Disclosure Response Service.</text:p>
      <text:p text:style-name="P17"/>
      <text:h text:style-name="Heading1" text:outline-level="1">2023<text:s/>to<text:s/>2024<text:s/>finance<text:s/>package</text:h>
      <text:p text:style-name="P18"/>
      <text:p text:style-name="P19">Many in the sector had been disappointed<text:s/>that the uplift<text:s/>detailed in this year’s finance package<text:s/>had not been higher.<text:s/>Some members<text:s/>encouraged<text:s/>a change<text:s/>in<text:s/>the language around<text:s/>the student finance package<text:s/>to indicate that it<text:s/>represented a contribution towards student costs<text:s/>and that<text:s/>it may be necessary<text:s/>to find other income.<text:s/>Recruiting students was becoming more challenging, as<text:s/>even the maximum support package<text:s/>may prove<text:s/>insufficient<text:s/>in some cases.<text:s/>Where a student did not complete their studies, this could be perceived as a waste of<text:s/>public money.</text:p>
      <text:p text:style-name="P20"/>
      <text:soft-page-break/>
      <text:h text:style-name="P21" text:outline-level="1">SLC<text:s/>vulnerable<text:s/>customer journey update</text:h>
      <text:h text:style-name="Heading1" text:outline-level="1"/>
      <text:p text:style-name="P22">Guidance on the cost of living had been developed and gone live for<text:s/>Student Finance England, with equivalent guidance being created for<text:s/>Student Finance Wales.<text:s/>SLC was working<text:s/>to ensure students were applying for their maximum entitlement.<text:s/>Guidance and social media links would be<text:s/>updated<text:s/>to ensure that both remained live and current.<text:s/>Under the<text:s/>Customer Indicators project, the new<text:s/>Technology and<text:s/>Service<text:s/>design would make<text:s/>multiple vulnerable indicators<text:s/>possible at once, eliminating<text:s/>the need for customers to repeat themselves<text:s/>and generate<text:s/>real,<text:s/>valuable data which would help to continue to enhance the service.<text:s/>A further update would follow<text:s/>at the next meeting.</text:p>
      <text:p text:style-name="P23"/>
      <text:p text:style-name="P24">Potential support which could be extended to students affected by the earthquake in Turkey<text:s/>was being identified,<text:s/>with<text:s/>temporary holds<text:s/>being placed<text:s/>on collections<text:s/>for those impacted by the crisis.<text:s/>The CX team had led<text:s/>SLC’s response to the crisis.</text:p>
      <text:p text:style-name="P25"/>
      <text:p text:style-name="P26"/>
      <text:h text:style-name="Heading1" text:outline-level="1">SFE<text:s/>operational<text:s/>update</text:h>
      <text:p text:style-name="P27"/>
      <text:p text:style-name="P28">Changes in the Operational Support team meant that an update on<text:s/>DSA funding changes<text:s/>would be delivered at<text:s/>the next meeting.<text:s/>The Home Office data share project would<text:s/>help<text:s/>to<text:s/>alleviate<text:s/>the need for residency and identification evidence to be sent to SLC.<text:s/>This should launch in 2024 with basic functionality.</text:p>
      <text:p text:style-name="P29"/>
      <text:p text:style-name="P30">The<text:s/>2023<text:s/>to 2024<text:s/>undergraduate<text:s/>SFE and NI launch had gone live in<text:s/>week commencing 28<text:s/>February with no defects raised since launch.<text:s/>The<text:s/>processing<text:s/>team remained within SLAs,<text:s/>and<text:s/>c.12.5k applications had<text:s/>gone straight through to Approved status.<text:s/>SLC was contacting students who had not submitted the necessary evidence to<text:s/>remind them.</text:p>
      <text:p text:style-name="P31"/>
      <text:p text:style-name="P32">There was an opportunity at the meeting to discuss the group’s data needs, with additional requests possible afterwards. This should facilitate the production of<text:s/>one centralised pack which<text:s/>fulfilled<text:s/>the needs of all members<text:s/>from the next meeting onwards.</text:p>
      <text:p text:style-name="P33"/>
      <text:h text:style-name="Heading1" text:outline-level="1"><text:bookmark-start text:name="_Hlk129702870"/>Lifelong Learning Entitlement (LLE)</text:h>
      <text:p text:style-name="P34"/>
      <text:p text:style-name="P35">The<text:s/>government response to the LLE consultation had been published shortly before the meeting.<text:s/>LLE would be fully rolled out for academic year<text:s/>2025<text:s/>to 2026, with students entitled to 4 years’ worth of funding and an allowance of up to £37k.<text:s/>SLC had been involved in the design, implementation, and feasibility of LLE for some time via representation on<text:s/>DfE’s LLE Programme board.<text:s/>The focus<text:s/>so far<text:s/>had been primarily on policy.<text:s/>The finer policy details would follow, and SLC was working with DfE to create the necessary IAG.<text:s/>Funding rules and payment profiles were yet to be explored.<text:s/></text:p>
      <text:p text:style-name="P36"/>
      <text:p text:style-name="P37">From an SLC perspective, LLE represented the most wide-ranging change.<text:s/>Potential questions from group members on any operational issues to be built into the process and on any foreseeable impact on<text:s/>vulnerable students<text:s/>were welcome.</text:p>
      <text:p text:style-name="P38"/>
      <text:p text:style-name="P39">Distance learners were eligible for LLE but not<text:s/>maintenance support.</text:p>
      <text:p text:style-name="P40"/>
      <text:p text:style-name="P41">As<text:s/>care<text:s/>leavers often came to<text:s/>higher education<text:s/>later than mainstream school leavers,<text:s/>this cohort welcomed<text:s/>LLE’s introduction.<text:s/></text:p>
      <text:p text:style-name="P42"><text:bookmark-end text:name="_Hlk129702870"/></text:p>
      <text:soft-page-break/>
      <text:h text:style-name="Heading1" text:outline-level="1">Universal Credit and PLA issue</text:h>
      <text:p text:style-name="P43"/>
      <text:p text:style-name="P44">A change at Universal Credit most likely<text:s/>explained<text:s/>the recurrence of an issue where some students were receiving letters from DWP<text:s/>requesting a breakdown of their student finance entitlement.<text:s/>The error<text:s/>seemed to lie<text:s/>with Universal Credit, not SLC.<text:s/>Many of the impacted students were single parents.<text:s/>While the student’s entitlement breakdown<text:s/>was available in the form of their entitlement notification, the distinction was not clarification enough for DWP’s purpose.<text:s/>Investigations on SLC’s side continued.</text:p>
      <text:p text:style-name="P45"/>
      <text:p text:style-name="Normal"><text:span text:style-name="T46">Next meeting date</text:span><text:span text:style-name="T47">:</text:span><text:span text:style-name="T48"><text:s/>16 May 2023</text:span><text:span text:style-name="T49">. T</text:span><text:span text:style-name="T50">ime and venue to be confir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CharCharChar" style:display-name="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-mailSignature" style:display-name="E-mail Signature" style:family="paragraph" style:parent-style-name="Normal">
      <style:text-properties fo:language="en" fo:country="GB" style:language-asian="en" style:country-asian="GB" fo:hyphenate="false"/>
    </style:style>
    <style:style style:name="E-mailSignatureChar" style:display-name="E-mail Signature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US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 style:next-style-name="Normal">
      <style:paragraph-properties fo:text-align="center" fo:margin-bottom="0.0833in"/>
      <style:text-properties style:font-name="Arial" style:font-name-complex="Arial" fo:font-weight="bold" style:font-weight-asian="bold" fo:color="#000000" fo:hyphenate="false"/>
    </style:style>
    <style:style style:name="TitleChar" style:display-name="Title Char" style:family="text" style:parent-style-name="DefaultParagraphFont">
      <style:text-properties style:font-name="Arial" style:font-name-complex="Arial" fo:font-weight="bold" style:font-weight-asian="bold" fo:color="#000000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style:use-window-font-color="true" fo:font-size="11pt" style:font-size-asian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>
        <style:tab-stops>
          <style:tab-stop style:type="left" style:position="2.2291in"/>
        </style:tab-stops>
      </style:paragraph-properties>
    </style:style>
    <style:style style:name="P3" style:parent-style-name="Footer" style:family="paragraph">
      <style:paragraph-properties>
        <style:tab-stops>
          <style:tab-stop style:type="center" style:position="3.75in"/>
          <style:tab-stop style:type="right" style:position="7.5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  <text:p text:style-name="Header"/>
      </style:header>
      <style:footer>
        <text:p text:style-name="P3"/>
      </style:footer>
      <style:header-first>
        <text:p text:style-name="Header"><text:span text:style-name="T4"><draw:frame draw:style-name="a0" draw:name="Picture 1" text:anchor-type="as-char" svg:x="0in" svg:y="0in" svg:width="1.625in" svg:height="0.88542in" style:rel-width="scale" style:rel-height="scale"><draw:image xlink:href="media/image1.pn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lc</meta:initial-creator>
    <dc:creator>Maarja Weeber</dc:creator>
    <meta:creation-date>2023-04-11T15:53:00Z</meta:creation-date>
    <dc:date>2023-04-11T15:55:00Z</dc:date>
    <meta:print-date>2022-05-21T12:21:00Z</meta:print-date>
    <meta:template xlink:href="Normal" xlink:type="simple"/>
    <meta:editing-cycles>5</meta:editing-cycles>
    <meta:editing-duration>PT180S</meta:editing-duration>
    <meta:user-defined meta:name="MSIP_Label_aa6745fb-3f26-4c57-86f8-58701135f02c_Enabled">true</meta:user-defined>
    <meta:user-defined meta:name="MSIP_Label_aa6745fb-3f26-4c57-86f8-58701135f02c_SetDate">2021-06-29T13:59:47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783e0110-8196-47b0-86c5-00000023f419</meta:user-defined>
    <meta:user-defined meta:name="MSIP_Label_aa6745fb-3f26-4c57-86f8-58701135f02c_ContentBits">0</meta:user-defined>
    <meta:document-statistic meta:page-count="3" meta:paragraph-count="11" meta:word-count="891" meta:character-count="5963" meta:row-count="42" meta:non-whitespace-character-count="5083"/>
  </office:meta>
</office:document-meta>
</file>