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Spacing" style:family="paragraph"/>
    <style:style style:name="P3" style:parent-style-name="NoSpacing" style:family="paragraph"/>
    <style:style style:name="P4" style:parent-style-name="NoSpacing" style:family="paragraph"/>
    <style:style style:name="P5" style:parent-style-name="NoSpacing" style:family="paragraph"/>
    <style:style style:name="P6" style:parent-style-name="NoSpacing" style:family="paragraph"/>
    <style:style style:name="P7" style:parent-style-name="NoSpacing" style:family="paragraph"/>
    <style:style style:name="P8" style:parent-style-name="NoSpacing" style:family="paragraph"/>
    <style:style style:name="P9" style:parent-style-name="NoSpacing" style:family="paragraph"/>
    <style:style style:name="P10" style:parent-style-name="NoSpacing" style:family="paragraph"/>
    <style:style style:name="P11" style:parent-style-name="NoSpacing" style:family="paragraph"/>
    <style:style style:name="P12" style:parent-style-name="NoSpacing" style:family="paragraph"/>
    <style:style style:name="P13" style:parent-style-name="NoSpacing" style:family="paragraph"/>
    <style:style style:name="P14" style:parent-style-name="NoSpacing" style:family="paragraph"/>
    <style:style style:name="P15" style:parent-style-name="NoSpacing" style:family="paragraph"/>
    <style:style style:name="P16" style:parent-style-name="NoSpacing" style:family="paragraph"/>
    <style:style style:name="P17" style:parent-style-name="NoSpacing" style:family="paragraph"/>
    <style:style style:name="P18" style:parent-style-name="NoSpacing" style:family="paragraph"/>
    <style:style style:name="P19" style:parent-style-name="NoSpacing" style:family="paragraph"/>
    <style:style style:name="P20" style:parent-style-name="NoSpacing" style:family="paragraph"/>
    <style:style style:name="P21" style:parent-style-name="NoSpacing" style:family="paragraph"/>
    <style:style style:name="P22" style:parent-style-name="NoSpacing" style:family="paragraph"/>
    <style:style style:name="P23" style:parent-style-name="NoSpacing" style:family="paragraph"/>
    <style:style style:name="P24" style:parent-style-name="NoSpacing" style:family="paragraph"/>
    <style:style style:name="P25" style:parent-style-name="NoSpacing" style:family="paragraph"/>
    <style:style style:name="P26" style:parent-style-name="NoSpacing" style:family="paragraph"/>
    <style:style style:name="P27" style:parent-style-name="NoSpacing" style:family="paragraph"/>
    <style:style style:name="P28" style:parent-style-name="NoSpacing" style:family="paragraph"/>
    <style:style style:name="P29" style:parent-style-name="NoSpacing" style:family="paragraph"/>
    <style:style style:name="P30" style:parent-style-name="NoSpacing" style:family="paragraph"/>
    <style:style style:name="P31" style:parent-style-name="NoSpacing" style:family="paragraph"/>
    <style:style style:name="P32" style:parent-style-name="NoSpacing" style:family="paragraph"/>
    <style:style style:name="P33" style:parent-style-name="NoSpacing" style:family="paragraph"/>
    <style:style style:name="P34" style:parent-style-name="NoSpacing" style:family="paragraph"/>
    <style:style style:name="P35" style:parent-style-name="NoSpacing" style:family="paragraph"/>
    <style:style style:name="P36" style:parent-style-name="NoSpacing" style:family="paragraph"/>
    <style:style style:name="P37" style:parent-style-name="NoSpacing" style:family="paragraph"/>
    <style:style style:name="P38" style:parent-style-name="NoSpacing" style:family="paragraph"/>
    <style:style style:name="P39" style:parent-style-name="NoSpacing" style:family="paragraph"/>
    <style:style style:name="P40" style:parent-style-name="NoSpacing" style:family="paragraph"/>
    <style:style style:name="P41" style:parent-style-name="NoSpacing" style:family="paragraph"/>
    <style:style style:name="P42" style:parent-style-name="NoSpacing" style:family="paragraph"/>
    <style:style style:name="P43" style:parent-style-name="NoSpacing" style:family="paragraph"/>
    <style:style style:name="P44" style:parent-style-name="NoSpacing" style:family="paragraph"/>
    <style:style style:name="P45" style:parent-style-name="NoSpacing" style:family="paragraph"/>
    <style:style style:name="P46" style:parent-style-name="NoSpacing" style:family="paragraph"/>
    <style:style style:name="P47" style:parent-style-name="NoSpacing" style:family="paragraph"/>
    <style:style style:name="P48" style:parent-style-name="NoSpacing" style:family="paragraph"/>
    <style:style style:name="P49" style:parent-style-name="NoSpacing" style:family="paragraph"/>
    <style:style style:name="P50" style:parent-style-name="NoSpacing" style:family="paragraph"/>
    <style:style style:name="P51" style:parent-style-name="NoSpacing" style:family="paragraph"/>
    <style:style style:name="P52" style:parent-style-name="NoSpacing" style:family="paragraph"/>
    <style:style style:name="P53" style:parent-style-name="NoSpacing" style:family="paragraph"/>
    <style:style style:name="P54" style:parent-style-name="NoSpacing" style:family="paragraph"/>
    <style:style style:name="P55" style:parent-style-name="NoSpacing" style:family="paragraph"/>
    <style:style style:name="P56" style:parent-style-name="NoSpacing" style:family="paragraph"/>
    <style:style style:name="P57" style:parent-style-name="NoSpacing" style:family="paragraph"/>
    <style:style style:name="P58" style:parent-style-name="NoSpacing" style:family="paragraph"/>
    <style:style style:name="P59" style:parent-style-name="NoSpacing" style:family="paragraph"/>
    <style:style style:name="P60" style:parent-style-name="NoSpacing" style:family="paragraph"/>
    <style:style style:name="P61" style:parent-style-name="NoSpacing" style:family="paragraph"/>
    <style:style style:name="P62" style:parent-style-name="NoSpacing" style:family="paragraph"/>
    <style:style style:name="P63" style:parent-style-name="NoSpacing" style:family="paragraph"/>
    <style:style style:name="P64" style:parent-style-name="NoSpacing" style:family="paragraph"/>
    <style:style style:name="P65" style:parent-style-name="NoSpacing" style:family="paragraph"/>
    <style:style style:name="P66" style:parent-style-name="NoSpacing" style:family="paragraph"/>
    <style:style style:name="P67" style:parent-style-name="NoSpacing" style:family="paragraph"/>
    <style:style style:name="P68" style:parent-style-name="NoSpacing" style:family="paragraph"/>
    <style:style style:name="P69" style:parent-style-name="NoSpacing" style:family="paragraph"/>
  </office:automatic-styles>
  <office:body>
    <office:text text:use-soft-page-breaks="true">
      <text:h text:style-name="P1" text:outline-level="1">Landspreading: benefit statement template</text:h>
      <text:p text:style-name="NoSpacing"/>
      <text:p text:style-name="Normal">You must have appropriate technical expertise to produce a benefit statement.<text:s/></text:p>
      <text:p text:style-name="Normal">Before you produce your benefit statement, read the guidance:</text:p>
      <text:p text:style-name="NoSpacing"/>
      <text:list text:style-name="LFO8" text:continue-numbering="true">
        <text:list-item>
          <text:p text:style-name="P2"><text:a xlink:href="https://www.gov.uk/government/publications/landspreading-apply-to-deploy-mobile-plant/landspreading-produce-a-benefit-statement" office:target-frame-name="_top" xlink:show="replace"><text:span text:style-name="Hyperlink">Landspreading: produce a benefit statement</text:span></text:a><text:s/>– uses the same section headings and order as this template</text:p>
        </text:list-item>
        <text:list-item>
          <text:p text:style-name="P3"><text:a xlink:href="https://www.gov.uk/government/publications/landspreading-apply-to-deploy-mobile-plant/landspreading-benefit-statement-completed-example" office:target-frame-name="_top" xlink:show="replace"><text:span text:style-name="Hyperlink">Landspreading: benefit statement completed example</text:span></text:a></text:p>
        </text:list-item>
      </text:list>
      <text:p text:style-name="Normal">The guidance and this template give you the type of information the Environment Agency need to assess your deployment. You may need to provide further site-specific information where applicable.</text:p>
      <text:p text:style-name="NoSpacing"/>
      <text:p text:style-name="NoSpacing">You must provide a location map or maps. You must give them a reference number.<text:s/></text:p>
      <text:h text:style-name="Heading2" text:outline-level="2">1. Qualifications and technical expertise</text:h>
      <text:p text:style-name="NoSpacing"/>
      <text:p text:style-name="NoSpacing">Provide:</text:p>
      <text:p text:style-name="NoSpacing"/>
      <text:list text:style-name="LFO9" text:continue-numbering="true">
        <text:list-item>
          <text:p text:style-name="P4">your name and<text:s/>employer details</text:p>
        </text:list-item>
        <text:list-item>
          <text:p text:style-name="P5">your professional qualifications</text:p>
        </text:list-item>
        <text:list-item>
          <text:p text:style-name="P6">a brief summary of your experience in this field</text:p>
        </text:list-item>
        <text:list-item>
          <text:p text:style-name="P7">the permit number for this deployment application</text:p>
        </text:list-item>
      </text:list>
      <text:h text:style-name="Heading2" text:outline-level="2">2. Waste recovery</text:h>
      <text:p text:style-name="NoSpacing"/>
      <text:p text:style-name="NoSpacing">You will need to confirm the:</text:p>
      <text:p text:style-name="NoSpacing"/>
      <text:list text:style-name="LFO10" text:continue-numbering="true">
        <text:list-item>
          <text:p text:style-name="P8">deployment is a waste recovery activity</text:p>
        </text:list-item>
        <text:list-item>
          <text:p text:style-name="P9">criteria you used<text:s/>to assess agricultural benefit or ecological improvement</text:p>
        </text:list-item>
      </text:list>
      <text:h text:style-name="Heading2" text:outline-level="2">3. Waste type</text:h>
      <text:p text:style-name="NoSpacing"/>
      <text:p text:style-name="NoSpacing">Provide:</text:p>
      <text:p text:style-name="NoSpacing"/>
      <text:list text:style-name="LFO11" text:continue-numbering="true">
        <text:list-item>
          <text:p text:style-name="P10">the name and address of the waste producer</text:p>
        </text:list-item>
        <text:list-item>
          <text:p text:style-name="P11">the List of Waste (LoW) code and waste description<text:s/>as given<text:s/>in your permit</text:p>
        </text:list-item>
      </text:list>
      <text:p text:style-name="NoSpacing"/>
      <text:p text:style-name="NoSpacing">Include any other additional information about the waste such as:</text:p>
      <text:p text:style-name="NoSpacing"/>
      <text:list text:style-name="LFO12" text:continue-numbering="true">
        <text:list-item>
          <text:p text:style-name="P12">a more detailed description</text:p>
        </text:list-item>
        <text:list-item>
          <text:p text:style-name="P13">where the waste came from</text:p>
        </text:list-item>
        <text:list-item>
          <text:p text:style-name="P14">the production process</text:p>
        </text:list-item>
        <text:list-item>
          <text:p text:style-name="P15">if the waste is an animal by-product</text:p>
        </text:list-item>
      </text:list>
      <text:h text:style-name="Heading2" text:outline-level="2">4. Waste storage and spreading</text:h>
      <text:p text:style-name="NoSpacing"/>
      <text:p text:style-name="NoSpacing">Provide the:</text:p>
      <text:p text:style-name="NoSpacing"/>
      <text:list text:style-name="LFO13" text:continue-numbering="true">
        <text:list-item>
          <text:p text:style-name="P16">main address of the site or farm</text:p>
        </text:list-item>
        <text:list-item>
          <text:p text:style-name="P17">12-digit national grid<text:s/>reference of the place of storage</text:p>
        </text:list-item>
        <text:list-item>
          <text:p text:style-name="P18">details of how the waste will be stored</text:p>
        </text:list-item>
        <text:list-item>
          <text:p text:style-name="P19">quantity to be stored at any one time</text:p>
        </text:list-item>
        <text:list-item>
          <text:p text:style-name="P20">details of how the waste will be spread</text:p>
        </text:list-item>
        <text:list-item>
          <text:p text:style-name="P21">total quantity to be spread</text:p>
        </text:list-item>
        <text:list-item>
          <text:p text:style-name="P22">area of receiving land (total and for each parcel of land)</text:p>
        </text:list-item>
      </text:list>
      <text:p text:style-name="NoSpacing"/>
      <text:p text:style-name="NoSpacing">Include on your<text:s/>location map the spreading area and any sensitive receptors, temporary storage position and spreading control measures. Reference the map.<text:s/></text:p>
      <text:h text:style-name="Heading2" text:outline-level="2">5. Operational details</text:h>
      <text:p text:style-name="NoSpacing"/>
      <text:p text:style-name="NoSpacing">Storage and spreading</text:p>
      <text:p text:style-name="NoSpacing"/>
      <text:p text:style-name="NoSpacing">Provide details of:</text:p>
      <text:p text:style-name="NoSpacing"/>
      <text:list text:style-name="LFO14" text:continue-numbering="true">
        <text:list-item>
          <text:p text:style-name="P23">where the waste will be stored and why this<text:s/>location was chosen</text:p>
        </text:list-item>
        <text:list-item>
          <text:p text:style-name="P24">the spread depth and width</text:p>
        </text:list-item>
        <text:list-item>
          <text:p text:style-name="P25">how any potential compaction and surface damage will be managed</text:p>
        </text:list-item>
        <text:list-item>
          <text:p text:style-name="P26">any controls to manage potential run-off</text:p>
        </text:list-item>
        <text:list-item>
          <text:p text:style-name="P27">any no-spread zones<text:s/></text:p>
        </text:list-item>
        <text:list-item>
          <text:p text:style-name="P28">any other information about how the storage method and spreading technique can help<text:s/>to reduce impacts to sensitive receptors and the environment<text:s/></text:p>
        </text:list-item>
      </text:list>
      <text:h text:style-name="Heading3" text:outline-level="3">Cropping</text:h>
      <text:p text:style-name="NoSpacing"/>
      <text:p text:style-name="NoSpacing">Provide these details about the crop:<text:s/></text:p>
      <text:p text:style-name="NoSpacing"/>
      <text:list text:style-name="LFO15" text:continue-numbering="true">
        <text:list-item>
          <text:p text:style-name="P29">the current crop, including the projected yield in t/ha if known</text:p>
        </text:list-item>
        <text:list-item>
          <text:p text:style-name="P30">if the straw will be removed for cereals, oilseed rape, pulse crops</text:p>
        </text:list-item>
        <text:list-item>
          <text:p text:style-name="P31">the<text:s/>next crop</text:p>
        </text:list-item>
        <text:list-item>
          <text:p text:style-name="P32">any sensitive crops within the rotation for which you are amending the soil<text:s/></text:p>
        </text:list-item>
      </text:list>
      <text:p text:style-name="NoSpacing"/>
      <text:p text:style-name="NoSpacing">If the waste is not being used for crops provide details of the land use.<text:s/></text:p>
      <text:p text:style-name="NoSpacing"/>
      <text:p text:style-name="NoSpacing">Provide details on how liquid waste will be handled.</text:p>
      <text:h text:style-name="Heading3" text:outline-level="3">When and how the waste will be spread</text:h>
      <text:p text:style-name="NoSpacing"/>
      <text:p text:style-name="NoSpacing">Provide details of when and how the waste will be spread. For example:</text:p>
      <text:p text:style-name="NoSpacing"/>
      <text:list text:style-name="LFO16" text:continue-numbering="true">
        <text:list-item>
          <text:p text:style-name="P33">post-harvest</text:p>
        </text:list-item>
        <text:list-item>
          <text:p text:style-name="P34">pre-ploughing</text:p>
        </text:list-item>
        <text:list-item>
          <text:p text:style-name="P35">while cultivating seed beds<text:s/></text:p>
        </text:list-item>
        <text:list-item>
          <text:p text:style-name="P36">on the stubble over winter</text:p>
        </text:list-item>
      </text:list>
      <text:p text:style-name="NoSpacing"/>
      <text:p text:style-name="Normal">Provide any other controls that affect the timing of applying the waste such as nitrate vulnerable zones (NVZs) or farming rules for water requirements. You will need to confirm this in section 11.</text:p>
      <text:p text:style-name="Normal">Provide details of the application rates if you are planning to mix waste streams for operational purposes.</text:p>
      <text:h text:style-name="Heading3" text:outline-level="3">Other operational details</text:h>
      <text:p text:style-name="NoSpacing"/>
      <text:p text:style-name="NoSpacing">Proved details of<text:s/>any other<text:s/>operational details. For example, if:</text:p>
      <text:p text:style-name="NoSpacing"/>
      <text:list text:style-name="LFO17" text:continue-numbering="true">
        <text:list-item>
          <text:p text:style-name="P37">minimal cultivation techniques will be used</text:p>
        </text:list-item>
        <text:list-item>
          <text:p text:style-name="P38">compacted soil will be broken up</text:p>
        </text:list-item>
        <text:list-item>
          <text:p text:style-name="P39">the stubble will be left to protect emerging seedlings</text:p>
        </text:list-item>
      </text:list>
      <text:h text:style-name="Heading2" text:outline-level="2">6. Benefits and nutrients supplied to the land, soil or crop</text:h>
      <text:p text:style-name="NoSpacing"/>
      <text:p text:style-name="NoSpacing">Provide details of<text:s/>the:</text:p>
      <text:p text:style-name="NoSpacing"/>
      <text:list text:style-name="LFO18" text:continue-numbering="true">
        <text:list-item>
          <text:p text:style-name="P40">benefitting crop or land use</text:p>
        </text:list-item>
        <text:list-item>
          <text:p text:style-name="P41">expected crop yield</text:p>
        </text:list-item>
        <text:list-item>
          <text:p text:style-name="P42">soil category, description and properties, application rate of the waste stream (t/ha)</text:p>
        </text:list-item>
        <text:list-item>
          <text:p text:style-name="P43">any other relevant information such as the use of manure or manufactured fertilisers</text:p>
        </text:list-item>
      </text:list>
      <text:p text:style-name="NoSpacing"/>
      <text:p text:style-name="NoSpacing">Provide details of any other<text:s/>benefits, for example:</text:p>
      <text:p text:style-name="NoSpacing"/>
      <text:list text:style-name="LFO19" text:continue-numbering="true">
        <text:list-item>
          <text:p text:style-name="P44">improvements to the moisture content or soil structure</text:p>
        </text:list-item>
        <text:list-item>
          <text:p text:style-name="P45">any liming value</text:p>
        </text:list-item>
        <text:list-item>
          <text:p text:style-name="P46">addition of organic matter</text:p>
        </text:list-item>
      </text:list>
      <text:p text:style-name="NoSpacing"/>
      <text:p text:style-name="NoSpacing">Show how the waste application will contribute to the nutrient requirements of the crop and soil.<text:s/></text:p>
      <text:p text:style-name="NoSpacing"/>
      <text:soft-page-break/>
      <text:p text:style-name="NoSpacing">You can list in a table the:</text:p>
      <text:p text:style-name="NoSpacing"/>
      <text:list text:style-name="LFO20" text:continue-numbering="true">
        <text:list-item>
          <text:p text:style-name="P47">nutrient</text:p>
        </text:list-item>
        <text:list-item>
          <text:p text:style-name="P48">current soil nutrient status (SNS index)</text:p>
        </text:list-item>
        <text:list-item>
          <text:p text:style-name="P49">crop and soil requirement (kg nutrient/ha)</text:p>
        </text:list-item>
        <text:list-item>
          <text:p text:style-name="P50">nutrient supplied by the waste (kg/ha)</text:p>
        </text:list-item>
        <text:list-item>
          <text:p text:style-name="P51">concentration in the waste (mg/kg as received)</text:p>
        </text:list-item>
        <text:list-item>
          <text:p text:style-name="P52">nutrient added by the waste application (kg nutrient/ha)</text:p>
        </text:list-item>
      </text:list>
      <text:p text:style-name="NoSpacing"/>
      <text:p text:style-name="NoSpacing">See table 1 in<text:s/><text:a xlink:href="https://www.gov.uk/government/publications/landspreading-apply-to-deploy-mobile-plant/landspreading-benefit-statement-completed-example" office:target-frame-name="_top" xlink:show="replace"><text:span text:style-name="Hyperlink">Landspreading: benefit statement completed example</text:span></text:a>.</text:p>
      <text:h text:style-name="Heading2" text:outline-level="2">7. Potential negative impacts to the land, soil or<text:s/>crop</text:h>
      <text:p text:style-name="NoSpacing"/>
      <text:p text:style-name="NoSpacing">Provide details of the risks to the land, soil or crop and how they will be managed from the application of the waste.<text:s/></text:p>
      <text:p text:style-name="NoSpacing"/>
      <text:p text:style-name="NoSpacing">Provide information on:</text:p>
      <text:p text:style-name="NoSpacing"/>
      <text:list text:style-name="LFO21" text:continue-numbering="true">
        <text:list-item>
          <text:p text:style-name="P53">potentially toxic elements (PTEs) and other contaminants<text:s/></text:p>
        </text:list-item>
        <text:list-item>
          <text:p text:style-name="P54">other characteristics of the waste<text:s/></text:p>
        </text:list-item>
        <text:list-item>
          <text:p text:style-name="P55">potential for physical contaminants</text:p>
        </text:list-item>
        <text:list-item>
          <text:p text:style-name="P56">other potential negative impacts</text:p>
        </text:list-item>
      </text:list>
      <text:p text:style-name="NoSpacing"/>
      <text:p text:style-name="NoSpacing">Provide details of how the potential for odour and run-off will be managed in section 9, if applicable.</text:p>
      <text:h text:style-name="Heading2" text:outline-level="2">8. List the sensitive receptors</text:h>
      <text:p text:style-name="NoSpacing"/>
      <text:p text:style-name="Normal">List the sensitive receptors.</text:p>
      <text:p text:style-name="NoSpacing">Show these on the location map.</text:p>
      <text:p text:style-name="NoSpacing"/>
      <text:h text:style-name="Heading2" text:outline-level="2">9. Actions to reduce the impacts on identified sensitive receptors</text:h>
      <text:p text:style-name="NoSpacing"/>
      <text:p text:style-name="NoSpacing">Provide details of<text:s/>the measures that will be taken to reduce the impact to the identified sensitive receptors. Include for example how the following will be managed:</text:p>
      <text:p text:style-name="NoSpacing"/>
      <text:list text:style-name="LFO22" text:continue-numbering="true">
        <text:list-item>
          <text:p text:style-name="P57">storage and deliveries</text:p>
        </text:list-item>
        <text:list-item>
          <text:p text:style-name="P58">spillages</text:p>
        </text:list-item>
        <text:list-item>
          <text:p text:style-name="P59">potential for odour and any other emissions</text:p>
        </text:list-item>
        <text:list-item>
          <text:p text:style-name="P60">the spreading technique</text:p>
        </text:list-item>
        <text:list-item>
          <text:p text:style-name="P61">spreading close to sensitive receptors</text:p>
        </text:list-item>
        <text:list-item>
          <text:p text:style-name="P62">maintenance of spreading machinery</text:p>
        </text:list-item>
        <text:list-item>
          <text:p text:style-name="P63">run-off</text:p>
        </text:list-item>
        <text:list-item>
          <text:p text:style-name="P64">the timing of your spreading</text:p>
        </text:list-item>
        <text:list-item>
          <text:p text:style-name="P65">protecting groundwater, sensitive habitats and animal<text:s/>health</text:p>
        </text:list-item>
      </text:list>
      <text:p text:style-name="NoSpacing"/>
      <text:p text:style-name="NoSpacing">Confirm that the deployment meets the recommendations given in<text:s/><text:a xlink:href="https://www.gov.uk/government/publications/protecting-our-water-soil-and-air" office:target-frame-name="_top" xlink:show="replace"><text:span text:style-name="Hyperlink">Protecting our water, soil and air</text:span></text:a>.<text:s/></text:p>
      <text:h text:style-name="Heading2" text:outline-level="2">10. Contingency planning</text:h>
      <text:p text:style-name="NoSpacing"/>
      <text:p text:style-name="NoSpacing">Provide details of what plans are in place if the waste cannot be accepted or managed at the site in line with your agreed deployment.<text:s/></text:p>
      <text:p text:style-name="NoSpacing"/>
      <text:p text:style-name="NoSpacing">Set out the measures you will take for:</text:p>
      <text:p text:style-name="NoSpacing"/>
      <text:list text:style-name="LFO23" text:continue-numbering="true">
        <text:list-item>
          <text:p text:style-name="P66">avoiding prolonged waste storage</text:p>
        </text:list-item>
        <text:list-item>
          <text:p text:style-name="P67">machinery breakdown</text:p>
        </text:list-item>
        <text:list-item>
          <text:p text:style-name="P68">staffing problems<text:s/></text:p>
        </text:list-item>
        <text:list-item>
          <text:p text:style-name="P69">exceptional circumstances<text:s/></text:p>
        </text:list-item>
      </text:list>
      <text:h text:style-name="Heading2" text:outline-level="2">11. Compliance with other applicable legislation</text:h>
      <text:p text:style-name="NoSpacing"/>
      <text:p text:style-name="NoSpacing">State if the receiving land or waste storage location is within a designated NVZ.</text:p>
      <text:p text:style-name="NoSpacing"/>
      <text:p text:style-name="NoSpacing">Confirm how you will comply with the requirements of<text:s/><text:a xlink:href="https://www.gov.uk/guidance/rules-for-farmers-and-land-managers-to-prevent-water-pollution" office:target-frame-name="_top" xlink:show="replace"><text:span text:style-name="Hyperlink">Rules for farmers and land managers to prevent water pollutio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wler, Rebecca</meta:initial-creator>
    <dc:creator>Fowler, Rebecca</dc:creator>
    <meta:creation-date>2023-04-11T15:46:00Z</meta:creation-date>
    <dc:date>2023-04-11T15:46:00Z</dc:date>
    <meta:template xlink:href="Normal" xlink:type="simple"/>
    <meta:editing-cycles>2</meta:editing-cycles>
    <meta:editing-duration>PT120S</meta:editing-duration>
    <meta:document-statistic meta:page-count="5" meta:paragraph-count="13" meta:word-count="994" meta:character-count="6647" meta:row-count="47" meta:non-whitespace-character-count="5666"/>
  </office:meta>
</office:document-meta>
</file>