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enir LT Std 65 Medium" svg:font-family="Avenir LT Std 65 Medium" style:font-family-generic="swiss" style:font-pitch="variable" svg:panose-1="0 0 0 0 0 0 0 0 0 0"/>
    <style:font-face style:name="Arial Unicode MS" svg:font-family="Arial Unicode MS" style:font-family-generic="swiss" style:font-pitch="variable" svg:panose-1="2 11 6 4 2 2 2 2 2 4"/>
    <style:font-face style:name="Avenir LT Std 45 Book" svg:font-family="Avenir LT Std 45 Book" style:font-family-generic="swiss" style:font-pitch="variable" svg:panose-1="0 0 0 0 0 0 0 0 0 0"/>
    <style:font-face style:name="Avenir Book" svg:font-family="Avenir Book"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venir Medium" svg:font-family="Avenir Medium" style:font-family-generic="system" style:font-pitch="variable"/>
    <style:font-face style:name="Avenir Heavy" svg:font-family="Avenir Heavy"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CWTitlePageHeading" style:master-page-name="MP0" style:family="paragraph">
      <style:paragraph-properties fo:break-before="page"/>
    </style:style>
    <style:style style:name="P4" style:parent-style-name="CWHeadingMain" style:family="paragraph">
      <style:paragraph-properties fo:text-align="center"/>
    </style:style>
    <style:style style:name="T5" style:parent-style-name="DefaultParagraphFont" style:family="text">
      <style:text-properties style:text-underline-type="single" style:text-underline-style="solid" style:text-underline-width="auto" style:text-underline-mode="continuous"/>
    </style:style>
    <style:style style:name="P6" style:parent-style-name="CWParaDefault" style:family="paragraph">
      <style:text-properties fo:font-weight="bold" style:font-weight-asian="bold" style:font-weight-complex="bold"/>
    </style:style>
    <style:style style:name="TableColumn8" style:family="table-column">
      <style:table-column-properties style:column-width="3.8513in"/>
    </style:style>
    <style:style style:name="TableColumn9" style:family="table-column">
      <style:table-column-properties style:column-width="1.3243in"/>
    </style:style>
    <style:style style:name="Table7" style:family="table">
      <style:table-properties style:width="5.1756in" fo:margin-left="0in" table:align="left"/>
    </style:style>
    <style:style style:name="TableRow10" style:family="table-row">
      <style:table-row-properties style:min-row-height="0.2708in"/>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fo:background-color="#FFFFFF" style:writing-mode="lr-tb" fo:padding-top="0in" fo:padding-left="0.075in" fo:padding-bottom="0in" fo:padding-right="0.075in"/>
    </style:style>
    <style:style style:name="P13" style:parent-style-name="CWParaDefault" style:family="paragraph">
      <style:paragraph-properties fo:text-align="center"/>
    </style:style>
    <style:style style:name="TableRow14" style:family="table-row">
      <style:table-row-properties style:min-row-height="0.2708in"/>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P17" style:parent-style-name="CWParaDefault" style:family="paragraph">
      <style:paragraph-properties fo:text-align="center"/>
    </style:style>
    <style:style style:name="TableRow18" style:family="table-row">
      <style:table-row-properties style:min-row-height="0.2708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P21" style:parent-style-name="CWParaDefault" style:family="paragraph">
      <style:paragraph-properties fo:text-align="center"/>
    </style:style>
    <style:style style:name="TableRow22" style:family="table-row">
      <style:table-row-properties style:min-row-height="0.2708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P25" style:parent-style-name="CWParaDefault" style:family="paragraph">
      <style:paragraph-properties fo:text-align="center"/>
    </style:style>
    <style:style style:name="TableRow26" style:family="table-row">
      <style:table-row-properties style:min-row-height="0.2708in"/>
    </style:style>
    <style:style style:name="TableCell27" style:family="table-cell">
      <style:table-cell-properties fo:border="0.0069in solid #000000" style:writing-mode="lr-tb" fo:padding-top="0in" fo:padding-left="0.075in" fo:padding-bottom="0in" fo:padding-right="0.075in"/>
    </style:style>
    <style:style style:name="P28" style:parent-style-name="CWParaDefault" style:family="paragraph">
      <style:text-properties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CWParaDefault" style:family="paragraph">
      <style:paragraph-properties fo:text-align="center"/>
      <style:text-properties fo:font-weight="bold" style:font-weight-asian="bold"/>
    </style:style>
    <style:style style:name="P31" style:parent-style-name="CWHeadingSub" style:family="paragraph">
      <style:paragraph-properties fo:border="none" fo:padding="0in" style:shadow="none"/>
    </style:style>
    <style:style style:name="T32" style:parent-style-name="DefaultParagraphFont" style:family="text">
      <style:text-properties fo:font-weight="bold" style:font-weight-asian="bold"/>
    </style:style>
    <style:style style:name="P33" style:parent-style-name="Normal" style:family="paragraph">
      <style:paragraph-properties fo:line-height="0.1944in" fo:margin-right="0.2958in">
        <style:tab-stops>
          <style:tab-stop style:type="right" style:position="6.6937in"/>
        </style:tab-stops>
      </style:paragraph-properties>
    </style:style>
    <style:style style:name="T34" style:parent-style-name="DefaultParagraphFont" style:family="text">
      <style:text-properties style:font-name="Avenir LT Std 45 Book" fo:color="#404040" fo:font-size="10pt" style:font-size-asian="10pt"/>
    </style:style>
    <style:style style:name="T35" style:parent-style-name="DefaultParagraphFont" style:family="text">
      <style:text-properties style:font-name="Avenir LT Std 45 Book" fo:color="#404040" fo:font-size="10pt" style:font-size-asian="10pt"/>
    </style:style>
  </office:automatic-styles>
  <office:body>
    <office:text text:use-soft-page-breaks="true">
      <text:p text:style-name="P1">SUMMARY FUNDING STATEMENT</text:p>
      <text:p text:style-name="CWHeadingSub"/>
      <text:p text:style-name="P4">COUNCIL OF RESERVE FORCES &amp; CADETS ASSOCIATIONS PENSION SCHEME (“the Scheme”)</text:p>
      <text:p text:style-name="CWParaDefault"/>
      <text:p text:style-name="CWParaDefault"/>
      <text:p text:style-name="CWHeadingSub">Summary Funding Statement</text:p>
      <text:p text:style-name="CWParaDefault">This Statement is based on the latest actuarial<text:s/>valuation of the Scheme, undertaken as at 1 August 2021, which has recently been completed. Full valuations are undertaken every three years, so the previous valuation was undertaken as at 1 August 2018, and the next will be undertaken with an effective date of 1 August 2024.</text:p>
      <text:p text:style-name="CWParaDefault"/>
      <text:p text:style-name="CWParaDefault">Details of the solvency funding position have been included in this Statement to comply with legislation, and the inclusion of this information does<text:s/><text:span text:style-name="T5">not</text:span><text:s/>imply that the Employers or the Trustees are considering winding-up the Scheme.</text:p>
      <text:p text:style-name="CWParaDefault"/>
      <text:p text:style-name="CWParaDefault"/>
      <text:p text:style-name="CWHeadingSub">The Purpose of an Actuarial Valuation</text:p>
      <text:p text:style-name="CWParaDefault">The Employers and active Scheme members pay contributions to the Scheme in order that the Scheme can pay pensions to Scheme members when they retire. Currently active members pay contributions of 5% of Pensionable Salary and the Employers make contributions of 13% of Pensionable Salaries. Further contributions are also made to fund pension increases. The contributions received are held in a common fund which is entirely separate from the Employers’ assets.</text:p>
      <text:p text:style-name="CWParaDefault"/>
      <text:p text:style-name="CWParaDefault">The aim of<text:s/>a valuation is to assess how much money the Scheme requires to cover the benefits which members have already earned, and what level of contributions the Scheme needs to receive to pay both for any shortfall in current funding and for benefits building up in the future.<text:s/></text:p>
      <text:p text:style-name="P6"/>
      <text:p text:style-name="CWParaDefault">The Scheme’s actuary undertakes the valuation using suitable assumptions about economic conditions and life expectancy. As it is impossible to guarantee the future or predict exact figures, the position is reviewed regularly to take account<text:s/>of any changes in the funding position. The Scheme relies on the Employers for their ongoing financial support, to make extra contributions when there is a funding shortfall, and the valuation assumes that this support will continue and is therefore referred to as an “ongoing valuation”. Using the information provided by the valuation the Trustees reach an agreement with the Employers on future contributions.</text:p>
      <text:p text:style-name="CWParaDefault"/>
      <text:p text:style-name="CWParaDefault"/>
      <text:p text:style-name="CWParaDefault"/>
      <text:p text:style-name="CWParaDefault"/>
      <text:p text:style-name="CWParaDefault"/>
      <text:p text:style-name="CWParaDefault"/>
      <text:p text:style-name="CWParaDefault"/>
      <text:p text:style-name="CWParaDefault"/>
      <text:p text:style-name="CWParaDefault"/>
      <text:p text:style-name="CWParaDefault"/>
      <text:p text:style-name="CWParaDefault"/>
      <text:p text:style-name="CWParaDefault"/>
      <text:p text:style-name="CWParaDefault"/>
      <text:p text:style-name="CWParaDefault"/>
      <text:p text:style-name="CWParaDefault"/>
      <text:p text:style-name="CWParaDefault"/>
      <text:p text:style-name="CWHeadingSub">The Latest Full Ongoing Valuation</text:p>
      <text:p text:style-name="CWParaDefault">The actuarial valuation of the Scheme showed that on 1 August<text:s/>2021 the Scheme’s ongoing funding position was as follows:</text:p>
      <text:p text:style-name="CWParaDefault"/>
      <table:table table:style-name="Table7">
        <table:table-columns>
          <table:table-column table:style-name="TableColumn8"/>
          <table:table-column table:style-name="TableColumn9"/>
        </table:table-columns>
        <table:table-row table:style-name="TableRow10">
          <table:table-cell table:style-name="TableCell11">
            <text:p text:style-name="CWParaDefault"/>
          </table:table-cell>
          <table:table-cell table:style-name="TableCell12">
            <text:p text:style-name="P13">£m</text:p>
          </table:table-cell>
        </table:table-row>
        <table:table-row table:style-name="TableRow14">
          <table:table-cell table:style-name="TableCell15">
            <text:p text:style-name="CWParaDefault">Value of Scheme assets</text:p>
          </table:table-cell>
          <table:table-cell table:style-name="TableCell16">
            <text:p text:style-name="P17">149.8</text:p>
          </table:table-cell>
        </table:table-row>
        <table:table-row table:style-name="TableRow18">
          <table:table-cell table:style-name="TableCell19">
            <text:p text:style-name="CWParaDefault">Value of Scheme liabilities accrued to 1 August 2021</text:p>
          </table:table-cell>
          <table:table-cell table:style-name="TableCell20">
            <text:p text:style-name="P21">132.4</text:p>
          </table:table-cell>
        </table:table-row>
        <table:table-row table:style-name="TableRow22">
          <table:table-cell table:style-name="TableCell23">
            <text:p text:style-name="CWParaDefault">Scheme funding surplus</text:p>
          </table:table-cell>
          <table:table-cell table:style-name="TableCell24">
            <text:p text:style-name="P25">17.4</text:p>
          </table:table-cell>
        </table:table-row>
        <table:table-row table:style-name="TableRow26">
          <table:table-cell table:style-name="TableCell27">
            <text:p text:style-name="P28">Funding level</text:p>
          </table:table-cell>
          <table:table-cell table:style-name="TableCell29">
            <text:p text:style-name="P30">113%</text:p>
          </table:table-cell>
        </table:table-row>
      </table:table>
      <text:p text:style-name="CWHeadingSub"/>
      <text:p text:style-name="CWHeadingSub">Change in funding position from 1 August 2018 to 1<text:s/>August 2021</text:p>
      <text:p text:style-name="CWParaDefault"/>
      <text:p text:style-name="CWParaDefault">The previous valuation as at 1 August 2018 showed a surplus of £8.9million and a funding level of 107%.</text:p>
      <text:p text:style-name="CWParaDefault"/>
      <text:p text:style-name="CWParaDefault">The funding level has therefore improved over the period since the previous valuation, as a result of good investment returns on the Scheme’s assets.</text:p>
      <text:p text:style-name="CWParaDefault"/>
      <text:p text:style-name="CWParaDefault"/>
      <text:soft-page-break/>
      <text:p text:style-name="CWHeadingSub">Solvency position</text:p>
      <text:p text:style-name="CWParaDefault">At each valuation the Trustees also consider the Scheme’s “solvency position”. In contrast to the ongoing position, this assumes that the Scheme was terminated at the valuation date, and considers how much money would be required to secure members’ benefits by buying insurance policies.<text:s/></text:p>
      <text:p text:style-name="CWParaDefault"/>
      <text:p text:style-name="CWParaDefault">At 1 August 2021 the estimated cost of securing the members’ benefits in this manner was £351million. This is higher than the cost of providing benefits from the Scheme because insurers are<text:s/>obliged to take a very cautious view of the future and have a need to make a profit. The cost of securing pensions in this way also includes the capitalisation of the value of the future pension increases and of the future expenses involved in administration.</text:p>
      <text:p text:style-name="CWParaDefault"/>
      <text:p text:style-name="CWParaDefault">Details of the solvency/funding position have been included in this Statement to comply with legislation, and the inclusion of this information does not imply that the Employer or the Trustees are considering winding-up the Scheme.</text:p>
      <text:p text:style-name="CWParaDefault"/>
      <text:p text:style-name="CWParaDefault"/>
      <text:p text:style-name="P31">Payments to the Employers and the Pensions Regulator</text:p>
      <text:p text:style-name="CWParaDefault">As required by legislation, we confirm that there have not been any payments to the Employers out of the Scheme funds in the last year, and the Pensions Regulator has<text:s/><text:span text:style-name="T32">not</text:span><text:s/>subjected the Scheme to any use of its powers under Section 231 of the Pensions Act 2004. These powers include modifying the future rate of accrual of benefits, directing how the Scheme should be valued, and imposing a Schedule of Contributions.</text:p>
      <text:p text:style-name="CWParaDefault"/>
      <text:p text:style-name="CWParaDefault"/>
      <text:p text:style-name="CWHeadingSub">Additional information</text:p>
      <text:p text:style-name="P33"><text:span text:style-name="T34">If you have any questions or would</text:span><text:span text:style-name="T35"><text:s/>like any more information, please contact the Secretary at Holderness House, 51-61 Clifton Street, London EC2A 4E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enir LT Std 65 Medium" svg:font-family="Avenir LT Std 65 Medium" style:font-family-generic="swiss" style:font-pitch="variable" svg:panose-1="0 0 0 0 0 0 0 0 0 0"/>
    <style:font-face style:name="Arial Unicode MS" svg:font-family="Arial Unicode MS" style:font-family-generic="swiss" style:font-pitch="variable" svg:panose-1="2 11 6 4 2 2 2 2 2 4"/>
    <style:font-face style:name="Avenir LT Std 45 Book" svg:font-family="Avenir LT Std 45 Book" style:font-family-generic="swiss" style:font-pitch="variable" svg:panose-1="0 0 0 0 0 0 0 0 0 0"/>
    <style:font-face style:name="Avenir Book" svg:font-family="Avenir Book"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venir Medium" svg:font-family="Avenir Medium" style:font-family-generic="system" style:font-pitch="variable"/>
    <style:font-face style:name="Avenir Heavy" svg:font-family="Avenir Heavy" style:font-family-generic="system"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WHeadingSub" style:next-style-name="CWParaDefault" style:default-outline-level="1">
      <style:paragraph-properties fo:break-before="page"/>
      <style:text-properties fo:hyphenate="false"/>
    </style:style>
    <style:style style:name="Heading2" style:display-name="Heading 2" style:family="paragraph" style:parent-style-name="Normal" style:next-style-name="CWParaDefault" style:default-outline-level="2">
      <style:paragraph-properties fo:keep-with-next="always" fo:margin-bottom="0.0833in">
        <style:tab-stops>
          <style:tab-stop style:type="left" style:position="-0.6881in"/>
        </style:tab-stops>
      </style:paragraph-properties>
      <style:text-properties style:font-name="Avenir LT Std 45 Book" style:font-name-asian="Avenir Book" style:font-name-complex="Arial" style:font-weight-complex="bold" fo:color="#404040" style:font-size-complex="11pt" fo:language="en" fo:country="US" style:language-asian="en" style:country-asian="US" fo:hyphenate="false"/>
    </style:style>
    <style:style style:name="Heading3" style:display-name="Heading 3" style:family="paragraph" style:parent-style-name="Normal" style:next-style-name="CWParaDefault" style:default-outline-level="3">
      <style:paragraph-properties fo:keep-with-next="always" fo:text-align="justify" fo:margin-top="0.0833in" fo:margin-bottom="0.0833in"/>
      <style:text-properties style:font-name="Avenir LT Std 45 Book" style:font-name-asian="Avenir Book" style:font-name-complex="Avenir Book" style:font-weight-complex="bold" fo:color="#404040" fo:font-size="10pt" style:font-size-asian="10pt" style:font-size-complex="11pt" fo:language="en" fo:country="US" style:language-asian="en" style:country-asian="US" fo:hyphenate="false"/>
    </style:style>
    <style:style style:name="Heading4" style:display-name="Heading 4" style:family="paragraph" style:parent-style-name="TOC3" style:next-style-name="Normal" style:default-outline-level="4">
      <style:text-propertie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venir LT Std 45 Book" style:font-name-asian="Avenir Book" style:font-name-complex="Avenir Book" fo:font-weight="bold" style:font-weight-asian="bold" style:font-weight-complex="bold" fo:font-style="italic" style:font-style-asian="italic" style:font-style-complex="italic" fo:color="#404040" fo:font-size="13pt" style:font-size-asian="13pt" style:font-size-complex="13pt" fo:language="en" fo:country="US" style:language-asian="en" style:country-asian="US" fo:hyphenate="false"/>
    </style:style>
    <style:style style:name="Heading6" style:display-name="Heading 6" style:family="paragraph" style:parent-style-name="Normal" style:next-style-name="Normal" style:default-outline-level="6">
      <style:paragraph-properties fo:keep-with-next="always"/>
      <style:text-properties style:font-name="Avenir LT Std 45 Book" style:font-name-asian="Avenir Book" style:font-name-complex="Arial" fo:font-weight="bold" style:font-weight-asian="bold" fo:color="#404040" fo:font-size="10pt" style:font-size-asian="10pt" style:font-size-complex="10.5pt" fo:language="en" fo:country="US"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asian="Avenir Book" style:font-name-complex="Avenir Book" fo:color="#404040" style:font-size-complex="11pt" fo:language="en" fo:country="US" style:language-asian="en" style:country-asian="US"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justify"/>
      <style:text-properties style:font-name="Avenir LT Std 45 Book" style:font-name-asian="Avenir Book" style:font-name-complex="Avenir Book" fo:font-weight="bold" style:font-weight-asian="bold" style:font-weight-complex="bold" fo:color="#666699" fo:font-size="10pt" style:font-size-asian="10pt" style:font-size-complex="10pt" fo:language="en" fo:country="US" style:language-asian="en" style:country-asian="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venir LT Std 45 Book" style:font-name-asian="Avenir Book" style:font-name-complex="Arial" fo:color="#404040" fo:font-size="10pt" style:font-size-asian="10pt" style:font-size-complex="11pt" fo:language="en" fo:country="US" style:language-asian="en" style:country-asian="US" fo:hyphenate="false"/>
    </style:style>
    <style:style style:name="Normal" style:display-name="Normal" style:family="paragraph">
      <style:text-properties style:font-name="Calibri" style:font-name-asian="MS Mincho" fo:font-size="12pt" style:font-size-asian="12pt" style:font-size-complex="12pt" style:language-asian="ja" style:country-asian="JP" fo:hyphenate="false"/>
    </style:style>
    <style:style style:name="DefaultParagraphFont" style:display-name="Default Paragraph Font"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venir LT Std 45 Book" style:font-name-asian="Avenir Book" style:font-name-complex="Avenir Book" fo:color="#404040" fo:font-size="10pt" style:font-size-asian="10pt" style:font-size-complex="11pt" fo:language="en" fo:country="US"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venir LT Std 45 Book" style:font-name-asian="Avenir Book" style:font-name-complex="Avenir Book" fo:color="#404040" fo:font-size="10pt" style:font-size-asian="10pt" style:font-size-complex="11pt" fo:language="en" fo:country="US" style:language-asian="en" style:country-asian="US" fo:hyphenate="false"/>
    </style:style>
    <style:style style:name="NormalDS" style:display-name="Normal DS" style:family="paragraph" style:parent-style-name="Normal">
      <style:paragraph-properties fo:margin-bottom="0.1805in"/>
      <style:text-properties style:font-name="Avenir LT Std 45 Book" style:font-name-asian="Avenir Book" style:font-name-complex="Avenir Book" fo:color="#404040" fo:font-size="11.5pt" style:font-size-asian="11.5pt" style:font-size-complex="10pt" fo:language="en" fo:country="US" style:language-asian="en" style:country-asian="US" fo:hyphenate="false"/>
    </style:style>
    <style:style style:name="MainTitle1Lne" style:display-name="MainTitle/1 Lne" style:family="paragraph" style:parent-style-name="Normal" style:next-style-name="Normal" style:auto-update="true">
      <style:paragraph-properties fo:keep-with-next="always" fo:keep-together="always" fo:break-before="page"/>
      <style:text-properties style:font-name="Avenir LT Std 45 Book" style:font-name-asian="Avenir Book" style:font-name-complex="Arial" fo:font-weight="bold" style:font-weight-asian="bold" fo:color="#404040" fo:font-size="16pt" style:font-size-asian="16pt" style:font-size-complex="10pt" fo:language="en" fo:country="US" style:language-asian="en" style:country-asian="US" fo:hyphenate="false"/>
    </style:style>
    <style:style style:name="text" style:display-name="text" style:family="paragraph" style:parent-style-name="Normal">
      <style:paragraph-properties fo:keep-with-next="always" style:punctuation-wrap="simple" style:text-autospace="none" fo:text-align="justify" fo:margin-bottom="0.0833in"/>
      <style:text-properties style:font-name="Avenir LT Std 45 Book" style:font-name-asian="Avenir Book" style:font-name-complex="Avenir Book" fo:color="#404040" fo:font-size="11.5pt" style:font-size-asian="11.5pt" style:font-size-complex="10pt" fo:language="en" fo:country="US" style:language-asian="en" style:country-asian="US" fo:hyphenate="false"/>
    </style:style>
    <style:style style:name="BodyText" style:display-name="Body Text" style:family="paragraph" style:parent-style-name="Normal">
      <style:paragraph-properties fo:text-align="justify"/>
      <style:text-properties style:font-name="Avenir LT Std 45 Book" style:font-name-asian="Avenir Book" style:font-name-complex="Arial" fo:color="#404040" fo:font-size="9pt" style:font-size-asian="9pt" style:font-size-complex="9pt" fo:language="en" fo:country="US" style:language-asian="en" style:country-asian="US" fo:hyphenate="false"/>
    </style:style>
    <style:style style:name="Normalplus" style:display-name="Normal plus" style:family="paragraph" style:parent-style-name="Normal">
      <style:paragraph-properties style:punctuation-wrap="simple" style:text-autospace="none" fo:margin-bottom="0.0833in"/>
      <style:text-properties style:font-name="Avenir LT Std 45 Book" style:font-name-asian="Avenir Book" style:font-name-complex="Avenir Book" fo:color="#404040" fo:font-size="11.5pt" style:font-size-asian="11.5pt" style:font-size-complex="10pt" fo:language="en" fo:country="US" style:language-asian="en" style:country-asian="US" fo:hyphenate="false"/>
    </style:style>
    <style:style style:name="FooterDocID" style:display-name="Footer/DocID" style:family="text" style:parent-style-name="DefaultParagraphFont">
      <style:text-properties fo:font-size="6pt" style:font-size-asian="6pt"/>
    </style:style>
    <style:style style:name="DraftHeaderOn" style:display-name="DraftHeaderOn" style:family="paragraph" style:parent-style-name="Normal">
      <style:paragraph-properties fo:keep-with-next="always" style:punctuation-wrap="simple" style:text-autospace="none" fo:text-align="end" fo:margin-right="-0.0055in"/>
      <style:text-properties style:font-name="Avenir LT Std 45 Book" style:font-name-asian="Avenir Book" style:font-name-complex="Avenir Book" fo:font-weight="bold" style:font-weight-asian="bold" fo:color="#FFFFFF" fo:font-size="20pt" style:font-size-asian="20pt" style:font-size-complex="10pt" fo:language="en" fo:country="US" style:language-asian="en" style:country-asian="US" fo:hyphenate="false"/>
    </style:style>
    <style:style style:name="PageNumber" style:display-name="Page Number" style:family="text" style:parent-style-name="DefaultParagraphFont">
      <style:text-properties fo:font-size="10pt" style:font-size-asian="10pt"/>
    </style:style>
    <style:style style:name="FooterSpace" style:display-name="FooterSpace" style:family="paragraph" style:parent-style-name="Normal">
      <style:paragraph-properties fo:keep-with-next="always" style:punctuation-wrap="simple" style:text-autospace="none"/>
      <style:text-properties style:font-name="Avenir LT Std 45 Book" style:font-name-asian="Avenir Book" style:font-name-complex="Avenir Book" fo:color="#404040" fo:font-size="1pt" style:font-size-asian="1pt" style:font-size-complex="10pt" fo:language="en" fo:country="US" style:language-asian="en" style:country-asian="US" fo:hyphenate="false"/>
    </style:style>
    <style:style style:name="EmDashplus" style:display-name="EmDash plus" style:family="paragraph" style:parent-style-name="Normal">
      <style:paragraph-properties fo:margin-bottom="0.0833in" fo:margin-left="0.3701in" fo:text-indent="-0.2208in">
        <style:tab-stops/>
      </style:paragraph-properties>
      <style:text-properties style:font-name="Avenir LT Std 45 Book" style:font-name-asian="Avenir Book" style:font-name-complex="Avenir Book" fo:color="#404040" fo:font-size="11.5pt" style:font-size-asian="11.5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text-align="justify"/>
      <style:text-properties style:font-name="Avenir LT Std 45 Book" style:font-name-asian="Avenir Book" style:font-name-complex="Arial" fo:color="#404040" fo:font-size="10pt" style:font-size-asian="10pt" style:font-size-complex="9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margin-top="0.1666in" fo:margin-bottom="0.1666in">
        <style:tab-stops>
          <style:tab-stop style:type="left" style:position="0.2819in"/>
          <style:tab-stop style:type="left" style:position="0.3937in"/>
          <style:tab-stop style:type="left" style:position="0.5118in"/>
          <style:tab-stop style:type="left" style:position="0.5909in"/>
          <style:tab-stop style:type="right" style:position="6.3in"/>
          <style:tab-stop style:type="right" style:position="7in"/>
        </style:tab-stops>
      </style:paragraph-properties>
      <style:text-properties style:font-name="Avenir LT Std 45 Book" style:font-name-asian="Avenir Book" style:font-name-complex="Arial" fo:color="#567896" fo:font-size="14pt" style:font-size-asian="14pt" style:font-size-complex="11pt" fo:language="en" fo:country="US" style:language-asian="en" style:country-asian="US" fo:hyphenate="false"/>
    </style:style>
    <style:style style:name="TOC3" style:display-name="TOC 3" style:family="paragraph" style:parent-style-name="Normal" style:next-style-name="Normal">
      <style:paragraph-properties fo:margin-left="0.3152in">
        <style:tab-stops>
          <style:tab-stop style:type="left" style:position="0.3743in"/>
          <style:tab-stop style:type="right" style:position="5.977in"/>
        </style:tab-stops>
      </style:paragraph-properties>
      <style:text-properties style:font-name="Avenir LT Std 45 Book" style:font-name-asian="Avenir Book" style:font-name-complex="Avenir Book" fo:color="#404040" fo:font-size="10pt" style:font-size-asian="10pt" style:font-size-complex="11pt" fo:language="en" fo:country="US" style:language-asian="en" style:country-asian="US" fo:hyphenate="false"/>
    </style:style>
    <style:style style:name="TOC2" style:display-name="TOC 2" style:family="paragraph" style:parent-style-name="Normal" style:next-style-name="TOC3" style:auto-update="true">
      <style:paragraph-properties fo:margin-left="0.3152in">
        <style:tab-stops>
          <style:tab-stop style:type="left" style:position="0.1819in"/>
          <style:tab-stop style:type="left" style:position="0.2756in"/>
          <style:tab-stop style:type="right" style:position="5.9847in"/>
          <style:tab-stop style:type="right" style:position="6.6958in"/>
        </style:tab-stops>
      </style:paragraph-properties>
      <style:text-properties style:font-name="Avenir LT Std 45 Book" style:font-name-asian="Avenir Book" style:font-name-complex="Avenir Book" fo:color="#404040" fo:font-size="11pt" style:font-size-asian="11pt" style:font-size-complex="11pt" fo:language="en" fo:country="US" style:language-asian="en" style:country-asian="US" fo:hyphenate="false"/>
    </style:style>
    <style:style style:name="TOC4" style:display-name="TOC 4" style:family="paragraph" style:parent-style-name="Normal" style:next-style-name="Normal" style:auto-update="true">
      <style:paragraph-properties fo:margin-left="0.3152in">
        <style:tab-stops>
          <style:tab-stop style:type="left" style:position="0.4722in"/>
          <style:tab-stop style:type="right" style:position="5.977in"/>
        </style:tab-stops>
      </style:paragraph-properties>
      <style:text-properties style:font-name="Avenir LT Std 45 Book" style:font-name-asian="Avenir Book" style:font-name-complex="Avenir Book" fo:color="#404040" fo:font-size="10pt" style:font-size-asian="10pt" style:font-size-complex="11pt" fo:language="en" fo:country="US" style:language-asian="en" style:country-asian="US"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Avenir LT Std 45 Book" style:font-name-asian="Avenir Book" style:font-name-complex="Avenir Book" fo:color="#404040" fo:font-size="10pt" style:font-size-asian="10pt" style:font-size-complex="11pt" fo:language="en" fo:country="US" style:language-asian="en" style:country-asian="US"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venir LT Std 45 Book" style:font-name-asian="Avenir Book" style:font-name-complex="Avenir Book" fo:color="#404040" fo:font-size="10pt" style:font-size-asian="10pt" style:font-size-complex="11pt" fo:language="en" fo:country="US" style:language-asian="en" style:country-asian="US" fo:hyphenate="false"/>
    </style:style>
    <style:style style:name="CBCAppendix1" style:display-name="CBC Appendix 1" style:family="paragraph" style:parent-style-name="Normal" style:next-style-name="Normal">
      <style:text-properties style:font-name="Avenir LT Std 45 Book" style:font-name-asian="Avenir Book" style:font-name-complex="Arial" fo:font-weight="bold" style:font-weight-asian="bold" fo:color="#404040" fo:font-size="14pt" style:font-size-asian="14pt" style:font-size-complex="14pt" fo:language="en" fo:country="US" style:language-asian="en" style:country-asian="US" fo:hyphenate="false"/>
    </style:style>
    <style:style style:name="CBCAppendix2" style:display-name="CBC Appendix 2" style:family="paragraph" style:parent-style-name="Normal">
      <style:text-properties style:font-name="Avenir LT Std 45 Book" style:font-name-asian="Avenir Book" style:font-name-complex="Arial" fo:font-weight="bold" style:font-weight-asian="bold" fo:color="#404040" fo:font-size="14pt" style:font-size-asian="14pt" style:font-size-complex="11pt" fo:language="en" fo:country="US" style:language-asian="en" style:country-asian="US" fo:hyphenate="false"/>
    </style:style>
    <style:style style:name="FooterChar" style:display-name="Footer Char" style:family="text" style:parent-style-name="DefaultParagraphFont">
      <style:text-properties style:font-name="Arial" fo:font-size="11pt" style:font-size-asian="11pt" style:font-size-complex="12pt" fo:language="en" fo:country="GB" style:language-asian="en" style:country-asian="GB"/>
    </style:style>
    <style:style style:name="DocumentMap" style:display-name="Document Map" style:family="paragraph" style:parent-style-name="Normal">
      <style:text-properties style:font-name="Tahoma" style:font-name-asian="Avenir Book" style:font-name-complex="Tahoma" fo:color="#404040" fo:font-size="8pt" style:font-size-asian="8pt" style:font-size-complex="8pt" fo:language="en" fo:country="US" style:language-asian="en" style:country-asian="US"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en" fo:country="GB" style:language-asian="en" style:country-asian="GB"/>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Avenir LT Std 45 Book" style:font-name-asian="Avenir Book" style:font-name-complex="Avenir Book" fo:color="#404040" fo:font-size="10pt" style:font-size-asian="10pt" style:font-size-complex="11pt" fo:language="en" fo:country="US" style:language-asian="en" style:country-asian="US" fo:hyphenate="false"/>
    </style:style>
    <style:style style:name="Heading1Char" style:display-name="Heading 1 Char" style:family="text" style:parent-style-name="DefaultParagraphFont">
      <style:text-properties style:font-name="Avenir LT Std 65 Medium" style:font-name-asian="Arial Unicode MS" fo:color="#567896" fo:font-size="14pt" style:font-size-asian="14pt" style:font-size-complex="12pt" fo:language="en" fo:country="US" style:language-asian="en" style:country-asian="US"/>
    </style:style>
    <style:style style:name="Heading2Char" style:display-name="Heading 2 Char" style:family="text" style:parent-style-name="DefaultParagraphFont">
      <style:text-properties style:font-name="Avenir LT Std 45 Book" style:font-name-asian="Avenir Book" style:font-name-complex="Arial" style:font-weight-complex="bold" fo:color="#404040" fo:font-size="12pt" style:font-size-asian="12pt" style:font-size-complex="11pt" fo:language="en" fo:country="US" style:language-asian="en" style:country-asian="US"/>
    </style:style>
    <style:style style:name="NoSpacing" style:display-name="No Spacing" style:family="paragraph">
      <style:text-properties style:font-name="Calibri" style:font-name-asian="MS Mincho"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MS Mincho" style:font-name-complex="Times New Roman" fo:font-size="11pt" style:font-size-asian="11pt" style:font-size-complex="11pt" fo:language="en" fo:country="US" style:language-asian="en" style:country-asian="US"/>
    </style:style>
    <style:style style:name="CWTitlePageHeading" style:display-name="CW Title Page Heading" style:family="paragraph" style:parent-style-name="Normal" style:auto-update="true">
      <style:paragraph-properties fo:text-align="center" fo:line-height="0.3333in"/>
      <style:text-properties style:font-name="Cambria" fo:color="#002060" fo:font-size="24pt" style:font-size-asian="24pt" style:font-size-complex="24pt" fo:language="en" fo:country="US" style:language-asian="en" style:country-asian="US" fo:hyphenate="false"/>
    </style:style>
    <style:style style:name="CWTitlePageHeadingSub" style:display-name="CW Title Page Heading Sub" style:family="paragraph" style:parent-style-name="Normal">
      <style:paragraph-properties fo:line-height="0.3333in"/>
      <style:text-properties style:font-name="Avenir LT Std 45 Book" fo:color="#404040" fo:font-size="18pt" style:font-size-asian="18pt" style:font-size-complex="11pt" fo:language="en" fo:country="US" style:language-asian="en" style:country-asian="US" fo:hyphenate="false"/>
    </style:style>
    <style:style style:name="CWTitlePageDetail" style:display-name="CW Title Page Detail" style:family="paragraph" style:auto-update="true">
      <style:paragraph-properties fo:line-height="0.1944in" fo:margin-left="0.5909in" fo:text-indent="-0.5909in">
        <style:tab-stops/>
      </style:paragraph-properties>
      <style:text-properties style:font-name="Avenir LT Std 45 Book" style:font-name-asian="MS Mincho" fo:color="#404040" fo:font-size="9pt" style:font-size-asian="9pt" style:font-size-complex="9pt" style:language-asian="en" style:country-asian="US" fo:hyphenate="false"/>
    </style:style>
    <style:style style:name="CWCoverTitle" style:display-name="CW Cover Title" style:family="paragraph">
      <style:paragraph-properties fo:line-height="0.3333in"/>
      <style:text-properties style:font-name="Avenir LT Std 45 Book" style:font-name-asian="MS Mincho" fo:color="#FFFFFF" fo:font-size="15pt" style:font-size-asian="15pt" style:font-size-complex="15pt" style:language-asian="en" style:country-asian="US" fo:hyphenate="false"/>
    </style:style>
    <style:style style:name="CWCoverMain" style:display-name="CW Cover Main" style:family="paragraph">
      <style:paragraph-properties fo:line-height="0.3333in"/>
      <style:text-properties style:font-name="Avenir LT Std 45 Book" style:font-name-asian="MS Mincho" fo:color="#FFFFFF" fo:font-size="18pt" style:font-size-asian="18pt" style:font-size-complex="18pt" style:language-asian="en" style:country-asian="US" fo:hyphenate="false"/>
    </style:style>
    <style:style style:name="CWCoverDetail" style:display-name="CW Cover Detail" style:family="paragraph">
      <style:paragraph-properties fo:line-height="0.1944in" fo:margin-left="0.5909in" fo:text-indent="-0.5909in">
        <style:tab-stops/>
      </style:paragraph-properties>
      <style:text-properties style:font-name="Avenir LT Std 45 Book" style:font-name-asian="MS Mincho" fo:color="#FFFFFF" fo:font-size="9pt" style:font-size-asian="9pt" style:font-size-complex="9pt" style:language-asian="en" style:country-asian="US" fo:hyphenate="false"/>
    </style:style>
    <style:style style:name="CWHeadingSub" style:display-name="CW Heading Sub" style:family="paragraph" style:next-style-name="CWParaDefault">
      <style:paragraph-properties fo:border="0.0034in solid #FFFFFF" fo:padding="0.4305in" style:shadow="#000000 0.0034in 0.0034in" fo:margin-bottom="0.1111in" fo:line-height="0.2222in"/>
      <style:text-properties style:font-name="Avenir LT Std 65 Medium" style:font-name-asian="Arial Unicode MS" fo:color="#567896" fo:font-size="14pt" style:font-size-asian="14pt" style:font-size-complex="12pt" style:language-asian="en" style:country-asian="US" fo:hyphenate="false"/>
    </style:style>
    <style:style style:name="CWParaDefault" style:display-name="CW Para Default" style:family="paragraph">
      <style:paragraph-properties fo:border="0.0034in solid #FFFFFF" fo:padding="0.4305in" style:shadow="#000000 0.0034in 0.0034in"/>
      <style:text-properties style:font-name="Avenir LT Std 45 Book" style:font-name-asian="Avenir Book" style:font-name-complex="Avenir Book" fo:color="#404040" style:font-size-complex="11pt" style:language-asian="en" style:country-asian="US" fo:hyphenate="false"/>
    </style:style>
    <style:style style:name="CWFooter" style:display-name="CW Footer" style:family="paragraph" style:parent-style-name="Normal">
      <style:paragraph-properties fo:text-align="end">
        <style:tab-stops>
          <style:tab-stop style:type="center" style:position="3.1479in"/>
          <style:tab-stop style:type="right" style:position="6.2951in"/>
        </style:tab-stops>
      </style:paragraph-properties>
      <style:text-properties style:font-name="Avenir LT Std 45 Book" style:font-name-asian="Avenir Book" style:font-name-complex="Avenir Book" fo:color="#404040" fo:font-size="7pt" style:font-size-asian="7pt" style:font-size-complex="7pt" style:language-asian="en" style:country-asian="US" fo:hyphenate="false"/>
    </style:style>
    <style:style style:name="Title" style:display-name="Title" style:family="paragraph" style:parent-style-name="CWTitlePageHeading" style:next-style-name="Normal">
      <style:text-properties fo:hyphenate="false"/>
    </style:style>
    <style:style style:name="TitleChar" style:display-name="Title Char" style:family="text" style:parent-style-name="DefaultParagraphFont">
      <style:text-properties style:font-name="Avenir Medium" style:font-name-asian="MS Mincho" style:font-name-complex="Times New Roman" fo:color="#002C55" fo:font-size="24pt" style:font-size-asian="24pt" style:font-size-complex="24pt" fo:language="en" fo:country="US" style:language-asian="en" style:country-asian="US"/>
    </style:style>
    <style:style style:name="Subtitle" style:display-name="Subtitle" style:family="paragraph" style:parent-style-name="CWTitlePageHeadingSub" style:next-style-name="Normal">
      <style:text-properties fo:hyphenate="false"/>
    </style:style>
    <style:style style:name="SubtitleChar" style:display-name="Subtitle Char" style:family="text" style:parent-style-name="DefaultParagraphFont">
      <style:text-properties style:font-name="Avenir LT Std 45 Book" style:font-name-asian="MS Mincho" style:font-name-complex="Times New Roman" fo:color="#595959" fo:font-size="18pt" style:font-size-asian="18pt" style:font-size-complex="11pt" fo:language="en" fo:country="US"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CWBold" style:display-name="CW Bold" style:family="text" style:parent-style-name="DefaultParagraphFont">
      <style:text-properties style:font-name="Avenir Heavy" fo:font-weight="normal" style:font-weight-asian="normal" style:font-weight-complex="normal" fo:font-style="normal" style:font-style-asian="normal" style:font-style-complex="normal" fo:color="#404040" fo:letter-spacing="normal" style:text-scale="100%" style:text-position="0% 100%" fo:font-size="11pt" style:font-size-asian="11pt" style:font-size-complex="11pt"/>
    </style:style>
    <style:style style:name="CWBulletList" style:display-name="CW Bullet List" style:family="paragraph" style:parent-style-name="CWParaDefault" style:list-style-name="LFO6">
      <style:paragraph-properties fo:margin-bottom="0.0833in"/>
      <style:text-properties fo:hyphenate="false"/>
    </style:style>
    <style:style style:name="CWCoverStrap" style:display-name="CW Cover Strap" style:family="paragraph">
      <style:paragraph-properties fo:text-align="center"/>
      <style:text-properties style:font-name="Avenir LT Std 45 Book" style:font-name-asian="MS Mincho" fo:color="#6B86B1" fo:font-size="16pt" style:font-size-asian="16pt" style:font-size-complex="16pt" style:language-asian="en" style:country-asian="US" fo:hyphenate="false"/>
    </style:style>
    <style:style style:name="CWFaxFooter" style:display-name="CW Fax Footer" style:family="paragraph" style:parent-style-name="Normal">
      <style:paragraph-properties fo:margin-bottom="0.0833in">
        <style:tab-stops>
          <style:tab-stop style:type="center" style:position="3.3444in"/>
          <style:tab-stop style:type="right" style:position="6.6888in"/>
        </style:tab-stops>
      </style:paragraph-properties>
      <style:text-properties style:font-name="Avenir LT Std 45 Book" style:font-name-asian="Arial Unicode MS" fo:color="#7F7F7F" fo:font-size="8pt" style:font-size-asian="8pt" style:font-size-complex="8pt" fo:language="en" fo:country="US" style:language-asian="en" style:country-asian="US" fo:hyphenate="false"/>
    </style:style>
    <style:style style:name="CWFaxHeader" style:display-name="CW Fax Header" style:family="paragraph">
      <style:paragraph-properties fo:border="0.0034in solid #FFFFFF" fo:padding="0.4305in" style:shadow="#000000 0.0034in 0.0034in" fo:margin-bottom="0.1111in" fo:line-height="0.2222in">
        <style:tab-stops>
          <style:tab-stop style:type="left" style:position="0.7875in"/>
          <style:tab-stop style:type="left" style:position="3.15in"/>
          <style:tab-stop style:type="left" style:position="3.9375in"/>
        </style:tab-stops>
      </style:paragraph-properties>
      <style:text-properties style:font-name="Avenir LT Std 45 Book" style:font-name-asian="Arial Unicode MS" style:font-name-complex="Arial Unicode MS" fo:color="#404040" fo:language="en" fo:country="US" style:language-asian="en" style:country-asian="US" fo:hyphenate="false"/>
    </style:style>
    <style:style style:name="CWFaxPara" style:display-name="CW Fax Para" style:family="paragraph">
      <style:paragraph-properties fo:border="0.0034in solid #FFFFFF" fo:padding="0.4305in" style:shadow="#000000 0.0034in 0.0034in" fo:margin-bottom="0.0555in" fo:line-height="0.2222in"/>
      <style:text-properties style:font-name="Avenir LT Std 45 Book" style:font-name-asian="Arial Unicode MS" style:font-name-complex="Arial Unicode MS" fo:color="#404040" fo:language="en" fo:country="US" style:language-asian="en" style:country-asian="US" fo:hyphenate="false"/>
    </style:style>
    <style:style style:name="CWFaxTitle" style:display-name="CW Fax Title" style:family="paragraph" style:parent-style-name="CWFaxHeader">
      <style:text-properties fo:font-size="14pt" style:font-size-asian="14pt" style:font-size-complex="14pt" fo:hyphenate="false"/>
    </style:style>
    <style:style style:name="CWHangingIndent" style:display-name="CW Hanging Indent" style:family="paragraph">
      <style:paragraph-properties fo:margin-bottom="0.1111in" fo:line-height="0.2222in" fo:margin-left="1.3784in" fo:text-indent="-1.3784in">
        <style:tab-stops>
          <style:tab-stop style:type="left" style:position="0in"/>
        </style:tab-stops>
      </style:paragraph-properties>
      <style:text-properties style:font-name="Avenir LT Std 45 Book" style:font-name-asian="Avenir Book" style:font-name-complex="Avenir Book" fo:color="#595959" style:font-size-complex="11pt" style:language-asian="en" style:country-asian="US" fo:hyphenate="false"/>
    </style:style>
    <style:style style:name="CWHangingTitle" style:display-name="CW Hanging Title" style:family="text">
      <style:text-properties style:font-name="Avenir LT Std 45 Book" fo:font-weight="normal" style:font-weight-asian="normal" style:font-weight-complex="normal" fo:font-style="normal" style:font-style-asian="normal" style:font-style-complex="normal" fo:text-transform="none" fo:font-variant="normal" style:text-line-through-type="none" text:display="true" fo:color="#002C55" style:text-position="0% 100%" fo:font-size="11pt" style:font-size-asian="11pt" style:font-size-complex="11pt" style:text-underline-type="none" style:text-underline-color="font-color"/>
    </style:style>
    <style:style style:name="CWHeaderFooter" style:display-name="CW Header/Footer" style:family="paragraph">
      <style:paragraph-properties fo:text-align="end">
        <style:tab-stops>
          <style:tab-stop style:type="center" style:position="3.1479in"/>
          <style:tab-stop style:type="right" style:position="6.2951in"/>
        </style:tab-stops>
      </style:paragraph-properties>
      <style:text-properties style:font-name="Avenir Book" style:font-name-asian="Avenir Book" style:font-name-complex="Avenir Book" fo:color="#404040" fo:font-size="8pt" style:font-size-asian="8pt" style:font-size-complex="8pt" fo:language="en" fo:country="US" style:language-asian="en" style:country-asian="US" fo:hyphenate="false"/>
    </style:style>
    <style:style style:name="CWHeadingMain" style:display-name="CW Heading Main" style:family="paragraph" style:next-style-name="CWHeadingSub">
      <style:paragraph-properties fo:border="0.0034in solid #FFFFFF" fo:padding="0.4305in" style:shadow="#000000 0.0034in 0.0034in" fo:margin-bottom="0.1111in" fo:line-height="0.25in"/>
      <style:text-properties style:font-name="Avenir LT Std 65 Medium" style:font-name-asian="Helvetica" style:font-name-complex="Helvetica" fo:color="#5A7D96" fo:font-size="16pt" style:font-size-asian="16pt" style:font-size-complex="14pt" style:language-asian="en" style:country-asian="US" fo:hyphenate="false"/>
    </style:style>
    <style:style style:name="CWParaForm" style:display-name="CW Para Form" style:family="paragraph">
      <style:paragraph-properties fo:border="0.0034in solid #FFFFFF" fo:padding="0.4305in" style:shadow="#000000 0.0034in 0.0034in" fo:margin-bottom="0.1111in" fo:line-height="0.1944in">
        <style:tab-stops>
          <style:tab-stop style:type="left" style:position="2.559in"/>
          <style:tab-stop style:type="left" style:position="2.7562in"/>
          <style:tab-stop style:type="right" style:leader-style="dotted" style:leader-text="." style:position="6.2951in"/>
        </style:tab-stops>
      </style:paragraph-properties>
      <style:text-properties style:font-name="Avenir LT Std 45 Book" style:font-name-asian="Helvetica" style:font-name-complex="Helvetica" fo:color="#595959" style:font-size-complex="11pt" fo:language="en" fo:country="US" style:language-asian="en" style:country-asian="US" fo:hyphenate="false"/>
    </style:style>
    <style:style style:name="CWParaHeading" style:display-name="CW Para Heading" style:family="paragraph" style:next-style-name="CWParaDefault">
      <style:paragraph-properties fo:margin-bottom="0.1111in" fo:line-height="0.2222in"/>
      <style:text-properties style:font-name="Avenir LT Std 65 Medium" style:font-name-asian="Helvetica" style:font-name-complex="Helvetica" fo:color="#595959" fo:font-size="11pt" style:font-size-asian="11pt" style:font-size-complex="11pt" style:language-asian="en" style:country-asian="US" fo:hyphenate="false"/>
    </style:style>
    <style:style style:name="CWParaHeadingNum" style:display-name="CW Para Heading Num" style:family="paragraph" style:next-style-name="Normal">
      <style:paragraph-properties fo:border="0.0034in solid #FFFFFF" fo:padding="0.4305in" style:shadow="#000000 0.0034in 0.0034in" fo:margin-bottom="0.0555in" fo:line-height="0.2222in"/>
      <style:text-properties style:font-name="Avenir LT Std 65 Medium" style:font-name-asian="Helvetica" style:font-name-complex="Helvetica" fo:color="#5A7D96" fo:font-size="11pt" style:font-size-asian="11pt" style:font-size-complex="11pt" fo:language="en" fo:country="US" style:language-asian="en" style:country-asian="US" fo:hyphenate="false"/>
    </style:style>
    <style:style style:name="CWParaIndent" style:display-name="CW Para Indent" style:family="paragraph">
      <style:paragraph-properties fo:border="0.0034in solid #FFFFFF" fo:padding="0.4305in" style:shadow="#000000 0.0034in 0.0034in" fo:margin-bottom="0.1111in" fo:line-height="0.2222in" fo:margin-left="0.3937in">
        <style:tab-stops/>
      </style:paragraph-properties>
      <style:text-properties style:font-name="Avenir LT Std 45 Book" style:font-name-asian="Avenir Book" style:font-name-complex="Avenir Book" fo:color="#595959" fo:font-size="11pt" style:font-size-asian="11pt" style:font-size-complex="11pt" fo:language="en" fo:country="US" style:language-asian="en" style:country-asian="US" fo:hyphenate="false"/>
    </style:style>
    <style:style style:name="CWParaIntro" style:display-name="CW Para Intro" style:family="paragraph" style:next-style-name="CWParaDefault">
      <style:paragraph-properties fo:margin-bottom="0.1111in" fo:line-height="0.2222in"/>
      <style:text-properties style:font-name="Avenir LT Std 65 Medium" style:font-name-asian="Avenir Book" style:font-name-complex="Avenir Book" fo:color="#595959" fo:font-size="12pt" style:font-size-asian="12pt" style:font-size-complex="12pt" fo:language="en" fo:country="US" style:language-asian="en" style:country-asian="US" fo:hyphenate="false"/>
    </style:style>
    <style:style style:name="CWParaNumbered" style:display-name="CW Para Numbered" style:family="paragraph" style:parent-style-name="CWParaHeadingNum" style:list-style-name="LFO1">
      <style:text-properties style:font-name="Avenir LT Std 45 Book" fo:color="#595959" fo:hyphenate="false"/>
    </style:style>
    <style:style style:name="CWParaReverse" style:display-name="CW Para Reverse" style:family="paragraph">
      <style:paragraph-properties fo:background-color="#5A7D96"/>
      <style:text-properties style:font-name="Avenir LT Std 45 Book" style:font-name-asian="Avenir Book" style:font-name-complex="Avenir Book" fo:color="#FFFFFF" fo:font-size="11pt" style:font-size-asian="11pt" style:font-size-complex="11pt" fo:language="en" fo:country="US" style:language-asian="en" style:country-asian="US" fo:hyphenate="false"/>
    </style:style>
    <style:style style:name="CWParaStandard" style:display-name="CW Para Standard" style:family="paragraph">
      <style:text-properties style:font-name="Avenir LT Std 45 Book" style:font-name-asian="Avenir Book" style:font-name-complex="Avenir Book" fo:color="#595959" fo:font-size="11pt" style:font-size-asian="11pt" style:font-size-complex="11pt" style:language-asian="en" style:country-asian="US" fo:hyphenate="false"/>
    </style:style>
    <style:style style:name="CWSubHeading" style:display-name="CW Sub Heading" style:family="paragraph">
      <style:paragraph-properties fo:border="0.0034in solid #FFFFFF" fo:padding="0.4305in" style:shadow="#000000 0.0034in 0.0034in" fo:margin-bottom="0.1111in" fo:line-height="0.2222in"/>
      <style:text-properties style:font-name="Avenir LT Std 65 Medium" style:font-name-asian="Arial Unicode MS" fo:color="#5A7D96" fo:font-size="12pt" style:font-size-asian="12pt" style:font-size-complex="12pt" fo:language="en" fo:country="US" style:language-asian="en" style:country-asian="US" fo:hyphenate="false"/>
    </style:style>
    <style:style style:name="CWTable" style:display-name="CW Table" style:family="paragraph" style:next-style-name="CWParaDefault">
      <style:paragraph-properties fo:text-align="center" fo:margin-bottom="0.1111in" fo:line-height="0.2222in"/>
      <style:text-properties style:font-name="Avenir LT Std 65 Medium" style:font-name-asian="Arial Unicode MS" style:font-name-complex="Arial Unicode MS" fo:color="#FFFFFF" fo:font-size="11pt" style:font-size-asian="11pt" fo:language="en" fo:country="US" style:language-asian="en" style:country-asian="US" fo:hyphenate="false"/>
    </style:style>
    <style:style style:name="CWTableHeaderRow" style:display-name="CW Table Header Row" style:family="paragraph" style:next-style-name="Normal">
      <style:paragraph-properties fo:margin-bottom="0.0555in" fo:line-height="0.2222in"/>
      <style:text-properties style:font-name="Avenir Medium" style:font-name-asian="Arial Unicode MS" style:font-name-complex="Arial Unicode MS" fo:color="#FFFFFF" fo:font-size="11pt" style:font-size-asian="11pt" fo:language="en" fo:country="US" style:language-asian="en" style:country-asian="US" fo:hyphenate="false"/>
    </style:style>
    <style:style style:name="CWTableHeading" style:display-name="CW Table Heading" style:family="paragraph" style:parent-style-name="Normal">
      <style:text-properties style:font-name="Avenir LT Std 65 Medium" style:font-name-asian="Helvetica" style:font-name-complex="Helvetica" fo:color="#161E38" fo:font-size="14pt" style:font-size-asian="14pt" style:font-size-complex="14pt" fo:language="en" fo:country="US" style:language-asian="en" style:country-asian="US" fo:hyphenate="false"/>
    </style:style>
    <style:style style:name="CWTableHeadingRev" style:display-name="CW Table Heading Rev" style:family="paragraph">
      <style:paragraph-properties fo:text-align="center"/>
      <style:text-properties style:font-name="Avenir LT Std 65 Medium" style:font-name-asian="Helvetica" style:font-name-complex="Helvetica" fo:color="#FFFFFF" fo:font-size="14pt" style:font-size-asian="14pt" style:font-size-complex="14pt" fo:language="en" fo:country="US" style:language-asian="en" style:country-asian="US" fo:hyphenate="false"/>
    </style:style>
    <style:style style:name="CWTPDetail" style:display-name="CW TP Detail" style:family="paragraph">
      <style:paragraph-properties fo:line-height="0.1666in" fo:margin-left="0.5909in" fo:text-indent="-0.5909in">
        <style:tab-stops/>
      </style:paragraph-properties>
      <style:text-properties style:font-name="Avenir LT Std 45 Book" style:font-name-asian="MS Mincho" fo:color="#595959" fo:font-size="9pt" style:font-size-asian="9pt" style:font-size-complex="9pt" style:language-asian="en" style:country-asian="US" fo:hyphenate="false"/>
    </style:style>
    <style:style style:name="CWTPHeading" style:display-name="CW TP Heading" style:family="paragraph" style:parent-style-name="CWCoverMain">
      <style:paragraph-properties fo:line-height="0.4166in"/>
      <style:text-properties style:font-name="Avenir Heavy" fo:color="#002C55" fo:font-size="24pt" style:font-size-asian="24pt" style:font-size-complex="24pt" fo:hyphenate="false"/>
    </style:style>
    <style:style style:name="CWTPHeadingSub" style:display-name="CW TP Heading Sub" style:family="paragraph" style:parent-style-name="CWTPHeading">
      <style:paragraph-properties fo:line-height="0.3333in" fo:margin-left="-0.5909in" fo:margin-right="-0.3979in">
        <style:tab-stops/>
      </style:paragraph-properties>
      <style:text-properties fo:color="#5A7D96" fo:font-size="18pt" style:font-size-asian="18pt" fo:hyphenate="false"/>
    </style:style>
    <style:style style:name="Strong" style:display-name="Strong" style:family="text" style:parent-style-name="DefaultParagraphFont">
      <style:text-properties fo:font-weight="bold" style:font-weight-asian="bold" style:font-weight-complex="bold"/>
    </style:style>
    <style:style style:name="SubtleEmphasis" style:display-name="Subtle Emphasis" style:family="text" style:parent-style-name="DefaultParagraphFont">
      <style:text-properties fo:font-style="italic" style:font-style-asian="italic" style:font-style-complex="italic" fo:color="#808080"/>
    </style:style>
    <style:style style:name="NormalIndent" style:display-name="Normal Indent" style:family="paragraph" style:parent-style-name="Normal">
      <style:paragraph-properties fo:margin-left="0.5in">
        <style:tab-stops/>
      </style:paragraph-properties>
      <style:text-properties style:font-name="Avenir LT Std 45 Book" style:font-name-asian="Avenir Book" style:font-name-complex="Avenir Book" fo:color="#404040" fo:font-size="10pt" style:font-size-asian="10pt" style:font-size-complex="11pt" fo:language="en" fo:country="US" style:language-asian="en" style:country-asian="US" fo:hyphenate="false"/>
    </style:style>
    <style:style style:name="TOC5" style:display-name="TOC 5" style:family="paragraph" style:parent-style-name="Normal" style:next-style-name="Normal" style:auto-update="true">
      <style:paragraph-properties fo:margin-left="0.3152in">
        <style:tab-stops>
          <style:tab-stop style:type="left" style:position="0.5506in"/>
        </style:tab-stops>
      </style:paragraph-properties>
      <style:text-properties style:font-name="Avenir LT Std 45 Book" style:font-name-asian="Avenir Book" style:font-name-complex="Avenir Book" fo:color="#404040" fo:font-size="10pt" style:font-size-asian="10pt" style:font-size-complex="11pt" fo:language="en" fo:country="US" style:language-asian="en" style:country-asian="US" fo:hyphenate="false"/>
    </style:style>
    <style:style style:name="Parano1" style:display-name="Parano1" style:family="paragraph" style:parent-style-name="Normal">
      <style:paragraph-properties fo:text-align="justify" fo:margin-bottom="0.1666in" fo:line-height="125%"/>
      <style:text-properties style:font-name="Times New Roman" style:font-name-asian="Times New Roman" style:language-asian="en" style:country-asian="US" fo:hyphenate="false"/>
    </style:style>
    <style:style style:name="FootnoteText" style:display-name="Footnote Text" style:family="paragraph" style:parent-style-name="Normal">
      <style:text-properties style:font-name="Avenir LT Std 45 Book" style:font-name-asian="Avenir Book" style:font-name-complex="Avenir Book" fo:color="#404040"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Avenir LT Std 45 Book" style:font-name-asian="Avenir Book" style:font-name-complex="Avenir Book" fo:color="#404040"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IndentedParagraph" style:display-name="Indented Paragraph" style:family="paragraph" style:parent-style-name="Normal">
      <style:paragraph-properties fo:text-align="justify" fo:margin-bottom="0.1666in" fo:line-height="125%" fo:margin-left="0.4in">
        <style:tab-stops/>
      </style:paragraph-properties>
      <style:text-properties style:font-name="Times New Roman" style:font-name-asian="Times New Roman" style:language-asian="en" style:country-asian="US" fo:hyphenate="false"/>
    </style:style>
    <style:style style:name="IndentedParagraphChar" style:display-name="Indented Paragraph Char" style:family="text" style:parent-style-name="DefaultParagraphFont">
      <style:text-properties fo:font-size="12pt" style:font-size-asian="12pt" style:font-size-complex="12pt" style:language-asian="en" style:country-asian="US"/>
    </style:style>
    <style:style style:name="Paragraph" style:display-name="Paragraph" style:family="paragraph" style:parent-style-name="Normal">
      <style:paragraph-properties fo:text-align="justify" fo:margin-bottom="0.1666in" fo:line-height="125%"/>
      <style:text-properties style:font-name="Times New Roman" style:font-name-asian="Times New Roman" style:language-asian="en" style:country-asian="US" fo:hyphenate="false"/>
    </style:style>
    <style:style style:name="ParagraphChar" style:display-name="Paragraph Char" style:family="text" style:parent-style-name="DefaultParagraphFont">
      <style:text-properties fo:font-size="12pt" style:font-size-asian="12pt" style:font-size-complex="12pt" style:language-asian="en" style:country-asian="US"/>
    </style:style>
    <style:style style:name="BodyText3" style:display-name="Body Text 3" style:family="paragraph" style:parent-style-name="Normal">
      <style:paragraph-properties fo:margin-bottom="0.0833in"/>
      <style:text-properties style:font-name="Avenir LT Std 45 Book" style:font-name-asian="Avenir Book" style:font-name-complex="Avenir Book" fo:color="#404040" fo:font-size="8pt" style:font-size-asian="8pt" style:font-size-complex="8pt" fo:language="en" fo:country="US" style:language-asian="en" style:country-asian="US" fo:hyphenate="false"/>
    </style:style>
    <style:style style:name="BodyText3Char" style:display-name="Body Text 3 Char" style:family="text" style:parent-style-name="DefaultParagraphFont">
      <style:text-properties style:font-name="Avenir LT Std 45 Book" style:font-name-asian="Avenir Book" style:font-name-complex="Avenir Book" fo:color="#404040" fo:font-size="8pt" style:font-size-asian="8pt" style:font-size-complex="8pt" fo:language="en" fo:country="US" style:language-asian="en" style:country-asian="US"/>
    </style:style>
    <style:style style:name="CWHeadingMainnumbered" style:display-name="CW Heading Main (numbered)" style:family="paragraph" style:parent-style-name="CWHeadingMain" style:list-style-name="LFO4">
      <style:text-properties fo:hyphenate="false"/>
    </style:style>
    <style:style style:name="CWHeadingmainletters" style:display-name="CW Heading main (letters)" style:family="paragraph" style:parent-style-name="CWHeadingMain">
      <style:text-properties fo:hyphenate="false"/>
    </style:style>
    <style:style style:name="CWHeadingMainChar" style:display-name="CW Heading Main Char" style:family="text" style:parent-style-name="DefaultParagraphFont">
      <style:text-properties style:font-name="Avenir LT Std 65 Medium" style:font-name-asian="Helvetica" style:font-name-complex="Helvetica" fo:color="#5A7D96" fo:font-size="16pt" style:font-size-asian="16pt" style:font-size-complex="14pt" style:language-asian="en" style:country-asian="US"/>
    </style:style>
    <style:style style:name="CWHeadingMainnumberedChar" style:display-name="CW Heading Main (numbered) Char" style:family="text" style:parent-style-name="CWHeadingMainChar">
      <style:text-properties style:font-name="Avenir LT Std 65 Medium" style:font-name-asian="Helvetica" style:font-name-complex="Helvetica" fo:color="#5A7D96" fo:font-size="16pt" style:font-size-asian="16pt" style:font-size-complex="14pt" fo:language="en" fo:country="US" style:language-asian="en" style:country-asian="US"/>
    </style:style>
    <style:style style:name="CWHeadingmainlettersChar" style:display-name="CW Heading main (letters) Char" style:family="text" style:parent-style-name="CWHeadingMainChar">
      <style:text-properties style:font-name="Avenir LT Std 65 Medium" style:font-name-asian="Helvetica" style:font-name-complex="Helvetica" fo:color="#5A7D96" fo:font-size="16pt" style:font-size-asian="16pt" style:font-size-complex="14pt" fo:language="en" fo:country="US" style:language-asian="en" style:country-asian="US"/>
    </style:style>
    <style:style style:name="CWAppendixheading" style:display-name="CW – Appendix heading" style:family="paragraph" style:parent-style-name="CWHeadingmainletters" style:list-style-name="LFO5">
      <style:text-properties fo:hyphenate="false"/>
    </style:style>
    <style:style style:name="CWAppendixheadingChar" style:display-name="CW – Appendix heading Char" style:family="text" style:parent-style-name="CWHeadingmainlettersChar">
      <style:text-properties style:font-name="Avenir LT Std 65 Medium" style:font-name-asian="Helvetica" style:font-name-complex="Helvetica" fo:color="#5A7D96" fo:font-size="16pt" style:font-size-asian="16pt" style:font-size-complex="14pt" fo:language="en" fo:country="US" style:language-asian="en" style:country-asian="US"/>
    </style:style>
    <style:style style:name="BodyTextChar" style:display-name="Body Text Char" style:family="text" style:parent-style-name="DefaultParagraphFont">
      <style:text-properties style:font-name="Avenir LT Std 45 Book" style:font-name-asian="Avenir Book" style:font-name-complex="Arial" fo:color="#404040" fo:font-size="9pt" style:font-size-asian="9pt" style:font-size-complex="9pt" fo:language="en" fo:country="US" style:language-asian="en" style:country-asian="US"/>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Avenir LT Std 45 Book"/>
    </style:style>
    <text:list-style style:name="LFO1" style:display-name="LFO1">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4.627in" text:min-label-width="0.5in" text:list-level-position-and-space-mode="label-alignment">
          <style:list-level-label-alignment text:label-followed-by="listtab" fo:margin-left="5.127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style:display-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fo:color="#567D95"/>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2951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graphic-properties style:wrap="run-through" style:run-through="foreground" draw:fill="none" draw:stroke="solid" svg:stroke-width="0.00694in" svg:stroke-color="#567896" svg:stroke-opacity="100%" draw:stroke-linejoin="miter" svg:stroke-linecap="butt" style:horizontal-rel="page" style:vertical-rel="page" style:horizontal-pos="from-left" style:vertical-pos="from-top"/>
    </style:style>
  </office:automatic-styles>
  <office:master-styles>
    <style:master-page style:name="MP0" style:page-layout-name="PL0">
      <style:footer>
        <text:p text:style-name="CWFooter"><text:span text:style-name="T2"><draw:frame draw:z-index="251660288" draw:style-name="a0" draw:name="Picture 3" text:anchor-type="paragraph" svg:x="0.63056in" svg:y="10.86736in" svg:width="0.55069in" svg:height="0.27708in" style:rel-width="scale" style:rel-height="scale"><draw:image xlink:href="media/image1.jpg" xlink:type="simple" xlink:show="embed" xlink:actuate="onLoad"/><svg:title/><svg:desc/></draw:frame></text:span><text:span text:style-name="T3"><draw:connector draw:type="line" svg:x1="7.47917in" svg:y1="11.025in" svg:x2="1.18125in" svg:y2="11.025in" draw:z-index="251659264" draw:id="id0" draw:style-name="a1" draw:name="officeArt object" text:anchor-type="paragraph"><svg:title/><svg:desc/></draw:connector></text:span><text:s/>Council of Reserve Forces &amp; Cadets Associations Pension Scheme</text:p>
        <text:p text:style-name="CWFooter">Summary Funding Statement ~ Page<text:s/><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mmary Funding Statement</dc:title>
    <dc:subject>Actuarial</dc:subject>
    <meta:keyword>v2 SD</meta:keyword>
    <meta:initial-creator>Joanne Holcombe</meta:initial-creator>
    <dc:creator>CO - PensSec (Jana Sicak)</dc:creator>
    <meta:creation-date>2023-04-11T10:29:00Z</meta:creation-date>
    <dc:date>2023-04-11T10:29:00Z</dc:date>
    <meta:print-date>2017-01-06T12:11:00Z</meta:print-date>
    <meta:template xlink:href="Normal" xlink:type="simple"/>
    <meta:editing-cycles>2</meta:editing-cycles>
    <meta:editing-duration>PT0S</meta:editing-duration>
    <meta:user-defined meta:name="ContentTypeId">0x0101005C12ACD3752D394D965A2BD26A3AE7E700FE87CA0FACACB44C94D4F5FD731FE413</meta:user-defined>
    <meta:document-statistic meta:page-count="3" meta:paragraph-count="8" meta:word-count="657" meta:character-count="4400" meta:row-count="31" meta:non-whitespace-character-count="3751"/>
  </office:meta>
</office:document-meta>
</file>