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6" style:parent-style-name="Normal" style:family="paragraph">
      <style:text-properties style:font-name-asian="Calibri"/>
    </style:style>
    <style:style style:name="T27" style:parent-style-name="DefaultParagraphFont" style:family="text">
      <style:text-properties style:font-name-asian="Arial" fo:font-style="italic" style:font-style-asian="italic" style:font-style-complex="italic" fo:font-size="12pt" style:font-size-asian="12pt" style:font-size-complex="12pt"/>
    </style:style>
    <style:style style:name="T28" style:parent-style-name="DefaultParagraphFont" style:family="text">
      <style:text-properties style:font-name-asian="Arial" fo:font-size="12pt" style:font-size-asian="12pt" style:font-size-complex="12pt"/>
    </style:style>
    <style:style style:name="P29" style:parent-style-name="Normal" style:family="paragraph">
      <style:text-properties style:font-name-asian="Calibri" fo:font-size="12pt" style:font-size-asian="12pt" style:font-size-complex="12pt"/>
    </style:style>
    <style:style style:name="TableColumn31" style:family="table-column">
      <style:table-column-properties style:column-width="0.8229in" style:use-optimal-column-width="false"/>
    </style:style>
    <style:style style:name="TableColumn32" style:family="table-column">
      <style:table-column-properties style:column-width="1.8854in" style:use-optimal-column-width="false"/>
    </style:style>
    <style:style style:name="TableColumn33" style:family="table-column">
      <style:table-column-properties style:column-width="1.2083in" style:use-optimal-column-width="false"/>
    </style:style>
    <style:style style:name="TableColumn34" style:family="table-column">
      <style:table-column-properties style:column-width="2.3333in" style:use-optimal-column-width="false"/>
    </style:style>
    <style:style style:name="Table30" style:family="table">
      <style:table-properties style:width="6.2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-asian="Arial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asian="Arial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-asian="Arial" fo:font-style="italic" style:font-style-asian="italic" style:font-style-complex="italic" fo:font-size="12pt" style:font-size-asian="12pt" style:font-size-complex="12pt"/>
    </style:style>
    <style:style style:name="T46" style:parent-style-name="DefaultParagraphFont" style:family="text">
      <style:text-properties style:font-name-asian="Arial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asian="Arial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-asian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asian="Arial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-asian="Arial" fo:font-style="italic" style:font-style-asian="italic" style:font-style-complex="italic" fo:font-size="12pt" style:font-size-asian="12pt" style:font-size-complex="12pt"/>
    </style:style>
    <style:style style:name="T61" style:parent-style-name="DefaultParagraphFon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-asian="Arial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-asian="Arial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asian="Arial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-asian="Arial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Arial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-asian="Arial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asian="Arial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-asian="Arial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Arial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-asian="Arial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Arial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-asian="Arial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asian="Arial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-asian="Arial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asian="Arial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-asian="Arial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Arial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-asian="Arial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asian="Arial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-asian="Arial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Arial" fo:font-size="12pt" style:font-size-asian="12pt" style:font-size-complex="12pt"/>
    </style:style>
    <style:style style:name="TableRow133" style:family="table-row">
      <style:table-row-properties style:min-row-height="0.4583in" style:use-optimal-row-height="false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-asian="Arial" fo:font-size="12pt" style:font-size-asian="12pt" style:font-size-complex="12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asian="Arial" fo:font-size="12pt" style:font-size-asian="12pt" style:font-size-complex="12pt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-asian="Arial" fo:font-size="12pt" style:font-size-asian="12pt" style:font-size-complex="12pt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asian="Arial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Toc94000024"/>Appendix 12: Return Template<text:bookmark-end text:name="_Toc94000024"/></text:h>
      <text:p text:style-name="P26"/>
      <text:p text:style-name="Normal"><text:span text:style-name="T27">CORRESPONDING PAPERWORK SHOULD BE ATTACHED SEPARATELY TO THE RETURN AS REQUIRED</text:span><text:span text:style-name="T28">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Normal"><text:span text:style-name="T37">OIL SPILL RESPONSE ORGANISATION NAME</text:span><text:span text:style-name="T38"><text:s/>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/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Normal"><text:span text:style-name="T44">ANNUAL / INTERIM* RETURN<text:s/></text:span><text:span text:style-name="T45">(*DELETE AS APPLICABLE)</text:span><text:span text:style-name="T46"><text:s/>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/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Normal"><text:span text:style-name="T52">DATE OF RETURN: dd/mon/yyyy</text:span><text:span text:style-name="T53"><text:s/>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/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Normal"><text:span text:style-name="T59">PLEASE PROVIDE DETAILS<text:s/></text:span><text:span text:style-name="T60">(REMOVE SECTION HEADERS AS APPLICABLE)</text:span><text:span text:style-name="T61">:</text:span><text:span text:style-name="T62"><text:s/>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Normal"><text:span text:style-name="T65">INCIDENTS RESPONDED TO</text:span><text:span text:style-name="T66"><text:s/>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/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Normal"><text:span text:style-name="T72">LEARNING FROM INCIDENTS AND EXERCISES</text:span><text:span text:style-name="T73"><text:s/>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/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Normal"><text:span text:style-name="T79">CHANGES TO ADMINISTRATIVE INFORMATION</text:span><text:span text:style-name="T80"><text:s/>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/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Normal"><text:span text:style-name="T86">CHANGES TO CONTRACTUAL AGREEMENTS</text:span><text:span text:style-name="T87"><text:s/>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/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Normal"><text:span text:style-name="T93">CHANGES TO OPERATIONAL INFORMATION</text:span><text:span text:style-name="T94"><text:s/>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/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Normal"><text:span text:style-name="T100">CHANGES TO CLIENT BASE</text:span><text:span text:style-name="T101"><text:s/>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/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Normal"><text:span text:style-name="T107">CHANGES TO EQUIPMENT, STOCKPILES OR PREMESES</text:span><text:span text:style-name="T108"><text:s/>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/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Normal"><text:span text:style-name="T114">CHANGES TO RESPONSE PERSONNEL; TRAINING AND COMPETENCY OF RESPONSDERS</text:span><text:span text:style-name="T115"><text:s/>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/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Normal"><text:span text:style-name="T121">PLEASE INCLUDE ANY OTHER CHANGES TO THE OSRO’S CAPABILITY STATEMENT</text:span><text:span text:style-name="T122"><text:s/>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/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Normal"><text:span text:style-name="T128">PLEASE INCLUDE ANY OTHER INFORMATION AS REQUIRED</text:span><text:span text:style-name="T129"><text:s/>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/></text:p>
          </table:table-cell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>
            <text:p text:style-name="Normal"><text:span text:style-name="T135">SIGNED</text:span><text:span text:style-name="T136"><text:s/></text:span></text:p>
          </table:table-cell>
          <table:table-cell table:style-name="TableCell137">
            <text:p text:style-name="P138"><text:s/></text:p>
          </table:table-cell>
          <table:table-cell table:style-name="TableCell139">
            <text:p text:style-name="Normal"><text:span text:style-name="T140">POSITION/</text:span></text:p>
            <text:p text:style-name="Normal"><text:span text:style-name="T141">ROLE</text:span><text:span text:style-name="T142"><text:s/></text:span></text:p>
          </table:table-cell>
          <table:table-cell table:style-name="TableCell143">
            <text:p text:style-name="P144">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2" style:next-style-name="Normal" style:default-outline-level="1">
      <style:text-properties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left="0.55in">
        <style:tab-stops/>
      </style:paragraph-properties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ListParagraph" style:next-style-name="Normal" style:default-outline-level="3">
      <style:paragraph-properties fo:margin-bottom="0.1111in" fo:line-height="105%"/>
      <style:text-properties fo:font-weight="bold" style:font-weight-asian="bold" fo:hyphenate="false"/>
    </style:style>
    <style:style style:name="Heading4" style:display-name="Heading 4" style:family="paragraph" style:parent-style-name="Heading3" style:next-style-name="Normal" style:default-outline-level="4">
      <style:text-properties fo:hyphenate="false"/>
    </style:style>
    <style:style style:name="Normal" style:display-name="Normal" style:family="paragraph">
      <style:paragraph-properties fo:margin-bottom="0in"/>
      <style:text-properties style:font-name="Arial" style:font-name-complex="Arial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fo:font-size="14pt" style:font-size-asian="14pt" fo:language="en" fo:country="GB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fo:font-size="12pt" style:font-size-asian="12pt" fo:language="en" fo:country="GB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fo:language="en" fo:country="GB"/>
    </style:style>
    <style:style style:name="Heading4Char" style:display-name="Heading 4 Char" style:family="text" style:parent-style-name="DefaultParagraphFont">
      <style:text-properties style:font-name="Arial" style:font-name-complex="Arial" fo:font-weight="bold" style:font-weight-asian="bold" fo:language="en" fo:country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1666in" style:use-optimal-column-width="false"/>
    </style:style>
    <style:style style:name="TableColumn4" style:family="table-column">
      <style:table-column-properties style:column-width="2.1666in" style:use-optimal-column-width="false"/>
    </style:style>
    <style:style style:name="TableColumn5" style:family="table-column">
      <style:table-column-properties style:column-width="2.1666in" style:use-optimal-column-width="false"/>
    </style:style>
    <style:style style:name="Table2" style:family="table">
      <style:table-properties style:width="6.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Header" style:family="paragraph">
      <style:paragraph-properties fo:text-align="end" fo:margin-right="-0.0798in"/>
    </style:style>
    <style:style style:name="TableColumn16" style:family="table-column">
      <style:table-column-properties style:column-width="2.1666in" style:use-optimal-column-width="false"/>
    </style:style>
    <style:style style:name="TableColumn17" style:family="table-column">
      <style:table-column-properties style:column-width="2.1666in" style:use-optimal-column-width="false"/>
    </style:style>
    <style:style style:name="TableColumn18" style:family="table-column">
      <style:table-column-properties style:column-width="2.1666in" style:use-optimal-column-width="false"/>
    </style:style>
    <style:style style:name="Table15" style:family="table">
      <style:table-properties style:width="6.5in" fo:margin-left="0in" table:align="left"/>
    </style:style>
    <style:style style:name="TableRow19" style:family="table-row">
      <style:table-row-properties style:min-row-height="0.2083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Header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Picture 588572758" text:anchor-type="as-char" svg:x="0in" svg:y="0in" svg:width="1.42708in" svg:height="0.84375in" style:rel-width="scale" style:rel-height="scale"><draw:image xlink:href="media/image1.png" xlink:type="simple" xlink:show="embed" xlink:actuate="onLoad"/><svg:title/><svg:desc/></draw:frame><text:line-break/></text:p>
            </table:table-cell>
            <table:table-cell table:style-name="TableCell9">
              <text:p text:style-name="P10"/>
              <text:p text:style-name="P11"/>
              <text:p text:style-name="P12">UK National Standard for Marine Oil Spill Response Organisations</text:p>
            </table:table-cell>
            <table:table-cell table:style-name="TableCell13">
              <text:p text:style-name="P14"><draw:frame draw:style-name="a1" draw:name="Picture 106373458" text:anchor-type="as-char" svg:x="0in" svg:y="0in" svg:width="1.04167in" svg:height="0.91667in" style:rel-width="scale" style:rel-height="scale"><draw:image xlink:href="media/image2.png" xlink:type="simple" xlink:show="embed" xlink:actuate="onLoad"/><svg:title/><svg:desc/></draw:frame><text:line-break/></text:p>
            </table:table-cell>
          </table:table-row>
        </table:table>
        <text:p text:style-name="Header"/>
      </style:header>
      <style:foot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KRS Appendix 12</dc:title>
    <dc:description/>
    <dc:subject/>
    <meta:initial-creator>Jayne Ede</meta:initial-creator>
    <dc:creator>Steph Palmer</dc:creator>
    <meta:creation-date>2023-04-11T09:54:00Z</meta:creation-date>
    <dc:date>2023-04-11T09:54:00Z</dc:date>
    <meta:template xlink:href="Normal" xlink:type="simple"/>
    <meta:editing-cycles>2</meta:editing-cycles>
    <meta:editing-duration>PT0S</meta:editing-duration>
    <meta:user-defined meta:name="MSIP_Label_c8b443ca-c1bb-4c68-942c-da1c759dcae1_Enabled">true</meta:user-defined>
    <meta:user-defined meta:name="MSIP_Label_c8b443ca-c1bb-4c68-942c-da1c759dcae1_SetDate">2022-01-25T10:48:37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47c1d92f-81bc-475a-a939-03c05dc097b3</meta:user-defined>
    <meta:user-defined meta:name="MSIP_Label_c8b443ca-c1bb-4c68-942c-da1c759dcae1_ContentBits">0</meta:user-defined>
    <meta:user-defined meta:name="ContentTypeId">0x0101004ACC0E3C67D19343AB769515BB0AA458</meta:user-defined>
    <meta:user-defined meta:name="TCM Division"/>
    <meta:user-defined meta:name="TCM Directorate">2;#DMO|978dfe65-20ad-498d-a3f3-a535edd8dba0</meta:user-defined>
    <meta:user-defined meta:name="TCM Branch">1;#Counter Pollution|3f36e75a-14de-4ce5-8243-50611e5b9d55</meta:user-defined>
    <meta:user-defined meta:name="TCM Team"/>
    <meta:user-defined meta:name="Security Marking">3;#OFFICIAL|2e655484-ebfc-4ea9-846a-aaf9328996e5</meta:user-defined>
    <meta:document-statistic meta:page-count="2" meta:paragraph-count="1" meta:word-count="120" meta:character-count="808" meta:row-count="5" meta:non-whitespace-character-count="689"/>
  </office:meta>
</office:document-meta>
</file>