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2CC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5C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249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6.79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re_contact_sensitivit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tem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injury</text:p>
          </table:table-cell>
          <table:table-cell office:value-type="string" table:style-name="ce1">
            <text:p>damage</text:p>
          </table:table-cell>
          <table:table-cell office:value-type="string" table:style-name="ce1">
            <text:p>contact_mod</text:p>
          </table:table-cell>
          <table:table-cell office:value-type="string" table:style-name="ce1">
            <text:p>contact_mod</text:p>
          </table:table-cell>
          <table:table-cell office:value-type="string" table:style-name="ce1">
            <text:p>injury</text:p>
          </table:table-cell>
          <table:table-cell office:value-type="string" table:style-name="ce1">
            <text:p>dama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high risk</text:p>
          </table:table-cell>
          <table:table-cell office:value-type="string" table:style-name="ce1">
            <text:p>high</text:p>
          </table:table-cell>
          <table:table-cell office:value-type="float" office:value="2.875" table:style-name="ce1">
            <text:p>2.875</text:p>
          </table:table-cell>
          <table:table-cell office:value-type="float" office:value="2.25" table:style-name="ce1">
            <text:p>2.25</text:p>
          </table:table-cell>
          <table:table-cell office:value-type="float" office:value="1" table:style-name="ce1">
            <text:p>1</text:p>
          </table:table-cell>
          <table:table-cell office:value-type="float" office:value="1.0003260311283981" table:formula="of:=[.E2]+RAND() * 0.1 - 0.05" table:style-name="ce1">
            <text:p>1.000326031</text:p>
          </table:table-cell>
          <table:table-cell office:value-type="float" office:value="2.9229034255932351" table:formula="of:=[.C2]+RAND() * 0.1 - 0.05" table:style-name="ce1">
            <text:p>2.922903426</text:p>
          </table:table-cell>
          <table:table-cell office:value-type="float" office:value="2.2759533967643457" table:formula="of:=[.D2]+RAND() * 0.1 - 0.05" table:style-name="ce1">
            <text:p>2.275953397</text:p>
          </table:table-cell>
          <table:table-cell table:style-name="ce1">
            <draw:frame draw:z-index="1" draw:id="id0" draw:style-name="a0" draw:name="Chart 7" svg:x="0.65774in" svg:y="0.1994in" svg:width="7.3006in" svg:height="5.5769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Headboard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390489472424262" table:formula="of:=[.E3]+RAND() * 0.1 - 0.05" table:style-name="ce1">
            <text:p>1.039048947</text:p>
          </table:table-cell>
          <table:table-cell office:value-type="float" office:value="1.416582842888674" table:formula="of:=[.C3]+RAND() * 0.1 - 0.05" table:style-name="ce1">
            <text:p>1.416582843</text:p>
          </table:table-cell>
          <table:table-cell office:value-type="float" office:value="1.2343355813581471" table:formula="of:=[.D3]+RAND() * 0.1 - 0.05" table:style-name="ce1">
            <text:p>1.234335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high risk</text:p>
          </table:table-cell>
          <table:table-cell office:value-type="string" table:style-name="ce1">
            <text:p>high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144245376870211" table:formula="of:=[.E4]+RAND() * 0.1 - 0.05" table:style-name="ce1">
            <text:p>1.014424538</text:p>
          </table:table-cell>
          <table:table-cell office:value-type="float" office:value="1.3988021012340341" table:formula="of:=[.C4]+RAND() * 0.1 - 0.05" table:style-name="ce1">
            <text:p>1.398802101</text:p>
          </table:table-cell>
          <table:table-cell office:value-type="float" office:value="1.24007309137357" table:formula="of:=[.D4]+RAND() * 0.1 - 0.05" table:style-name="ce1">
            <text:p>1.240073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.0060228827311193" table:formula="of:=[.E5]+RAND() * 0.1 - 0.05" table:style-name="ce1">
            <text:p>1.006022883</text:p>
          </table:table-cell>
          <table:table-cell office:value-type="float" office:value="0.91256062421004047" table:formula="of:=[.C5]+RAND() * 0.1 - 0.05" table:style-name="ce1">
            <text:p>0.912560624</text:p>
          </table:table-cell>
          <table:table-cell office:value-type="float" office:value="0.77564966475502284" table:formula="of:=[.D5]+RAND() * 0.1 - 0.05" table:style-name="ce1">
            <text:p>0.7756496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97935508897471113" table:formula="of:=[.E6]+RAND() * 0.1 - 0.05" table:style-name="ce1">
            <text:p>0.979355089</text:p>
          </table:table-cell>
          <table:table-cell office:value-type="float" office:value="2.5244901594028204" table:formula="of:=[.C6]+RAND() * 0.1 - 0.05" table:style-name="ce1">
            <text:p>2.524490159</text:p>
          </table:table-cell>
          <table:table-cell office:value-type="float" office:value="1.9968352750610434" table:formula="of:=[.D6]+RAND() * 0.1 - 0.05" table:style-name="ce1">
            <text:p>1.996835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301919567903153" table:formula="of:=[.E7]+RAND() * 0.1 - 0.05" table:style-name="ce1">
            <text:p>1.030191957</text:p>
          </table:table-cell>
          <table:table-cell office:value-type="float" office:value="1.3665855929804702" table:formula="of:=[.C7]+RAND() * 0.1 - 0.05" table:style-name="ce1">
            <text:p>1.366585593</text:p>
          </table:table-cell>
          <table:table-cell office:value-type="float" office:value="1.258515118371984" table:formula="of:=[.D7]+RAND() * 0.1 - 0.05" table:style-name="ce1">
            <text:p>1.258515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99219030446470002" table:formula="of:=[.E8]+RAND() * 0.1 - 0.05" table:style-name="ce1">
            <text:p>0.992190304</text:p>
          </table:table-cell>
          <table:table-cell office:value-type="float" office:value="2.5193012288946575" table:formula="of:=[.C8]+RAND() * 0.1 - 0.05" table:style-name="ce1">
            <text:p>2.519301229</text:p>
          </table:table-cell>
          <table:table-cell office:value-type="float" office:value="2.0492733731810873" table:formula="of:=[.D8]+RAND() * 0.1 - 0.05" table:style-name="ce1">
            <text:p>2.049273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5531994728492919" table:formula="of:=[.E9]+RAND() * 0.1 - 0.05" table:style-name="ce1">
            <text:p>0.955319947</text:p>
          </table:table-cell>
          <table:table-cell office:value-type="float" office:value="1.79840693267476" table:formula="of:=[.C9]+RAND() * 0.1 - 0.05" table:style-name="ce1">
            <text:p>1.798406933</text:p>
          </table:table-cell>
          <table:table-cell office:value-type="float" office:value="1.5307494472887306" table:formula="of:=[.D9]+RAND() * 0.1 - 0.05" table:style-name="ce1">
            <text:p>1.5307494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9684196464848407" table:formula="of:=[.E10]+RAND() * 0.1 - 0.05" table:style-name="ce1">
            <text:p>0.996841965</text:p>
          </table:table-cell>
          <table:table-cell office:value-type="float" office:value="0.95944020439354882" table:formula="of:=[.C10]+RAND() * 0.1 - 0.05" table:style-name="ce1">
            <text:p>0.959440204</text:p>
          </table:table-cell>
          <table:table-cell office:value-type="float" office:value="1.0470933200793515" table:formula="of:=[.D10]+RAND() * 0.1 - 0.05" table:style-name="ce1">
            <text:p>1.047093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61101995754249" table:formula="of:=[.E11]+RAND() * 0.1 - 0.05" table:style-name="ce1">
            <text:p>1.0461102</text:p>
          </table:table-cell>
          <table:table-cell office:value-type="float" office:value="0.9825164847811545" table:formula="of:=[.C11]+RAND() * 0.1 - 0.05" table:style-name="ce1">
            <text:p>0.982516485</text:p>
          </table:table-cell>
          <table:table-cell office:value-type="float" office:value="0.99045944348752357" table:formula="of:=[.D11]+RAND() * 0.1 - 0.05" table:style-name="ce1">
            <text:p>0.9904594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090870199395481" table:formula="of:=[.E12]+RAND() * 0.1 - 0.05" table:style-name="ce1">
            <text:p>1.00908702</text:p>
          </table:table-cell>
          <table:table-cell office:value-type="float" office:value="1.7047804661945738" table:formula="of:=[.C12]+RAND() * 0.1 - 0.05" table:style-name="ce1">
            <text:p>1.704780466</text:p>
          </table:table-cell>
          <table:table-cell office:value-type="float" office:value="1.5006367560227707" table:formula="of:=[.D12]+RAND() * 0.1 - 0.05" table:style-name="ce1">
            <text:p>1.500636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444212029820636" table:formula="of:=[.E13]+RAND() * 0.1 - 0.05" table:style-name="ce1">
            <text:p>1.044421203</text:p>
          </table:table-cell>
          <table:table-cell office:value-type="float" office:value="1.7276304890263725" table:formula="of:=[.C13]+RAND() * 0.1 - 0.05" table:style-name="ce1">
            <text:p>1.727630489</text:p>
          </table:table-cell>
          <table:table-cell office:value-type="float" office:value="1.4981896229657397" table:formula="of:=[.D13]+RAND() * 0.1 - 0.05" table:style-name="ce1">
            <text:p>1.4981896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388586521503655" table:formula="of:=[.E14]+RAND() * 0.1 - 0.05" table:style-name="ce1">
            <text:p>1.038858652</text:p>
          </table:table-cell>
          <table:table-cell office:value-type="float" office:value="0.98006003050854384" table:formula="of:=[.C14]+RAND() * 0.1 - 0.05" table:style-name="ce1">
            <text:p>0.980060031</text:p>
          </table:table-cell>
          <table:table-cell office:value-type="float" office:value="0.99194137330770782" table:formula="of:=[.D14]+RAND() * 0.1 - 0.05" table:style-name="ce1">
            <text:p>0.991941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8442500848293268" table:formula="of:=[.E15]+RAND() * 0.1 - 0.05" table:style-name="ce1">
            <text:p>0.984425008</text:p>
          </table:table-cell>
          <table:table-cell office:value-type="float" office:value="0.97585026592919477" table:formula="of:=[.C15]+RAND() * 0.1 - 0.05" table:style-name="ce1">
            <text:p>0.975850266</text:p>
          </table:table-cell>
          <table:table-cell office:value-type="float" office:value="1.0147444887465675" table:formula="of:=[.D15]+RAND() * 0.1 - 0.05" table:style-name="ce1">
            <text:p>1.0147444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130637388796828" table:formula="of:=[.E16]+RAND() * 0.1 - 0.05" table:style-name="ce1">
            <text:p>1.013063739</text:p>
          </table:table-cell>
          <table:table-cell office:value-type="float" office:value="1.7639461655927731" table:formula="of:=[.C16]+RAND() * 0.1 - 0.05" table:style-name="ce1">
            <text:p>1.763946166</text:p>
          </table:table-cell>
          <table:table-cell office:value-type="float" office:value="1.50724043384398" table:formula="of:=[.D16]+RAND() * 0.1 - 0.05" table:style-name="ce1">
            <text:p>1.507240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10986641259252" table:formula="of:=[.E17]+RAND() * 0.1 - 0.05" table:style-name="ce1">
            <text:p>1.041098664</text:p>
          </table:table-cell>
          <table:table-cell office:value-type="float" office:value="0.96549811320246159" table:formula="of:=[.C17]+RAND() * 0.1 - 0.05" table:style-name="ce1">
            <text:p>0.965498113</text:p>
          </table:table-cell>
          <table:table-cell office:value-type="float" office:value="0.95263954966790543" table:formula="of:=[.D17]+RAND() * 0.1 - 0.05" table:style-name="ce1">
            <text:p>0.952639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high risk</text:p>
          </table:table-cell>
          <table:table-cell office:value-type="string" table:style-name="ce1">
            <text:p>high</text:p>
          </table:table-cell>
          <table:table-cell office:value-type="float" office:value="2.125" table:style-name="ce1">
            <text:p>2.125</text:p>
          </table:table-cell>
          <table:table-cell office:value-type="float" office:value="1.75" table:style-name="ce1">
            <text:p>1.75</text:p>
          </table:table-cell>
          <table:table-cell office:value-type="float" office:value="1" table:style-name="ce1">
            <text:p>1</text:p>
          </table:table-cell>
          <table:table-cell office:value-type="float" office:value="1.0424676432231039" table:formula="of:=[.E18]+RAND() * 0.1 - 0.05" table:style-name="ce1">
            <text:p>1.042467643</text:p>
          </table:table-cell>
          <table:table-cell office:value-type="float" office:value="2.105205117582555" table:formula="of:=[.C18]+RAND() * 0.1 - 0.05" table:style-name="ce1">
            <text:p>2.105205118</text:p>
          </table:table-cell>
          <table:table-cell office:value-type="float" office:value="1.7411821232697833" table:formula="of:=[.D18]+RAND() * 0.1 - 0.05" table:style-name="ce1">
            <text:p>1.7411821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057991871574761" table:formula="of:=[.E19]+RAND() * 0.1 - 0.05" table:style-name="ce1">
            <text:p>1.005799187</text:p>
          </table:table-cell>
          <table:table-cell office:value-type="float" office:value="1.7851643919489564" table:formula="of:=[.C19]+RAND() * 0.1 - 0.05" table:style-name="ce1">
            <text:p>1.785164392</text:p>
          </table:table-cell>
          <table:table-cell office:value-type="float" office:value="1.5136821119397186" table:formula="of:=[.D19]+RAND() * 0.1 - 0.05" table:style-name="ce1">
            <text:p>1.513682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054881291555171" table:formula="of:=[.E20]+RAND() * 0.1 - 0.05" table:style-name="ce1">
            <text:p>1.005488129</text:p>
          </table:table-cell>
          <table:table-cell office:value-type="float" office:value="0.98324666926928717" table:formula="of:=[.C20]+RAND() * 0.1 - 0.05" table:style-name="ce1">
            <text:p>0.983246669</text:p>
          </table:table-cell>
          <table:table-cell office:value-type="float" office:value="0.98997774378363523" table:formula="of:=[.D20]+RAND() * 0.1 - 0.05" table:style-name="ce1">
            <text:p>0.989977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7010094071404307" table:formula="of:=[.E21]+RAND() * 0.1 - 0.05" table:style-name="ce1">
            <text:p>0.970100941</text:p>
          </table:table-cell>
          <table:table-cell office:value-type="float" office:value="0.9625398393864939" table:formula="of:=[.C21]+RAND() * 0.1 - 0.05" table:style-name="ce1">
            <text:p>0.962539839</text:p>
          </table:table-cell>
          <table:table-cell office:value-type="float" office:value="0.95040488130483558" table:formula="of:=[.D21]+RAND() * 0.1 - 0.05" table:style-name="ce1">
            <text:p>0.950404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.25" table:style-name="ce1">
            <text:p>2.25</text:p>
          </table:table-cell>
          <table:table-cell office:value-type="float" office:value="1" table:style-name="ce1">
            <text:p>1</text:p>
          </table:table-cell>
          <table:table-cell office:value-type="float" office:value="1.0208108090221195" table:formula="of:=[.E22]+RAND() * 0.1 - 0.05" table:style-name="ce1">
            <text:p>1.020810809</text:p>
          </table:table-cell>
          <table:table-cell office:value-type="float" office:value="2.5241485910680921" table:formula="of:=[.C22]+RAND() * 0.1 - 0.05" table:style-name="ce1">
            <text:p>2.524148591</text:p>
          </table:table-cell>
          <table:table-cell office:value-type="float" office:value="2.2885422958687913" table:formula="of:=[.D22]+RAND() * 0.1 - 0.05" table:style-name="ce1">
            <text:p>2.2885422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.038176872306501" table:formula="of:=[.E23]+RAND() * 0.1 - 0.05" table:style-name="ce1">
            <text:p>1.038176872</text:p>
          </table:table-cell>
          <table:table-cell office:value-type="float" office:value="0.90230635943446713" table:formula="of:=[.C23]+RAND() * 0.1 - 0.05" table:style-name="ce1">
            <text:p>0.902306359</text:p>
          </table:table-cell>
          <table:table-cell office:value-type="float" office:value="0.72058349488504381" table:formula="of:=[.D23]+RAND() * 0.1 - 0.05" table:style-name="ce1">
            <text:p>0.720583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8075062744172126" table:formula="of:=[.E24]+RAND() * 0.1 - 0.05" table:style-name="ce1">
            <text:p>0.980750627</text:p>
          </table:table-cell>
          <table:table-cell office:value-type="float" office:value="1.7275943532249891" table:formula="of:=[.C24]+RAND() * 0.1 - 0.05" table:style-name="ce1">
            <text:p>1.727594353</text:p>
          </table:table-cell>
          <table:table-cell office:value-type="float" office:value="1.4924978165699669" table:formula="of:=[.D24]+RAND() * 0.1 - 0.05" table:style-name="ce1">
            <text:p>1.4924978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196322155464219" table:formula="of:=[.E25]+RAND() * 0.1 - 0.05" table:style-name="ce1">
            <text:p>1.019632216</text:p>
          </table:table-cell>
          <table:table-cell office:value-type="float" office:value="1.3439605247938728" table:formula="of:=[.C25]+RAND() * 0.1 - 0.05" table:style-name="ce1">
            <text:p>1.343960525</text:p>
          </table:table-cell>
          <table:table-cell office:value-type="float" office:value="1.2628063275618564" table:formula="of:=[.D25]+RAND() * 0.1 - 0.05" table:style-name="ce1">
            <text:p>1.2628063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99611178094753683" table:formula="of:=[.E26]+RAND() * 0.1 - 0.05" table:style-name="ce1">
            <text:p>0.996111781</text:p>
          </table:table-cell>
          <table:table-cell office:value-type="float" office:value="3.2010095648332642" table:formula="of:=[.C26]+RAND() * 0.1 - 0.05" table:style-name="ce1">
            <text:p>3.201009565</text:p>
          </table:table-cell>
          <table:table-cell office:value-type="float" office:value="2.486261362712622" table:formula="of:=[.D26]+RAND() * 0.1 - 0.05" table:style-name="ce1">
            <text:p>2.486261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0.96039054194382389" table:formula="of:=[.E27]+RAND() * 0.1 - 0.05" table:style-name="ce1">
            <text:p>0.960390542</text:p>
          </table:table-cell>
          <table:table-cell office:value-type="float" office:value="1.7365092782262876" table:formula="of:=[.C27]+RAND() * 0.1 - 0.05" table:style-name="ce1">
            <text:p>1.736509278</text:p>
          </table:table-cell>
          <table:table-cell office:value-type="float" office:value="2.5453981724002306" table:formula="of:=[.D27]+RAND() * 0.1 - 0.05" table:style-name="ce1">
            <text:p>2.545398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7896458206703674" table:formula="of:=[.E28]+RAND() * 0.1 - 0.05" table:style-name="ce1">
            <text:p>0.978964582</text:p>
          </table:table-cell>
          <table:table-cell office:value-type="float" office:value="1.7414803528235077" table:formula="of:=[.C28]+RAND() * 0.1 - 0.05" table:style-name="ce1">
            <text:p>1.741480353</text:p>
          </table:table-cell>
          <table:table-cell office:value-type="float" office:value="1.455882021584207" table:formula="of:=[.D28]+RAND() * 0.1 - 0.05" table:style-name="ce1">
            <text:p>1.45588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197829678721058" table:formula="of:=[.E29]+RAND() * 0.1 - 0.05" table:style-name="ce1">
            <text:p>1.019782968</text:p>
          </table:table-cell>
          <table:table-cell office:value-type="float" office:value="1.400929036965251" table:formula="of:=[.C29]+RAND() * 0.1 - 0.05" table:style-name="ce1">
            <text:p>1.400929037</text:p>
          </table:table-cell>
          <table:table-cell office:value-type="float" office:value="1.235978861626313" table:formula="of:=[.D29]+RAND() * 0.1 - 0.05" table:style-name="ce1">
            <text:p>1.2359788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0354110119681132" table:formula="of:=[.E30]+RAND() * 0.1 - 0.05" table:style-name="ce1">
            <text:p>1.035411012</text:p>
          </table:table-cell>
          <table:table-cell office:value-type="float" office:value="2.5365254228396887" table:formula="of:=[.C30]+RAND() * 0.1 - 0.05" table:style-name="ce1">
            <text:p>2.536525423</text:p>
          </table:table-cell>
          <table:table-cell office:value-type="float" office:value="1.9739843960285601" table:formula="of:=[.D30]+RAND() * 0.1 - 0.05" table:style-name="ce1">
            <text:p>1.9739843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360904110717399" table:formula="of:=[.E31]+RAND() * 0.1 - 0.05" table:style-name="ce1">
            <text:p>1.036090411</text:p>
          </table:table-cell>
          <table:table-cell office:value-type="float" office:value="1.012754523950252" table:formula="of:=[.C31]+RAND() * 0.1 - 0.05" table:style-name="ce1">
            <text:p>1.012754524</text:p>
          </table:table-cell>
          <table:table-cell office:value-type="float" office:value="0.97710547128873837" table:formula="of:=[.D31]+RAND() * 0.1 - 0.05" table:style-name="ce1">
            <text:p>0.977105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414363041086525" table:formula="of:=[.E32]+RAND() * 0.1 - 0.05" table:style-name="ce1">
            <text:p>1.041436304</text:p>
          </table:table-cell>
          <table:table-cell office:value-type="float" office:value="1.7776745638183633" table:formula="of:=[.C32]+RAND() * 0.1 - 0.05" table:style-name="ce1">
            <text:p>1.777674564</text:p>
          </table:table-cell>
          <table:table-cell office:value-type="float" office:value="1.4836028677448065" table:formula="of:=[.D32]+RAND() * 0.1 - 0.05" table:style-name="ce1">
            <text:p>1.4836028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003102734349492" table:formula="of:=[.E33]+RAND() * 0.1 - 0.05" table:style-name="ce1">
            <text:p>1.000310273</text:p>
          </table:table-cell>
          <table:table-cell office:value-type="float" office:value="1.350400079768364" table:formula="of:=[.C33]+RAND() * 0.1 - 0.05" table:style-name="ce1">
            <text:p>1.35040008</text:p>
          </table:table-cell>
          <table:table-cell office:value-type="float" office:value="1.2084216770002911" table:formula="of:=[.D33]+RAND() * 0.1 - 0.05" table:style-name="ce1">
            <text:p>1.2084216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35434301523549" table:formula="of:=[.E34]+RAND() * 0.1 - 0.05" table:style-name="ce1">
            <text:p>1.035434302</text:p>
          </table:table-cell>
          <table:table-cell office:value-type="float" office:value="0.99577719870787784" table:formula="of:=[.C34]+RAND() * 0.1 - 0.05" table:style-name="ce1">
            <text:p>0.995777199</text:p>
          </table:table-cell>
          <table:table-cell office:value-type="float" office:value="1.0240848295656848" table:formula="of:=[.D34]+RAND() * 0.1 - 0.05" table:style-name="ce1">
            <text:p>1.02408483</text:p>
          </table:table-cell>
          <table:table-cell table:style-name="ce1">
            <draw:frame draw:z-index="2" draw:id="id1" draw:style-name="a1" draw:name="Chart 8" svg:x="0.66041in" svg:y="0.15804in" svg:width="7.34197in" svg:height="5.833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">
            <text:p>Baby mattress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.0239367228772134" table:formula="of:=[.E35]+RAND() * 0.1 - 0.05" table:style-name="ce1">
            <text:p>1.023936723</text:p>
          </table:table-cell>
          <table:table-cell office:value-type="float" office:value="0.86740820631946336" table:formula="of:=[.C35]+RAND() * 0.1 - 0.05" table:style-name="ce1">
            <text:p>0.867408206</text:p>
          </table:table-cell>
          <table:table-cell office:value-type="float" office:value="0.78918193596693409" table:formula="of:=[.D35]+RAND() * 0.1 - 0.05" table:style-name="ce1">
            <text:p>0.789181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high risk</text:p>
          </table:table-cell>
          <table:table-cell office:value-type="string" table:style-name="ce1">
            <text:p>high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42254411648357" table:formula="of:=[.E36]+RAND() * 0.1 - 0.05" table:style-name="ce1">
            <text:p>1.042254412</text:p>
          </table:table-cell>
          <table:table-cell office:value-type="float" office:value="1.3895950751873762" table:formula="of:=[.C36]+RAND() * 0.1 - 0.05" table:style-name="ce1">
            <text:p>1.389595075</text:p>
          </table:table-cell>
          <table:table-cell office:value-type="float" office:value="1.2376590214351175" table:formula="of:=[.D36]+RAND() * 0.1 - 0.05" table:style-name="ce1">
            <text:p>1.237659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.015096677447177" table:formula="of:=[.E37]+RAND() * 0.1 - 0.05" table:style-name="ce1">
            <text:p>1.015096677</text:p>
          </table:table-cell>
          <table:table-cell office:value-type="float" office:value="0.85975862426252636" table:formula="of:=[.C37]+RAND() * 0.1 - 0.05" table:style-name="ce1">
            <text:p>0.859758624</text:p>
          </table:table-cell>
          <table:table-cell office:value-type="float" office:value="0.78708886591082694" table:formula="of:=[.D37]+RAND() * 0.1 - 0.05" table:style-name="ce1">
            <text:p>0.787088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016600130143816" table:formula="of:=[.E38]+RAND() * 0.1 - 0.05" table:style-name="ce1">
            <text:p>1.001660013</text:p>
          </table:table-cell>
          <table:table-cell office:value-type="float" office:value="1.0314099515703341" table:formula="of:=[.C38]+RAND() * 0.1 - 0.05" table:style-name="ce1">
            <text:p>1.031409952</text:p>
          </table:table-cell>
          <table:table-cell office:value-type="float" office:value="1.0068194488504869" table:formula="of:=[.D38]+RAND() * 0.1 - 0.05" table:style-name="ce1">
            <text:p>1.006819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9966501484514003" table:formula="of:=[.E39]+RAND() * 0.1 - 0.05" table:style-name="ce1">
            <text:p>0.999665015</text:p>
          </table:table-cell>
          <table:table-cell office:value-type="float" office:value="1.0246684984316474" table:formula="of:=[.C39]+RAND() * 0.1 - 0.05" table:style-name="ce1">
            <text:p>1.024668498</text:p>
          </table:table-cell>
          <table:table-cell office:value-type="float" office:value="1.046687586464065" table:formula="of:=[.D39]+RAND() * 0.1 - 0.05" table:style-name="ce1">
            <text:p>1.0466875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72743961601105" table:formula="of:=[.E40]+RAND() * 0.1 - 0.05" table:style-name="ce1">
            <text:p>1.047274396</text:p>
          </table:table-cell>
          <table:table-cell office:value-type="float" office:value="1.0240106808615246" table:formula="of:=[.C40]+RAND() * 0.1 - 0.05" table:style-name="ce1">
            <text:p>1.024010681</text:p>
          </table:table-cell>
          <table:table-cell office:value-type="float" office:value="1.0451896994442051" table:formula="of:=[.D40]+RAND() * 0.1 - 0.05" table:style-name="ce1">
            <text:p>1.045189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1.0434276967769365" table:formula="of:=[.E41]+RAND() * 0.1 - 0.05" table:style-name="ce1">
            <text:p>1.043427697</text:p>
          </table:table-cell>
          <table:table-cell office:value-type="float" office:value="1.3414219459307744" table:formula="of:=[.C41]+RAND() * 0.1 - 0.05" table:style-name="ce1">
            <text:p>1.341421946</text:p>
          </table:table-cell>
          <table:table-cell office:value-type="float" office:value="1.2956249504620914" table:formula="of:=[.D41]+RAND() * 0.1 - 0.05" table:style-name="ce1">
            <text:p>1.29562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0441454832859662" table:formula="of:=[.E42]+RAND() * 0.1 - 0.05" table:style-name="ce1">
            <text:p>1.044145483</text:p>
          </table:table-cell>
          <table:table-cell office:value-type="float" office:value="2.4504085541573843" table:formula="of:=[.C42]+RAND() * 0.1 - 0.05" table:style-name="ce1">
            <text:p>2.450408554</text:p>
          </table:table-cell>
          <table:table-cell office:value-type="float" office:value="1.9797814709396897" table:formula="of:=[.D42]+RAND() * 0.1 - 0.05" table:style-name="ce1">
            <text:p>1.979781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6641125375492898" table:formula="of:=[.E43]+RAND() * 0.1 - 0.05" table:style-name="ce1">
            <text:p>0.966411254</text:p>
          </table:table-cell>
          <table:table-cell office:value-type="float" office:value="1.7533215811409544" table:formula="of:=[.C43]+RAND() * 0.1 - 0.05" table:style-name="ce1">
            <text:p>1.753321581</text:p>
          </table:table-cell>
          <table:table-cell office:value-type="float" office:value="1.5045645511250825" table:formula="of:=[.D43]+RAND() * 0.1 - 0.05" table:style-name="ce1">
            <text:p>1.5045645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418830833190045" table:formula="of:=[.E44]+RAND() * 0.1 - 0.05" table:style-name="ce1">
            <text:p>1.041883083</text:p>
          </table:table-cell>
          <table:table-cell office:value-type="float" office:value="1.713280571174997" table:formula="of:=[.C44]+RAND() * 0.1 - 0.05" table:style-name="ce1">
            <text:p>1.713280571</text:p>
          </table:table-cell>
          <table:table-cell office:value-type="float" office:value="1.4677976713473484" table:formula="of:=[.D44]+RAND() * 0.1 - 0.05" table:style-name="ce1">
            <text:p>1.467797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133980289511193" table:formula="of:=[.E45]+RAND() * 0.1 - 0.05" table:style-name="ce1">
            <text:p>1.013398029</text:p>
          </table:table-cell>
          <table:table-cell office:value-type="float" office:value="0.95793676042023068" table:formula="of:=[.C45]+RAND() * 0.1 - 0.05" table:style-name="ce1">
            <text:p>0.95793676</text:p>
          </table:table-cell>
          <table:table-cell office:value-type="float" office:value="1.0330269037810069" table:formula="of:=[.D45]+RAND() * 0.1 - 0.05" table:style-name="ce1">
            <text:p>1.0330269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24413904537111" table:formula="of:=[.E46]+RAND() * 0.1 - 0.05" table:style-name="ce1">
            <text:p>1.024413905</text:p>
          </table:table-cell>
          <table:table-cell office:value-type="float" office:value="0.99231398994000086" table:formula="of:=[.C46]+RAND() * 0.1 - 0.05" table:style-name="ce1">
            <text:p>0.99231399</text:p>
          </table:table-cell>
          <table:table-cell office:value-type="float" office:value="0.99800949550832208" table:formula="of:=[.D46]+RAND() * 0.1 - 0.05" table:style-name="ce1">
            <text:p>0.9980094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30303081512411" table:formula="of:=[.E47]+RAND() * 0.1 - 0.05" table:style-name="ce1">
            <text:p>1.043030308</text:p>
          </table:table-cell>
          <table:table-cell office:value-type="float" office:value="1.0319672502069246" table:formula="of:=[.C47]+RAND() * 0.1 - 0.05" table:style-name="ce1">
            <text:p>1.03196725</text:p>
          </table:table-cell>
          <table:table-cell office:value-type="float" office:value="0.97469970255858707" table:formula="of:=[.D47]+RAND() * 0.1 - 0.05" table:style-name="ce1">
            <text:p>0.9746997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7698267162344243" table:formula="of:=[.E48]+RAND() * 0.1 - 0.05" table:style-name="ce1">
            <text:p>0.976982672</text:p>
          </table:table-cell>
          <table:table-cell office:value-type="float" office:value="1.750754659506836" table:formula="of:=[.C48]+RAND() * 0.1 - 0.05" table:style-name="ce1">
            <text:p>1.75075466</text:p>
          </table:table-cell>
          <table:table-cell office:value-type="float" office:value="1.473864825456249" table:formula="of:=[.D48]+RAND() * 0.1 - 0.05" table:style-name="ce1">
            <text:p>1.4738648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9596169630205789" table:formula="of:=[.E49]+RAND() * 0.1 - 0.05" table:style-name="ce1">
            <text:p>0.995961696</text:p>
          </table:table-cell>
          <table:table-cell office:value-type="float" office:value="1.0368478509602028" table:formula="of:=[.C49]+RAND() * 0.1 - 0.05" table:style-name="ce1">
            <text:p>1.036847851</text:p>
          </table:table-cell>
          <table:table-cell office:value-type="float" office:value="0.99496414421511159" table:formula="of:=[.D49]+RAND() * 0.1 - 0.05" table:style-name="ce1">
            <text:p>0.9949641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high risk</text:p>
          </table:table-cell>
          <table:table-cell office:value-type="string" table:style-name="ce1">
            <text:p>hig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48029918878348" table:formula="of:=[.E50]+RAND() * 0.1 - 0.05" table:style-name="ce1">
            <text:p>1.044802992</text:p>
          </table:table-cell>
          <table:table-cell office:value-type="float" office:value="0.95553191335428456" table:formula="of:=[.C50]+RAND() * 0.1 - 0.05" table:style-name="ce1">
            <text:p>0.955531913</text:p>
          </table:table-cell>
          <table:table-cell office:value-type="float" office:value="0.99514951757507708" table:formula="of:=[.D50]+RAND() * 0.1 - 0.05" table:style-name="ce1">
            <text:p>0.995149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1" table:style-name="ce1">
            <text:p>1</text:p>
          </table:table-cell>
          <table:table-cell office:value-type="float" office:value="1.0235673294863417" table:formula="of:=[.E51]+RAND() * 0.1 - 0.05" table:style-name="ce1">
            <text:p>1.023567329</text:p>
          </table:table-cell>
          <table:table-cell office:value-type="float" office:value="0.90884089853214411" table:formula="of:=[.C51]+RAND() * 0.1 - 0.05" table:style-name="ce1">
            <text:p>0.908840899</text:p>
          </table:table-cell>
          <table:table-cell office:value-type="float" office:value="0.79348160655182032" table:formula="of:=[.D51]+RAND() * 0.1 - 0.05" table:style-name="ce1">
            <text:p>0.7934816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02414890922053" table:formula="of:=[.E52]+RAND() * 0.1 - 0.05" table:style-name="ce1">
            <text:p>1.024148909</text:p>
          </table:table-cell>
          <table:table-cell office:value-type="float" office:value="2.4656274285816964" table:formula="of:=[.C52]+RAND() * 0.1 - 0.05" table:style-name="ce1">
            <text:p>2.465627429</text:p>
          </table:table-cell>
          <table:table-cell office:value-type="float" office:value="1.9598950344052841" table:formula="of:=[.D52]+RAND() * 0.1 - 0.05" table:style-name="ce1">
            <text:p>1.959895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130538376256744" table:formula="of:=[.E53]+RAND() * 0.1 - 0.05" table:style-name="ce1">
            <text:p>1.013053838</text:p>
          </table:table-cell>
          <table:table-cell office:value-type="float" office:value="1.0422477954811398" table:formula="of:=[.C53]+RAND() * 0.1 - 0.05" table:style-name="ce1">
            <text:p>1.042247795</text:p>
          </table:table-cell>
          <table:table-cell office:value-type="float" office:value="1.0348117313046623" table:formula="of:=[.D53]+RAND() * 0.1 - 0.05" table:style-name="ce1">
            <text:p>1.0348117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office:value-type="float" office:value="1.035509609105951" table:formula="of:=[.E54]+RAND() * 0.1 - 0.05" table:style-name="ce1">
            <text:p>1.035509609</text:p>
          </table:table-cell>
          <table:table-cell office:value-type="float" office:value="2.4863233917825309" table:formula="of:=[.C54]+RAND() * 0.1 - 0.05" table:style-name="ce1">
            <text:p>2.486323392</text:p>
          </table:table-cell>
          <table:table-cell office:value-type="float" office:value="2.5378258211939522" table:formula="of:=[.D54]+RAND() * 0.1 - 0.05" table:style-name="ce1">
            <text:p>2.5378258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0.96235110499937915" table:formula="of:=[.E55]+RAND() * 0.1 - 0.05" table:style-name="ce1">
            <text:p>0.962351105</text:p>
          </table:table-cell>
          <table:table-cell office:value-type="float" office:value="0.96323199621430478" table:formula="of:=[.C55]+RAND() * 0.1 - 0.05" table:style-name="ce1">
            <text:p>0.963231996</text:p>
          </table:table-cell>
          <table:table-cell office:value-type="float" office:value="1.2440271440863964" table:formula="of:=[.D55]+RAND() * 0.1 - 0.05" table:style-name="ce1">
            <text:p>1.2440271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.97840523517500722" table:formula="of:=[.E56]+RAND() * 0.1 - 0.05" table:style-name="ce1">
            <text:p>0.978405235</text:p>
          </table:table-cell>
          <table:table-cell office:value-type="float" office:value="1.7401489246429815" table:formula="of:=[.C56]+RAND() * 0.1 - 0.05" table:style-name="ce1">
            <text:p>1.740148925</text:p>
          </table:table-cell>
          <table:table-cell office:value-type="float" office:value="1.4810477378486135" table:formula="of:=[.D56]+RAND() * 0.1 - 0.05" table:style-name="ce1">
            <text:p>1.481047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424663673107315" table:formula="of:=[.E57]+RAND() * 0.1 - 0.05" table:style-name="ce1">
            <text:p>1.042466367</text:p>
          </table:table-cell>
          <table:table-cell office:value-type="float" office:value="0.98908990103804495" table:formula="of:=[.C57]+RAND() * 0.1 - 0.05" table:style-name="ce1">
            <text:p>0.989089901</text:p>
          </table:table-cell>
          <table:table-cell office:value-type="float" office:value="1.0230600924896107" table:formula="of:=[.D57]+RAND() * 0.1 - 0.05" table:style-name="ce1">
            <text:p>1.023060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high risk</text:p>
          </table:table-cell>
          <table:table-cell office:value-type="string" table:style-name="ce1">
            <text:p>high</text:p>
          </table:table-cell>
          <table:table-cell office:value-type="float" office:value="2.125" table:style-name="ce1">
            <text:p>2.125</text:p>
          </table:table-cell>
          <table:table-cell office:value-type="float" office:value="1.75" table:style-name="ce1">
            <text:p>1.75</text:p>
          </table:table-cell>
          <table:table-cell office:value-type="float" office:value="1" table:style-name="ce1">
            <text:p>1</text:p>
          </table:table-cell>
          <table:table-cell office:value-type="float" office:value="0.97160550703874948" table:formula="of:=[.E58]+RAND() * 0.1 - 0.05" table:style-name="ce1">
            <text:p>0.971605507</text:p>
          </table:table-cell>
          <table:table-cell office:value-type="float" office:value="2.1119191204237531" table:formula="of:=[.C58]+RAND() * 0.1 - 0.05" table:style-name="ce1">
            <text:p>2.11191912</text:p>
          </table:table-cell>
          <table:table-cell office:value-type="float" office:value="1.7761575402537126" table:formula="of:=[.D58]+RAND() * 0.1 - 0.05" table:style-name="ce1">
            <text:p>1.776157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0172809352927434" table:formula="of:=[.E59]+RAND() * 0.1 - 0.05" table:style-name="ce1">
            <text:p>1.017280935</text:p>
          </table:table-cell>
          <table:table-cell office:value-type="float" office:value="0.99362515712227895" table:formula="of:=[.C59]+RAND() * 0.1 - 0.05" table:style-name="ce1">
            <text:p>0.993625157</text:p>
          </table:table-cell>
          <table:table-cell office:value-type="float" office:value="1.049580171688729" table:formula="of:=[.D59]+RAND() * 0.1 - 0.05" table:style-name="ce1">
            <text:p>1.049580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high risk</text:p>
          </table:table-cell>
          <table:table-cell office:value-type="string" table:style-name="ce1">
            <text:p>high</text:p>
          </table:table-cell>
          <table:table-cell office:value-type="float" office:value="2.875" table:style-name="ce1">
            <text:p>2.875</text:p>
          </table:table-cell>
          <table:table-cell office:value-type="float" office:value="2.25" table:style-name="ce1">
            <text:p>2.25</text:p>
          </table:table-cell>
          <table:table-cell office:value-type="float" office:value="1" table:style-name="ce1">
            <text:p>1</text:p>
          </table:table-cell>
          <table:table-cell office:value-type="float" office:value="1.0469582939346092" table:formula="of:=[.E60]+RAND() * 0.1 - 0.05" table:style-name="ce1">
            <text:p>1.046958294</text:p>
          </table:table-cell>
          <table:table-cell office:value-type="float" office:value="2.8724925769742047" table:formula="of:=[.C60]+RAND() * 0.1 - 0.05" table:style-name="ce1">
            <text:p>2.872492577</text:p>
          </table:table-cell>
          <table:table-cell office:value-type="float" office:value="2.2839551540420793" table:formula="of:=[.D60]+RAND() * 0.1 - 0.05" table:style-name="ce1">
            <text:p>2.283955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0000563975753927" table:formula="of:=[.E61]+RAND() * 0.1 - 0.05" table:style-name="ce1">
            <text:p>1.000056398</text:p>
          </table:table-cell>
          <table:table-cell office:value-type="float" office:value="1.7450846645136804" table:formula="of:=[.C61]+RAND() * 0.1 - 0.05" table:style-name="ce1">
            <text:p>1.745084665</text:p>
          </table:table-cell>
          <table:table-cell office:value-type="float" office:value="1.5489265114347242" table:formula="of:=[.D61]+RAND() * 0.1 - 0.05" table:style-name="ce1">
            <text:p>1.5489265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high risk</text:p>
          </table:table-cell>
          <table:table-cell office:value-type="string" table:style-name="ce1">
            <text:p>high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2" table:style-name="ce1">
            <text:p>2</text:p>
          </table:table-cell>
          <table:table-cell office:value-type="float" office:value="1.9861754976165822" table:formula="of:=[.E62]+RAND() * 0.1 - 0.05" table:style-name="ce1">
            <text:p>1.986175498</text:p>
          </table:table-cell>
          <table:table-cell office:value-type="float" office:value="3.0918454506426443" table:formula="of:=[.C62]+RAND() * 0.1 - 0.05" table:style-name="ce1">
            <text:p>3.091845451</text:p>
          </table:table-cell>
          <table:table-cell office:value-type="float" office:value="2.7496092165145725" table:formula="of:=[.D62]+RAND() * 0.1 - 0.05" table:style-name="ce1">
            <text:p>2.749609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2.0333668038348645" table:formula="of:=[.E63]+RAND() * 0.1 - 0.05" table:style-name="ce1">
            <text:p>2.033366804</text:p>
          </table:table-cell>
          <table:table-cell office:value-type="float" office:value="1.88899504108701" table:formula="of:=[.C63]+RAND() * 0.1 - 0.05" table:style-name="ce1">
            <text:p>1.888995041</text:p>
          </table:table-cell>
          <table:table-cell office:value-type="float" office:value="1.756520243383292" table:formula="of:=[.D63]+RAND() * 0.1 - 0.05" table:style-name="ce1">
            <text:p>1.7565202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high risk</text:p>
          </table:table-cell>
          <table:table-cell office:value-type="string" table:style-name="ce1">
            <text:p>high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966073308191785" table:formula="of:=[.E64]+RAND() * 0.1 - 0.05" table:style-name="ce1">
            <text:p>1.996607331</text:p>
          </table:table-cell>
          <table:table-cell office:value-type="float" office:value="1.9143981540100474" table:formula="of:=[.C64]+RAND() * 0.1 - 0.05" table:style-name="ce1">
            <text:p>1.914398154</text:p>
          </table:table-cell>
          <table:table-cell office:value-type="float" office:value="1.7289288647126639" table:formula="of:=[.D64]+RAND() * 0.1 - 0.05" table:style-name="ce1">
            <text:p>1.728928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2" table:style-name="ce1">
            <text:p>2</text:p>
          </table:table-cell>
          <table:table-cell office:value-type="float" office:value="2.0211115714118613" table:formula="of:=[.E65]+RAND() * 0.1 - 0.05" table:style-name="ce1">
            <text:p>2.021111571</text:p>
          </table:table-cell>
          <table:table-cell office:value-type="float" office:value="1.6630975391977307" table:formula="of:=[.C65]+RAND() * 0.1 - 0.05" table:style-name="ce1">
            <text:p>1.663097539</text:p>
          </table:table-cell>
          <table:table-cell office:value-type="float" office:value="1.2836805233565662" table:formula="of:=[.D65]+RAND() * 0.1 - 0.05" table:style-name="ce1">
            <text:p>1.283680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9810190852258838" table:formula="of:=[.E66]+RAND() * 0.1 - 0.05" table:style-name="ce1">
            <text:p>1.981019085</text:p>
          </table:table-cell>
          <table:table-cell office:value-type="float" office:value="2.737737479467397" table:formula="of:=[.C66]+RAND() * 0.1 - 0.05" table:style-name="ce1">
            <text:p>2.737737479</text:p>
          </table:table-cell>
          <table:table-cell office:value-type="float" office:value="2.479037040716356" table:formula="of:=[.D66]+RAND() * 0.1 - 0.05" table:style-name="ce1">
            <text:p>2.4790370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2.0121443326711317" table:formula="of:=[.E67]+RAND() * 0.1 - 0.05" table:style-name="ce1">
            <text:p>2.012144333</text:p>
          </table:table-cell>
          <table:table-cell office:value-type="float" office:value="1.8830978775258758" table:formula="of:=[.C67]+RAND() * 0.1 - 0.05" table:style-name="ce1">
            <text:p>1.883097878</text:p>
          </table:table-cell>
          <table:table-cell office:value-type="float" office:value="1.788538821242458" table:formula="of:=[.D67]+RAND() * 0.1 - 0.05" table:style-name="ce1">
            <text:p>1.7885388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9670612511218211" table:formula="of:=[.E68]+RAND() * 0.1 - 0.05" table:style-name="ce1">
            <text:p>1.967061251</text:p>
          </table:table-cell>
          <table:table-cell office:value-type="float" office:value="2.7167883588347581" table:formula="of:=[.C68]+RAND() * 0.1 - 0.05" table:style-name="ce1">
            <text:p>2.716788359</text:p>
          </table:table-cell>
          <table:table-cell office:value-type="float" office:value="2.4645860808162179" table:formula="of:=[.D68]+RAND() * 0.1 - 0.05" table:style-name="ce1">
            <text:p>2.4645860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916025226885929" table:formula="of:=[.E69]+RAND() * 0.1 - 0.05" table:style-name="ce1">
            <text:p>1.991602523</text:p>
          </table:table-cell>
          <table:table-cell office:value-type="float" office:value="1.9884535133940411" table:formula="of:=[.C69]+RAND() * 0.1 - 0.05" table:style-name="ce1">
            <text:p>1.988453513</text:p>
          </table:table-cell>
          <table:table-cell office:value-type="float" office:value="2.0202507244827004" table:formula="of:=[.D69]+RAND() * 0.1 - 0.05" table:style-name="ce1">
            <text:p>2.0202507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773438927070603" table:formula="of:=[.E70]+RAND() * 0.1 - 0.05" table:style-name="ce1">
            <text:p>1.977343893</text:p>
          </table:table-cell>
          <table:table-cell office:value-type="float" office:value="1.7140216693864017" table:formula="of:=[.C70]+RAND() * 0.1 - 0.05" table:style-name="ce1">
            <text:p>1.714021669</text:p>
          </table:table-cell>
          <table:table-cell office:value-type="float" office:value="1.4592502505619551" table:formula="of:=[.D70]+RAND() * 0.1 - 0.05" table:style-name="ce1">
            <text:p>1.459250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46823875612909" table:formula="of:=[.E71]+RAND() * 0.1 - 0.05" table:style-name="ce1">
            <text:p>1.994682388</text:p>
          </table:table-cell>
          <table:table-cell office:value-type="float" office:value="1.7872776581946348" table:formula="of:=[.C71]+RAND() * 0.1 - 0.05" table:style-name="ce1">
            <text:p>1.787277658</text:p>
          </table:table-cell>
          <table:table-cell office:value-type="float" office:value="1.501366963851408" table:formula="of:=[.D71]+RAND() * 0.1 - 0.05" table:style-name="ce1">
            <text:p>1.501366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447611935838972" table:formula="of:=[.E72]+RAND() * 0.1 - 0.05" table:style-name="ce1">
            <text:p>2.044761194</text:p>
          </table:table-cell>
          <table:table-cell office:value-type="float" office:value="1.9690317007596778" table:formula="of:=[.C72]+RAND() * 0.1 - 0.05" table:style-name="ce1">
            <text:p>1.969031701</text:p>
          </table:table-cell>
          <table:table-cell office:value-type="float" office:value="2.0455323132210066" table:formula="of:=[.D72]+RAND() * 0.1 - 0.05" table:style-name="ce1">
            <text:p>2.045532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510341099975832" table:formula="of:=[.E73]+RAND() * 0.1 - 0.05" table:style-name="ce1">
            <text:p>1.95103411</text:p>
          </table:table-cell>
          <table:table-cell office:value-type="float" office:value="1.9798565561988772" table:formula="of:=[.C73]+RAND() * 0.1 - 0.05" table:style-name="ce1">
            <text:p>1.979856556</text:p>
          </table:table-cell>
          <table:table-cell office:value-type="float" office:value="2.0372127300784326" table:formula="of:=[.D73]+RAND() * 0.1 - 0.05" table:style-name="ce1">
            <text:p>2.03721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46212472998626" table:formula="of:=[.E74]+RAND() * 0.1 - 0.05" table:style-name="ce1">
            <text:p>1.994621247</text:p>
          </table:table-cell>
          <table:table-cell office:value-type="float" office:value="1.7091440764454684" table:formula="of:=[.C74]+RAND() * 0.1 - 0.05" table:style-name="ce1">
            <text:p>1.709144076</text:p>
          </table:table-cell>
          <table:table-cell office:value-type="float" office:value="1.498382205651883" table:formula="of:=[.D74]+RAND() * 0.1 - 0.05" table:style-name="ce1">
            <text:p>1.498382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91203074879003" table:formula="of:=[.E75]+RAND() * 0.1 - 0.05" table:style-name="ce1">
            <text:p>1.999120307</text:p>
          </table:table-cell>
          <table:table-cell office:value-type="float" office:value="1.7465461766181316" table:formula="of:=[.C75]+RAND() * 0.1 - 0.05" table:style-name="ce1">
            <text:p>1.746546177</text:p>
          </table:table-cell>
          <table:table-cell office:value-type="float" office:value="1.4761013486681878" table:formula="of:=[.D75]+RAND() * 0.1 - 0.05" table:style-name="ce1">
            <text:p>1.4761013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92962722957748" table:formula="of:=[.E76]+RAND() * 0.1 - 0.05" table:style-name="ce1">
            <text:p>1.992962723</text:p>
          </table:table-cell>
          <table:table-cell office:value-type="float" office:value="2.0121800689946241" table:formula="of:=[.C76]+RAND() * 0.1 - 0.05" table:style-name="ce1">
            <text:p>2.012180069</text:p>
          </table:table-cell>
          <table:table-cell office:value-type="float" office:value="1.9691420160222355" table:formula="of:=[.D76]+RAND() * 0.1 - 0.05" table:style-name="ce1">
            <text:p>1.96914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583917401789013" table:formula="of:=[.E77]+RAND() * 0.1 - 0.05" table:style-name="ce1">
            <text:p>1.95839174</text:p>
          </table:table-cell>
          <table:table-cell office:value-type="float" office:value="1.7088355254285006" table:formula="of:=[.C77]+RAND() * 0.1 - 0.05" table:style-name="ce1">
            <text:p>1.708835525</text:p>
          </table:table-cell>
          <table:table-cell office:value-type="float" office:value="1.4648927679284798" table:formula="of:=[.D77]+RAND() * 0.1 - 0.05" table:style-name="ce1">
            <text:p>1.4648927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high risk</text:p>
          </table:table-cell>
          <table:table-cell office:value-type="string" table:style-name="ce1">
            <text:p>high</text:p>
          </table:table-cell>
          <table:table-cell office:value-type="float" office:value="2.375" table:style-name="ce1">
            <text:p>2.375</text:p>
          </table:table-cell>
          <table:table-cell office:value-type="float" office:value="2.25" table:style-name="ce1">
            <text:p>2.25</text:p>
          </table:table-cell>
          <table:table-cell office:value-type="float" office:value="2" table:style-name="ce1">
            <text:p>2</text:p>
          </table:table-cell>
          <table:table-cell office:value-type="float" office:value="1.9621153932767441" table:formula="of:=[.E78]+RAND() * 0.1 - 0.05" table:style-name="ce1">
            <text:p>1.962115393</text:p>
          </table:table-cell>
          <table:table-cell office:value-type="float" office:value="2.3418910797085091" table:formula="of:=[.C78]+RAND() * 0.1 - 0.05" table:style-name="ce1">
            <text:p>2.34189108</text:p>
          </table:table-cell>
          <table:table-cell office:value-type="float" office:value="2.2462071095131968" table:formula="of:=[.D78]+RAND() * 0.1 - 0.05" table:style-name="ce1">
            <text:p>2.24620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165349013031073" table:formula="of:=[.E79]+RAND() * 0.1 - 0.05" table:style-name="ce1">
            <text:p>2.016534901</text:p>
          </table:table-cell>
          <table:table-cell office:value-type="float" office:value="1.9937779347217066" table:formula="of:=[.C79]+RAND() * 0.1 - 0.05" table:style-name="ce1">
            <text:p>1.993777935</text:p>
          </table:table-cell>
          <table:table-cell office:value-type="float" office:value="2.0065981780797708" table:formula="of:=[.D79]+RAND() * 0.1 - 0.05" table:style-name="ce1">
            <text:p>2.006598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30694166083269" table:formula="of:=[.E80]+RAND() * 0.1 - 0.05" table:style-name="ce1">
            <text:p>1.993069417</text:p>
          </table:table-cell>
          <table:table-cell office:value-type="float" office:value="1.7918710825946451" table:formula="of:=[.C80]+RAND() * 0.1 - 0.05" table:style-name="ce1">
            <text:p>1.791871083</text:p>
          </table:table-cell>
          <table:table-cell office:value-type="float" office:value="1.474657608084079" table:formula="of:=[.D80]+RAND() * 0.1 - 0.05" table:style-name="ce1">
            <text:p>1.4746576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071435317004553" table:formula="of:=[.E81]+RAND() * 0.1 - 0.05" table:style-name="ce1">
            <text:p>2.007143532</text:p>
          </table:table-cell>
          <table:table-cell office:value-type="float" office:value="1.7925945285975473" table:formula="of:=[.C81]+RAND() * 0.1 - 0.05" table:style-name="ce1">
            <text:p>1.792594529</text:p>
          </table:table-cell>
          <table:table-cell office:value-type="float" office:value="1.5231824955684703" table:formula="of:=[.D81]+RAND() * 0.1 - 0.05" table:style-name="ce1">
            <text:p>1.5231824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75" table:style-name="ce1">
            <text:p>2.75</text:p>
          </table:table-cell>
          <table:table-cell office:value-type="float" office:value="2" table:style-name="ce1">
            <text:p>2</text:p>
          </table:table-cell>
          <table:table-cell office:value-type="float" office:value="2.0062432299335629" table:formula="of:=[.E82]+RAND() * 0.1 - 0.05" table:style-name="ce1">
            <text:p>2.00624323</text:p>
          </table:table-cell>
          <table:table-cell office:value-type="float" office:value="2.7975335372666663" table:formula="of:=[.C82]+RAND() * 0.1 - 0.05" table:style-name="ce1">
            <text:p>2.797533537</text:p>
          </table:table-cell>
          <table:table-cell office:value-type="float" office:value="2.7971541773272022" table:formula="of:=[.D82]+RAND() * 0.1 - 0.05" table:style-name="ce1">
            <text:p>2.797154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2" table:style-name="ce1">
            <text:p>2</text:p>
          </table:table-cell>
          <table:table-cell office:value-type="float" office:value="2.0204576780604313" table:formula="of:=[.E83]+RAND() * 0.1 - 0.05" table:style-name="ce1">
            <text:p>2.020457678</text:p>
          </table:table-cell>
          <table:table-cell office:value-type="float" office:value="1.6740645097803331" table:formula="of:=[.C83]+RAND() * 0.1 - 0.05" table:style-name="ce1">
            <text:p>1.67406451</text:p>
          </table:table-cell>
          <table:table-cell office:value-type="float" office:value="1.2989428405866787" table:formula="of:=[.D83]+RAND() * 0.1 - 0.05" table:style-name="ce1">
            <text:p>1.2989428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36983394262327" table:formula="of:=[.E84]+RAND() * 0.1 - 0.05" table:style-name="ce1">
            <text:p>2.036983394</text:p>
          </table:table-cell>
          <table:table-cell office:value-type="float" office:value="2.0300611629009433" table:formula="of:=[.C84]+RAND() * 0.1 - 0.05" table:style-name="ce1">
            <text:p>2.030061163</text:p>
          </table:table-cell>
          <table:table-cell office:value-type="float" office:value="1.9927211154772164" table:formula="of:=[.D84]+RAND() * 0.1 - 0.05" table:style-name="ce1">
            <text:p>1.992721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758885485911184" table:formula="of:=[.E85]+RAND() * 0.1 - 0.05" table:style-name="ce1">
            <text:p>1.975888549</text:p>
          </table:table-cell>
          <table:table-cell office:value-type="float" office:value="1.9060826846689156" table:formula="of:=[.C85]+RAND() * 0.1 - 0.05" table:style-name="ce1">
            <text:p>1.906082685</text:p>
          </table:table-cell>
          <table:table-cell office:value-type="float" office:value="1.7643979431175678" table:formula="of:=[.D85]+RAND() * 0.1 - 0.05" table:style-name="ce1">
            <text:p>1.7643979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high risk</text:p>
          </table:table-cell>
          <table:table-cell office:value-type="string" table:style-name="ce1">
            <text:p>high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0070622796207163" table:formula="of:=[.E86]+RAND() * 0.1 - 0.05" table:style-name="ce1">
            <text:p>2.00706228</text:p>
          </table:table-cell>
          <table:table-cell office:value-type="float" office:value="3.5040024543417965" table:formula="of:=[.C86]+RAND() * 0.1 - 0.05" table:style-name="ce1">
            <text:p>3.504002454</text:p>
          </table:table-cell>
          <table:table-cell office:value-type="float" office:value="2.9611738055239245" table:formula="of:=[.D86]+RAND() * 0.1 - 0.05" table:style-name="ce1">
            <text:p>2.9611738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9632832857532236" table:formula="of:=[.E87]+RAND() * 0.1 - 0.05" table:style-name="ce1">
            <text:p>1.963283286</text:p>
          </table:table-cell>
          <table:table-cell office:value-type="float" office:value="2.0478696218233616" table:formula="of:=[.C87]+RAND() * 0.1 - 0.05" table:style-name="ce1">
            <text:p>2.047869622</text:p>
          </table:table-cell>
          <table:table-cell office:value-type="float" office:value="3.0000015988944391" table:formula="of:=[.D87]+RAND() * 0.1 - 0.05" table:style-name="ce1">
            <text:p>3.0000015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27999742935366" table:formula="of:=[.E88]+RAND() * 0.1 - 0.05" table:style-name="ce1">
            <text:p>2.027999743</text:p>
          </table:table-cell>
          <table:table-cell office:value-type="float" office:value="2.014725584548565" table:formula="of:=[.C88]+RAND() * 0.1 - 0.05" table:style-name="ce1">
            <text:p>2.014725585</text:p>
          </table:table-cell>
          <table:table-cell office:value-type="float" office:value="1.984144133753716" table:formula="of:=[.D88]+RAND() * 0.1 - 0.05" table:style-name="ce1">
            <text:p>1.984144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585841367892589" table:formula="of:=[.E89]+RAND() * 0.1 - 0.05" table:style-name="ce1">
            <text:p>1.958584137</text:p>
          </table:table-cell>
          <table:table-cell office:value-type="float" office:value="1.9121105784594148" table:formula="of:=[.C89]+RAND() * 0.1 - 0.05" table:style-name="ce1">
            <text:p>1.912110578</text:p>
          </table:table-cell>
          <table:table-cell office:value-type="float" office:value="1.7971786126785094" table:formula="of:=[.D89]+RAND() * 0.1 - 0.05" table:style-name="ce1">
            <text:p>1.7971786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2.0174101826090864" table:formula="of:=[.E90]+RAND() * 0.1 - 0.05" table:style-name="ce1">
            <text:p>2.017410183</text:p>
          </table:table-cell>
          <table:table-cell office:value-type="float" office:value="2.7536110277475738" table:formula="of:=[.C90]+RAND() * 0.1 - 0.05" table:style-name="ce1">
            <text:p>2.753611028</text:p>
          </table:table-cell>
          <table:table-cell office:value-type="float" office:value="2.50436988144798" table:formula="of:=[.D90]+RAND() * 0.1 - 0.05" table:style-name="ce1">
            <text:p>2.504369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13779454454568" table:formula="of:=[.E91]+RAND() * 0.1 - 0.05" table:style-name="ce1">
            <text:p>1.991377945</text:p>
          </table:table-cell>
          <table:table-cell office:value-type="float" office:value="0.96254827755436168" table:formula="of:=[.C91]+RAND() * 0.1 - 0.05" table:style-name="ce1">
            <text:p>0.962548278</text:p>
          </table:table-cell>
          <table:table-cell office:value-type="float" office:value="1.5020597925541959" table:formula="of:=[.D91]+RAND() * 0.1 - 0.05" table:style-name="ce1">
            <text:p>1.502059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872360167082606" table:formula="of:=[.E92]+RAND() * 0.1 - 0.05" table:style-name="ce1">
            <text:p>1.987236017</text:p>
          </table:table-cell>
          <table:table-cell office:value-type="float" office:value="2.013280734712505" table:formula="of:=[.C92]+RAND() * 0.1 - 0.05" table:style-name="ce1">
            <text:p>2.013280735</text:p>
          </table:table-cell>
          <table:table-cell office:value-type="float" office:value="1.9586326928971947" table:formula="of:=[.D92]+RAND() * 0.1 - 0.05" table:style-name="ce1">
            <text:p>1.9586326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827035053123072" table:formula="of:=[.E93]+RAND() * 0.1 - 0.05" table:style-name="ce1">
            <text:p>1.982703505</text:p>
          </table:table-cell>
          <table:table-cell office:value-type="float" office:value="1.857345811296008" table:formula="of:=[.C93]+RAND() * 0.1 - 0.05" table:style-name="ce1">
            <text:p>1.857345811</text:p>
          </table:table-cell>
          <table:table-cell office:value-type="float" office:value="1.7863802012485341" table:formula="of:=[.D93]+RAND() * 0.1 - 0.05" table:style-name="ce1">
            <text:p>1.7863802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606408468921408" table:formula="of:=[.E94]+RAND() * 0.1 - 0.05" table:style-name="ce1">
            <text:p>1.960640847</text:p>
          </table:table-cell>
          <table:table-cell office:value-type="float" office:value="1.7255312802069223" table:formula="of:=[.C94]+RAND() * 0.1 - 0.05" table:style-name="ce1">
            <text:p>1.72553128</text:p>
          </table:table-cell>
          <table:table-cell office:value-type="float" office:value="1.475883333212467" table:formula="of:=[.D94]+RAND() * 0.1 - 0.05" table:style-name="ce1">
            <text:p>1.475883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2" table:style-name="ce1">
            <text:p>2</text:p>
          </table:table-cell>
          <table:table-cell office:value-type="float" office:value="1.989324084648566" table:formula="of:=[.E95]+RAND() * 0.1 - 0.05" table:style-name="ce1">
            <text:p>1.989324085</text:p>
          </table:table-cell>
          <table:table-cell office:value-type="float" office:value="0.88862740116780747" table:formula="of:=[.C95]+RAND() * 0.1 - 0.05" table:style-name="ce1">
            <text:p>0.888627401</text:p>
          </table:table-cell>
          <table:table-cell office:value-type="float" office:value="0.78981017441627566" table:formula="of:=[.D95]+RAND() * 0.1 - 0.05" table:style-name="ce1">
            <text:p>0.789810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high risk</text:p>
          </table:table-cell>
          <table:table-cell office:value-type="string" table:style-name="ce1">
            <text:p>high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2.0493978635871133" table:formula="of:=[.E96]+RAND() * 0.1 - 0.05" table:style-name="ce1">
            <text:p>2.049397864</text:p>
          </table:table-cell>
          <table:table-cell office:value-type="float" office:value="1.8901097973611791" table:formula="of:=[.C96]+RAND() * 0.1 - 0.05" table:style-name="ce1">
            <text:p>1.890109797</text:p>
          </table:table-cell>
          <table:table-cell office:value-type="float" office:value="1.7388837774961752" table:formula="of:=[.D96]+RAND() * 0.1 - 0.05" table:style-name="ce1">
            <text:p>1.738883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2" table:style-name="ce1">
            <text:p>2</text:p>
          </table:table-cell>
          <table:table-cell office:value-type="float" office:value="1.973473160573995" table:formula="of:=[.E97]+RAND() * 0.1 - 0.05" table:style-name="ce1">
            <text:p>1.973473161</text:p>
          </table:table-cell>
          <table:table-cell office:value-type="float" office:value="0.89002081962080914" table:formula="of:=[.C97]+RAND() * 0.1 - 0.05" table:style-name="ce1">
            <text:p>0.89002082</text:p>
          </table:table-cell>
          <table:table-cell office:value-type="float" office:value="0.73605296074473225" table:formula="of:=[.D97]+RAND() * 0.1 - 0.05" table:style-name="ce1">
            <text:p>0.736052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49572311823038" table:formula="of:=[.E98]+RAND() * 0.1 - 0.05" table:style-name="ce1">
            <text:p>2.049572312</text:p>
          </table:table-cell>
          <table:table-cell office:value-type="float" office:value="1.7631770073414204" table:formula="of:=[.C98]+RAND() * 0.1 - 0.05" table:style-name="ce1">
            <text:p>1.763177007</text:p>
          </table:table-cell>
          <table:table-cell office:value-type="float" office:value="1.5398789365180736" table:formula="of:=[.D98]+RAND() * 0.1 - 0.05" table:style-name="ce1">
            <text:p>1.5398789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392458936878395" table:formula="of:=[.E99]+RAND() * 0.1 - 0.05" table:style-name="ce1">
            <text:p>2.039245894</text:p>
          </table:table-cell>
          <table:table-cell office:value-type="float" office:value="1.720414653032061" table:formula="of:=[.C99]+RAND() * 0.1 - 0.05" table:style-name="ce1">
            <text:p>1.720414653</text:p>
          </table:table-cell>
          <table:table-cell office:value-type="float" office:value="1.463604954823104" table:formula="of:=[.D99]+RAND() * 0.1 - 0.05" table:style-name="ce1">
            <text:p>1.4636049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961300146963989" table:formula="of:=[.E100]+RAND() * 0.1 - 0.05" table:style-name="ce1">
            <text:p>1.996130015</text:p>
          </table:table-cell>
          <table:table-cell office:value-type="float" office:value="1.7355935231754251" table:formula="of:=[.C100]+RAND() * 0.1 - 0.05" table:style-name="ce1">
            <text:p>1.735593523</text:p>
          </table:table-cell>
          <table:table-cell office:value-type="float" office:value="1.4883113885327195" table:formula="of:=[.D100]+RAND() * 0.1 - 0.05" table:style-name="ce1">
            <text:p>1.488311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976921084735169" table:formula="of:=[.E101]+RAND() * 0.1 - 0.05" table:style-name="ce1">
            <text:p>1.997692108</text:p>
          </table:table-cell>
          <table:table-cell office:value-type="float" office:value="1.883008481614139" table:formula="of:=[.C101]+RAND() * 0.1 - 0.05" table:style-name="ce1">
            <text:p>1.883008482</text:p>
          </table:table-cell>
          <table:table-cell office:value-type="float" office:value="1.7090583222955502" table:formula="of:=[.D101]+RAND() * 0.1 - 0.05" table:style-name="ce1">
            <text:p>1.709058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9552538378506814" table:formula="of:=[.E102]+RAND() * 0.1 - 0.05" table:style-name="ce1">
            <text:p>1.955253838</text:p>
          </table:table-cell>
          <table:table-cell office:value-type="float" office:value="2.717927028672535" table:formula="of:=[.C102]+RAND() * 0.1 - 0.05" table:style-name="ce1">
            <text:p>2.717927029</text:p>
          </table:table-cell>
          <table:table-cell office:value-type="float" office:value="2.5393512899034856" table:formula="of:=[.D102]+RAND() * 0.1 - 0.05" table:style-name="ce1">
            <text:p>2.539351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937504150847325" table:formula="of:=[.E103]+RAND() * 0.1 - 0.05" table:style-name="ce1">
            <text:p>1.993750415</text:p>
          </table:table-cell>
          <table:table-cell office:value-type="float" office:value="1.9856350921723973" table:formula="of:=[.C103]+RAND() * 0.1 - 0.05" table:style-name="ce1">
            <text:p>1.985635092</text:p>
          </table:table-cell>
          <table:table-cell office:value-type="float" office:value="1.9856153789830964" table:formula="of:=[.D103]+RAND() * 0.1 - 0.05" table:style-name="ce1">
            <text:p>1.9856153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354480021728607" table:formula="of:=[.E104]+RAND() * 0.1 - 0.05" table:style-name="ce1">
            <text:p>2.035448002</text:p>
          </table:table-cell>
          <table:table-cell office:value-type="float" office:value="2.0038562570888625" table:formula="of:=[.C104]+RAND() * 0.1 - 0.05" table:style-name="ce1">
            <text:p>2.003856257</text:p>
          </table:table-cell>
          <table:table-cell office:value-type="float" office:value="2.0311554273767802" table:formula="of:=[.D104]+RAND() * 0.1 - 0.05" table:style-name="ce1">
            <text:p>2.0311554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420946998068676" table:formula="of:=[.E105]+RAND() * 0.1 - 0.05" table:style-name="ce1">
            <text:p>2.0420947</text:p>
          </table:table-cell>
          <table:table-cell office:value-type="float" office:value="1.7896187158990045" table:formula="of:=[.C105]+RAND() * 0.1 - 0.05" table:style-name="ce1">
            <text:p>1.789618716</text:p>
          </table:table-cell>
          <table:table-cell office:value-type="float" office:value="1.4919520718722159" table:formula="of:=[.D105]+RAND() * 0.1 - 0.05" table:style-name="ce1">
            <text:p>1.491952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609256510770214" table:formula="of:=[.E106]+RAND() * 0.1 - 0.05" table:style-name="ce1">
            <text:p>1.960925651</text:p>
          </table:table-cell>
          <table:table-cell office:value-type="float" office:value="1.7645477688214002" table:formula="of:=[.C106]+RAND() * 0.1 - 0.05" table:style-name="ce1">
            <text:p>1.764547769</text:p>
          </table:table-cell>
          <table:table-cell office:value-type="float" office:value="1.488374332992634" table:formula="of:=[.D106]+RAND() * 0.1 - 0.05" table:style-name="ce1">
            <text:p>1.488374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366331739238195" table:formula="of:=[.E107]+RAND() * 0.1 - 0.05" table:style-name="ce1">
            <text:p>2.036633174</text:p>
          </table:table-cell>
          <table:table-cell office:value-type="float" office:value="1.7022624160578079" table:formula="of:=[.C107]+RAND() * 0.1 - 0.05" table:style-name="ce1">
            <text:p>1.702262416</text:p>
          </table:table-cell>
          <table:table-cell office:value-type="float" office:value="1.5221964070209866" table:formula="of:=[.D107]+RAND() * 0.1 - 0.05" table:style-name="ce1">
            <text:p>1.5221964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0299981234173585" table:formula="of:=[.E108]+RAND() * 0.1 - 0.05" table:style-name="ce1">
            <text:p>2.029998123</text:p>
          </table:table-cell>
          <table:table-cell office:value-type="float" office:value="2.0073943504027532" table:formula="of:=[.C108]+RAND() * 0.1 - 0.05" table:style-name="ce1">
            <text:p>2.00739435</text:p>
          </table:table-cell>
          <table:table-cell office:value-type="float" office:value="2.0164029129386152" table:formula="of:=[.D108]+RAND() * 0.1 - 0.05" table:style-name="ce1">
            <text:p>2.0164029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309708331087832" table:formula="of:=[.E109]+RAND() * 0.1 - 0.05" table:style-name="ce1">
            <text:p>2.030970833</text:p>
          </table:table-cell>
          <table:table-cell office:value-type="float" office:value="1.7378809129220631" table:formula="of:=[.C109]+RAND() * 0.1 - 0.05" table:style-name="ce1">
            <text:p>1.737880913</text:p>
          </table:table-cell>
          <table:table-cell office:value-type="float" office:value="1.5302474381537408" table:formula="of:=[.D109]+RAND() * 0.1 - 0.05" table:style-name="ce1">
            <text:p>1.530247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.0078944168225918" table:formula="of:=[.E110]+RAND() * 0.1 - 0.05" table:style-name="ce1">
            <text:p>2.007894417</text:p>
          </table:table-cell>
          <table:table-cell office:value-type="float" office:value="1.7077633030751109" table:formula="of:=[.C110]+RAND() * 0.1 - 0.05" table:style-name="ce1">
            <text:p>1.707763303</text:p>
          </table:table-cell>
          <table:table-cell office:value-type="float" office:value="1.5483056819339203" table:formula="of:=[.D110]+RAND() * 0.1 - 0.05" table:style-name="ce1">
            <text:p>1.548305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2" table:style-name="ce1">
            <text:p>2</text:p>
          </table:table-cell>
          <table:table-cell office:value-type="float" office:value="2.0228423501529686" table:formula="of:=[.E111]+RAND() * 0.1 - 0.05" table:style-name="ce1">
            <text:p>2.02284235</text:p>
          </table:table-cell>
          <table:table-cell office:value-type="float" office:value="1.5915902414591736" table:formula="of:=[.C111]+RAND() * 0.1 - 0.05" table:style-name="ce1">
            <text:p>1.591590241</text:p>
          </table:table-cell>
          <table:table-cell office:value-type="float" office:value="1.201673415022932" table:formula="of:=[.D111]+RAND() * 0.1 - 0.05" table:style-name="ce1">
            <text:p>1.2016734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9674033139751848" table:formula="of:=[.E112]+RAND() * 0.1 - 0.05" table:style-name="ce1">
            <text:p>1.967403314</text:p>
          </table:table-cell>
          <table:table-cell office:value-type="float" office:value="2.774460699867431" table:formula="of:=[.C112]+RAND() * 0.1 - 0.05" table:style-name="ce1">
            <text:p>2.7744607</text:p>
          </table:table-cell>
          <table:table-cell office:value-type="float" office:value="2.5122006601815672" table:formula="of:=[.D112]+RAND() * 0.1 - 0.05" table:style-name="ce1">
            <text:p>2.512200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9693720173751419" table:formula="of:=[.E113]+RAND() * 0.1 - 0.05" table:style-name="ce1">
            <text:p>1.969372017</text:p>
          </table:table-cell>
          <table:table-cell office:value-type="float" office:value="1.0466810456765756" table:formula="of:=[.C113]+RAND() * 0.1 - 0.05" table:style-name="ce1">
            <text:p>1.046681046</text:p>
          </table:table-cell>
          <table:table-cell office:value-type="float" office:value="1.0389509359871496" table:formula="of:=[.D113]+RAND() * 0.1 - 0.05" table:style-name="ce1">
            <text:p>1.038950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9747716251474203" table:formula="of:=[.E114]+RAND() * 0.1 - 0.05" table:style-name="ce1">
            <text:p>1.974771625</text:p>
          </table:table-cell>
          <table:table-cell office:value-type="float" office:value="2.7559399032737764" table:formula="of:=[.C114]+RAND() * 0.1 - 0.05" table:style-name="ce1">
            <text:p>2.755939903</text:p>
          </table:table-cell>
          <table:table-cell office:value-type="float" office:value="3.0379213664416858" table:formula="of:=[.D114]+RAND() * 0.1 - 0.05" table:style-name="ce1">
            <text:p>3.0379213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1.9770418381406623" table:formula="of:=[.E115]+RAND() * 0.1 - 0.05" table:style-name="ce1">
            <text:p>1.977041838</text:p>
          </table:table-cell>
          <table:table-cell office:value-type="float" office:value="1.3285878386914323" table:formula="of:=[.C115]+RAND() * 0.1 - 0.05" table:style-name="ce1">
            <text:p>1.328587839</text:p>
          </table:table-cell>
          <table:table-cell office:value-type="float" office:value="1.735446719044724" table:formula="of:=[.D115]+RAND() * 0.1 - 0.05" table:style-name="ce1">
            <text:p>1.73544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609144052889003" table:formula="of:=[.E116]+RAND() * 0.1 - 0.05" table:style-name="ce1">
            <text:p>1.960914405</text:p>
          </table:table-cell>
          <table:table-cell office:value-type="float" office:value="1.9627462531840874" table:formula="of:=[.C116]+RAND() * 0.1 - 0.05" table:style-name="ce1">
            <text:p>1.962746253</text:p>
          </table:table-cell>
          <table:table-cell office:value-type="float" office:value="2.0251340898711079" table:formula="of:=[.D116]+RAND() * 0.1 - 0.05" table:style-name="ce1">
            <text:p>2.025134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2" table:style-name="ce1">
            <text:p>2</text:p>
          </table:table-cell>
          <table:table-cell office:value-type="float" office:value="1.9886972146232302" table:formula="of:=[.E117]+RAND() * 0.1 - 0.05" table:style-name="ce1">
            <text:p>1.988697215</text:p>
          </table:table-cell>
          <table:table-cell office:value-type="float" office:value="1.3268442603530266" table:formula="of:=[.C117]+RAND() * 0.1 - 0.05" table:style-name="ce1">
            <text:p>1.32684426</text:p>
          </table:table-cell>
          <table:table-cell office:value-type="float" office:value="1.2042476991162931" table:formula="of:=[.D117]+RAND() * 0.1 - 0.05" table:style-name="ce1">
            <text:p>1.204247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high risk</text:p>
          </table:table-cell>
          <table:table-cell office:value-type="string" table:style-name="ce1">
            <text:p>high</text:p>
          </table:table-cell>
          <table:table-cell office:value-type="float" office:value="2.375" table:style-name="ce1">
            <text:p>2.375</text:p>
          </table:table-cell>
          <table:table-cell office:value-type="float" office:value="2.25" table:style-name="ce1">
            <text:p>2.25</text:p>
          </table:table-cell>
          <table:table-cell office:value-type="float" office:value="2" table:style-name="ce1">
            <text:p>2</text:p>
          </table:table-cell>
          <table:table-cell office:value-type="float" office:value="2.0141685916712095" table:formula="of:=[.E118]+RAND() * 0.1 - 0.05" table:style-name="ce1">
            <text:p>2.014168592</text:p>
          </table:table-cell>
          <table:table-cell office:value-type="float" office:value="2.3763879602991653" table:formula="of:=[.C118]+RAND() * 0.1 - 0.05" table:style-name="ce1">
            <text:p>2.37638796</text:p>
          </table:table-cell>
          <table:table-cell office:value-type="float" office:value="2.2875721253911077" table:formula="of:=[.D118]+RAND() * 0.1 - 0.05" table:style-name="ce1">
            <text:p>2.287572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9587491110312636" table:formula="of:=[.E119]+RAND() * 0.1 - 0.05" table:style-name="ce1">
            <text:p>1.958749111</text:p>
          </table:table-cell>
          <table:table-cell office:value-type="float" office:value="1.7969144811637148" table:formula="of:=[.C119]+RAND() * 0.1 - 0.05" table:style-name="ce1">
            <text:p>1.796914481</text:p>
          </table:table-cell>
          <table:table-cell office:value-type="float" office:value="1.4594001247345454" table:formula="of:=[.D119]+RAND() * 0.1 - 0.05" table:style-name="ce1">
            <text:p>1.459400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high risk</text:p>
          </table:table-cell>
          <table:table-cell office:value-type="string" table:style-name="ce1">
            <text:p>high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2" table:style-name="ce1">
            <text:p>2</text:p>
          </table:table-cell>
          <table:table-cell office:value-type="float" office:value="2.0055840462874559" table:formula="of:=[.E120]+RAND() * 0.1 - 0.05" table:style-name="ce1">
            <text:p>2.005584046</text:p>
          </table:table-cell>
          <table:table-cell office:value-type="float" office:value="3.1161706263259559" table:formula="of:=[.C120]+RAND() * 0.1 - 0.05" table:style-name="ce1">
            <text:p>3.116170626</text:p>
          </table:table-cell>
          <table:table-cell office:value-type="float" office:value="2.7879974787634576" table:formula="of:=[.D120]+RAND() * 0.1 - 0.05" table:style-name="ce1">
            <text:p>2.7879974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507720662340151" table:formula="of:=[.E121]+RAND() * 0.1 - 0.05" table:style-name="ce1">
            <text:p>1.950772066</text:p>
          </table:table-cell>
          <table:table-cell office:value-type="float" office:value="2.0266011516798241" table:formula="of:=[.C121]+RAND() * 0.1 - 0.05" table:style-name="ce1">
            <text:p>2.026601152</text:p>
          </table:table-cell>
          <table:table-cell office:value-type="float" office:value="2.0055500888250299" table:formula="of:=[.D121]+RAND() * 0.1 - 0.05" table:style-name="ce1">
            <text:p>2.005550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3" table:style-name="ce1">
            <text:p>3</text:p>
          </table:table-cell>
          <table:table-cell office:value-type="float" office:value="2.9570354711543274" table:formula="of:=[.E122]+RAND() * 0.1 - 0.05" table:style-name="ce1">
            <text:p>2.957035471</text:p>
          </table:table-cell>
          <table:table-cell office:value-type="float" office:value="3.3426819117348012" table:formula="of:=[.C122]+RAND() * 0.1 - 0.05" table:style-name="ce1">
            <text:p>3.342681912</text:p>
          </table:table-cell>
          <table:table-cell office:value-type="float" office:value="3.2971759818454149" table:formula="of:=[.D122]+RAND() * 0.1 - 0.05" table:style-name="ce1">
            <text:p>3.297175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3.0445168553765862" table:formula="of:=[.E123]+RAND() * 0.1 - 0.05" table:style-name="ce1">
            <text:p>3.044516855</text:p>
          </table:table-cell>
          <table:table-cell office:value-type="float" office:value="1.8641349942676027" table:formula="of:=[.C123]+RAND() * 0.1 - 0.05" table:style-name="ce1">
            <text:p>1.864134994</text:p>
          </table:table-cell>
          <table:table-cell office:value-type="float" office:value="1.7100097364072164" table:formula="of:=[.D123]+RAND() * 0.1 - 0.05" table:style-name="ce1">
            <text:p>1.7100097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high risk</text:p>
          </table:table-cell>
          <table:table-cell office:value-type="string" table:style-name="ce1">
            <text:p>high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3.0220156326911396" table:formula="of:=[.E124]+RAND() * 0.1 - 0.05" table:style-name="ce1">
            <text:p>3.022015633</text:p>
          </table:table-cell>
          <table:table-cell office:value-type="float" office:value="2.6179060768287665" table:formula="of:=[.C124]+RAND() * 0.1 - 0.05" table:style-name="ce1">
            <text:p>2.617906077</text:p>
          </table:table-cell>
          <table:table-cell office:value-type="float" office:value="2.2536809796733532" table:formula="of:=[.D124]+RAND() * 0.1 - 0.05" table:style-name="ce1">
            <text:p>2.25368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low risk</text:p>
          </table:table-cell>
          <table:table-cell office:value-type="string" table:style-name="ce1">
            <text:p>low</text:p>
          </table:table-cell>
          <table:table-cell office:value-type="float" office:value="2.375" table:style-name="ce1">
            <text:p>2.3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2.9618399439105301" table:formula="of:=[.E125]+RAND() * 0.1 - 0.05" table:style-name="ce1">
            <text:p>2.961839944</text:p>
          </table:table-cell>
          <table:table-cell office:value-type="float" office:value="2.4105994315393664" table:formula="of:=[.C125]+RAND() * 0.1 - 0.05" table:style-name="ce1">
            <text:p>2.410599432</text:p>
          </table:table-cell>
          <table:table-cell office:value-type="float" office:value="1.7763506618984741" table:formula="of:=[.D125]+RAND() * 0.1 - 0.05" table:style-name="ce1">
            <text:p>1.7763506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9526534640985389" table:formula="of:=[.E126]+RAND() * 0.1 - 0.05" table:style-name="ce1">
            <text:p>2.952653464</text:p>
          </table:table-cell>
          <table:table-cell office:value-type="float" office:value="2.9944751315800544" table:formula="of:=[.C126]+RAND() * 0.1 - 0.05" table:style-name="ce1">
            <text:p>2.994475132</text:p>
          </table:table-cell>
          <table:table-cell office:value-type="float" office:value="3.0107815911547609" table:formula="of:=[.D126]+RAND() * 0.1 - 0.05" table:style-name="ce1">
            <text:p>3.010781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3.0347434011283809" table:formula="of:=[.E127]+RAND() * 0.1 - 0.05" table:style-name="ce1">
            <text:p>3.034743401</text:p>
          </table:table-cell>
          <table:table-cell office:value-type="float" office:value="1.8956351420464956" table:formula="of:=[.C127]+RAND() * 0.1 - 0.05" table:style-name="ce1">
            <text:p>1.895635142</text:p>
          </table:table-cell>
          <table:table-cell office:value-type="float" office:value="1.7209214822952086" table:formula="of:=[.D127]+RAND() * 0.1 - 0.05" table:style-name="ce1">
            <text:p>1.7209214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.011783426289842" table:formula="of:=[.E128]+RAND() * 0.1 - 0.05" table:style-name="ce1">
            <text:p>3.011783426</text:p>
          </table:table-cell>
          <table:table-cell office:value-type="float" office:value="2.9822110359322154" table:formula="of:=[.C128]+RAND() * 0.1 - 0.05" table:style-name="ce1">
            <text:p>2.982211036</text:p>
          </table:table-cell>
          <table:table-cell office:value-type="float" office:value="3.008370511103283" table:formula="of:=[.D128]+RAND() * 0.1 - 0.05" table:style-name="ce1">
            <text:p>3.0083705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low risk</text:p>
          </table:table-cell>
          <table:table-cell office:value-type="string" table:style-name="ce1">
            <text:p>low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2.9901797777325467" table:formula="of:=[.E129]+RAND() * 0.1 - 0.05" table:style-name="ce1">
            <text:p>2.990179778</text:p>
          </table:table-cell>
          <table:table-cell office:value-type="float" office:value="2.7997419955265643" table:formula="of:=[.C129]+RAND() * 0.1 - 0.05" table:style-name="ce1">
            <text:p>2.799741996</text:p>
          </table:table-cell>
          <table:table-cell office:value-type="float" office:value="2.5499828416215178" table:formula="of:=[.D129]+RAND() * 0.1 - 0.05" table:style-name="ce1">
            <text:p>2.5499828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83362012547409" table:formula="of:=[.E130]+RAND() * 0.1 - 0.05" table:style-name="ce1">
            <text:p>2.983362013</text:p>
          </table:table-cell>
          <table:table-cell office:value-type="float" office:value="2.5046302042171629" table:formula="of:=[.C130]+RAND() * 0.1 - 0.05" table:style-name="ce1">
            <text:p>2.504630204</text:p>
          </table:table-cell>
          <table:table-cell office:value-type="float" office:value="2.048575671180199" table:formula="of:=[.D130]+RAND() * 0.1 - 0.05" table:style-name="ce1">
            <text:p>2.048575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low risk</text:p>
          </table:table-cell>
          <table:table-cell office:value-type="string" table:style-name="ce1">
            <text:p>low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970065445805867" table:formula="of:=[.E131]+RAND() * 0.1 - 0.05" table:style-name="ce1">
            <text:p>2.997006545</text:p>
          </table:table-cell>
          <table:table-cell office:value-type="float" office:value="2.4688349162421233" table:formula="of:=[.C131]+RAND() * 0.1 - 0.05" table:style-name="ce1">
            <text:p>2.468834916</text:p>
          </table:table-cell>
          <table:table-cell office:value-type="float" office:value="2.0183687580604071" table:formula="of:=[.D131]+RAND() * 0.1 - 0.05" table:style-name="ce1">
            <text:p>2.0183687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2.9901692664778499" table:formula="of:=[.E132]+RAND() * 0.1 - 0.05" table:style-name="ce1">
            <text:p>2.990169266</text:p>
          </table:table-cell>
          <table:table-cell office:value-type="float" office:value="2.7512167751733134" table:formula="of:=[.C132]+RAND() * 0.1 - 0.05" table:style-name="ce1">
            <text:p>2.751216775</text:p>
          </table:table-cell>
          <table:table-cell office:value-type="float" office:value="2.544629925352071" table:formula="of:=[.D132]+RAND() * 0.1 - 0.05" table:style-name="ce1">
            <text:p>2.5446299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781554012606404" table:formula="of:=[.E133]+RAND() * 0.1 - 0.05" table:style-name="ce1">
            <text:p>2.978155401</text:p>
          </table:table-cell>
          <table:table-cell office:value-type="float" office:value="2.0057210670885803" table:formula="of:=[.C133]+RAND() * 0.1 - 0.05" table:style-name="ce1">
            <text:p>2.005721067</text:p>
          </table:table-cell>
          <table:table-cell office:value-type="float" office:value="1.96766598750029" table:formula="of:=[.D133]+RAND() * 0.1 - 0.05" table:style-name="ce1">
            <text:p>1.967665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2.9842809311233967" table:formula="of:=[.E134]+RAND() * 0.1 - 0.05" table:style-name="ce1">
            <text:p>2.984280931</text:p>
          </table:table-cell>
          <table:table-cell office:value-type="float" office:value="1.7850983286707951" table:formula="of:=[.C134]+RAND() * 0.1 - 0.05" table:style-name="ce1">
            <text:p>1.785098329</text:p>
          </table:table-cell>
          <table:table-cell office:value-type="float" office:value="1.4877411483390481" table:formula="of:=[.D134]+RAND() * 0.1 - 0.05" table:style-name="ce1">
            <text:p>1.487741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3.0110934597664096" table:formula="of:=[.E135]+RAND() * 0.1 - 0.05" table:style-name="ce1">
            <text:p>3.01109346</text:p>
          </table:table-cell>
          <table:table-cell office:value-type="float" office:value="1.7938254597877787" table:formula="of:=[.C135]+RAND() * 0.1 - 0.05" table:style-name="ce1">
            <text:p>1.79382546</text:p>
          </table:table-cell>
          <table:table-cell office:value-type="float" office:value="1.4657463301640909" table:formula="of:=[.D135]+RAND() * 0.1 - 0.05" table:style-name="ce1">
            <text:p>1.465746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high risk</text:p>
          </table:table-cell>
          <table:table-cell office:value-type="string" table:style-name="ce1">
            <text:p>high</text:p>
          </table:table-cell>
          <table:table-cell office:value-type="float" office:value="2.375" table:style-name="ce1">
            <text:p>2.37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3.0423273411402794" table:formula="of:=[.E136]+RAND() * 0.1 - 0.05" table:style-name="ce1">
            <text:p>3.042327341</text:p>
          </table:table-cell>
          <table:table-cell office:value-type="float" office:value="2.3470623156229218" table:formula="of:=[.C136]+RAND() * 0.1 - 0.05" table:style-name="ce1">
            <text:p>2.347062316</text:p>
          </table:table-cell>
          <table:table-cell office:value-type="float" office:value="2.202960824111619" table:formula="of:=[.D136]+RAND() * 0.1 - 0.05" table:style-name="ce1">
            <text:p>2.2029608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3.0178159298571412" table:formula="of:=[.E137]+RAND() * 0.1 - 0.05" table:style-name="ce1">
            <text:p>3.01781593</text:p>
          </table:table-cell>
          <table:table-cell office:value-type="float" office:value="1.7483715379778084" table:formula="of:=[.C137]+RAND() * 0.1 - 0.05" table:style-name="ce1">
            <text:p>1.748371538</text:p>
          </table:table-cell>
          <table:table-cell office:value-type="float" office:value="1.5447880512974117" table:formula="of:=[.D137]+RAND() * 0.1 - 0.05" table:style-name="ce1">
            <text:p>1.5447880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high risk</text:p>
          </table:table-cell>
          <table:table-cell office:value-type="string" table:style-name="ce1">
            <text:p>high</text:p>
          </table:table-cell>
          <table:table-cell office:value-type="float" office:value="2.875" table:style-name="ce1">
            <text:p>2.875</text:p>
          </table:table-cell>
          <table:table-cell office:value-type="float" office:value="2.75" table:style-name="ce1">
            <text:p>2.75</text:p>
          </table:table-cell>
          <table:table-cell office:value-type="float" office:value="3" table:style-name="ce1">
            <text:p>3</text:p>
          </table:table-cell>
          <table:table-cell office:value-type="float" office:value="3.0108489129977114" table:formula="of:=[.E138]+RAND() * 0.1 - 0.05" table:style-name="ce1">
            <text:p>3.010848913</text:p>
          </table:table-cell>
          <table:table-cell office:value-type="float" office:value="2.8459926179432746" table:formula="of:=[.C138]+RAND() * 0.1 - 0.05" table:style-name="ce1">
            <text:p>2.845992618</text:p>
          </table:table-cell>
          <table:table-cell office:value-type="float" office:value="2.7919761247691643" table:formula="of:=[.D138]+RAND() * 0.1 - 0.05" table:style-name="ce1">
            <text:p>2.791976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281350443229922" table:formula="of:=[.E139]+RAND() * 0.1 - 0.05" table:style-name="ce1">
            <text:p>3.028135044</text:p>
          </table:table-cell>
          <table:table-cell office:value-type="float" office:value="1.9505103948447766" table:formula="of:=[.C139]+RAND() * 0.1 - 0.05" table:style-name="ce1">
            <text:p>1.950510395</text:p>
          </table:table-cell>
          <table:table-cell office:value-type="float" office:value="2.0075539842228047" table:formula="of:=[.D139]+RAND() * 0.1 - 0.05" table:style-name="ce1">
            <text:p>2.00755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180339880704152" table:formula="of:=[.E140]+RAND() * 0.1 - 0.05" table:style-name="ce1">
            <text:p>3.018033988</text:p>
          </table:table-cell>
          <table:table-cell office:value-type="float" office:value="1.7039807705272543" table:formula="of:=[.C140]+RAND() * 0.1 - 0.05" table:style-name="ce1">
            <text:p>1.703980771</text:p>
          </table:table-cell>
          <table:table-cell office:value-type="float" office:value="1.9717891148881954" table:formula="of:=[.D140]+RAND() * 0.1 - 0.05" table:style-name="ce1">
            <text:p>1.971789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2.9659524871872227" table:formula="of:=[.E141]+RAND() * 0.1 - 0.05" table:style-name="ce1">
            <text:p>2.965952487</text:p>
          </table:table-cell>
          <table:table-cell office:value-type="float" office:value="1.7816606164347077" table:formula="of:=[.C141]+RAND() * 0.1 - 0.05" table:style-name="ce1">
            <text:p>1.781660616</text:p>
          </table:table-cell>
          <table:table-cell office:value-type="float" office:value="1.4629853311438004" table:formula="of:=[.D141]+RAND() * 0.1 - 0.05" table:style-name="ce1">
            <text:p>1.4629853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.25" table:style-name="ce1">
            <text:p>3.25</text:p>
          </table:table-cell>
          <table:table-cell office:value-type="float" office:value="3" table:style-name="ce1">
            <text:p>3</text:p>
          </table:table-cell>
          <table:table-cell office:value-type="float" office:value="2.9711143940598372" table:formula="of:=[.E142]+RAND() * 0.1 - 0.05" table:style-name="ce1">
            <text:p>2.971114394</text:p>
          </table:table-cell>
          <table:table-cell office:value-type="float" office:value="2.9666284366068618" table:formula="of:=[.C142]+RAND() * 0.1 - 0.05" table:style-name="ce1">
            <text:p>2.966628437</text:p>
          </table:table-cell>
          <table:table-cell office:value-type="float" office:value="3.2243089771005677" table:formula="of:=[.D142]+RAND() * 0.1 - 0.05" table:style-name="ce1">
            <text:p>3.224308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3" table:style-name="ce1">
            <text:p>3</text:p>
          </table:table-cell>
          <table:table-cell office:value-type="float" office:value="2.9673346941571133" table:formula="of:=[.E143]+RAND() * 0.1 - 0.05" table:style-name="ce1">
            <text:p>2.967334694</text:p>
          </table:table-cell>
          <table:table-cell office:value-type="float" office:value="1.6052131330144654" table:formula="of:=[.C143]+RAND() * 0.1 - 0.05" table:style-name="ce1">
            <text:p>1.605213133</text:p>
          </table:table-cell>
          <table:table-cell office:value-type="float" office:value="1.2966707160255642" table:formula="of:=[.D143]+RAND() * 0.1 - 0.05" table:style-name="ce1">
            <text:p>1.2966707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2.9525286922032636" table:formula="of:=[.E144]+RAND() * 0.1 - 0.05" table:style-name="ce1">
            <text:p>2.952528692</text:p>
          </table:table-cell>
          <table:table-cell office:value-type="float" office:value="2.7777022270319947" table:formula="of:=[.C144]+RAND() * 0.1 - 0.05" table:style-name="ce1">
            <text:p>2.777702227</text:p>
          </table:table-cell>
          <table:table-cell office:value-type="float" office:value="2.5349683051401111" table:formula="of:=[.D144]+RAND() * 0.1 - 0.05" table:style-name="ce1">
            <text:p>2.5349683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3.0213675242199254" table:formula="of:=[.E145]+RAND() * 0.1 - 0.05" table:style-name="ce1">
            <text:p>3.021367524</text:p>
          </table:table-cell>
          <table:table-cell office:value-type="float" office:value="2.6517214375773364" table:formula="of:=[.C145]+RAND() * 0.1 - 0.05" table:style-name="ce1">
            <text:p>2.651721438</text:p>
          </table:table-cell>
          <table:table-cell office:value-type="float" office:value="2.2011744776681499" table:formula="of:=[.D145]+RAND() * 0.1 - 0.05" table:style-name="ce1">
            <text:p>2.201174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2.9652990349381705" table:formula="of:=[.E146]+RAND() * 0.1 - 0.05" table:style-name="ce1">
            <text:p>2.965299035</text:p>
          </table:table-cell>
          <table:table-cell office:value-type="float" office:value="3.7695263076560828" table:formula="of:=[.C146]+RAND() * 0.1 - 0.05" table:style-name="ce1">
            <text:p>3.769526308</text:p>
          </table:table-cell>
          <table:table-cell office:value-type="float" office:value="3.5390265769098703" table:formula="of:=[.D146]+RAND() * 0.1 - 0.05" table:style-name="ce1">
            <text:p>3.5390265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low risk</text:p>
          </table:table-cell>
          <table:table-cell office:value-type="string" table:style-name="ce1">
            <text:p>low</text:p>
          </table:table-cell>
          <table:table-cell office:value-type="float" office:value="2.75" table:style-name="ce1">
            <text:p>2.75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2.9727486117884823" table:formula="of:=[.E147]+RAND() * 0.1 - 0.05" table:style-name="ce1">
            <text:p>2.972748612</text:p>
          </table:table-cell>
          <table:table-cell office:value-type="float" office:value="2.7026506438457294" table:formula="of:=[.C147]+RAND() * 0.1 - 0.05" table:style-name="ce1">
            <text:p>2.702650644</text:p>
          </table:table-cell>
          <table:table-cell office:value-type="float" office:value="3.5338125522371198" table:formula="of:=[.D147]+RAND() * 0.1 - 0.05" table:style-name="ce1">
            <text:p>3.533812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2.951836698569275" table:formula="of:=[.E148]+RAND() * 0.1 - 0.05" table:style-name="ce1">
            <text:p>2.951836699</text:p>
          </table:table-cell>
          <table:table-cell office:value-type="float" office:value="2.7901721404205042" table:formula="of:=[.C148]+RAND() * 0.1 - 0.05" table:style-name="ce1">
            <text:p>2.79017214</text:p>
          </table:table-cell>
          <table:table-cell office:value-type="float" office:value="2.4695323660038508" table:formula="of:=[.D148]+RAND() * 0.1 - 0.05" table:style-name="ce1">
            <text:p>2.4695323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2.9665065010281468" table:formula="of:=[.E149]+RAND() * 0.1 - 0.05" table:style-name="ce1">
            <text:p>2.966506501</text:p>
          </table:table-cell>
          <table:table-cell office:value-type="float" office:value="2.6654470000316941" table:formula="of:=[.C149]+RAND() * 0.1 - 0.05" table:style-name="ce1">
            <text:p>2.665447</text:p>
          </table:table-cell>
          <table:table-cell office:value-type="float" office:value="2.2027378997581284" table:formula="of:=[.D149]+RAND() * 0.1 - 0.05" table:style-name="ce1">
            <text:p>2.20273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9624474227776463" table:formula="of:=[.E150]+RAND() * 0.1 - 0.05" table:style-name="ce1">
            <text:p>2.962447423</text:p>
          </table:table-cell>
          <table:table-cell office:value-type="float" office:value="3.0476330521219959" table:formula="of:=[.C150]+RAND() * 0.1 - 0.05" table:style-name="ce1">
            <text:p>3.047633052</text:p>
          </table:table-cell>
          <table:table-cell office:value-type="float" office:value="2.976847276226942" table:formula="of:=[.D150]+RAND() * 0.1 - 0.05" table:style-name="ce1">
            <text:p>2.976847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2.9760452390092897" table:formula="of:=[.E151]+RAND() * 0.1 - 0.05" table:style-name="ce1">
            <text:p>2.976045239</text:p>
          </table:table-cell>
          <table:table-cell office:value-type="float" office:value="0.97778837320998169" table:formula="of:=[.C151]+RAND() * 0.1 - 0.05" table:style-name="ce1">
            <text:p>0.977788373</text:p>
          </table:table-cell>
          <table:table-cell office:value-type="float" office:value="1.7732466497160415" table:formula="of:=[.D151]+RAND() * 0.1 - 0.05" table:style-name="ce1">
            <text:p>1.773246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.04279259590961" table:formula="of:=[.E152]+RAND() * 0.1 - 0.05" table:style-name="ce1">
            <text:p>3.042792596</text:p>
          </table:table-cell>
          <table:table-cell office:value-type="float" office:value="2.7805663427276994" table:formula="of:=[.C152]+RAND() * 0.1 - 0.05" table:style-name="ce1">
            <text:p>2.780566343</text:p>
          </table:table-cell>
          <table:table-cell office:value-type="float" office:value="2.5102380727999569" table:formula="of:=[.D152]+RAND() * 0.1 - 0.05" table:style-name="ce1">
            <text:p>2.5102380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3.0285939417527543" table:formula="of:=[.E153]+RAND() * 0.1 - 0.05" table:style-name="ce1">
            <text:p>3.028593942</text:p>
          </table:table-cell>
          <table:table-cell office:value-type="float" office:value="2.6024587939710746" table:formula="of:=[.C153]+RAND() * 0.1 - 0.05" table:style-name="ce1">
            <text:p>2.602458794</text:p>
          </table:table-cell>
          <table:table-cell office:value-type="float" office:value="2.2671809985268769" table:formula="of:=[.D153]+RAND() * 0.1 - 0.05" table:style-name="ce1">
            <text:p>2.267180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54139143338002" table:formula="of:=[.E154]+RAND() * 0.1 - 0.05" table:style-name="ce1">
            <text:p>2.954139143</text:p>
          </table:table-cell>
          <table:table-cell office:value-type="float" office:value="2.5444438486121106" table:formula="of:=[.C154]+RAND() * 0.1 - 0.05" table:style-name="ce1">
            <text:p>2.544443849</text:p>
          </table:table-cell>
          <table:table-cell office:value-type="float" office:value="1.9611239591014182" table:formula="of:=[.D154]+RAND() * 0.1 - 0.05" table:style-name="ce1">
            <text:p>1.9611239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3" table:style-name="ce1">
            <text:p>3</text:p>
          </table:table-cell>
          <table:table-cell office:value-type="float" office:value="3.0476860192836694" table:formula="of:=[.E155]+RAND() * 0.1 - 0.05" table:style-name="ce1">
            <text:p>3.047686019</text:p>
          </table:table-cell>
          <table:table-cell office:value-type="float" office:value="0.8335414546254668" table:formula="of:=[.C155]+RAND() * 0.1 - 0.05" table:style-name="ce1">
            <text:p>0.833541455</text:p>
          </table:table-cell>
          <table:table-cell office:value-type="float" office:value="0.77275826697915517" table:formula="of:=[.D155]+RAND() * 0.1 - 0.05" table:style-name="ce1">
            <text:p>0.7727582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high risk</text:p>
          </table:table-cell>
          <table:table-cell office:value-type="string" table:style-name="ce1">
            <text:p>high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3" table:style-name="ce1">
            <text:p>3</text:p>
          </table:table-cell>
          <table:table-cell office:value-type="float" office:value="2.9829398186902867" table:formula="of:=[.E156]+RAND() * 0.1 - 0.05" table:style-name="ce1">
            <text:p>2.982939819</text:p>
          </table:table-cell>
          <table:table-cell office:value-type="float" office:value="2.6727558870068764" table:formula="of:=[.C156]+RAND() * 0.1 - 0.05" table:style-name="ce1">
            <text:p>2.672755887</text:p>
          </table:table-cell>
          <table:table-cell office:value-type="float" office:value="2.2838337125034323" table:formula="of:=[.D156]+RAND() * 0.1 - 0.05" table:style-name="ce1">
            <text:p>2.2838337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3" table:style-name="ce1">
            <text:p>3</text:p>
          </table:table-cell>
          <table:table-cell office:value-type="float" office:value="2.9981398140455213" table:formula="of:=[.E157]+RAND() * 0.1 - 0.05" table:style-name="ce1">
            <text:p>2.998139814</text:p>
          </table:table-cell>
          <table:table-cell office:value-type="float" office:value="0.8794192218525777" table:formula="of:=[.C157]+RAND() * 0.1 - 0.05" table:style-name="ce1">
            <text:p>0.879419222</text:p>
          </table:table-cell>
          <table:table-cell office:value-type="float" office:value="0.72250620175036717" table:formula="of:=[.D157]+RAND() * 0.1 - 0.05" table:style-name="ce1">
            <text:p>0.722506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high risk</text:p>
          </table:table-cell>
          <table:table-cell office:value-type="string" table:style-name="ce1">
            <text:p>high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908344410738654" table:formula="of:=[.E158]+RAND() * 0.1 - 0.05" table:style-name="ce1">
            <text:p>2.990834441</text:p>
          </table:table-cell>
          <table:table-cell office:value-type="float" office:value="2.4634315586770374" table:formula="of:=[.C158]+RAND() * 0.1 - 0.05" table:style-name="ce1">
            <text:p>2.463431559</text:p>
          </table:table-cell>
          <table:table-cell office:value-type="float" office:value="1.9859967600851707" table:formula="of:=[.D158]+RAND() * 0.1 - 0.05" table:style-name="ce1">
            <text:p>1.985996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low risk</text:p>
          </table:table-cell>
          <table:table-cell office:value-type="string" table:style-name="ce1">
            <text:p>low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072657629966173" table:formula="of:=[.E159]+RAND() * 0.1 - 0.05" table:style-name="ce1">
            <text:p>3.007265763</text:p>
          </table:table-cell>
          <table:table-cell office:value-type="float" office:value="2.4606738450154069" table:formula="of:=[.C159]+RAND() * 0.1 - 0.05" table:style-name="ce1">
            <text:p>2.460673845</text:p>
          </table:table-cell>
          <table:table-cell office:value-type="float" office:value="1.9535708445172475" table:formula="of:=[.D159]+RAND() * 0.1 - 0.05" table:style-name="ce1">
            <text:p>1.9535708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335532035548445" table:formula="of:=[.E160]+RAND() * 0.1 - 0.05" table:style-name="ce1">
            <text:p>3.033553204</text:p>
          </table:table-cell>
          <table:table-cell office:value-type="float" office:value="1.752160482331159" table:formula="of:=[.C160]+RAND() * 0.1 - 0.05" table:style-name="ce1">
            <text:p>1.752160482</text:p>
          </table:table-cell>
          <table:table-cell office:value-type="float" office:value="1.9747156928516121" table:formula="of:=[.D160]+RAND() * 0.1 - 0.05" table:style-name="ce1">
            <text:p>1.9747156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2.976641840823651" table:formula="of:=[.E161]+RAND() * 0.1 - 0.05" table:style-name="ce1">
            <text:p>2.976641841</text:p>
          </table:table-cell>
          <table:table-cell office:value-type="float" office:value="1.90614835188833" table:formula="of:=[.C161]+RAND() * 0.1 - 0.05" table:style-name="ce1">
            <text:p>1.906148352</text:p>
          </table:table-cell>
          <table:table-cell office:value-type="float" office:value="1.7881679375836022" table:formula="of:=[.D161]+RAND() * 0.1 - 0.05" table:style-name="ce1">
            <text:p>1.788167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9907690511087788" table:formula="of:=[.E162]+RAND() * 0.1 - 0.05" table:style-name="ce1">
            <text:p>2.990769051</text:p>
          </table:table-cell>
          <table:table-cell office:value-type="float" office:value="2.9664866257232156" table:formula="of:=[.C162]+RAND() * 0.1 - 0.05" table:style-name="ce1">
            <text:p>2.966486626</text:p>
          </table:table-cell>
          <table:table-cell office:value-type="float" office:value="3.0442237818334728" table:formula="of:=[.D162]+RAND() * 0.1 - 0.05" table:style-name="ce1">
            <text:p>3.0442237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low risk</text:p>
          </table:table-cell>
          <table:table-cell office:value-type="string" table:style-name="ce1">
            <text:p>low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.0200648019930147" table:formula="of:=[.E163]+RAND() * 0.1 - 0.05" table:style-name="ce1">
            <text:p>3.020064802</text:p>
          </table:table-cell>
          <table:table-cell office:value-type="float" office:value="2.7007170488522791" table:formula="of:=[.C163]+RAND() * 0.1 - 0.05" table:style-name="ce1">
            <text:p>2.700717049</text:p>
          </table:table-cell>
          <table:table-cell office:value-type="float" office:value="2.4656408290500882" table:formula="of:=[.D163]+RAND() * 0.1 - 0.05" table:style-name="ce1">
            <text:p>2.465640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.0217035319940648" table:formula="of:=[.E164]+RAND() * 0.1 - 0.05" table:style-name="ce1">
            <text:p>3.021703532</text:p>
          </table:table-cell>
          <table:table-cell office:value-type="float" office:value="2.7393964861528057" table:formula="of:=[.C164]+RAND() * 0.1 - 0.05" table:style-name="ce1">
            <text:p>2.739396486</text:p>
          </table:table-cell>
          <table:table-cell office:value-type="float" office:value="2.5274392093076461" table:formula="of:=[.D164]+RAND() * 0.1 - 0.05" table:style-name="ce1">
            <text:p>2.527439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low risk</text:p>
          </table:table-cell>
          <table:table-cell office:value-type="string" table:style-name="ce1">
            <text:p>low</text:p>
          </table:table-cell>
          <table:table-cell office:value-type="float" office:value="2.125" table:style-name="ce1">
            <text:p>2.12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3.039763807269682" table:formula="of:=[.E165]+RAND() * 0.1 - 0.05" table:style-name="ce1">
            <text:p>3.039763807</text:p>
          </table:table-cell>
          <table:table-cell office:value-type="float" office:value="2.1170265618549617" table:formula="of:=[.C165]+RAND() * 0.1 - 0.05" table:style-name="ce1">
            <text:p>2.117026562</text:p>
          </table:table-cell>
          <table:table-cell office:value-type="float" office:value="1.7986164807259786" table:formula="of:=[.D165]+RAND() * 0.1 - 0.05" table:style-name="ce1">
            <text:p>1.7986164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376926892353087" table:formula="of:=[.E166]+RAND() * 0.1 - 0.05" table:style-name="ce1">
            <text:p>3.037692689</text:p>
          </table:table-cell>
          <table:table-cell office:value-type="float" office:value="1.7006172177712637" table:formula="of:=[.C166]+RAND() * 0.1 - 0.05" table:style-name="ce1">
            <text:p>1.700617218</text:p>
          </table:table-cell>
          <table:table-cell office:value-type="float" office:value="1.9975677804784115" table:formula="of:=[.D166]+RAND() * 0.1 - 0.05" table:style-name="ce1">
            <text:p>1.99756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low risk</text:p>
          </table:table-cell>
          <table:table-cell office:value-type="string" table:style-name="ce1">
            <text:p>low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386625533222476" table:formula="of:=[.E167]+RAND() * 0.1 - 0.05" table:style-name="ce1">
            <text:p>3.038662553</text:p>
          </table:table-cell>
          <table:table-cell office:value-type="float" office:value="2.4682937068972466" table:formula="of:=[.C167]+RAND() * 0.1 - 0.05" table:style-name="ce1">
            <text:p>2.468293707</text:p>
          </table:table-cell>
          <table:table-cell office:value-type="float" office:value="1.962912708032327" table:formula="of:=[.D167]+RAND() * 0.1 - 0.05" table:style-name="ce1">
            <text:p>1.962912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.0211429310573794" table:formula="of:=[.E168]+RAND() * 0.1 - 0.05" table:style-name="ce1">
            <text:p>3.021142931</text:p>
          </table:table-cell>
          <table:table-cell office:value-type="float" office:value="2.7275780566313497" table:formula="of:=[.C168]+RAND() * 0.1 - 0.05" table:style-name="ce1">
            <text:p>2.727578057</text:p>
          </table:table-cell>
          <table:table-cell office:value-type="float" office:value="2.4578957568352515" table:formula="of:=[.D168]+RAND() * 0.1 - 0.05" table:style-name="ce1">
            <text:p>2.4578957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3" table:style-name="ce1">
            <text:p>3</text:p>
          </table:table-cell>
          <table:table-cell office:value-type="float" office:value="3.0413180035886471" table:formula="of:=[.E169]+RAND() * 0.1 - 0.05" table:style-name="ce1">
            <text:p>3.041318004</text:p>
          </table:table-cell>
          <table:table-cell office:value-type="float" office:value="1.785955420905462" table:formula="of:=[.C169]+RAND() * 0.1 - 0.05" table:style-name="ce1">
            <text:p>1.785955421</text:p>
          </table:table-cell>
          <table:table-cell office:value-type="float" office:value="1.4605233203010257" table:formula="of:=[.D169]+RAND() * 0.1 - 0.05" table:style-name="ce1">
            <text:p>1.460523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0141218592341894" table:formula="of:=[.E170]+RAND() * 0.1 - 0.05" table:style-name="ce1">
            <text:p>3.014121859</text:p>
          </table:table-cell>
          <table:table-cell office:value-type="float" office:value="1.7632030962554988" table:formula="of:=[.C170]+RAND() * 0.1 - 0.05" table:style-name="ce1">
            <text:p>1.763203096</text:p>
          </table:table-cell>
          <table:table-cell office:value-type="float" office:value="1.9566329654237939" table:formula="of:=[.D170]+RAND() * 0.1 - 0.05" table:style-name="ce1">
            <text:p>1.956632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3" table:style-name="ce1">
            <text:p>3</text:p>
          </table:table-cell>
          <table:table-cell office:value-type="float" office:value="3.015174523896615" table:formula="of:=[.E171]+RAND() * 0.1 - 0.05" table:style-name="ce1">
            <text:p>3.015174524</text:p>
          </table:table-cell>
          <table:table-cell office:value-type="float" office:value="1.6399390650609889" table:formula="of:=[.C171]+RAND() * 0.1 - 0.05" table:style-name="ce1">
            <text:p>1.639939065</text:p>
          </table:table-cell>
          <table:table-cell office:value-type="float" office:value="1.2544100575580028" table:formula="of:=[.D171]+RAND() * 0.1 - 0.05" table:style-name="ce1">
            <text:p>1.254410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986334547740356" table:formula="of:=[.E172]+RAND() * 0.1 - 0.05" table:style-name="ce1">
            <text:p>2.986334548</text:p>
          </table:table-cell>
          <table:table-cell office:value-type="float" office:value="2.9548420305466689" table:formula="of:=[.C172]+RAND() * 0.1 - 0.05" table:style-name="ce1">
            <text:p>2.954842031</text:p>
          </table:table-cell>
          <table:table-cell office:value-type="float" office:value="3.0374263255072016" table:formula="of:=[.D172]+RAND() * 0.1 - 0.05" table:style-name="ce1">
            <text:p>3.0374263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0248100396335769" table:formula="of:=[.E173]+RAND() * 0.1 - 0.05" table:style-name="ce1">
            <text:p>3.02481004</text:p>
          </table:table-cell>
          <table:table-cell office:value-type="float" office:value="0.96939022676684194" table:formula="of:=[.C173]+RAND() * 0.1 - 0.05" table:style-name="ce1">
            <text:p>0.969390227</text:p>
          </table:table-cell>
          <table:table-cell office:value-type="float" office:value="1.0265999689924445" table:formula="of:=[.D173]+RAND() * 0.1 - 0.05" table:style-name="ce1">
            <text:p>1.026599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3.0440625864896584" table:formula="of:=[.E174]+RAND() * 0.1 - 0.05" table:style-name="ce1">
            <text:p>3.044062586</text:p>
          </table:table-cell>
          <table:table-cell office:value-type="float" office:value="3.0299174450682269" table:formula="of:=[.C174]+RAND() * 0.1 - 0.05" table:style-name="ce1">
            <text:p>3.029917445</text:p>
          </table:table-cell>
          <table:table-cell office:value-type="float" office:value="3.4666541003719082" table:formula="of:=[.D174]+RAND() * 0.1 - 0.05" table:style-name="ce1">
            <text:p>3.46665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3.0474791345225989" table:formula="of:=[.E175]+RAND() * 0.1 - 0.05" table:style-name="ce1">
            <text:p>3.047479135</text:p>
          </table:table-cell>
          <table:table-cell office:value-type="float" office:value="1.3520394289975211" table:formula="of:=[.C175]+RAND() * 0.1 - 0.05" table:style-name="ce1">
            <text:p>1.352039429</text:p>
          </table:table-cell>
          <table:table-cell office:value-type="float" office:value="1.722927005054987" table:formula="of:=[.D175]+RAND() * 0.1 - 0.05" table:style-name="ce1">
            <text:p>1.722927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.9622828120709563" table:formula="of:=[.E176]+RAND() * 0.1 - 0.05" table:style-name="ce1">
            <text:p>2.962282812</text:p>
          </table:table-cell>
          <table:table-cell office:value-type="float" office:value="2.0345837949834675" table:formula="of:=[.C176]+RAND() * 0.1 - 0.05" table:style-name="ce1">
            <text:p>2.034583795</text:p>
          </table:table-cell>
          <table:table-cell office:value-type="float" office:value="2.0376954364607709" table:formula="of:=[.D176]+RAND() * 0.1 - 0.05" table:style-name="ce1">
            <text:p>2.037695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3" table:style-name="ce1">
            <text:p>3</text:p>
          </table:table-cell>
          <table:table-cell office:value-type="float" office:value="3.0306456573849001" table:formula="of:=[.E177]+RAND() * 0.1 - 0.05" table:style-name="ce1">
            <text:p>3.030645657</text:p>
          </table:table-cell>
          <table:table-cell office:value-type="float" office:value="1.4076079299783988" table:formula="of:=[.C177]+RAND() * 0.1 - 0.05" table:style-name="ce1">
            <text:p>1.40760793</text:p>
          </table:table-cell>
          <table:table-cell office:value-type="float" office:value="1.270785637728435" table:formula="of:=[.D177]+RAND() * 0.1 - 0.05" table:style-name="ce1">
            <text:p>1.270785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high risk</text:p>
          </table:table-cell>
          <table:table-cell office:value-type="string" table:style-name="ce1">
            <text:p>high</text:p>
          </table:table-cell>
          <table:table-cell office:value-type="float" office:value="2.875" table:style-name="ce1">
            <text:p>2.875</text:p>
          </table:table-cell>
          <table:table-cell office:value-type="float" office:value="2.75" table:style-name="ce1">
            <text:p>2.75</text:p>
          </table:table-cell>
          <table:table-cell office:value-type="float" office:value="3" table:style-name="ce1">
            <text:p>3</text:p>
          </table:table-cell>
          <table:table-cell office:value-type="float" office:value="3.0277748129392204" table:formula="of:=[.E178]+RAND() * 0.1 - 0.05" table:style-name="ce1">
            <text:p>3.027774813</text:p>
          </table:table-cell>
          <table:table-cell office:value-type="float" office:value="2.8611263791429113" table:formula="of:=[.C178]+RAND() * 0.1 - 0.05" table:style-name="ce1">
            <text:p>2.861126379</text:p>
          </table:table-cell>
          <table:table-cell office:value-type="float" office:value="2.7858701761620726" table:formula="of:=[.D178]+RAND() * 0.1 - 0.05" table:style-name="ce1">
            <text:p>2.78587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2.9813745513220549" table:formula="of:=[.E179]+RAND() * 0.1 - 0.05" table:style-name="ce1">
            <text:p>2.981374551</text:p>
          </table:table-cell>
          <table:table-cell office:value-type="float" office:value="1.7431711739150033" table:formula="of:=[.C179]+RAND() * 0.1 - 0.05" table:style-name="ce1">
            <text:p>1.743171174</text:p>
          </table:table-cell>
          <table:table-cell office:value-type="float" office:value="1.7959517103956899" table:formula="of:=[.D179]+RAND() * 0.1 - 0.05" table:style-name="ce1">
            <text:p>1.795951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3" table:style-name="ce1">
            <text:p>3</text:p>
          </table:table-cell>
          <table:table-cell office:value-type="float" office:value="2.9833473834994302" table:formula="of:=[.E180]+RAND() * 0.1 - 0.05" table:style-name="ce1">
            <text:p>2.983347383</text:p>
          </table:table-cell>
          <table:table-cell office:value-type="float" office:value="3.3848226437309026" table:formula="of:=[.C180]+RAND() * 0.1 - 0.05" table:style-name="ce1">
            <text:p>3.384822644</text:p>
          </table:table-cell>
          <table:table-cell office:value-type="float" office:value="3.2037056581647665" table:formula="of:=[.D180]+RAND() * 0.1 - 0.05" table:style-name="ce1">
            <text:p>3.2037056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2.9670855231299664" table:formula="of:=[.E181]+RAND() * 0.1 - 0.05" table:style-name="ce1">
            <text:p>2.967085523</text:p>
          </table:table-cell>
          <table:table-cell office:value-type="float" office:value="1.9987028980310593" table:formula="of:=[.C181]+RAND() * 0.1 - 0.05" table:style-name="ce1">
            <text:p>1.998702898</text:p>
          </table:table-cell>
          <table:table-cell office:value-type="float" office:value="2.5111686456659652" table:formula="of:=[.D181]+RAND() * 0.1 - 0.05" table:style-name="ce1">
            <text:p>2.5111686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high risk</text:p>
          </table:table-cell>
          <table:table-cell office:value-type="string" table:style-name="ce1">
            <text:p>high</text:p>
          </table:table-cell>
          <table:table-cell office:value-type="float" office:value="3.875" table:style-name="ce1">
            <text:p>3.875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4.0089200055797107" table:formula="of:=[.E182]+RAND() * 0.1 - 0.05" table:style-name="ce1">
            <text:p>4.008920006</text:p>
          </table:table-cell>
          <table:table-cell office:value-type="float" office:value="3.9185907572231558" table:formula="of:=[.C182]+RAND() * 0.1 - 0.05" table:style-name="ce1">
            <text:p>3.918590757</text:p>
          </table:table-cell>
          <table:table-cell office:value-type="float" office:value="3.7534619389327042" table:formula="of:=[.D182]+RAND() * 0.1 - 0.05" table:style-name="ce1">
            <text:p>3.7534619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516824042052479" table:formula="of:=[.E183]+RAND() * 0.1 - 0.05" table:style-name="ce1">
            <text:p>3.951682404</text:p>
          </table:table-cell>
          <table:table-cell office:value-type="float" office:value="1.8831352768963137" table:formula="of:=[.C183]+RAND() * 0.1 - 0.05" table:style-name="ce1">
            <text:p>1.883135277</text:p>
          </table:table-cell>
          <table:table-cell office:value-type="float" office:value="1.7203779776618131" table:formula="of:=[.D183]+RAND() * 0.1 - 0.05" table:style-name="ce1">
            <text:p>1.720377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2.75" table:style-name="ce1">
            <text:p>2.75</text:p>
          </table:table-cell>
          <table:table-cell office:value-type="float" office:value="4" table:style-name="ce1">
            <text:p>4</text:p>
          </table:table-cell>
          <table:table-cell office:value-type="float" office:value="4.044013499389834" table:formula="of:=[.E184]+RAND() * 0.1 - 0.05" table:style-name="ce1">
            <text:p>4.044013499</text:p>
          </table:table-cell>
          <table:table-cell office:value-type="float" office:value="3.3441771629378296" table:formula="of:=[.C184]+RAND() * 0.1 - 0.05" table:style-name="ce1">
            <text:p>3.344177163</text:p>
          </table:table-cell>
          <table:table-cell office:value-type="float" office:value="2.7266322705224249" table:formula="of:=[.D184]+RAND() * 0.1 - 0.05" table:style-name="ce1">
            <text:p>2.726632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low risk</text:p>
          </table:table-cell>
          <table:table-cell office:value-type="string" table:style-name="ce1">
            <text:p>low</text:p>
          </table:table-cell>
          <table:table-cell office:value-type="float" office:value="2.375" table:style-name="ce1">
            <text:p>2.3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993850290367279" table:formula="of:=[.E185]+RAND() * 0.1 - 0.05" table:style-name="ce1">
            <text:p>3.999385029</text:p>
          </table:table-cell>
          <table:table-cell office:value-type="float" office:value="2.3509110874538637" table:formula="of:=[.C185]+RAND() * 0.1 - 0.05" table:style-name="ce1">
            <text:p>2.350911087</text:p>
          </table:table-cell>
          <table:table-cell office:value-type="float" office:value="1.7177175002760321" table:formula="of:=[.D185]+RAND() * 0.1 - 0.05" table:style-name="ce1">
            <text:p>1.7177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4.0385220115330451" table:formula="of:=[.E186]+RAND() * 0.1 - 0.05" table:style-name="ce1">
            <text:p>4.038522012</text:p>
          </table:table-cell>
          <table:table-cell office:value-type="float" office:value="3.7229665998916661" table:formula="of:=[.C186]+RAND() * 0.1 - 0.05" table:style-name="ce1">
            <text:p>3.7229666</text:p>
          </table:table-cell>
          <table:table-cell office:value-type="float" office:value="3.5150249512805822" table:formula="of:=[.D186]+RAND() * 0.1 - 0.05" table:style-name="ce1">
            <text:p>3.5150249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846624618999709" table:formula="of:=[.E187]+RAND() * 0.1 - 0.05" table:style-name="ce1">
            <text:p>3.984662462</text:p>
          </table:table-cell>
          <table:table-cell office:value-type="float" office:value="1.9043561573684051" table:formula="of:=[.C187]+RAND() * 0.1 - 0.05" table:style-name="ce1">
            <text:p>1.904356157</text:p>
          </table:table-cell>
          <table:table-cell office:value-type="float" office:value="1.7189643243713664" table:formula="of:=[.D187]+RAND() * 0.1 - 0.05" table:style-name="ce1">
            <text:p>1.718964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.9572646912527745" table:formula="of:=[.E188]+RAND() * 0.1 - 0.05" table:style-name="ce1">
            <text:p>3.957264691</text:p>
          </table:table-cell>
          <table:table-cell office:value-type="float" office:value="3.747065861946504" table:formula="of:=[.C188]+RAND() * 0.1 - 0.05" table:style-name="ce1">
            <text:p>3.747065862</text:p>
          </table:table-cell>
          <table:table-cell office:value-type="float" office:value="3.4581008310866408" table:formula="of:=[.D188]+RAND() * 0.1 - 0.05" table:style-name="ce1">
            <text:p>3.458100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low risk</text:p>
          </table:table-cell>
          <table:table-cell office:value-type="string" table:style-name="ce1">
            <text:p>low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9854558242975608" table:formula="of:=[.E189]+RAND() * 0.1 - 0.05" table:style-name="ce1">
            <text:p>3.985455824</text:p>
          </table:table-cell>
          <table:table-cell office:value-type="float" office:value="3.4744269206287934" table:formula="of:=[.C189]+RAND() * 0.1 - 0.05" table:style-name="ce1">
            <text:p>3.474426921</text:p>
          </table:table-cell>
          <table:table-cell office:value-type="float" office:value="2.9727163540810819" table:formula="of:=[.D189]+RAND() * 0.1 - 0.05" table:style-name="ce1">
            <text:p>2.972716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.9856821179586257" table:formula="of:=[.E190]+RAND() * 0.1 - 0.05" table:style-name="ce1">
            <text:p>3.985682118</text:p>
          </table:table-cell>
          <table:table-cell office:value-type="float" office:value="3.2754440113023442" table:formula="of:=[.C190]+RAND() * 0.1 - 0.05" table:style-name="ce1">
            <text:p>3.275444011</text:p>
          </table:table-cell>
          <table:table-cell office:value-type="float" office:value="2.4659589552662955" table:formula="of:=[.D190]+RAND() * 0.1 - 0.05" table:style-name="ce1">
            <text:p>2.4659589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low risk</text:p>
          </table:table-cell>
          <table:table-cell office:value-type="string" table:style-name="ce1">
            <text:p>low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.9866338050723558" table:formula="of:=[.E191]+RAND() * 0.1 - 0.05" table:style-name="ce1">
            <text:p>3.986633805</text:p>
          </table:table-cell>
          <table:table-cell office:value-type="float" office:value="3.2239941262462382" table:formula="of:=[.C191]+RAND() * 0.1 - 0.05" table:style-name="ce1">
            <text:p>3.223994126</text:p>
          </table:table-cell>
          <table:table-cell office:value-type="float" office:value="2.5406182294682713" table:formula="of:=[.D191]+RAND() * 0.1 - 0.05" table:style-name="ce1">
            <text:p>2.540618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.000685513774803" table:formula="of:=[.E192]+RAND() * 0.1 - 0.05" table:style-name="ce1">
            <text:p>4.000685514</text:p>
          </table:table-cell>
          <table:table-cell office:value-type="float" office:value="2.7546641394437708" table:formula="of:=[.C192]+RAND() * 0.1 - 0.05" table:style-name="ce1">
            <text:p>2.754664139</text:p>
          </table:table-cell>
          <table:table-cell office:value-type="float" office:value="2.4760807378124667" table:formula="of:=[.D192]+RAND() * 0.1 - 0.05" table:style-name="ce1">
            <text:p>2.476080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9838218996916979" table:formula="of:=[.E193]+RAND() * 0.1 - 0.05" table:style-name="ce1">
            <text:p>3.9838219</text:p>
          </table:table-cell>
          <table:table-cell office:value-type="float" office:value="1.962964623000879" table:formula="of:=[.C193]+RAND() * 0.1 - 0.05" table:style-name="ce1">
            <text:p>1.962964623</text:p>
          </table:table-cell>
          <table:table-cell office:value-type="float" office:value="1.9886893672374517" table:formula="of:=[.D193]+RAND() * 0.1 - 0.05" table:style-name="ce1">
            <text:p>1.988689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3.954995987707413" table:formula="of:=[.E194]+RAND() * 0.1 - 0.05" table:style-name="ce1">
            <text:p>3.954995988</text:p>
          </table:table-cell>
          <table:table-cell office:value-type="float" office:value="1.759005370292152" table:formula="of:=[.C194]+RAND() * 0.1 - 0.05" table:style-name="ce1">
            <text:p>1.75900537</text:p>
          </table:table-cell>
          <table:table-cell office:value-type="float" office:value="1.4566240707431466" table:formula="of:=[.D194]+RAND() * 0.1 - 0.05" table:style-name="ce1">
            <text:p>1.4566240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3.9977465779921726" table:formula="of:=[.E195]+RAND() * 0.1 - 0.05" table:style-name="ce1">
            <text:p>3.997746578</text:p>
          </table:table-cell>
          <table:table-cell office:value-type="float" office:value="1.760402237527408" table:formula="of:=[.C195]+RAND() * 0.1 - 0.05" table:style-name="ce1">
            <text:p>1.760402238</text:p>
          </table:table-cell>
          <table:table-cell office:value-type="float" office:value="1.4971871804579664" table:formula="of:=[.D195]+RAND() * 0.1 - 0.05" table:style-name="ce1">
            <text:p>1.497187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high risk</text:p>
          </table:table-cell>
          <table:table-cell office:value-type="string" table:style-name="ce1">
            <text:p>high</text:p>
          </table:table-cell>
          <table:table-cell office:value-type="float" office:value="2.375" table:style-name="ce1">
            <text:p>2.375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4.0046516668721548" table:formula="of:=[.E196]+RAND() * 0.1 - 0.05" table:style-name="ce1">
            <text:p>4.004651667</text:p>
          </table:table-cell>
          <table:table-cell office:value-type="float" office:value="2.3922494256565017" table:formula="of:=[.C196]+RAND() * 0.1 - 0.05" table:style-name="ce1">
            <text:p>2.392249426</text:p>
          </table:table-cell>
          <table:table-cell office:value-type="float" office:value="2.230124066994922" table:formula="of:=[.D196]+RAND() * 0.1 - 0.05" table:style-name="ce1">
            <text:p>2.2301240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4.0316167464990311" table:formula="of:=[.E197]+RAND() * 0.1 - 0.05" table:style-name="ce1">
            <text:p>4.031616746</text:p>
          </table:table-cell>
          <table:table-cell office:value-type="float" office:value="1.7997409200075525" table:formula="of:=[.C197]+RAND() * 0.1 - 0.05" table:style-name="ce1">
            <text:p>1.79974092</text:p>
          </table:table-cell>
          <table:table-cell office:value-type="float" office:value="1.543340842958117" table:formula="of:=[.D197]+RAND() * 0.1 - 0.05" table:style-name="ce1">
            <text:p>1.5433408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high risk</text:p>
          </table:table-cell>
          <table:table-cell office:value-type="string" table:style-name="ce1">
            <text:p>high</text:p>
          </table:table-cell>
          <table:table-cell office:value-type="float" office:value="3.625" table:style-name="ce1">
            <text:p>3.625</text:p>
          </table:table-cell>
          <table:table-cell office:value-type="float" office:value="3.25" table:style-name="ce1">
            <text:p>3.25</text:p>
          </table:table-cell>
          <table:table-cell office:value-type="float" office:value="4" table:style-name="ce1">
            <text:p>4</text:p>
          </table:table-cell>
          <table:table-cell office:value-type="float" office:value="4.0363946500328192" table:formula="of:=[.E198]+RAND() * 0.1 - 0.05" table:style-name="ce1">
            <text:p>4.03639465</text:p>
          </table:table-cell>
          <table:table-cell office:value-type="float" office:value="3.6228994612729375" table:formula="of:=[.C198]+RAND() * 0.1 - 0.05" table:style-name="ce1">
            <text:p>3.622899461</text:p>
          </table:table-cell>
          <table:table-cell office:value-type="float" office:value="3.2620115305692869" table:formula="of:=[.D198]+RAND() * 0.1 - 0.05" table:style-name="ce1">
            <text:p>3.2620115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9899761598212606" table:formula="of:=[.E199]+RAND() * 0.1 - 0.05" table:style-name="ce1">
            <text:p>3.98997616</text:p>
          </table:table-cell>
          <table:table-cell office:value-type="float" office:value="2.0180241387213411" table:formula="of:=[.C199]+RAND() * 0.1 - 0.05" table:style-name="ce1">
            <text:p>2.018024139</text:p>
          </table:table-cell>
          <table:table-cell office:value-type="float" office:value="1.9948151328929999" table:formula="of:=[.D199]+RAND() * 0.1 - 0.05" table:style-name="ce1">
            <text:p>1.994815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0401443738665348" table:formula="of:=[.E200]+RAND() * 0.1 - 0.05" table:style-name="ce1">
            <text:p>4.040144374</text:p>
          </table:table-cell>
          <table:table-cell office:value-type="float" office:value="1.7228863494850506" table:formula="of:=[.C200]+RAND() * 0.1 - 0.05" table:style-name="ce1">
            <text:p>1.722886349</text:p>
          </table:table-cell>
          <table:table-cell office:value-type="float" office:value="2.0045353412799281" table:formula="of:=[.D200]+RAND() * 0.1 - 0.05" table:style-name="ce1">
            <text:p>2.0045353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3.9591398929391648" table:formula="of:=[.E201]+RAND() * 0.1 - 0.05" table:style-name="ce1">
            <text:p>3.959139893</text:p>
          </table:table-cell>
          <table:table-cell office:value-type="float" office:value="1.7128421372329981" table:formula="of:=[.C201]+RAND() * 0.1 - 0.05" table:style-name="ce1">
            <text:p>1.712842137</text:p>
          </table:table-cell>
          <table:table-cell office:value-type="float" office:value="1.507469097408511" table:formula="of:=[.D201]+RAND() * 0.1 - 0.05" table:style-name="ce1">
            <text:p>1.5074690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4.0166253119559157" table:formula="of:=[.E202]+RAND() * 0.1 - 0.05" table:style-name="ce1">
            <text:p>4.016625312</text:p>
          </table:table-cell>
          <table:table-cell office:value-type="float" office:value="3.3318956863726834" table:formula="of:=[.C202]+RAND() * 0.1 - 0.05" table:style-name="ce1">
            <text:p>3.331895686</text:p>
          </table:table-cell>
          <table:table-cell office:value-type="float" office:value="3.7679929726041861" table:formula="of:=[.D202]+RAND() * 0.1 - 0.05" table:style-name="ce1">
            <text:p>3.767992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4.0133705387978527" table:formula="of:=[.E203]+RAND() * 0.1 - 0.05" table:style-name="ce1">
            <text:p>4.013370539</text:p>
          </table:table-cell>
          <table:table-cell office:value-type="float" office:value="1.6717371586817871" table:formula="of:=[.C203]+RAND() * 0.1 - 0.05" table:style-name="ce1">
            <text:p>1.671737159</text:p>
          </table:table-cell>
          <table:table-cell office:value-type="float" office:value="1.2157119536277288" table:formula="of:=[.D203]+RAND() * 0.1 - 0.05" table:style-name="ce1">
            <text:p>1.2157119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016557295874442" table:formula="of:=[.E204]+RAND() * 0.1 - 0.05" table:style-name="ce1">
            <text:p>4.016557296</text:p>
          </table:table-cell>
          <table:table-cell office:value-type="float" office:value="2.7708151047361929" table:formula="of:=[.C204]+RAND() * 0.1 - 0.05" table:style-name="ce1">
            <text:p>2.770815105</text:p>
          </table:table-cell>
          <table:table-cell office:value-type="float" office:value="2.9700839861460944" table:formula="of:=[.D204]+RAND() * 0.1 - 0.05" table:style-name="ce1">
            <text:p>2.970083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3.9869574876847267" table:formula="of:=[.E205]+RAND() * 0.1 - 0.05" table:style-name="ce1">
            <text:p>3.986957488</text:p>
          </table:table-cell>
          <table:table-cell office:value-type="float" office:value="2.6113866244045223" table:formula="of:=[.C205]+RAND() * 0.1 - 0.05" table:style-name="ce1">
            <text:p>2.611386624</text:p>
          </table:table-cell>
          <table:table-cell office:value-type="float" office:value="2.262038758984144" table:formula="of:=[.D205]+RAND() * 0.1 - 0.05" table:style-name="ce1">
            <text:p>2.262038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high risk</text:p>
          </table:table-cell>
          <table:table-cell office:value-type="string" table:style-name="ce1">
            <text:p>high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.0008665576543869" table:formula="of:=[.E206]+RAND() * 0.1 - 0.05" table:style-name="ce1">
            <text:p>4.000866558</text:p>
          </table:table-cell>
          <table:table-cell office:value-type="float" office:value="3.9935034557876712" table:formula="of:=[.C206]+RAND() * 0.1 - 0.05" table:style-name="ce1">
            <text:p>3.993503456</text:p>
          </table:table-cell>
          <table:table-cell office:value-type="float" office:value="4.0494535139048464" table:formula="of:=[.D206]+RAND() * 0.1 - 0.05" table:style-name="ce1">
            <text:p>4.049453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low risk</text:p>
          </table:table-cell>
          <table:table-cell office:value-type="string" table:style-name="ce1">
            <text:p>low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9519715635208144" table:formula="of:=[.E207]+RAND() * 0.1 - 0.05" table:style-name="ce1">
            <text:p>3.951971564</text:p>
          </table:table-cell>
          <table:table-cell office:value-type="float" office:value="3.5293730166325181" table:formula="of:=[.C207]+RAND() * 0.1 - 0.05" table:style-name="ce1">
            <text:p>3.529373017</text:p>
          </table:table-cell>
          <table:table-cell office:value-type="float" office:value="4.0489519506855123" table:formula="of:=[.D207]+RAND() * 0.1 - 0.05" table:style-name="ce1">
            <text:p>4.0489519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9963052635924612" table:formula="of:=[.E208]+RAND() * 0.1 - 0.05" table:style-name="ce1">
            <text:p>3.996305264</text:p>
          </table:table-cell>
          <table:table-cell office:value-type="float" office:value="2.7856682399579866" table:formula="of:=[.C208]+RAND() * 0.1 - 0.05" table:style-name="ce1">
            <text:p>2.78566824</text:p>
          </table:table-cell>
          <table:table-cell office:value-type="float" office:value="3.0308253186812451" table:formula="of:=[.D208]+RAND() * 0.1 - 0.05" table:style-name="ce1">
            <text:p>3.030825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3.9870226525866688" table:formula="of:=[.E209]+RAND() * 0.1 - 0.05" table:style-name="ce1">
            <text:p>3.987022653</text:p>
          </table:table-cell>
          <table:table-cell office:value-type="float" office:value="2.6248764377891467" table:formula="of:=[.C209]+RAND() * 0.1 - 0.05" table:style-name="ce1">
            <text:p>2.624876438</text:p>
          </table:table-cell>
          <table:table-cell office:value-type="float" office:value="2.2102679179410742" table:formula="of:=[.D209]+RAND() * 0.1 - 0.05" table:style-name="ce1">
            <text:p>2.2102679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3.9564696816455616" table:formula="of:=[.E210]+RAND() * 0.1 - 0.05" table:style-name="ce1">
            <text:p>3.956469682</text:p>
          </table:table-cell>
          <table:table-cell office:value-type="float" office:value="2.9616065496093342" table:formula="of:=[.C210]+RAND() * 0.1 - 0.05" table:style-name="ce1">
            <text:p>2.96160655</text:p>
          </table:table-cell>
          <table:table-cell office:value-type="float" office:value="3.5026399306365676" table:formula="of:=[.D210]+RAND() * 0.1 - 0.05" table:style-name="ce1">
            <text:p>3.5026399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4.0142524246086477" table:formula="of:=[.E211]+RAND() * 0.1 - 0.05" table:style-name="ce1">
            <text:p>4.014252425</text:p>
          </table:table-cell>
          <table:table-cell office:value-type="float" office:value="1.0417087201290065" table:formula="of:=[.C211]+RAND() * 0.1 - 0.05" table:style-name="ce1">
            <text:p>1.04170872</text:p>
          </table:table-cell>
          <table:table-cell office:value-type="float" office:value="1.7412677054663539" table:formula="of:=[.D211]+RAND() * 0.1 - 0.05" table:style-name="ce1">
            <text:p>1.7412677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.045696000525326" table:formula="of:=[.E212]+RAND() * 0.1 - 0.05" table:style-name="ce1">
            <text:p>4.045696001</text:p>
          </table:table-cell>
          <table:table-cell office:value-type="float" office:value="2.7349753050929433" table:formula="of:=[.C212]+RAND() * 0.1 - 0.05" table:style-name="ce1">
            <text:p>2.734975305</text:p>
          </table:table-cell>
          <table:table-cell office:value-type="float" office:value="2.4879154198075706" table:formula="of:=[.D212]+RAND() * 0.1 - 0.05" table:style-name="ce1">
            <text:p>2.487915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4.0059333562462154" table:formula="of:=[.E213]+RAND() * 0.1 - 0.05" table:style-name="ce1">
            <text:p>4.005933356</text:p>
          </table:table-cell>
          <table:table-cell office:value-type="float" office:value="2.5845354864797252" table:formula="of:=[.C213]+RAND() * 0.1 - 0.05" table:style-name="ce1">
            <text:p>2.584535486</text:p>
          </table:table-cell>
          <table:table-cell office:value-type="float" office:value="2.2178302800877443" table:formula="of:=[.D213]+RAND() * 0.1 - 0.05" table:style-name="ce1">
            <text:p>2.217830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.9890955714183427" table:formula="of:=[.E214]+RAND() * 0.1 - 0.05" table:style-name="ce1">
            <text:p>3.989095571</text:p>
          </table:table-cell>
          <table:table-cell office:value-type="float" office:value="3.2984119073318761" table:formula="of:=[.C214]+RAND() * 0.1 - 0.05" table:style-name="ce1">
            <text:p>3.298411907</text:p>
          </table:table-cell>
          <table:table-cell office:value-type="float" office:value="2.4996067947243108" table:formula="of:=[.D214]+RAND() * 0.1 - 0.05" table:style-name="ce1">
            <text:p>2.4996067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4" table:style-name="ce1">
            <text:p>4</text:p>
          </table:table-cell>
          <table:table-cell office:value-type="float" office:value="4.0369977021785557" table:formula="of:=[.E215]+RAND() * 0.1 - 0.05" table:style-name="ce1">
            <text:p>4.036997702</text:p>
          </table:table-cell>
          <table:table-cell office:value-type="float" office:value="0.84913835146180006" table:formula="of:=[.C215]+RAND() * 0.1 - 0.05" table:style-name="ce1">
            <text:p>0.849138351</text:p>
          </table:table-cell>
          <table:table-cell office:value-type="float" office:value="0.72377351351693286" table:formula="of:=[.D215]+RAND() * 0.1 - 0.05" table:style-name="ce1">
            <text:p>0.7237735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2.75" table:style-name="ce1">
            <text:p>2.75</text:p>
          </table:table-cell>
          <table:table-cell office:value-type="float" office:value="4" table:style-name="ce1">
            <text:p>4</text:p>
          </table:table-cell>
          <table:table-cell office:value-type="float" office:value="4.0084421026793704" table:formula="of:=[.E216]+RAND() * 0.1 - 0.05" table:style-name="ce1">
            <text:p>4.008442103</text:p>
          </table:table-cell>
          <table:table-cell office:value-type="float" office:value="3.3647259986320601" table:formula="of:=[.C216]+RAND() * 0.1 - 0.05" table:style-name="ce1">
            <text:p>3.364725999</text:p>
          </table:table-cell>
          <table:table-cell office:value-type="float" office:value="2.7587458805194842" table:formula="of:=[.D216]+RAND() * 0.1 - 0.05" table:style-name="ce1">
            <text:p>2.7587458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4" table:style-name="ce1">
            <text:p>4</text:p>
          </table:table-cell>
          <table:table-cell office:value-type="float" office:value="3.9867830332009975" table:formula="of:=[.E217]+RAND() * 0.1 - 0.05" table:style-name="ce1">
            <text:p>3.986783033</text:p>
          </table:table-cell>
          <table:table-cell office:value-type="float" office:value="0.85855703014980578" table:formula="of:=[.C217]+RAND() * 0.1 - 0.05" table:style-name="ce1">
            <text:p>0.85855703</text:p>
          </table:table-cell>
          <table:table-cell office:value-type="float" office:value="0.76111363068003923" table:formula="of:=[.D217]+RAND() * 0.1 - 0.05" table:style-name="ce1">
            <text:p>0.7611136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3.983874331156386" table:formula="of:=[.E218]+RAND() * 0.1 - 0.05" table:style-name="ce1">
            <text:p>3.983874331</text:p>
          </table:table-cell>
          <table:table-cell office:value-type="float" office:value="3.20354363414434" table:formula="of:=[.C218]+RAND() * 0.1 - 0.05" table:style-name="ce1">
            <text:p>3.203543634</text:p>
          </table:table-cell>
          <table:table-cell office:value-type="float" office:value="2.5061483038133487" table:formula="of:=[.D218]+RAND() * 0.1 - 0.05" table:style-name="ce1">
            <text:p>2.506148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low risk</text:p>
          </table:table-cell>
          <table:table-cell office:value-type="string" table:style-name="ce1">
            <text:p>low</text:p>
          </table:table-cell>
          <table:table-cell office:value-type="float" office:value="2.875" table:style-name="ce1">
            <text:p>2.875</text:p>
          </table:table-cell>
          <table:table-cell office:value-type="float" office:value="2.25" table:style-name="ce1">
            <text:p>2.25</text:p>
          </table:table-cell>
          <table:table-cell office:value-type="float" office:value="4" table:style-name="ce1">
            <text:p>4</text:p>
          </table:table-cell>
          <table:table-cell office:value-type="float" office:value="4.0478447783512879" table:formula="of:=[.E219]+RAND() * 0.1 - 0.05" table:style-name="ce1">
            <text:p>4.047844778</text:p>
          </table:table-cell>
          <table:table-cell office:value-type="float" office:value="2.9117921765300796" table:formula="of:=[.C219]+RAND() * 0.1 - 0.05" table:style-name="ce1">
            <text:p>2.911792177</text:p>
          </table:table-cell>
          <table:table-cell office:value-type="float" office:value="2.2601657572189828" table:formula="of:=[.D219]+RAND() * 0.1 - 0.05" table:style-name="ce1">
            <text:p>2.2601657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.0358231622987972" table:formula="of:=[.E220]+RAND() * 0.1 - 0.05" table:style-name="ce1">
            <text:p>4.035823162</text:p>
          </table:table-cell>
          <table:table-cell office:value-type="float" office:value="1.7513980637283471" table:formula="of:=[.C220]+RAND() * 0.1 - 0.05" table:style-name="ce1">
            <text:p>1.751398064</text:p>
          </table:table-cell>
          <table:table-cell office:value-type="float" office:value="2.487759760634717" table:formula="of:=[.D220]+RAND() * 0.1 - 0.05" table:style-name="ce1">
            <text:p>2.4877597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4.0096860271827817" table:formula="of:=[.E221]+RAND() * 0.1 - 0.05" table:style-name="ce1">
            <text:p>4.009686027</text:p>
          </table:table-cell>
          <table:table-cell office:value-type="float" office:value="1.8722491136610069" table:formula="of:=[.C221]+RAND() * 0.1 - 0.05" table:style-name="ce1">
            <text:p>1.872249114</text:p>
          </table:table-cell>
          <table:table-cell office:value-type="float" office:value="1.7888466476799785" table:formula="of:=[.D221]+RAND() * 0.1 - 0.05" table:style-name="ce1">
            <text:p>1.788846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4" table:style-name="ce1">
            <text:p>4</text:p>
          </table:table-cell>
          <table:table-cell office:value-type="float" office:value="3.9523214290746829" table:formula="of:=[.E222]+RAND() * 0.1 - 0.05" table:style-name="ce1">
            <text:p>3.952321429</text:p>
          </table:table-cell>
          <table:table-cell office:value-type="float" office:value="3.371071107092074" table:formula="of:=[.C222]+RAND() * 0.1 - 0.05" table:style-name="ce1">
            <text:p>3.371071107</text:p>
          </table:table-cell>
          <table:table-cell office:value-type="float" office:value="3.2415694538634963" table:formula="of:=[.D222]+RAND() * 0.1 - 0.05" table:style-name="ce1">
            <text:p>3.241569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low risk</text:p>
          </table:table-cell>
          <table:table-cell office:value-type="string" table:style-name="ce1">
            <text:p>low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4" table:style-name="ce1">
            <text:p>4</text:p>
          </table:table-cell>
          <table:table-cell office:value-type="float" office:value="4.0442001916332275" table:formula="of:=[.E223]+RAND() * 0.1 - 0.05" table:style-name="ce1">
            <text:p>4.044200192</text:p>
          </table:table-cell>
          <table:table-cell office:value-type="float" office:value="3.1242831852953432" table:formula="of:=[.C223]+RAND() * 0.1 - 0.05" table:style-name="ce1">
            <text:p>3.124283185</text:p>
          </table:table-cell>
          <table:table-cell office:value-type="float" office:value="2.7333568082668571" table:formula="of:=[.D223]+RAND() * 0.1 - 0.05" table:style-name="ce1">
            <text:p>2.7333568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high risk</text:p>
          </table:table-cell>
          <table:table-cell office:value-type="string" table:style-name="ce1">
            <text:p>high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4" table:style-name="ce1">
            <text:p>4</text:p>
          </table:table-cell>
          <table:table-cell office:value-type="float" office:value="3.9676986810736663" table:formula="of:=[.E224]+RAND() * 0.1 - 0.05" table:style-name="ce1">
            <text:p>3.967698681</text:p>
          </table:table-cell>
          <table:table-cell office:value-type="float" office:value="3.1726904351530516" table:formula="of:=[.C224]+RAND() * 0.1 - 0.05" table:style-name="ce1">
            <text:p>3.172690435</text:p>
          </table:table-cell>
          <table:table-cell office:value-type="float" office:value="2.7712956505717443" table:formula="of:=[.D224]+RAND() * 0.1 - 0.05" table:style-name="ce1">
            <text:p>2.7712956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low risk</text:p>
          </table:table-cell>
          <table:table-cell office:value-type="string" table:style-name="ce1">
            <text:p>low</text:p>
          </table:table-cell>
          <table:table-cell office:value-type="float" office:value="2.125" table:style-name="ce1">
            <text:p>2.12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825601289331569" table:formula="of:=[.E225]+RAND() * 0.1 - 0.05" table:style-name="ce1">
            <text:p>3.982560129</text:p>
          </table:table-cell>
          <table:table-cell office:value-type="float" office:value="2.1552875843155821" table:formula="of:=[.C225]+RAND() * 0.1 - 0.05" table:style-name="ce1">
            <text:p>2.155287584</text:p>
          </table:table-cell>
          <table:table-cell office:value-type="float" office:value="1.7740952773859209" table:formula="of:=[.D225]+RAND() * 0.1 - 0.05" table:style-name="ce1">
            <text:p>1.774095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0057571955508147" table:formula="of:=[.E226]+RAND() * 0.1 - 0.05" table:style-name="ce1">
            <text:p>4.005757196</text:p>
          </table:table-cell>
          <table:table-cell office:value-type="float" office:value="1.7209002777601792" table:formula="of:=[.C226]+RAND() * 0.1 - 0.05" table:style-name="ce1">
            <text:p>1.720900278</text:p>
          </table:table-cell>
          <table:table-cell office:value-type="float" office:value="1.9858971782224357" table:formula="of:=[.D226]+RAND() * 0.1 - 0.05" table:style-name="ce1">
            <text:p>1.985897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low risk</text:p>
          </table:table-cell>
          <table:table-cell office:value-type="string" table:style-name="ce1">
            <text:p>low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.0182799241797564" table:formula="of:=[.E227]+RAND() * 0.1 - 0.05" table:style-name="ce1">
            <text:p>4.018279924</text:p>
          </table:table-cell>
          <table:table-cell office:value-type="float" office:value="2.5238265837726264" table:formula="of:=[.C227]+RAND() * 0.1 - 0.05" table:style-name="ce1">
            <text:p>2.523826584</text:p>
          </table:table-cell>
          <table:table-cell office:value-type="float" office:value="2.4545718011092146" table:formula="of:=[.D227]+RAND() * 0.1 - 0.05" table:style-name="ce1">
            <text:p>2.4545718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high risk</text:p>
          </table:table-cell>
          <table:table-cell office:value-type="string" table:style-name="ce1">
            <text:p>high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0194523165711793" table:formula="of:=[.E228]+RAND() * 0.1 - 0.05" table:style-name="ce1">
            <text:p>4.019452317</text:p>
          </table:table-cell>
          <table:table-cell office:value-type="float" office:value="3.5417747502435826" table:formula="of:=[.C228]+RAND() * 0.1 - 0.05" table:style-name="ce1">
            <text:p>3.54177475</text:p>
          </table:table-cell>
          <table:table-cell office:value-type="float" office:value="3.0305724904837956" table:formula="of:=[.D228]+RAND() * 0.1 - 0.05" table:style-name="ce1">
            <text:p>3.03057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4" table:style-name="ce1">
            <text:p>4</text:p>
          </table:table-cell>
          <table:table-cell office:value-type="float" office:value="4.0407204174326932" table:formula="of:=[.E229]+RAND() * 0.1 - 0.05" table:style-name="ce1">
            <text:p>4.040720417</text:p>
          </table:table-cell>
          <table:table-cell office:value-type="float" office:value="1.7466370644721385" table:formula="of:=[.C229]+RAND() * 0.1 - 0.05" table:style-name="ce1">
            <text:p>1.746637064</text:p>
          </table:table-cell>
          <table:table-cell office:value-type="float" office:value="1.4613626991501445" table:formula="of:=[.D229]+RAND() * 0.1 - 0.05" table:style-name="ce1">
            <text:p>1.461362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0117182536859808" table:formula="of:=[.E230]+RAND() * 0.1 - 0.05" table:style-name="ce1">
            <text:p>4.011718254</text:p>
          </table:table-cell>
          <table:table-cell office:value-type="float" office:value="1.7929086368663791" table:formula="of:=[.C230]+RAND() * 0.1 - 0.05" table:style-name="ce1">
            <text:p>1.792908637</text:p>
          </table:table-cell>
          <table:table-cell office:value-type="float" office:value="1.9776179436507884" table:formula="of:=[.D230]+RAND() * 0.1 - 0.05" table:style-name="ce1">
            <text:p>1.9776179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3.9925679275309376" table:formula="of:=[.E231]+RAND() * 0.1 - 0.05" table:style-name="ce1">
            <text:p>3.992567928</text:p>
          </table:table-cell>
          <table:table-cell office:value-type="float" office:value="1.6004805760922143" table:formula="of:=[.C231]+RAND() * 0.1 - 0.05" table:style-name="ce1">
            <text:p>1.600480576</text:p>
          </table:table-cell>
          <table:table-cell office:value-type="float" office:value="1.2488473352824359" table:formula="of:=[.D231]+RAND() * 0.1 - 0.05" table:style-name="ce1">
            <text:p>1.2488473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4.0147001262083899" table:formula="of:=[.E232]+RAND() * 0.1 - 0.05" table:style-name="ce1">
            <text:p>4.014700126</text:p>
          </table:table-cell>
          <table:table-cell office:value-type="float" office:value="2.9616898153295041" table:formula="of:=[.C232]+RAND() * 0.1 - 0.05" table:style-name="ce1">
            <text:p>2.961689815</text:p>
          </table:table-cell>
          <table:table-cell office:value-type="float" office:value="3.4922774957524747" table:formula="of:=[.D232]+RAND() * 0.1 - 0.05" table:style-name="ce1">
            <text:p>3.4922774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9877829719149531" table:formula="of:=[.E233]+RAND() * 0.1 - 0.05" table:style-name="ce1">
            <text:p>3.987782972</text:p>
          </table:table-cell>
          <table:table-cell office:value-type="float" office:value="1.0059528731287812" table:formula="of:=[.C233]+RAND() * 0.1 - 0.05" table:style-name="ce1">
            <text:p>1.005952873</text:p>
          </table:table-cell>
          <table:table-cell office:value-type="float" office:value="0.98330286491397279" table:formula="of:=[.D233]+RAND() * 0.1 - 0.05" table:style-name="ce1">
            <text:p>0.983302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9849236635355032" table:formula="of:=[.E234]+RAND() * 0.1 - 0.05" table:style-name="ce1">
            <text:p>3.984923664</text:p>
          </table:table-cell>
          <table:table-cell office:value-type="float" office:value="3.771825064799879" table:formula="of:=[.C234]+RAND() * 0.1 - 0.05" table:style-name="ce1">
            <text:p>3.771825065</text:p>
          </table:table-cell>
          <table:table-cell office:value-type="float" office:value="3.997467160459613" table:formula="of:=[.D234]+RAND() * 0.1 - 0.05" table:style-name="ce1">
            <text:p>3.997467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656765916844421" table:formula="of:=[.E235]+RAND() * 0.1 - 0.05" table:style-name="ce1">
            <text:p>3.965676592</text:p>
          </table:table-cell>
          <table:table-cell office:value-type="float" office:value="1.388330775812475" table:formula="of:=[.C235]+RAND() * 0.1 - 0.05" table:style-name="ce1">
            <text:p>1.388330776</text:p>
          </table:table-cell>
          <table:table-cell office:value-type="float" office:value="1.7833864437036258" table:formula="of:=[.D235]+RAND() * 0.1 - 0.05" table:style-name="ce1">
            <text:p>1.7833864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0075260154055989" table:formula="of:=[.E236]+RAND() * 0.1 - 0.05" table:style-name="ce1">
            <text:p>4.007526015</text:p>
          </table:table-cell>
          <table:table-cell office:value-type="float" office:value="2.0418910057545876" table:formula="of:=[.C236]+RAND() * 0.1 - 0.05" table:style-name="ce1">
            <text:p>2.041891006</text:p>
          </table:table-cell>
          <table:table-cell office:value-type="float" office:value="2.0269278311128494" table:formula="of:=[.D236]+RAND() * 0.1 - 0.05" table:style-name="ce1">
            <text:p>2.026927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4" table:style-name="ce1">
            <text:p>4</text:p>
          </table:table-cell>
          <table:table-cell office:value-type="float" office:value="3.9994090293378779" table:formula="of:=[.E237]+RAND() * 0.1 - 0.05" table:style-name="ce1">
            <text:p>3.999409029</text:p>
          </table:table-cell>
          <table:table-cell office:value-type="float" office:value="1.352555181017151" table:formula="of:=[.C237]+RAND() * 0.1 - 0.05" table:style-name="ce1">
            <text:p>1.352555181</text:p>
          </table:table-cell>
          <table:table-cell office:value-type="float" office:value="1.2758174878674542" table:formula="of:=[.D237]+RAND() * 0.1 - 0.05" table:style-name="ce1">
            <text:p>1.275817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high risk</text:p>
          </table:table-cell>
          <table:table-cell office:value-type="string" table:style-name="ce1">
            <text:p>high</text:p>
          </table:table-cell>
          <table:table-cell office:value-type="float" office:value="3.625" table:style-name="ce1">
            <text:p>3.625</text:p>
          </table:table-cell>
          <table:table-cell office:value-type="float" office:value="3.25" table:style-name="ce1">
            <text:p>3.25</text:p>
          </table:table-cell>
          <table:table-cell office:value-type="float" office:value="4" table:style-name="ce1">
            <text:p>4</text:p>
          </table:table-cell>
          <table:table-cell office:value-type="float" office:value="4.0300887293694858" table:formula="of:=[.E238]+RAND() * 0.1 - 0.05" table:style-name="ce1">
            <text:p>4.030088729</text:p>
          </table:table-cell>
          <table:table-cell office:value-type="float" office:value="3.5942052710258641" table:formula="of:=[.C238]+RAND() * 0.1 - 0.05" table:style-name="ce1">
            <text:p>3.594205271</text:p>
          </table:table-cell>
          <table:table-cell office:value-type="float" office:value="3.2115879910334417" table:formula="of:=[.D238]+RAND() * 0.1 - 0.05" table:style-name="ce1">
            <text:p>3.211587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4" table:style-name="ce1">
            <text:p>4</text:p>
          </table:table-cell>
          <table:table-cell office:value-type="float" office:value="3.9937965248106257" table:formula="of:=[.E239]+RAND() * 0.1 - 0.05" table:style-name="ce1">
            <text:p>3.993796525</text:p>
          </table:table-cell>
          <table:table-cell office:value-type="float" office:value="1.7432584568257534" table:formula="of:=[.C239]+RAND() * 0.1 - 0.05" table:style-name="ce1">
            <text:p>1.743258457</text:p>
          </table:table-cell>
          <table:table-cell office:value-type="float" office:value="1.7176484313561715" table:formula="of:=[.D239]+RAND() * 0.1 - 0.05" table:style-name="ce1">
            <text:p>1.7176484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high risk</text:p>
          </table:table-cell>
          <table:table-cell office:value-type="string" table:style-name="ce1">
            <text:p>high</text:p>
          </table:table-cell>
          <table:table-cell office:value-type="float" office:value="3.875" table:style-name="ce1">
            <text:p>3.875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3.985950240599613" table:formula="of:=[.E240]+RAND() * 0.1 - 0.05" table:style-name="ce1">
            <text:p>3.985950241</text:p>
          </table:table-cell>
          <table:table-cell office:value-type="float" office:value="3.8631364123411869" table:formula="of:=[.C240]+RAND() * 0.1 - 0.05" table:style-name="ce1">
            <text:p>3.863136412</text:p>
          </table:table-cell>
          <table:table-cell office:value-type="float" office:value="3.7449679708888484" table:formula="of:=[.D240]+RAND() * 0.1 - 0.05" table:style-name="ce1">
            <text:p>3.744967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4" table:style-name="ce1">
            <text:p>4</text:p>
          </table:table-cell>
          <table:table-cell office:value-type="float" office:value="4.0167598589374105" table:formula="of:=[.E241]+RAND() * 0.1 - 0.05" table:style-name="ce1">
            <text:p>4.016759859</text:p>
          </table:table-cell>
          <table:table-cell office:value-type="float" office:value="2.0276440520819237" table:formula="of:=[.C241]+RAND() * 0.1 - 0.05" table:style-name="ce1">
            <text:p>2.027644052</text:p>
          </table:table-cell>
          <table:table-cell office:value-type="float" office:value="2.4709887138785285" table:formula="of:=[.D241]+RAND() * 0.1 - 0.05" table:style-name="ce1">
            <text:p>2.470988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high risk</text:p>
          </table:table-cell>
          <table:table-cell office:value-type="string" table:style-name="ce1">
            <text:p>high</text:p>
          </table:table-cell>
          <table:table-cell office:value-type="float" office:value="3.875" table:style-name="ce1">
            <text:p>3.875</text:p>
          </table:table-cell>
          <table:table-cell office:value-type="float" office:value="4.25" table:style-name="ce1">
            <text:p>4.25</text:p>
          </table:table-cell>
          <table:table-cell office:value-type="float" office:value="5" table:style-name="ce1">
            <text:p>5</text:p>
          </table:table-cell>
          <table:table-cell office:value-type="float" office:value="4.9754386226067941" table:formula="of:=[.E242]+RAND() * 0.1 - 0.05" table:style-name="ce1">
            <text:p>4.975438623</text:p>
          </table:table-cell>
          <table:table-cell office:value-type="float" office:value="3.8423019919156238" table:formula="of:=[.C242]+RAND() * 0.1 - 0.05" table:style-name="ce1">
            <text:p>3.842301992</text:p>
          </table:table-cell>
          <table:table-cell office:value-type="float" office:value="4.2024084713222427" table:formula="of:=[.D242]+RAND() * 0.1 - 0.05" table:style-name="ce1">
            <text:p>4.202408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dboard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5.0299369722127558" table:formula="of:=[.E243]+RAND() * 0.1 - 0.05" table:style-name="ce1">
            <text:p>5.029936972</text:p>
          </table:table-cell>
          <table:table-cell office:value-type="float" office:value="1.8350893517841884" table:formula="of:=[.C243]+RAND() * 0.1 - 0.05" table:style-name="ce1">
            <text:p>1.835089352</text:p>
          </table:table-cell>
          <table:table-cell office:value-type="float" office:value="1.7556460906470002" table:formula="of:=[.D243]+RAND() * 0.1 - 0.05" table:style-name="ce1">
            <text:p>1.755646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5" table:style-name="ce1">
            <text:p>5</text:p>
          </table:table-cell>
          <table:table-cell office:value-type="float" office:value="4.9882166701296606" table:formula="of:=[.E244]+RAND() * 0.1 - 0.05" table:style-name="ce1">
            <text:p>4.98821667</text:p>
          </table:table-cell>
          <table:table-cell office:value-type="float" office:value="3.4202295164508545" table:formula="of:=[.C244]+RAND() * 0.1 - 0.05" table:style-name="ce1">
            <text:p>3.420229516</text:p>
          </table:table-cell>
          <table:table-cell office:value-type="float" office:value="3.2508689634481596" table:formula="of:=[.D244]+RAND() * 0.1 - 0.05" table:style-name="ce1">
            <text:p>3.2508689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oard, low risk</text:p>
          </table:table-cell>
          <table:table-cell office:value-type="string" table:style-name="ce1">
            <text:p>low</text:p>
          </table:table-cell>
          <table:table-cell office:value-type="float" office:value="2.375" table:style-name="ce1">
            <text:p>2.3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5.0137537293579761" table:formula="of:=[.E245]+RAND() * 0.1 - 0.05" table:style-name="ce1">
            <text:p>5.013753729</text:p>
          </table:table-cell>
          <table:table-cell office:value-type="float" office:value="2.3834509329683295" table:formula="of:=[.C245]+RAND() * 0.1 - 0.05" table:style-name="ce1">
            <text:p>2.383450933</text:p>
          </table:table-cell>
          <table:table-cell office:value-type="float" office:value="1.7037105598928366" table:formula="of:=[.D245]+RAND() * 0.1 - 0.05" table:style-name="ce1">
            <text:p>1.703710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.0349226455373799" table:formula="of:=[.E246]+RAND() * 0.1 - 0.05" table:style-name="ce1">
            <text:p>5.034922646</text:p>
          </table:table-cell>
          <table:table-cell office:value-type="float" office:value="3.7878325362758485" table:formula="of:=[.C246]+RAND() * 0.1 - 0.05" table:style-name="ce1">
            <text:p>3.787832536</text:p>
          </table:table-cell>
          <table:table-cell office:value-type="float" office:value="3.9800478306108102" table:formula="of:=[.D246]+RAND() * 0.1 - 0.05" table:style-name="ce1">
            <text:p>3.980047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de rail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4.9872576125285315" table:formula="of:=[.E247]+RAND() * 0.1 - 0.05" table:style-name="ce1">
            <text:p>4.987257613</text:p>
          </table:table-cell>
          <table:table-cell office:value-type="float" office:value="1.8810055339282774" table:formula="of:=[.C247]+RAND() * 0.1 - 0.05" table:style-name="ce1">
            <text:p>1.881005534</text:p>
          </table:table-cell>
          <table:table-cell office:value-type="float" office:value="1.7465789357874917" table:formula="of:=[.D247]+RAND() * 0.1 - 0.05" table:style-name="ce1">
            <text:p>1.746578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9737348342690373" table:formula="of:=[.E248]+RAND() * 0.1 - 0.05" table:style-name="ce1">
            <text:p>4.973734834</text:p>
          </table:table-cell>
          <table:table-cell office:value-type="float" office:value="3.7890427248802556" table:formula="of:=[.C248]+RAND() * 0.1 - 0.05" table:style-name="ce1">
            <text:p>3.789042725</text:p>
          </table:table-cell>
          <table:table-cell office:value-type="float" office:value="3.9918700011571344" table:formula="of:=[.D248]+RAND() * 0.1 - 0.05" table:style-name="ce1">
            <text:p>3.991870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pholstered bed base, low risk</text:p>
          </table:table-cell>
          <table:table-cell office:value-type="string" table:style-name="ce1">
            <text:p>low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5" table:style-name="ce1">
            <text:p>5</text:p>
          </table:table-cell>
          <table:table-cell office:value-type="float" office:value="5.0231182986762084" table:formula="of:=[.E249]+RAND() * 0.1 - 0.05" table:style-name="ce1">
            <text:p>5.023118299</text:p>
          </table:table-cell>
          <table:table-cell office:value-type="float" office:value="3.4813071397298985" table:formula="of:=[.C249]+RAND() * 0.1 - 0.05" table:style-name="ce1">
            <text:p>3.48130714</text:p>
          </table:table-cell>
          <table:table-cell office:value-type="float" office:value="3.5428217056690263" table:formula="of:=[.D249]+RAND() * 0.1 - 0.05" table:style-name="ce1">
            <text:p>3.5428217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9861351612303988" table:formula="of:=[.E250]+RAND() * 0.1 - 0.05" table:style-name="ce1">
            <text:p>4.986135161</text:p>
          </table:table-cell>
          <table:table-cell office:value-type="float" office:value="3.222744918083674" table:formula="of:=[.C250]+RAND() * 0.1 - 0.05" table:style-name="ce1">
            <text:p>3.222744918</text:p>
          </table:table-cell>
          <table:table-cell office:value-type="float" office:value="3.0485490651089888" table:formula="of:=[.D250]+RAND() * 0.1 - 0.05" table:style-name="ce1">
            <text:p>3.048549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an, low risk</text:p>
          </table:table-cell>
          <table:table-cell office:value-type="string" table:style-name="ce1">
            <text:p>low</text:p>
          </table:table-cell>
          <table:table-cell office:value-type="float" office:value="3.25" table:style-name="ce1">
            <text:p>3.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0075293882146212" table:formula="of:=[.E251]+RAND() * 0.1 - 0.05" table:style-name="ce1">
            <text:p>5.007529388</text:p>
          </table:table-cell>
          <table:table-cell office:value-type="float" office:value="3.2948244065941528" table:formula="of:=[.C251]+RAND() * 0.1 - 0.05" table:style-name="ce1">
            <text:p>3.294824407</text:p>
          </table:table-cell>
          <table:table-cell office:value-type="float" office:value="3.0250244607963981" table:formula="of:=[.D251]+RAND() * 0.1 - 0.05" table:style-name="ce1">
            <text:p>3.0250244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5.0071510377945465" table:formula="of:=[.E252]+RAND() * 0.1 - 0.05" table:style-name="ce1">
            <text:p>5.007151038</text:p>
          </table:table-cell>
          <table:table-cell office:value-type="float" office:value="2.7511327466874098" table:formula="of:=[.C252]+RAND() * 0.1 - 0.05" table:style-name="ce1">
            <text:p>2.751132747</text:p>
          </table:table-cell>
          <table:table-cell office:value-type="float" office:value="2.5436320873410199" table:formula="of:=[.D252]+RAND() * 0.1 - 0.05" table:style-name="ce1">
            <text:p>2.5436320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tter cushion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9917378029889372" table:formula="of:=[.E253]+RAND() * 0.1 - 0.05" table:style-name="ce1">
            <text:p>4.991737803</text:p>
          </table:table-cell>
          <table:table-cell office:value-type="float" office:value="2.0338787909862504" table:formula="of:=[.C253]+RAND() * 0.1 - 0.05" table:style-name="ce1">
            <text:p>2.033878791</text:p>
          </table:table-cell>
          <table:table-cell office:value-type="float" office:value="2.0109434716930084" table:formula="of:=[.D253]+RAND() * 0.1 - 0.05" table:style-name="ce1">
            <text:p>2.0109434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5.0440809889932021" table:formula="of:=[.E254]+RAND() * 0.1 - 0.05" table:style-name="ce1">
            <text:p>5.044080989</text:p>
          </table:table-cell>
          <table:table-cell office:value-type="float" office:value="1.7543969614083941" table:formula="of:=[.C254]+RAND() * 0.1 - 0.05" table:style-name="ce1">
            <text:p>1.754396961</text:p>
          </table:table-cell>
          <table:table-cell office:value-type="float" office:value="1.4630869448950712" table:formula="of:=[.D254]+RAND() * 0.1 - 0.05" table:style-name="ce1">
            <text:p>1.463086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ght-up children's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5.0497980527656416" table:formula="of:=[.E255]+RAND() * 0.1 - 0.05" table:style-name="ce1">
            <text:p>5.049798053</text:p>
          </table:table-cell>
          <table:table-cell office:value-type="float" office:value="1.7074024035977815" table:formula="of:=[.C255]+RAND() * 0.1 - 0.05" table:style-name="ce1">
            <text:p>1.707402404</text:p>
          </table:table-cell>
          <table:table-cell office:value-type="float" office:value="1.5390619592092603" table:formula="of:=[.D255]+RAND() * 0.1 - 0.05" table:style-name="ce1">
            <text:p>1.5390619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high risk</text:p>
          </table:table-cell>
          <table:table-cell office:value-type="string" table:style-name="ce1">
            <text:p>high</text:p>
          </table:table-cell>
          <table:table-cell office:value-type="float" office:value="2.375" table:style-name="ce1">
            <text:p>2.375</text:p>
          </table:table-cell>
          <table:table-cell office:value-type="float" office:value="2.25" table:style-name="ce1">
            <text:p>2.25</text:p>
          </table:table-cell>
          <table:table-cell office:value-type="float" office:value="5" table:style-name="ce1">
            <text:p>5</text:p>
          </table:table-cell>
          <table:table-cell office:value-type="float" office:value="5.0427141919455778" table:formula="of:=[.E256]+RAND() * 0.1 - 0.05" table:style-name="ce1">
            <text:p>5.042714192</text:p>
          </table:table-cell>
          <table:table-cell office:value-type="float" office:value="2.3904378157145976" table:formula="of:=[.C256]+RAND() * 0.1 - 0.05" table:style-name="ce1">
            <text:p>2.390437816</text:p>
          </table:table-cell>
          <table:table-cell office:value-type="float" office:value="2.2827821067825869" table:formula="of:=[.D256]+RAND() * 0.1 - 0.05" table:style-name="ce1">
            <text:p>2.282782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at pad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5.0420750700786758" table:formula="of:=[.E257]+RAND() * 0.1 - 0.05" table:style-name="ce1">
            <text:p>5.04207507</text:p>
          </table:table-cell>
          <table:table-cell office:value-type="float" office:value="1.7794643276506705" table:formula="of:=[.C257]+RAND() * 0.1 - 0.05" table:style-name="ce1">
            <text:p>1.779464328</text:p>
          </table:table-cell>
          <table:table-cell office:value-type="float" office:value="1.4961621856270313" table:formula="of:=[.D257]+RAND() * 0.1 - 0.05" table:style-name="ce1">
            <text:p>1.496162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high risk</text:p>
          </table:table-cell>
          <table:table-cell office:value-type="string" table:style-name="ce1">
            <text:p>high</text:p>
          </table:table-cell>
          <table:table-cell office:value-type="float" office:value="3.625" table:style-name="ce1">
            <text:p>3.625</text:p>
          </table:table-cell>
          <table:table-cell office:value-type="float" office:value="3.25" table:style-name="ce1">
            <text:p>3.25</text:p>
          </table:table-cell>
          <table:table-cell office:value-type="float" office:value="5" table:style-name="ce1">
            <text:p>5</text:p>
          </table:table-cell>
          <table:table-cell office:value-type="float" office:value="5.0243604918123088" table:formula="of:=[.E258]+RAND() * 0.1 - 0.05" table:style-name="ce1">
            <text:p>5.024360492</text:p>
          </table:table-cell>
          <table:table-cell office:value-type="float" office:value="3.6176120651387542" table:formula="of:=[.C258]+RAND() * 0.1 - 0.05" table:style-name="ce1">
            <text:p>3.617612065</text:p>
          </table:table-cell>
          <table:table-cell office:value-type="float" office:value="3.266042893107008" table:formula="of:=[.D258]+RAND() * 0.1 - 0.05" table:style-name="ce1">
            <text:p>3.266042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llow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9715759546523897" table:formula="of:=[.E259]+RAND() * 0.1 - 0.05" table:style-name="ce1">
            <text:p>4.971575955</text:p>
          </table:table-cell>
          <table:table-cell office:value-type="float" office:value="2.0213527817692856" table:formula="of:=[.C259]+RAND() * 0.1 - 0.05" table:style-name="ce1">
            <text:p>2.021352782</text:p>
          </table:table-cell>
          <table:table-cell office:value-type="float" office:value="1.9812571603713971" table:formula="of:=[.D259]+RAND() * 0.1 - 0.05" table:style-name="ce1">
            <text:p>1.981257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0059159818326702" table:formula="of:=[.E260]+RAND() * 0.1 - 0.05" table:style-name="ce1">
            <text:p>5.005915982</text:p>
          </table:table-cell>
          <table:table-cell office:value-type="float" office:value="1.7134003600951713" table:formula="of:=[.C260]+RAND() * 0.1 - 0.05" table:style-name="ce1">
            <text:p>1.71340036</text:p>
          </table:table-cell>
          <table:table-cell office:value-type="float" office:value="1.9556478156894348" table:formula="of:=[.D260]+RAND() * 0.1 - 0.05" table:style-name="ce1">
            <text:p>1.955647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or cushion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5.0437479002114527" table:formula="of:=[.E261]+RAND() * 0.1 - 0.05" table:style-name="ce1">
            <text:p>5.0437479</text:p>
          </table:table-cell>
          <table:table-cell office:value-type="float" office:value="1.7741752834533118" table:formula="of:=[.C261]+RAND() * 0.1 - 0.05" table:style-name="ce1">
            <text:p>1.774175283</text:p>
          </table:table-cell>
          <table:table-cell office:value-type="float" office:value="1.4635663525667053" table:formula="of:=[.D261]+RAND() * 0.1 - 0.05" table:style-name="ce1">
            <text:p>1.4635663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4.25" table:style-name="ce1">
            <text:p>4.25</text:p>
          </table:table-cell>
          <table:table-cell office:value-type="float" office:value="5" table:style-name="ce1">
            <text:p>5</text:p>
          </table:table-cell>
          <table:table-cell office:value-type="float" office:value="4.9563188325955236" table:formula="of:=[.E262]+RAND() * 0.1 - 0.05" table:style-name="ce1">
            <text:p>4.956318833</text:p>
          </table:table-cell>
          <table:table-cell office:value-type="float" office:value="3.3818783022754211" table:formula="of:=[.C262]+RAND() * 0.1 - 0.05" table:style-name="ce1">
            <text:p>3.381878302</text:p>
          </table:table-cell>
          <table:table-cell office:value-type="float" office:value="4.2723984848378587" table:formula="of:=[.D262]+RAND() * 0.1 - 0.05" table:style-name="ce1">
            <text:p>4.2723984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n bag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5" table:style-name="ce1">
            <text:p>5</text:p>
          </table:table-cell>
          <table:table-cell office:value-type="float" office:value="4.9581452141458442" table:formula="of:=[.E263]+RAND() * 0.1 - 0.05" table:style-name="ce1">
            <text:p>4.958145214</text:p>
          </table:table-cell>
          <table:table-cell office:value-type="float" office:value="1.6258356767374982" table:formula="of:=[.C263]+RAND() * 0.1 - 0.05" table:style-name="ce1">
            <text:p>1.625835677</text:p>
          </table:table-cell>
          <table:table-cell office:value-type="float" office:value="1.2241876832425749" table:formula="of:=[.D263]+RAND() * 0.1 - 0.05" table:style-name="ce1">
            <text:p>1.2241876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3.5" table:style-name="ce1">
            <text:p>3.5</text:p>
          </table:table-cell>
          <table:table-cell office:value-type="float" office:value="5" table:style-name="ce1">
            <text:p>5</text:p>
          </table:table-cell>
          <table:table-cell office:value-type="float" office:value="5.0179431074728402" table:formula="of:=[.E264]+RAND() * 0.1 - 0.05" table:style-name="ce1">
            <text:p>5.017943107</text:p>
          </table:table-cell>
          <table:table-cell office:value-type="float" office:value="2.7705238490542055" table:formula="of:=[.C264]+RAND() * 0.1 - 0.05" table:style-name="ce1">
            <text:p>2.770523849</text:p>
          </table:table-cell>
          <table:table-cell office:value-type="float" office:value="3.4988187481997204" table:formula="of:=[.D264]+RAND() * 0.1 - 0.05" table:style-name="ce1">
            <text:p>3.498818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dded foot stool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5" table:style-name="ce1">
            <text:p>5</text:p>
          </table:table-cell>
          <table:table-cell office:value-type="float" office:value="5.0086399319461199" table:formula="of:=[.E265]+RAND() * 0.1 - 0.05" table:style-name="ce1">
            <text:p>5.008639932</text:p>
          </table:table-cell>
          <table:table-cell office:value-type="float" office:value="2.5875047900017254" table:formula="of:=[.C265]+RAND() * 0.1 - 0.05" table:style-name="ce1">
            <text:p>2.58750479</text:p>
          </table:table-cell>
          <table:table-cell office:value-type="float" office:value="2.2324786545530118" table:formula="of:=[.D265]+RAND() * 0.1 - 0.05" table:style-name="ce1">
            <text:p>2.2324786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high risk</text:p>
          </table:table-cell>
          <table:table-cell office:value-type="string" table:style-name="ce1">
            <text:p>high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4.9713510857572585" table:formula="of:=[.E266]+RAND() * 0.1 - 0.05" table:style-name="ce1">
            <text:p>4.971351086</text:p>
          </table:table-cell>
          <table:table-cell office:value-type="float" office:value="4.0017627616147511" table:formula="of:=[.C266]+RAND() * 0.1 - 0.05" table:style-name="ce1">
            <text:p>4.001762762</text:p>
          </table:table-cell>
          <table:table-cell office:value-type="float" office:value="4.5243856897723234" table:formula="of:=[.D266]+RAND() * 0.1 - 0.05" table:style-name="ce1">
            <text:p>4.524385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ose and stretch covers, low risk</text:p>
          </table:table-cell>
          <table:table-cell office:value-type="string" table:style-name="ce1">
            <text:p>low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5.0325590260099533" table:formula="of:=[.E267]+RAND() * 0.1 - 0.05" table:style-name="ce1">
            <text:p>5.032559026</text:p>
          </table:table-cell>
          <table:table-cell office:value-type="float" office:value="3.5200942183021735" table:formula="of:=[.C267]+RAND() * 0.1 - 0.05" table:style-name="ce1">
            <text:p>3.520094218</text:p>
          </table:table-cell>
          <table:table-cell office:value-type="float" office:value="4.4796914180613783" table:formula="of:=[.D267]+RAND() * 0.1 - 0.05" table:style-name="ce1">
            <text:p>4.479691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3.5" table:style-name="ce1">
            <text:p>3.5</text:p>
          </table:table-cell>
          <table:table-cell office:value-type="float" office:value="5" table:style-name="ce1">
            <text:p>5</text:p>
          </table:table-cell>
          <table:table-cell office:value-type="float" office:value="4.9794938839765948" table:formula="of:=[.E268]+RAND() * 0.1 - 0.05" table:style-name="ce1">
            <text:p>4.979493884</text:p>
          </table:table-cell>
          <table:table-cell office:value-type="float" office:value="2.7546690569441847" table:formula="of:=[.C268]+RAND() * 0.1 - 0.05" table:style-name="ce1">
            <text:p>2.754669057</text:p>
          </table:table-cell>
          <table:table-cell office:value-type="float" office:value="3.461406787429377" table:formula="of:=[.D268]+RAND() * 0.1 - 0.05" table:style-name="ce1">
            <text:p>3.4614067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ms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5" table:style-name="ce1">
            <text:p>5</text:p>
          </table:table-cell>
          <table:table-cell office:value-type="float" office:value="4.9862515293173084" table:formula="of:=[.E269]+RAND() * 0.1 - 0.05" table:style-name="ce1">
            <text:p>4.986251529</text:p>
          </table:table-cell>
          <table:table-cell office:value-type="float" office:value="2.6018169961031274" table:formula="of:=[.C269]+RAND() * 0.1 - 0.05" table:style-name="ce1">
            <text:p>2.601816996</text:p>
          </table:table-cell>
          <table:table-cell office:value-type="float" office:value="2.2663431010336952" table:formula="of:=[.D269]+RAND() * 0.1 - 0.05" table:style-name="ce1">
            <text:p>2.266343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3.75" table:style-name="ce1">
            <text:p>3.75</text:p>
          </table:table-cell>
          <table:table-cell office:value-type="float" office:value="5" table:style-name="ce1">
            <text:p>5</text:p>
          </table:table-cell>
          <table:table-cell office:value-type="float" office:value="4.9762087600983342" table:formula="of:=[.E270]+RAND() * 0.1 - 0.05" table:style-name="ce1">
            <text:p>4.97620876</text:p>
          </table:table-cell>
          <table:table-cell office:value-type="float" office:value="3.0350748074522769" table:formula="of:=[.C270]+RAND() * 0.1 - 0.05" table:style-name="ce1">
            <text:p>3.035074807</text:p>
          </table:table-cell>
          <table:table-cell office:value-type="float" office:value="3.7812774249530952" table:formula="of:=[.D270]+RAND() * 0.1 - 0.05" table:style-name="ce1">
            <text:p>3.7812774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ild trailers and stroller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5.0347195721124489" table:formula="of:=[.E271]+RAND() * 0.1 - 0.05" table:style-name="ce1">
            <text:p>5.034719572</text:p>
          </table:table-cell>
          <table:table-cell office:value-type="float" office:value="1.0183539277228089" table:formula="of:=[.C271]+RAND() * 0.1 - 0.05" table:style-name="ce1">
            <text:p>1.018353928</text:p>
          </table:table-cell>
          <table:table-cell office:value-type="float" office:value="1.7233717438670808" table:formula="of:=[.D271]+RAND() * 0.1 - 0.05" table:style-name="ce1">
            <text:p>1.723371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high risk</text:p>
          </table:table-cell>
          <table:table-cell office:value-type="string" table:style-name="ce1">
            <text:p>high</text:p>
          </table:table-cell>
          <table:table-cell office:value-type="float" office:value="2.75" table:style-name="ce1">
            <text:p>2.75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4.9990341278359027" table:formula="of:=[.E272]+RAND() * 0.1 - 0.05" table:style-name="ce1">
            <text:p>4.999034128</text:p>
          </table:table-cell>
          <table:table-cell office:value-type="float" office:value="2.7078986697645759" table:formula="of:=[.C272]+RAND() * 0.1 - 0.05" table:style-name="ce1">
            <text:p>2.70789867</text:p>
          </table:table-cell>
          <table:table-cell office:value-type="float" office:value="2.4726996658493863" table:formula="of:=[.D272]+RAND() * 0.1 - 0.05" table:style-name="ce1">
            <text:p>2.4726996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 seat, low risk</text:p>
          </table:table-cell>
          <table:table-cell office:value-type="string" table:style-name="ce1">
            <text:p>low</text:p>
          </table:table-cell>
          <table:table-cell office:value-type="float" office:value="2.625" table:style-name="ce1">
            <text:p>2.625</text:p>
          </table:table-cell>
          <table:table-cell office:value-type="float" office:value="2.25" table:style-name="ce1">
            <text:p>2.25</text:p>
          </table:table-cell>
          <table:table-cell office:value-type="float" office:value="5" table:style-name="ce1">
            <text:p>5</text:p>
          </table:table-cell>
          <table:table-cell office:value-type="float" office:value="5.0287140997574031" table:formula="of:=[.E273]+RAND() * 0.1 - 0.05" table:style-name="ce1">
            <text:p>5.0287141</text:p>
          </table:table-cell>
          <table:table-cell office:value-type="float" office:value="2.6670357258136765" table:formula="of:=[.C273]+RAND() * 0.1 - 0.05" table:style-name="ce1">
            <text:p>2.667035726</text:p>
          </table:table-cell>
          <table:table-cell office:value-type="float" office:value="2.2151372361011141" table:formula="of:=[.D273]+RAND() * 0.1 - 0.05" table:style-name="ce1">
            <text:p>2.215137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high risk</text:p>
          </table:table-cell>
          <table:table-cell office:value-type="string" table:style-name="ce1">
            <text:p>high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951268035610572" table:formula="of:=[.E274]+RAND() * 0.1 - 0.05" table:style-name="ce1">
            <text:p>4.951268036</text:p>
          </table:table-cell>
          <table:table-cell office:value-type="float" office:value="4.0073495062242177" table:formula="of:=[.C274]+RAND() * 0.1 - 0.05" table:style-name="ce1">
            <text:p>4.007349506</text:p>
          </table:table-cell>
          <table:table-cell office:value-type="float" office:value="3.0244083294849049" table:formula="of:=[.D274]+RAND() * 0.1 - 0.05" table:style-name="ce1">
            <text:p>3.0244083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mattress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5" table:style-name="ce1">
            <text:p>5</text:p>
          </table:table-cell>
          <table:table-cell office:value-type="float" office:value="4.9964593565734949" table:formula="of:=[.E275]+RAND() * 0.1 - 0.05" table:style-name="ce1">
            <text:p>4.996459357</text:p>
          </table:table-cell>
          <table:table-cell office:value-type="float" office:value="0.83447317902982598" table:formula="of:=[.C275]+RAND() * 0.1 - 0.05" table:style-name="ce1">
            <text:p>0.834473179</text:p>
          </table:table-cell>
          <table:table-cell office:value-type="float" office:value="0.7548518705137286" table:formula="of:=[.D275]+RAND() * 0.1 - 0.05" table:style-name="ce1">
            <text:p>0.7548518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5" table:style-name="ce1">
            <text:p>5</text:p>
          </table:table-cell>
          <table:table-cell office:value-type="float" office:value="5.0283939412953567" table:formula="of:=[.E276]+RAND() * 0.1 - 0.05" table:style-name="ce1">
            <text:p>5.028393941</text:p>
          </table:table-cell>
          <table:table-cell office:value-type="float" office:value="3.4207478996168512" table:formula="of:=[.C276]+RAND() * 0.1 - 0.05" table:style-name="ce1">
            <text:p>3.4207479</text:p>
          </table:table-cell>
          <table:table-cell office:value-type="float" office:value="3.2472225086281696" table:formula="of:=[.D276]+RAND() * 0.1 - 0.05" table:style-name="ce1">
            <text:p>3.247222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ssinet, low risk</text:p>
          </table:table-cell>
          <table:table-cell office:value-type="string" table:style-name="ce1">
            <text:p>low</text:p>
          </table:table-cell>
          <table:table-cell office:value-type="float" office:value="0.875" table:style-name="ce1">
            <text:p>0.875</text:p>
          </table:table-cell>
          <table:table-cell office:value-type="float" office:value="0.75" table:style-name="ce1">
            <text:p>0.75</text:p>
          </table:table-cell>
          <table:table-cell office:value-type="float" office:value="5" table:style-name="ce1">
            <text:p>5</text:p>
          </table:table-cell>
          <table:table-cell office:value-type="float" office:value="4.9856770304917406" table:formula="of:=[.E277]+RAND() * 0.1 - 0.05" table:style-name="ce1">
            <text:p>4.98567703</text:p>
          </table:table-cell>
          <table:table-cell office:value-type="float" office:value="0.85117267593801316" table:formula="of:=[.C277]+RAND() * 0.1 - 0.05" table:style-name="ce1">
            <text:p>0.851172676</text:p>
          </table:table-cell>
          <table:table-cell office:value-type="float" office:value="0.72798387477751747" table:formula="of:=[.D277]+RAND() * 0.1 - 0.05" table:style-name="ce1">
            <text:p>0.727983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high risk</text:p>
          </table:table-cell>
          <table:table-cell office:value-type="string" table:style-name="ce1">
            <text:p>high</text:p>
          </table:table-cell>
          <table:table-cell office:value-type="float" office:value="3.25" table:style-name="ce1">
            <text:p>3.25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4.9550384358305513" table:formula="of:=[.E278]+RAND() * 0.1 - 0.05" table:style-name="ce1">
            <text:p>4.955038436</text:p>
          </table:table-cell>
          <table:table-cell office:value-type="float" office:value="3.2944005202516333" table:formula="of:=[.C278]+RAND() * 0.1 - 0.05" table:style-name="ce1">
            <text:p>3.29440052</text:p>
          </table:table-cell>
          <table:table-cell office:value-type="float" office:value="2.5209796584701412" table:formula="of:=[.D278]+RAND() * 0.1 - 0.05" table:style-name="ce1">
            <text:p>2.5209796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ry cots, low risk</text:p>
          </table:table-cell>
          <table:table-cell office:value-type="string" table:style-name="ce1">
            <text:p>low</text:p>
          </table:table-cell>
          <table:table-cell office:value-type="float" office:value="2.875" table:style-name="ce1">
            <text:p>2.875</text:p>
          </table:table-cell>
          <table:table-cell office:value-type="float" office:value="2.25" table:style-name="ce1">
            <text:p>2.25</text:p>
          </table:table-cell>
          <table:table-cell office:value-type="float" office:value="5" table:style-name="ce1">
            <text:p>5</text:p>
          </table:table-cell>
          <table:table-cell office:value-type="float" office:value="4.9504248550513541" table:formula="of:=[.E279]+RAND() * 0.1 - 0.05" table:style-name="ce1">
            <text:p>4.950424855</text:p>
          </table:table-cell>
          <table:table-cell office:value-type="float" office:value="2.9037563748602997" table:formula="of:=[.C279]+RAND() * 0.1 - 0.05" table:style-name="ce1">
            <text:p>2.903756375</text:p>
          </table:table-cell>
          <table:table-cell office:value-type="float" office:value="2.2910057760352331" table:formula="of:=[.D279]+RAND() * 0.1 - 0.05" table:style-name="ce1">
            <text:p>2.2910057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9621864375554283" table:formula="of:=[.E280]+RAND() * 0.1 - 0.05" table:style-name="ce1">
            <text:p>4.962186438</text:p>
          </table:table-cell>
          <table:table-cell office:value-type="float" office:value="1.7754702372100457" table:formula="of:=[.C280]+RAND() * 0.1 - 0.05" table:style-name="ce1">
            <text:p>1.775470237</text:p>
          </table:table-cell>
          <table:table-cell office:value-type="float" office:value="3.0381482485946738" table:formula="of:=[.D280]+RAND() * 0.1 - 0.05" table:style-name="ce1">
            <text:p>3.038148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pens, low risk</text:p>
          </table:table-cell>
          <table:table-cell office:value-type="string" table:style-name="ce1">
            <text:p>low</text:p>
          </table:table-cell>
          <table:table-cell office:value-type="float" office:value="1.875" table:style-name="ce1">
            <text:p>1.8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4.9709913568449231" table:formula="of:=[.E281]+RAND() * 0.1 - 0.05" table:style-name="ce1">
            <text:p>4.970991357</text:p>
          </table:table-cell>
          <table:table-cell office:value-type="float" office:value="1.8944828649925316" table:formula="of:=[.C281]+RAND() * 0.1 - 0.05" table:style-name="ce1">
            <text:p>1.894482865</text:p>
          </table:table-cell>
          <table:table-cell office:value-type="float" office:value="1.7373536919640629" table:formula="of:=[.D281]+RAND() * 0.1 - 0.05" table:style-name="ce1">
            <text:p>1.7373536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high risk</text:p>
          </table:table-cell>
          <table:table-cell office:value-type="string" table:style-name="ce1">
            <text:p>high</text:p>
          </table:table-cell>
          <table:table-cell office:value-type="float" office:value="3.375" table:style-name="ce1">
            <text:p>3.375</text:p>
          </table:table-cell>
          <table:table-cell office:value-type="float" office:value="3.25" table:style-name="ce1">
            <text:p>3.25</text:p>
          </table:table-cell>
          <table:table-cell office:value-type="float" office:value="5" table:style-name="ce1">
            <text:p>5</text:p>
          </table:table-cell>
          <table:table-cell office:value-type="float" office:value="4.958936073635158" table:formula="of:=[.E282]+RAND() * 0.1 - 0.05" table:style-name="ce1">
            <text:p>4.958936074</text:p>
          </table:table-cell>
          <table:table-cell office:value-type="float" office:value="3.3811203598328481" table:formula="of:=[.C282]+RAND() * 0.1 - 0.05" table:style-name="ce1">
            <text:p>3.38112036</text:p>
          </table:table-cell>
          <table:table-cell office:value-type="float" office:value="3.2590759678546033" table:formula="of:=[.D282]+RAND() * 0.1 - 0.05" table:style-name="ce1">
            <text:p>3.259075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nests, low risk</text:p>
          </table:table-cell>
          <table:table-cell office:value-type="string" table:style-name="ce1">
            <text:p>low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5" table:style-name="ce1">
            <text:p>5</text:p>
          </table:table-cell>
          <table:table-cell office:value-type="float" office:value="4.9626649416767368" table:formula="of:=[.E283]+RAND() * 0.1 - 0.05" table:style-name="ce1">
            <text:p>4.962664942</text:p>
          </table:table-cell>
          <table:table-cell office:value-type="float" office:value="3.0893059838900236" table:formula="of:=[.C283]+RAND() * 0.1 - 0.05" table:style-name="ce1">
            <text:p>3.089305984</text:p>
          </table:table-cell>
          <table:table-cell office:value-type="float" office:value="2.7111191574103866" table:formula="of:=[.D283]+RAND() * 0.1 - 0.05" table:style-name="ce1">
            <text:p>2.711119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high risk</text:p>
          </table:table-cell>
          <table:table-cell office:value-type="string" table:style-name="ce1">
            <text:p>high</text:p>
          </table:table-cell>
          <table:table-cell office:value-type="float" office:value="3.125" table:style-name="ce1">
            <text:p>3.125</text:p>
          </table:table-cell>
          <table:table-cell office:value-type="float" office:value="2.75" table:style-name="ce1">
            <text:p>2.75</text:p>
          </table:table-cell>
          <table:table-cell office:value-type="float" office:value="5" table:style-name="ce1">
            <text:p>5</text:p>
          </table:table-cell>
          <table:table-cell office:value-type="float" office:value="5.0367998125056834" table:formula="of:=[.E284]+RAND() * 0.1 - 0.05" table:style-name="ce1">
            <text:p>5.036799813</text:p>
          </table:table-cell>
          <table:table-cell office:value-type="float" office:value="3.1259351374055733" table:formula="of:=[.C284]+RAND() * 0.1 - 0.05" table:style-name="ce1">
            <text:p>3.125935137</text:p>
          </table:table-cell>
          <table:table-cell office:value-type="float" office:value="2.7606395431904871" table:formula="of:=[.D284]+RAND() * 0.1 - 0.05" table:style-name="ce1">
            <text:p>2.7606395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products with seat, low risk</text:p>
          </table:table-cell>
          <table:table-cell office:value-type="string" table:style-name="ce1">
            <text:p>low</text:p>
          </table:table-cell>
          <table:table-cell office:value-type="float" office:value="2.125" table:style-name="ce1">
            <text:p>2.12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4.9565765692712151" table:formula="of:=[.E285]+RAND() * 0.1 - 0.05" table:style-name="ce1">
            <text:p>4.956576569</text:p>
          </table:table-cell>
          <table:table-cell office:value-type="float" office:value="2.1111463422261547" table:formula="of:=[.C285]+RAND() * 0.1 - 0.05" table:style-name="ce1">
            <text:p>2.111146342</text:p>
          </table:table-cell>
          <table:table-cell office:value-type="float" office:value="1.7571808642513678" table:formula="of:=[.D285]+RAND() * 0.1 - 0.05" table:style-name="ce1">
            <text:p>1.7571808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969794284984161" table:formula="of:=[.E286]+RAND() * 0.1 - 0.05" table:style-name="ce1">
            <text:p>4.969794285</text:p>
          </table:table-cell>
          <table:table-cell office:value-type="float" office:value="1.7998610181199968" table:formula="of:=[.C286]+RAND() * 0.1 - 0.05" table:style-name="ce1">
            <text:p>1.799861018</text:p>
          </table:table-cell>
          <table:table-cell office:value-type="float" office:value="2.0176315001899909" table:formula="of:=[.D286]+RAND() * 0.1 - 0.05" table:style-name="ce1">
            <text:p>2.01763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arate baby upholstery, low risk</text:p>
          </table:table-cell>
          <table:table-cell office:value-type="string" table:style-name="ce1">
            <text:p>low</text:p>
          </table:table-cell>
          <table:table-cell office:value-type="float" office:value="2.5" table:style-name="ce1">
            <text:p>2.5</text:p>
          </table:table-cell>
          <table:table-cell office:value-type="float" office:value="2.75" table:style-name="ce1">
            <text:p>2.75</text:p>
          </table:table-cell>
          <table:table-cell office:value-type="float" office:value="5" table:style-name="ce1">
            <text:p>5</text:p>
          </table:table-cell>
          <table:table-cell office:value-type="float" office:value="5.0330028610153521" table:formula="of:=[.E287]+RAND() * 0.1 - 0.05" table:style-name="ce1">
            <text:p>5.033002861</text:p>
          </table:table-cell>
          <table:table-cell office:value-type="float" office:value="2.4778797266509192" table:formula="of:=[.C287]+RAND() * 0.1 - 0.05" table:style-name="ce1">
            <text:p>2.477879727</text:p>
          </table:table-cell>
          <table:table-cell office:value-type="float" office:value="2.790074333310018" table:formula="of:=[.D287]+RAND() * 0.1 - 0.05" table:style-name="ce1">
            <text:p>2.7900743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high risk</text:p>
          </table:table-cell>
          <table:table-cell office:value-type="string" table:style-name="ce1">
            <text:p>high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9901200938275441" table:formula="of:=[.E288]+RAND() * 0.1 - 0.05" table:style-name="ce1">
            <text:p>4.990120094</text:p>
          </table:table-cell>
          <table:table-cell office:value-type="float" office:value="3.4874801486325326" table:formula="of:=[.C288]+RAND() * 0.1 - 0.05" table:style-name="ce1">
            <text:p>3.487480149</text:p>
          </table:table-cell>
          <table:table-cell office:value-type="float" office:value="3.0466125486223214" table:formula="of:=[.D288]+RAND() * 0.1 - 0.05" table:style-name="ce1">
            <text:p>3.0466125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y mat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5" table:style-name="ce1">
            <text:p>1.5</text:p>
          </table:table-cell>
          <table:table-cell office:value-type="float" office:value="5" table:style-name="ce1">
            <text:p>5</text:p>
          </table:table-cell>
          <table:table-cell office:value-type="float" office:value="5.0109787745656789" table:formula="of:=[.E289]+RAND() * 0.1 - 0.05" table:style-name="ce1">
            <text:p>5.010978775</text:p>
          </table:table-cell>
          <table:table-cell office:value-type="float" office:value="1.7510237652545921" table:formula="of:=[.C289]+RAND() * 0.1 - 0.05" table:style-name="ce1">
            <text:p>1.751023765</text:p>
          </table:table-cell>
          <table:table-cell office:value-type="float" office:value="1.5020156953006429" table:formula="of:=[.D289]+RAND() * 0.1 - 0.05" table:style-name="ce1">
            <text:p>1.502015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high risk</text:p>
          </table:table-cell>
          <table:table-cell office:value-type="string" table:style-name="ce1">
            <text:p>high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984524586423098" table:formula="of:=[.E290]+RAND() * 0.1 - 0.05" table:style-name="ce1">
            <text:p>4.984524586</text:p>
          </table:table-cell>
          <table:table-cell office:value-type="float" office:value="1.7208266092222653" table:formula="of:=[.C290]+RAND() * 0.1 - 0.05" table:style-name="ce1">
            <text:p>1.720826609</text:p>
          </table:table-cell>
          <table:table-cell office:value-type="float" office:value="1.9514067096702041" table:formula="of:=[.D290]+RAND() * 0.1 - 0.05" table:style-name="ce1">
            <text:p>1.95140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by changing mat, low risk</text:p>
          </table:table-cell>
          <table:table-cell office:value-type="string" table:style-name="ce1">
            <text:p>low</text:p>
          </table:table-cell>
          <table:table-cell office:value-type="float" office:value="1.625" table:style-name="ce1">
            <text:p>1.625</text:p>
          </table:table-cell>
          <table:table-cell office:value-type="float" office:value="1.25" table:style-name="ce1">
            <text:p>1.25</text:p>
          </table:table-cell>
          <table:table-cell office:value-type="float" office:value="5" table:style-name="ce1">
            <text:p>5</text:p>
          </table:table-cell>
          <table:table-cell office:value-type="float" office:value="5.0395595900797288" table:formula="of:=[.E291]+RAND() * 0.1 - 0.05" table:style-name="ce1">
            <text:p>5.03955959</text:p>
          </table:table-cell>
          <table:table-cell office:value-type="float" office:value="1.5936757457175965" table:formula="of:=[.C291]+RAND() * 0.1 - 0.05" table:style-name="ce1">
            <text:p>1.593675746</text:p>
          </table:table-cell>
          <table:table-cell office:value-type="float" office:value="1.2354642034476717" table:formula="of:=[.D291]+RAND() * 0.1 - 0.05" table:style-name="ce1">
            <text:p>1.235464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high risk</text:p>
          </table:table-cell>
          <table:table-cell office:value-type="string" table:style-name="ce1">
            <text:p>high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9627175152832761" table:formula="of:=[.E292]+RAND() * 0.1 - 0.05" table:style-name="ce1">
            <text:p>4.962717515</text:p>
          </table:table-cell>
          <table:table-cell office:value-type="float" office:value="2.9893537603060083" table:formula="of:=[.C292]+RAND() * 0.1 - 0.05" table:style-name="ce1">
            <text:p>2.98935376</text:p>
          </table:table-cell>
          <table:table-cell office:value-type="float" office:value="3.996807422683383" table:formula="of:=[.D292]+RAND() * 0.1 - 0.05" table:style-name="ce1">
            <text:p>3.9968074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 beds, low risk</text:p>
          </table:table-cell>
          <table:table-cell office:value-type="string" table:style-name="ce1">
            <text:p>lo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.0470883143810559" table:formula="of:=[.E293]+RAND() * 0.1 - 0.05" table:style-name="ce1">
            <text:p>5.047088314</text:p>
          </table:table-cell>
          <table:table-cell office:value-type="float" office:value="0.98821116130319653" table:formula="of:=[.C293]+RAND() * 0.1 - 0.05" table:style-name="ce1">
            <text:p>0.988211161</text:p>
          </table:table-cell>
          <table:table-cell office:value-type="float" office:value="0.96927984381695542" table:formula="of:=[.D293]+RAND() * 0.1 - 0.05" table:style-name="ce1">
            <text:p>0.969279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high risk</text:p>
          </table:table-cell>
          <table:table-cell office:value-type="string" table:style-name="ce1">
            <text:p>high</text:p>
          </table:table-cell>
          <table:table-cell office:value-type="float" office:value="3.75" table:style-name="ce1">
            <text:p>3.75</text:p>
          </table:table-cell>
          <table:table-cell office:value-type="float" office:value="4.5" table:style-name="ce1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4.9601889746049528" table:formula="of:=[.E294]+RAND() * 0.1 - 0.05" table:style-name="ce1">
            <text:p>4.960188975</text:p>
          </table:table-cell>
          <table:table-cell office:value-type="float" office:value="3.7881809486755667" table:formula="of:=[.C294]+RAND() * 0.1 - 0.05" table:style-name="ce1">
            <text:p>3.788180949</text:p>
          </table:table-cell>
          <table:table-cell office:value-type="float" office:value="4.4875559333682613" table:formula="of:=[.D294]+RAND() * 0.1 - 0.05" table:style-name="ce1">
            <text:p>4.4875559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5.0375063720106317" table:formula="of:=[.E295]+RAND() * 0.1 - 0.05" table:style-name="ce1">
            <text:p>5.037506372</text:p>
          </table:table-cell>
          <table:table-cell office:value-type="float" office:value="1.3306607916910651" table:formula="of:=[.C295]+RAND() * 0.1 - 0.05" table:style-name="ce1">
            <text:p>1.330660792</text:p>
          </table:table-cell>
          <table:table-cell office:value-type="float" office:value="1.7836390768896508" table:formula="of:=[.D295]+RAND() * 0.1 - 0.05" table:style-name="ce1">
            <text:p>1.7836390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high risk</text:p>
          </table:table-cell>
          <table:table-cell office:value-type="string" table:style-name="ce1">
            <text:p>hig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9580414478285633" table:formula="of:=[.E296]+RAND() * 0.1 - 0.05" table:style-name="ce1">
            <text:p>4.958041448</text:p>
          </table:table-cell>
          <table:table-cell office:value-type="float" office:value="2.036144451756857" table:formula="of:=[.C296]+RAND() * 0.1 - 0.05" table:style-name="ce1">
            <text:p>2.036144452</text:p>
          </table:table-cell>
          <table:table-cell office:value-type="float" office:value="1.9638763724916684" table:formula="of:=[.D296]+RAND() * 0.1 - 0.05" table:style-name="ce1">
            <text:p>1.9638763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utdoor furniture separate upholstery, low risk</text:p>
          </table:table-cell>
          <table:table-cell office:value-type="string" table:style-name="ce1">
            <text:p>low</text:p>
          </table:table-cell>
          <table:table-cell office:value-type="float" office:value="1.375" table:style-name="ce1">
            <text:p>1.375</text:p>
          </table:table-cell>
          <table:table-cell office:value-type="float" office:value="1.25" table:style-name="ce1">
            <text:p>1.25</text:p>
          </table:table-cell>
          <table:table-cell office:value-type="float" office:value="5" table:style-name="ce1">
            <text:p>5</text:p>
          </table:table-cell>
          <table:table-cell office:value-type="float" office:value="4.9679542379654267" table:formula="of:=[.E297]+RAND() * 0.1 - 0.05" table:style-name="ce1">
            <text:p>4.967954238</text:p>
          </table:table-cell>
          <table:table-cell office:value-type="float" office:value="1.4018101364082709" table:formula="of:=[.C297]+RAND() * 0.1 - 0.05" table:style-name="ce1">
            <text:p>1.401810136</text:p>
          </table:table-cell>
          <table:table-cell office:value-type="float" office:value="1.2812453936799937" table:formula="of:=[.D297]+RAND() * 0.1 - 0.05" table:style-name="ce1">
            <text:p>1.2812453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high risk</text:p>
          </table:table-cell>
          <table:table-cell office:value-type="string" table:style-name="ce1">
            <text:p>high</text:p>
          </table:table-cell>
          <table:table-cell office:value-type="float" office:value="4.375" table:style-name="ce1">
            <text:p>4.375</text:p>
          </table:table-cell>
          <table:table-cell office:value-type="float" office:value="3.75" table:style-name="ce1">
            <text:p>3.75</text:p>
          </table:table-cell>
          <table:table-cell office:value-type="float" office:value="5" table:style-name="ce1">
            <text:p>5</text:p>
          </table:table-cell>
          <table:table-cell office:value-type="float" office:value="4.9956374143108588" table:formula="of:=[.E298]+RAND() * 0.1 - 0.05" table:style-name="ce1">
            <text:p>4.995637414</text:p>
          </table:table-cell>
          <table:table-cell office:value-type="float" office:value="4.3535087939726598" table:formula="of:=[.C298]+RAND() * 0.1 - 0.05" table:style-name="ce1">
            <text:p>4.353508794</text:p>
          </table:table-cell>
          <table:table-cell office:value-type="float" office:value="3.7036164405404142" table:formula="of:=[.D298]+RAND() * 0.1 - 0.05" table:style-name="ce1">
            <text:p>3.7036164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ing aids, low risk</text:p>
          </table:table-cell>
          <table:table-cell office:value-type="string" table:style-name="ce1">
            <text:p>low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5" table:style-name="ce1">
            <text:p>5</text:p>
          </table:table-cell>
          <table:table-cell office:value-type="float" office:value="5.0394419859554977" table:formula="of:=[.E299]+RAND() * 0.1 - 0.05" table:style-name="ce1">
            <text:p>5.039441986</text:p>
          </table:table-cell>
          <table:table-cell office:value-type="float" office:value="1.7046656230419339" table:formula="of:=[.C299]+RAND() * 0.1 - 0.05" table:style-name="ce1">
            <text:p>1.704665623</text:p>
          </table:table-cell>
          <table:table-cell office:value-type="float" office:value="1.7859642031733169" table:formula="of:=[.D299]+RAND() * 0.1 - 0.05" table:style-name="ce1">
            <text:p>1.785964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high risk</text:p>
          </table:table-cell>
          <table:table-cell office:value-type="string" table:style-name="ce1">
            <text:p>high</text:p>
          </table:table-cell>
          <table:table-cell office:value-type="float" office:value="4.625" table:style-name="ce1">
            <text:p>4.625</text:p>
          </table:table-cell>
          <table:table-cell office:value-type="float" office:value="4.25" table:style-name="ce1">
            <text:p>4.25</text:p>
          </table:table-cell>
          <table:table-cell office:value-type="float" office:value="5" table:style-name="ce1">
            <text:p>5</text:p>
          </table:table-cell>
          <table:table-cell office:value-type="float" office:value="5.0000814603569994" table:formula="of:=[.E300]+RAND() * 0.1 - 0.05" table:style-name="ce1">
            <text:p>5.00008146</text:p>
          </table:table-cell>
          <table:table-cell office:value-type="float" office:value="4.6550182384516203" table:formula="of:=[.C300]+RAND() * 0.1 - 0.05" table:style-name="ce1">
            <text:p>4.655018238</text:p>
          </table:table-cell>
          <table:table-cell office:value-type="float" office:value="4.2794582561954435" table:formula="of:=[.D300]+RAND() * 0.1 - 0.05" table:style-name="ce1">
            <text:p>4.2794582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chairs, low risk</text:p>
          </table:table-cell>
          <table:table-cell office:value-type="string" table:style-name="ce1">
            <text:p>low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5" table:style-name="ce1">
            <text:p>5</text:p>
          </table:table-cell>
          <table:table-cell office:value-type="float" office:value="4.9832981596846508" table:formula="of:=[.E301]+RAND() * 0.1 - 0.05" table:style-name="ce1">
            <text:p>4.98329816</text:p>
          </table:table-cell>
          <table:table-cell office:value-type="float" office:value="2.0331036697370752" table:formula="of:=[.C301]+RAND() * 0.1 - 0.05" table:style-name="ce1">
            <text:p>2.03310367</text:p>
          </table:table-cell>
          <table:table-cell office:value-type="float" office:value="2.5240610251535234" table:formula="of:=[.D301]+RAND() * 0.1 - 0.05" table:style-name="ce1">
            <text:p>2.524061025</text:p>
          </table:table-cell>
          <table:table-cell table:number-columns-repeated="16376"/>
        </table:table-row>
        <table:table-row table:number-rows-repeated="1048275" table:style-name="ro1">
          <table:table-cell table:number-columns-repeated="16384"/>
        </table:table-row>
      </table:table>
      <table:table table:name="Fire_Investigator_Response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0">
            <text:p>Ref No.</text:p>
          </table:table-cell>
          <table:table-cell office:value-type="string" table:style-name="ce19">
            <text:p>Furniture Type</text:p>
          </table:table-cell>
          <table:table-cell office:value-type="string" table:style-name="ce20">
            <text:p>Risk Variant</text:p>
          </table:table-cell>
          <table:table-cell office:value-type="string" table:style-name="ce21">
            <text:p>Evaluator</text:p>
          </table:table-cell>
          <table:table-cell office:value-type="string" table:style-name="ce22">
            <text:p>Contact with Ignition Source</text:p>
          </table:table-cell>
          <table:table-cell office:value-type="string" table:style-name="ce23">
            <text:p>Number of Junctions</text:p>
          </table:table-cell>
          <table:table-cell office:value-type="string" table:style-name="ce23">
            <text:p>Ornateness</text:p>
          </table:table-cell>
          <table:table-cell office:value-type="string" table:style-name="ce24">
            <text:p>Reactivity of Perso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" table:number-columns-spanned="1" table:number-rows-spanned="8" table:style-name="ce33">
            <text:p>30</text:p>
          </table:table-cell>
          <table:table-cell office:value-type="string" table:number-columns-spanned="1" table:number-rows-spanned="8" table:style-name="ce34">
            <text:p>Armchair</text:p>
          </table:table-cell>
          <table:table-cell office:value-type="string" table:number-columns-spanned="1" table:number-rows-spanned="4" table:style-name="ce33">
            <text:p>High</text:p>
          </table:table-cell>
          <table:table-cell office:value-type="string" table:style-name="ce15">
            <text:p>Consolidated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number-columns-spanned="1" table:number-rows-spanned="4" table:style-name="ce33">
            <text:p>Low</text:p>
          </table:table-cell>
          <table:table-cell office:value-type="string" table:style-name="ce11">
            <text:p>Consolidated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number-columns-spanned="1" table:number-rows-spanned="8" table:style-name="ce33">
            <text:p>1</text:p>
          </table:table-cell>
          <table:table-cell office:value-type="string" table:number-columns-spanned="1" table:number-rows-spanned="8" table:style-name="ce34">
            <text:p>Headboard</text:p>
          </table:table-cell>
          <table:table-cell office:value-type="string" table:number-columns-spanned="1" table:number-rows-spanned="4" table:style-name="ce33">
            <text:p>High</text:p>
          </table:table-cell>
          <table:table-cell office:value-type="string" table:style-name="ce15">
            <text:p>Consolidated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number-columns-spanned="1" table:number-rows-spanned="4" table:style-name="ce33">
            <text:p>Low</text:p>
          </table:table-cell>
          <table:table-cell office:value-type="string" table:style-name="ce11">
            <text:p>Consolidated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number-columns-spanned="1" table:number-rows-spanned="8" table:style-name="ce33">
            <text:p>14</text:p>
          </table:table-cell>
          <table:table-cell office:value-type="string" table:number-columns-spanned="1" table:number-rows-spanned="8" table:style-name="ce34">
            <text:p>Pushchair</text:p>
          </table:table-cell>
          <table:table-cell office:value-type="string" table:number-columns-spanned="1" table:number-rows-spanned="4" table:style-name="ce33">
            <text:p>High</text:p>
          </table:table-cell>
          <table:table-cell office:value-type="string" table:style-name="ce15">
            <text:p>Consolidated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number-columns-spanned="1" table:number-rows-spanned="4" table:style-name="ce33">
            <text:p>Low</text:p>
          </table:table-cell>
          <table:table-cell office:value-type="string" table:style-name="ce11">
            <text:p>Consolidated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" table:number-columns-spanned="1" table:number-rows-spanned="8" table:style-name="ce33">
            <text:p>26</text:p>
          </table:table-cell>
          <table:table-cell office:value-type="string" table:number-columns-spanned="1" table:number-rows-spanned="8" table:style-name="ce34">
            <text:p>Pet bed</text:p>
          </table:table-cell>
          <table:table-cell office:value-type="string" table:number-columns-spanned="1" table:number-rows-spanned="4" table:style-name="ce33">
            <text:p>High</text:p>
          </table:table-cell>
          <table:table-cell office:value-type="string" table:style-name="ce15">
            <text:p>Consolidated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number-columns-spanned="1" table:number-rows-spanned="4" table:style-name="ce33">
            <text:p>Low</text:p>
          </table:table-cell>
          <table:table-cell office:value-type="string" table:style-name="ce11">
            <text:p>Consolidated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">
          <table:table-cell table:number-columns-repeated="2"/>
          <table:covered-table-cell/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fire_contact_sensitivity.A2:fire_contact_sensitivity.E30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tephen Wattam</meta:initial-creator>
    <dc:creator>Davies, Ben (Market Frameworks - OPSS)</dc:creator>
    <meta:creation-date>2021-08-29T21:23:41Z</meta:creation-date>
    <dc:date>2023-04-06T09:46:58Z</dc:date>
    <meta:user-defined meta:name="MSIP_Label_ba62f585-b40f-4ab9-bafe-39150f03d124_Enabled">true</meta:user-defined>
    <meta:user-defined meta:name="MSIP_Label_ba62f585-b40f-4ab9-bafe-39150f03d124_SetDate">2023-04-06T09:45:1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24af8a0-9e01-43cc-a0c3-a4e99a742b19</meta:user-defined>
    <meta:user-defined meta:name="MSIP_Label_ba62f585-b40f-4ab9-bafe-39150f03d124_ContentBits">0</meta:user-defined>
    <meta:user-defined meta:name="Government Body">BEIS</meta:user-defined>
    <meta:user-defined meta:name="Date Opened">2023-04-06T10:46:37Z</meta:user-defined>
    <meta:user-defined meta:name="LegacyData"/>
    <meta:user-defined meta:name="Descriptor"/>
    <meta:user-defined meta:name="DateandTIme"/>
    <meta:user-defined meta:name="TaxCatchAll"/>
    <meta:user-defined meta:name="lcf76f155ced4ddcb4097134ff3c332f"/>
    <meta:user-defined meta:name="m975189f4ba442ecbf67d4147307b177">Office for Product Safety and Standards|ce37d5da-e07d-451f-b694-ebae85a28213</meta:user-defined>
    <meta:user-defined meta:name="Security Classification">OFFICIAL</meta:user-defined>
    <meta:user-defined meta:name="Retention Label"/>
    <meta:user-defined meta:name="Date Closed"/>
    <meta:user-defined meta:name="Referencesheet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01.5436220472441pt" svg:width="525.6429133858268pt" chart:style-name="Crt0">
        <chart:title chart:style-name="CT00">
          <text:p text:style-name="a0" text:class-names="" text:cond-style-name="">Sensitivity of Fire Risk Scores to "Contact" Evaluations</text:p>
        </chart:title>
        <chart:plot-area chart:style-name="Plt0">
          <chart:axis chart:dimension="x" chart:name="primary-x" chart:style-name="Axs0">
            <chart:title svg:x="207.7896062992126pt" svg:y="375.8911023622047pt" chart:style-name="AT00">
              <text:p text:style-name="a1" text:class-names="" text:cond-style-name="">Value of "contact" scor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Score for risk of injury</text:p>
            </chart:title>
            <chart:grid chart:class="major" chart:style-name="GMa1"/>
          </chart:axis>
          <chart:series chart:label-cell-address="fire_contact_sensitivity.$G$1" chart:values-cell-range-address="fire_contact_sensitivity.$G$2:.$G$301" chart:class="chart:scatter" chart:attached-axis="primary-y" chart:style-name="G0S0">
            <chart:domain table:cell-range-address="fire_contact_sensitivity.$F$2:.$F$301"/>
            <chart:data-point chart:repeated="30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20.0307874015748pt" svg:width="528.6214960629921pt" chart:style-name="Crt0">
        <chart:title chart:style-name="CT00">
          <text:p text:style-name="a0" text:class-names="" text:cond-style-name="">Damage Risk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Value of 'contact' scor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Damage Risk</text:p>
            </chart:title>
            <chart:grid chart:class="major" chart:style-name="GMa1"/>
          </chart:axis>
          <chart:series chart:label-cell-address="fire_contact_sensitivity.$H$1" chart:values-cell-range-address="fire_contact_sensitivity.$H$2:.$H$301" chart:class="chart:scatter" chart:attached-axis="primary-y" chart:style-name="G0S0">
            <chart:domain table:cell-range-address="fire_contact_sensitivity.$F$2:.$F$301"/>
            <chart:data-point chart:repeated="30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