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8511904761905cm"/>
    </style:style>
    <style:style style:name="co2" style:family="table-column">
      <style:table-column-properties fo:break-before="auto" style:column-width="26.503690476190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81428571428571cm"/>
    </style:style>
    <style:style style:name="co5" style:family="table-column">
      <style:table-column-properties fo:break-before="auto" style:column-width="6.59190476190476cm"/>
    </style:style>
    <style:style style:name="co6" style:family="table-column">
      <style:table-column-properties fo:break-before="auto" style:column-width="8.75392857142857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Manag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ID</text:span></text:p>
          </table:table-cell>
          <table:table-cell office:value-type="string" table:style-name="ce3">
            <text:p><text:span text:style-name="T1">Document</text:span></text:p>
          </table:table-cell>
          <table:table-cell office:value-type="string" table:style-name="ce7">
            <text:p>Number of concepts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Kacew et al. 2020 - Benefit versus risk associated with the use of brominated flame retardants</text:p>
          </table:table-cell>
          <table:table-cell office:value-type="float" office:value="143" table:style-name="ce4">
            <text:p>143</text:p>
          </table:table-cell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Blum et al. 2019 - Organophosphate Ester Flame Retardants - Are They a Regrettable Substitution for Polybrominated Diphenyl Ethers</text:p>
          </table:table-cell>
          <table:table-cell office:value-type="float" office:value="117" table:style-name="ce4">
            <text:p>117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Rhyne 1998 - Short Communication - Comparison of the Propensity of Cigar ... olstered Furniture Fabrics and Cotton Ducks (500-Fabric Study) - A...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Wilford et al. 2004 - Passive sampling survey of polybrominated diphenyl ... ndoor and outdoor air in Ottawa, Canada - Implications for sources...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Gbadamosi et al. 2021 - A critical review of human exposure to organophosphate esters with a focus on dietary intake</text:p>
          </table:table-cell>
          <table:table-cell office:value-type="float" office:value="35" table:style-name="ce4">
            <text:p>35</text:p>
          </table:table-cell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Peyrton and Avérous 2021 - Structure-properties relationships of cellular materials from biobased polyurethane foams</text:p>
          </table:table-cell>
          <table:table-cell office:value-type="float" office:value="75" table:style-name="ce4">
            <text:p>75</text:p>
          </table:table-cell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Maddela et al. 2020 - Inevitable human exposure to emissions of polybrominated diphenyl ethers - A perspective on potential health risks</text:p>
          </table:table-cell>
          <table:table-cell office:value-type="float" office:value="79" table:style-name="ce4">
            <text:p>79</text:p>
          </table:table-cell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Araki et al. 2018 - House Dust and Its Adverse Health Effects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Asdrubali et al. 2017 - A review of structural, thermo-physical, acousti ... nvironmental properties of wooden materials for building applications</text:p>
          </table:table-cell>
          <table:table-cell office:value-type="float" office:value="49" table:style-name="ce4">
            <text:p>49</text:p>
          </table:table-cell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Yang et al. 2019 - Surface-coating engineering for flame retardant flexible polyurethane foams - A critical review</text:p>
          </table:table-cell>
          <table:table-cell office:value-type="float" office:value="171" table:style-name="ce4">
            <text:p>171</text:p>
          </table:table-cell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Troitzsch 2016 - Fires, statistics, ignition sources, and passive fire protection measures</text:p>
          </table:table-cell>
          <table:table-cell office:value-type="float" office:value="196" table:style-name="ce4">
            <text:p>196</text:p>
          </table:table-cell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Tang et al. 2021 - The heat insulation and smoke suppression effect of M ... ous catalyzed by metal salt-doped APP silicon gel in situ build in...</text:p>
          </table:table-cell>
          <table:table-cell office:value-type="float" office:value="146" table:style-name="ce4">
            <text:p>146</text:p>
          </table:table-cell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Jones et al. 2020 - Engineered mycelium composite construction materials from fungal biorefineries - A critical review</text:p>
          </table:table-cell>
          <table:table-cell office:value-type="float" office:value="97" table:style-name="ce4">
            <text:p>97</text:p>
          </table:table-cell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Jun et al. 2020 - Application and research status of concrete canvas and its application prospect in emergency engineering</text:p>
          </table:table-cell>
          <table:table-cell office:value-type="float" office:value="48" table:style-name="ce4">
            <text:p>48</text:p>
          </table:table-cell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Liu et al. 2021 - Review of layer-by-layer self-assembly technology for fire protection of flexible polyurethane foam</text:p>
          </table:table-cell>
          <table:table-cell office:value-type="float" office:value="247" table:style-name="ce4">
            <text:p>247</text:p>
          </table:table-cell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Lucattini et al. 2018 - A review of semi-volatile organic compounds (SVO ... or environment - occurrence in consumer products, indoor air and dust</text:p>
          </table:table-cell>
          <table:table-cell office:value-type="float" office:value="56" table:style-name="ce4">
            <text:p>56</text:p>
          </table:table-cell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Hirschler 1997 - Comparison of the propensity of cigarettes to ignite upholstered furniture fabrics and cotton ducks (500-fabric study)</text:p>
          </table:table-cell>
          <table:table-cell office:value-type="float" office:value="36" table:style-name="ce4">
            <text:p>36</text:p>
          </table:table-cell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Hasan et al. 2020 - Potential natural fiber polymeric nanobiocomposites - A review</text:p>
          </table:table-cell>
          <table:table-cell office:value-type="float" office:value="24" table:style-name="ce4">
            <text:p>24</text:p>
          </table:table-cell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Horrocks 2020 - The potential for bio-sustainable organobromine-containing flame retardant formulations for textile applications-a review</text:p>
          </table:table-cell>
          <table:table-cell office:value-type="float" office:value="69" table:style-name="ce4">
            <text:p>69</text:p>
          </table:table-cell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Horrocks 2013 - Textile flammability research since 1980 - Personal challenges and partial solutions</text:p>
          </table:table-cell>
          <table:table-cell office:value-type="float" office:value="109" table:style-name="ce4">
            <text:p>109</text:p>
          </table:table-cell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Sundström et al. 1996 - Short communication - An overview of the findings of the combustion behaviour of upholstered furniture project</text:p>
          </table:table-cell>
          <table:table-cell office:value-type="float" office:value="45" table:style-name="ce4">
            <text:p>45</text:p>
          </table:table-cell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Stubbings and Harrad 2014 - Extent and mechanisms of brominated flame re ... emissions from waste soft furnishings and fabrics - A critical review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Guillaume et al. 2008 - Regulatory issues and flame retardant usage in upholstered furniture in Europe</text:p>
          </table:table-cell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Kim and Lilley 2000 - Heat release rates of burning items in fires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Janssens 2012 - Reducing Uncertainty of Quantifying the Burning Rate of Upholstered Furniture</text:p>
          </table:table-cell>
          <table:table-cell office:value-type="float" office:value="62" table:style-name="ce4">
            <text:p>62</text:p>
          </table:table-cell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Kobes and Groenewegen 2009 - Consumer fire safety - European statistics and potential fire safety measures</text:p>
          </table:table-cell>
          <table:table-cell office:value-type="float" office:value="57" table:style-name="ce4">
            <text:p>57</text:p>
          </table:table-cell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Hagen et al. 2017 - Fire safety of upholstered furniture and mattresses in the domestic area</text:p>
          </table:table-cell>
          <table:table-cell office:value-type="float" office:value="138" table:style-name="ce4">
            <text:p>138</text:p>
          </table:table-cell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Babrauskas et al. 2011 - Flame retardants in furniture foam - Benefits and risks</text:p>
          </table:table-cell>
          <table:table-cell office:value-type="float" office:value="75" table:style-name="ce4">
            <text:p>75</text:p>
          </table:table-cell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Greenstreet Burman Ltd. 2009 - A statistical report to investigate</text:p>
          </table:table-cell>
          <table:table-cell office:value-type="float" office:value="42" table:style-name="ce4">
            <text:p>42</text:p>
          </table:table-cell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State of California 2015 - Technical Bulletin 117-2013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British Standards Institution 2017 - Fire Safety - Vocabulary</text:p>
          </table:table-cell>
          <table:table-cell office:value-type="float" office:value="271" table:style-name="ce4">
            <text:p>271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Info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3">
            <text:p><text:span text:style-name="T1">Title:</text:span></text:p>
          </table:table-cell>
          <table:table-cell office:value-type="string" table:style-name="ce6">
            <text:p>ATLAS.ti - Document Repo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1">Project:</text:span></text:p>
          </table:table-cell>
          <table:table-cell office:value-type="string" table:style-name="ce6">
            <text:p>OPSS Furniture Fire Safety - 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1">User:</text:span></text:p>
          </table:table-cell>
          <table:table-cell office:value-type="string" table:style-name="ce6">
            <text:p>Paul Whal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1">Date:</text:span></text:p>
          </table:table-cell>
          <table:table-cell office:value-type="string" table:style-name="ce6">
            <text:p>13/07/2021 - 19:55:28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Paul Whaley</meta:initial-creator>
    <dc:creator>Davies, Ben (Market Frameworks - OPSS)</dc:creator>
    <meta:creation-date>2021-07-13T18:57:07Z</meta:creation-date>
    <dc:date>2023-03-31T10:01:18Z</dc:date>
    <meta:user-defined meta:name="MSIP_Label_ba62f585-b40f-4ab9-bafe-39150f03d124_Enabled">true</meta:user-defined>
    <meta:user-defined meta:name="MSIP_Label_ba62f585-b40f-4ab9-bafe-39150f03d124_SetDate">2023-03-29T08:34:3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07ce268-7949-4d3c-9dbc-0f3d211a4d47</meta:user-defined>
    <meta:user-defined meta:name="MSIP_Label_ba62f585-b40f-4ab9-bafe-39150f03d124_ContentBits">0</meta:user-defined>
    <meta:user-defined meta:name="Government Body">BEIS</meta:user-defined>
    <meta:user-defined meta:name="Date Opened">2023-03-31T11:00:48Z</meta:user-defined>
    <meta:user-defined meta:name="LegacyData"/>
    <meta:user-defined meta:name="Descriptor"/>
    <meta:user-defined meta:name="DateandTIme"/>
    <meta:user-defined meta:name="TaxCatchAll"/>
    <meta:user-defined meta:name="lcf76f155ced4ddcb4097134ff3c332f"/>
    <meta:user-defined meta:name="m975189f4ba442ecbf67d4147307b177">Office for Product Safety and Standards|ce37d5da-e07d-451f-b694-ebae85a28213</meta:user-defined>
    <meta:user-defined meta:name="Security Classification">OFFICIAL</meta:user-defined>
    <meta:user-defined meta:name="Retention Label"/>
    <meta:user-defined meta:name="Date Closed"/>
    <meta:user-defined meta:name="Referencesheet"/>
  </office:meta>
</office:document-meta>
</file>