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relo Bold" svg:font-family="Prelo Bold" style:font-family-generic="roman"/>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text-align="center"/>
      <style:text-properties fo:font-weight="bold" style:font-weight-asian="bold" style:font-weight-complex="bold" fo:font-size="14pt" style:font-size-asian="14pt" style:font-size-complex="14pt"/>
    </style:style>
    <style:style style:name="P3" style:parent-style-name="Normal" style:family="paragraph">
      <style:paragraph-properties fo:text-align="center"/>
      <style:text-properties fo:font-size="12pt" style:font-size-asian="12pt" style:font-size-complex="12pt"/>
    </style:style>
    <style:style style:name="P4" style:parent-style-name="Heading2" style:family="paragraph">
      <style:text-properties fo:font-weight="bold" style:font-weight-asian="bold" style:font-weight-complex="bold" fo:font-size="12pt" style:font-size-asian="12pt" style:font-size-complex="12pt"/>
    </style:style>
    <style:style style:name="P5" style:parent-style-name="Normal" style:family="paragraph">
      <style:text-properties style:font-name="Calibri" style:font-name-complex="Calibri" style:font-weight-complex="bold" fo:font-size="12pt" style:font-size-asian="12pt" style:font-size-complex="12pt"/>
    </style:style>
    <style:style style:name="P6" style:parent-style-name="Heading2" style:family="paragraph">
      <style:text-properties fo:font-weight="bold" style:font-weight-asian="bold" style:font-weight-complex="bold" fo:font-size="12pt" style:font-size-asian="12pt" style:font-size-complex="12pt"/>
    </style:style>
    <style:style style:name="P7" style:parent-style-name="Normal" style:family="paragraph">
      <style:text-properties style:font-name="Calibri" style:font-name-complex="Calibri" style:font-weight-complex="bold" fo:font-size="12pt" style:font-size-asian="12pt" style:font-size-complex="12pt"/>
    </style:style>
    <style:style style:name="P8" style:parent-style-name="Heading2" style:family="paragraph">
      <style:text-properties fo:font-weight="bold" style:font-weight-asian="bold" style:font-weight-complex="bold" fo:font-size="12pt" style:font-size-asian="12pt" style:font-size-complex="12pt"/>
    </style:style>
    <style:style style:name="P9" style:parent-style-name="Normal" style:family="paragraph">
      <style:text-properties style:font-name="Calibri" style:font-name-complex="Calibri" style:font-weight-complex="bold" fo:font-size="12pt" style:font-size-asian="12pt" style:font-size-complex="12pt"/>
    </style:style>
    <style:style style:name="P10" style:parent-style-name="Heading2" style:family="paragraph">
      <style:text-properties fo:font-weight="bold" style:font-weight-asian="bold" style:font-weight-complex="bold" fo:font-size="12pt" style:font-size-asian="12pt" style:font-size-complex="12pt"/>
    </style:style>
    <style:style style:name="P11" style:parent-style-name="Normal" style:family="paragraph">
      <style:text-properties style:font-name="Calibri" style:font-name-complex="Calibri" style:font-weight-complex="bold" fo:font-size="12pt" style:font-size-asian="12pt" style:font-size-complex="12pt"/>
    </style:style>
    <style:style style:name="P12" style:parent-style-name="Heading2" style:family="paragraph">
      <style:text-properties fo:font-weight="bold" style:font-weight-asian="bold" style:font-weight-complex="bold" fo:font-size="12pt" style:font-size-asian="12pt" style:font-size-complex="12pt"/>
    </style:style>
    <style:style style:name="T13" style:parent-style-name="DefaultParagraphFont" style:family="text">
      <style:text-properties style:font-name="Calibri" style:font-name-complex="Calibri" fo:font-size="12pt" style:font-size-asian="12pt" style:font-size-complex="12pt"/>
    </style:style>
    <style:style style:name="T14" style:parent-style-name="DefaultParagraphFont" style:family="text">
      <style:text-properties style:font-name="Calibri" style:font-name-complex="Calibri" fo:font-size="12pt" style:font-size-asian="12pt" style:font-size-complex="12pt"/>
    </style:style>
    <style:style style:name="T15" style:parent-style-name="DefaultParagraphFont" style:family="text">
      <style:text-properties style:font-name="Calibri" fo:font-size="12pt" style:font-size-asian="12pt" style:font-size-complex="12pt"/>
    </style:style>
    <style:style style:name="T16" style:parent-style-name="DefaultParagraphFont" style:family="text">
      <style:text-properties style:font-name="Calibri" fo:font-size="12pt" style:font-size-asian="12pt" style:font-size-complex="12pt"/>
    </style:style>
    <style:style style:name="T17" style:parent-style-name="DefaultParagraphFont" style:family="text">
      <style:text-properties style:font-name="Calibri" fo:font-size="12pt" style:font-size-asian="12pt" style:font-size-complex="12pt"/>
    </style:style>
    <style:style style:name="T18" style:parent-style-name="DefaultParagraphFont" style:family="text">
      <style:text-properties style:font-name="Calibri" style:font-name-complex="Calibri" fo:font-size="12pt" style:font-size-asian="12pt" style:font-size-complex="12pt"/>
    </style:style>
    <style:style style:name="T19" style:parent-style-name="DefaultParagraphFont" style:family="text">
      <style:text-properties style:font-name="Calibri" style:font-name-complex="Calibri" fo:font-size="12pt" style:font-size-asian="12pt" style:font-size-complex="12pt"/>
    </style:style>
    <style:style style:name="T20" style:parent-style-name="DefaultParagraphFont" style:family="text">
      <style:text-properties style:font-name="Calibri" style:font-name-complex="Calibri" fo:font-size="12pt" style:font-size-asian="12pt" style:font-size-complex="12pt"/>
    </style:style>
    <style:style style:name="T21" style:parent-style-name="DefaultParagraphFont" style:family="text">
      <style:text-properties style:font-name="Calibri" style:font-name-complex="Calibri" fo:font-size="12pt" style:font-size-asian="12pt" style:font-size-complex="12pt"/>
    </style:style>
    <style:style style:name="T22" style:parent-style-name="DefaultParagraphFont" style:family="text">
      <style:text-properties style:font-name="Calibri" style:font-name-complex="Calibri" fo:font-size="12pt" style:font-size-asian="12pt" style:font-size-complex="12pt"/>
    </style:style>
    <style:style style:name="T23" style:parent-style-name="DefaultParagraphFont" style:family="text">
      <style:text-properties style:font-name="Calibri" style:font-name-complex="Calibri" fo:font-size="12pt" style:font-size-asian="12pt" style:font-size-complex="12pt"/>
    </style:style>
    <style:style style:name="P24" style:parent-style-name="Heading3" style:family="paragraph">
      <style:text-properties style:font-name="Arial" style:font-name-complex="Arial" fo:font-weight="bold" style:font-weight-asian="bold" style:font-weight-complex="bold" style:font-size-complex="10pt"/>
    </style:style>
    <style:style style:name="T2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6" style:parent-style-name="DefaultParagraphFont" style:family="text">
      <style:text-properties style:font-name="Calibri" style:font-name-complex="Calibri" fo:font-size="12pt" style:font-size-asian="12pt" style:font-size-complex="12pt"/>
    </style:style>
    <style:style style:name="T27" style:parent-style-name="DefaultParagraphFont" style:family="text">
      <style:text-properties style:font-name="Calibri" style:font-name-complex="Calibri" fo:font-size="12pt" style:font-size-asian="12pt" style:font-size-complex="12pt"/>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Calibri" style:font-name-complex="Calibri" fo:font-size="12pt" style:font-size-asian="12pt" style:font-size-complex="12pt"/>
    </style:style>
    <style:style style:name="P30" style:parent-style-name="Normal" style:family="paragraph">
      <style:paragraph-properties fo:margin-left="1in">
        <style:tab-stops/>
      </style:paragraph-properties>
    </style:style>
    <style:style style:name="T31" style:parent-style-name="DefaultParagraphFont" style:family="text">
      <style:text-properties style:font-name="Calibri" style:font-name-complex="Calibri" fo:font-size="12pt" style:font-size-asian="12pt" style:font-size-complex="12pt"/>
    </style:style>
    <style:style style:name="T32" style:parent-style-name="DefaultParagraphFont" style:family="text">
      <style:text-properties style:font-name="Calibri" style:font-name-complex="Calibri" fo:font-size="12pt" style:font-size-asian="12pt" style:font-size-complex="12pt"/>
    </style:style>
    <style:style style:name="P33" style:parent-style-name="Normal" style:family="paragraph">
      <style:paragraph-properties fo:margin-left="0.5in" fo:text-indent="0.5in">
        <style:tab-stops/>
      </style:paragraph-properties>
    </style:style>
    <style:style style:name="T34" style:parent-style-name="DefaultParagraphFont" style:family="text">
      <style:text-properties style:font-name="Calibri" style:font-name-complex="Calibri" fo:font-size="12pt" style:font-size-asian="12pt" style:font-size-complex="12pt"/>
    </style:style>
    <style:style style:name="P35" style:parent-style-name="Normal" style:family="paragraph">
      <style:paragraph-properties fo:margin-left="0.5in">
        <style:tab-stops/>
      </style:paragraph-properties>
    </style:style>
    <style:style style:name="T36" style:parent-style-name="DefaultParagraphFont" style:family="text">
      <style:text-properties style:font-name="Calibri" style:font-name-complex="Calibri" fo:font-size="12pt" style:font-size-asian="12pt" style:font-size-complex="12pt"/>
    </style:style>
    <style:style style:name="T37" style:parent-style-name="DefaultParagraphFont" style:family="text">
      <style:text-properties style:font-name="Calibri" style:font-name-complex="Calibri" fo:font-size="12pt" style:font-size-asian="12pt" style:font-size-complex="12pt"/>
    </style:style>
    <style:style style:name="P38" style:parent-style-name="Normal" style:family="paragraph">
      <style:paragraph-properties fo:text-indent="0.5in"/>
    </style:style>
    <style:style style:name="T39" style:parent-style-name="DefaultParagraphFont" style:family="text">
      <style:text-properties style:font-name="Calibri" style:font-name-complex="Calibri" fo:font-size="12pt" style:font-size-asian="12pt" style:font-size-complex="12pt"/>
    </style:style>
    <style:style style:name="T40" style:parent-style-name="DefaultParagraphFont" style:family="text">
      <style:text-properties style:font-name="Calibri" style:font-name-complex="Calibri" fo:font-size="12pt" style:font-size-asian="12pt" style:font-size-complex="12pt"/>
    </style:style>
    <style:style style:name="T41" style:parent-style-name="DefaultParagraphFont" style:family="text">
      <style:text-properties style:font-name="Calibri" style:font-name-complex="Calibri" fo:font-size="12pt" style:font-size-asian="12pt" style:font-size-complex="12pt"/>
    </style:style>
    <style:style style:name="P42" style:parent-style-name="Normal" style:family="paragraph">
      <style:text-properties style:font-name="Calibri" style:font-name-complex="Calibri" fo:font-size="12pt" style:font-size-asian="12pt" style:font-size-complex="12pt"/>
    </style:style>
    <style:style style:name="P43" style:parent-style-name="Heading3" style:family="paragraph">
      <style:text-properties style:font-name="Arial" style:font-name-complex="Arial" fo:font-weight="bold" style:font-weight-asian="bold" style:font-weight-complex="bold"/>
    </style:style>
    <style:style style:name="T4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5" style:parent-style-name="DefaultParagraphFont" style:family="text">
      <style:text-properties style:font-name="Calibri" style:font-name-complex="Calibri" fo:font-size="12pt" style:font-size-asian="12pt" style:font-size-complex="12pt"/>
    </style:style>
    <style:style style:name="T4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47" style:parent-style-name="DefaultParagraphFont" style:family="text">
      <style:text-properties style:font-name="Calibri" style:font-name-complex="Calibri" fo:font-size="12pt" style:font-size-asian="12pt" style:font-size-complex="12pt"/>
    </style:style>
    <style:style style:name="T48" style:parent-style-name="DefaultParagraphFont" style:family="text">
      <style:text-properties style:font-name="Calibri" style:font-name-complex="Calibri" fo:font-size="12pt" style:font-size-asian="12pt" style:font-size-complex="12pt"/>
    </style:style>
    <style:style style:name="T49" style:parent-style-name="DefaultParagraphFont" style:family="text">
      <style:text-properties style:font-name="Calibri" fo:font-weight="bold" style:font-weight-asian="bold" style:font-weight-complex="bold" fo:font-size="12pt" style:font-size-asian="12pt" style:font-size-complex="12pt"/>
    </style:style>
    <style:style style:name="T50" style:parent-style-name="DefaultParagraphFont" style:family="text">
      <style:text-properties style:font-name="Calibri" fo:font-size="12pt" style:font-size-asian="12pt" style:font-size-complex="12pt"/>
    </style:style>
    <style:style style:name="T51" style:parent-style-name="DefaultParagraphFont" style:family="text">
      <style:text-properties style:font-name="Calibri" fo:font-size="12pt" style:font-size-asian="12pt" style:font-size-complex="12pt"/>
    </style:style>
    <style:style style:name="T5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53" style:parent-style-name="DefaultParagraphFont" style:family="text">
      <style:text-properties style:font-name="Calibri" style:font-name-complex="Calibri" fo:font-size="12pt" style:font-size-asian="12pt" style:font-size-complex="12pt"/>
    </style:style>
    <style:style style:name="T5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55" style:parent-style-name="DefaultParagraphFont" style:family="text">
      <style:text-properties style:font-name="Calibri" style:font-name-complex="Calibri" fo:font-size="12pt" style:font-size-asian="12pt" style:font-size-complex="12pt"/>
    </style:style>
    <style:style style:name="T5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57" style:parent-style-name="DefaultParagraphFont" style:family="text">
      <style:text-properties style:font-name="Calibri" style:font-name-complex="Calibri" fo:font-size="12pt" style:font-size-asian="12pt" style:font-size-complex="12pt"/>
    </style:style>
    <style:style style:name="T5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59" style:parent-style-name="DefaultParagraphFont" style:family="text">
      <style:text-properties style:font-name="Calibri" style:font-name-complex="Calibri" fo:font-size="12pt" style:font-size-asian="12pt" style:font-size-complex="12pt"/>
    </style:style>
    <style:style style:name="T60"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1" style:parent-style-name="DefaultParagraphFont" style:family="text">
      <style:text-properties style:font-name="Calibri" style:font-name-complex="Calibri" fo:font-size="12pt" style:font-size-asian="12pt" style:font-size-complex="12pt"/>
    </style:style>
    <style:style style:name="T6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3" style:parent-style-name="DefaultParagraphFont" style:family="text">
      <style:text-properties style:font-name="Calibri" style:font-name-complex="Calibri" fo:font-size="12pt" style:font-size-asian="12pt" style:font-size-complex="12pt"/>
    </style:style>
    <style:style style:name="T64" style:parent-style-name="DefaultParagraphFont" style:family="text">
      <style:text-properties style:font-name="Calibri" style:font-name-complex="Calibri" fo:font-size="12pt" style:font-size-asian="12pt" style:font-size-complex="12pt"/>
    </style:style>
    <style:style style:name="T65"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6" style:parent-style-name="DefaultParagraphFont" style:family="text">
      <style:text-properties style:font-name="Calibri" style:font-name-complex="Calibri" fo:font-size="12pt" style:font-size-asian="12pt" style:font-size-complex="12pt"/>
    </style:style>
    <style:style style:name="T67"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68" style:parent-style-name="DefaultParagraphFont" style:family="text">
      <style:text-properties style:font-name="Calibri" style:font-name-complex="Calibri" fo:font-size="12pt" style:font-size-asian="12pt" style:font-size-complex="12pt"/>
    </style:style>
    <style:style style:name="T69"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0" style:parent-style-name="DefaultParagraphFont" style:family="text">
      <style:text-properties style:font-name="Calibri" style:font-name-complex="Calibri" fo:font-size="12pt" style:font-size-asian="12pt" style:font-size-complex="12pt"/>
    </style:style>
    <style:style style:name="T71" style:parent-style-name="DefaultParagraphFont" style:family="text">
      <style:text-properties style:font-name="Calibri" style:font-name-complex="Calibri" fo:font-size="12pt" style:font-size-asian="12pt" style:font-size-complex="12pt"/>
    </style:style>
    <style:style style:name="T7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3" style:parent-style-name="DefaultParagraphFont" style:family="text">
      <style:text-properties style:font-name="Calibri" style:font-name-complex="Calibri" fo:font-size="12pt" style:font-size-asian="12pt" style:font-size-complex="12pt"/>
    </style:style>
    <style:style style:name="T74"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5" style:parent-style-name="DefaultParagraphFont" style:family="text">
      <style:text-properties style:font-name="Calibri" style:font-name-complex="Calibri" fo:font-size="12pt" style:font-size-asian="12pt" style:font-size-complex="12pt"/>
    </style:style>
    <style:style style:name="T7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77" style:parent-style-name="DefaultParagraphFont" style:family="text">
      <style:text-properties style:font-name="Calibri" style:font-name-complex="Calibri" fo:font-size="12pt" style:font-size-asian="12pt" style:font-size-complex="12pt"/>
    </style:style>
    <style:style style:name="T78" style:parent-style-name="DefaultParagraphFont" style:family="text">
      <style:text-properties style:font-name="Calibri" fo:font-weight="bold" style:font-weight-asian="bold" style:font-weight-complex="bold" fo:font-size="12pt" style:font-size-asian="12pt" style:font-size-complex="12pt"/>
    </style:style>
    <style:style style:name="T79" style:parent-style-name="DefaultParagraphFont" style:family="text">
      <style:text-properties style:font-name="Calibri" fo:font-size="12pt" style:font-size-asian="12pt" style:font-size-complex="12pt"/>
    </style:style>
    <style:style style:name="T80" style:parent-style-name="DefaultParagraphFont" style:family="text">
      <style:text-properties style:font-name="Calibri" style:font-name-complex="Calibri" fo:font-weight="bold" style:font-weight-asian="bold" fo:font-size="12pt" style:font-size-asian="12pt" style:font-size-complex="12pt"/>
    </style:style>
    <style:style style:name="T81" style:parent-style-name="DefaultParagraphFont" style:family="text">
      <style:text-properties style:font-name="Calibri" style:font-name-complex="Calibri" style:font-weight-complex="bold" fo:font-size="12pt" style:font-size-asian="12pt" style:font-size-complex="12pt"/>
    </style:style>
    <style:style style:name="T82" style:parent-style-name="DefaultParagraphFont" style:family="text">
      <style:text-properties style:font-name="Calibri" fo:font-weight="bold" style:font-weight-asian="bold" fo:font-size="12pt" style:font-size-asian="12pt" style:font-size-complex="12pt"/>
    </style:style>
    <style:style style:name="T83" style:parent-style-name="DefaultParagraphFont" style:family="text">
      <style:text-properties style:font-name="Calibri" style:font-weight-complex="bold" fo:font-size="12pt" style:font-size-asian="12pt" style:font-size-complex="12pt"/>
    </style:style>
    <style:style style:name="T84" style:parent-style-name="DefaultParagraphFont" style:family="text">
      <style:text-properties style:font-name="Calibri" fo:font-weight="bold" style:font-weight-asian="bold" fo:font-size="12pt" style:font-size-asian="12pt" style:font-size-complex="12pt"/>
    </style:style>
    <style:style style:name="T85" style:parent-style-name="DefaultParagraphFont" style:family="text">
      <style:text-properties style:font-name="Calibri" fo:font-weight="bold" style:font-weight-asian="bold" fo:font-size="12pt" style:font-size-asian="12pt" style:font-size-complex="12pt"/>
    </style:style>
    <style:style style:name="T86" style:parent-style-name="DefaultParagraphFont" style:family="text">
      <style:text-properties style:font-name="Calibri" style:font-weight-complex="bold" fo:font-size="12pt" style:font-size-asian="12pt" style:font-size-complex="12pt"/>
    </style:style>
    <style:style style:name="P87" style:parent-style-name="Heading2" style:family="paragraph">
      <style:text-properties fo:font-weight="bold" style:font-weight-asian="bold" style:font-weight-complex="bold" fo:font-size="12pt" style:font-size-asian="12pt" style:font-size-complex="12pt"/>
    </style:style>
    <style:style style:name="P88" style:parent-style-name="Normal" style:family="paragraph">
      <style:text-properties style:font-name="Calibri" style:font-name-complex="Calibri" fo:font-size="12pt" style:font-size-asian="12pt" style:font-size-complex="12pt"/>
    </style:style>
    <style:style style:name="P89" style:parent-style-name="Normal" style:family="paragraph">
      <style:text-properties style:font-name="Calibri" fo:font-size="12pt" style:font-size-asian="12pt" style:font-size-complex="12pt"/>
    </style:style>
    <style:style style:name="P90" style:parent-style-name="Normal" style:family="paragraph">
      <style:text-properties style:font-name="Calibri" fo:font-size="12pt" style:font-size-asian="12pt" style:font-size-complex="12pt"/>
    </style:style>
    <style:style style:name="P91" style:parent-style-name="Heading2" style:family="paragraph">
      <style:text-properties fo:font-weight="bold" style:font-weight-asian="bold" style:font-weight-complex="bold" fo:font-size="12pt" style:font-size-asian="12pt" style:font-size-complex="12pt"/>
    </style:style>
    <style:style style:name="P92" style:parent-style-name="Normal" style:family="paragraph">
      <style:text-properties style:font-name="Calibri" style:font-name-complex="Calibri" fo:font-size="12pt" style:font-size-asian="12pt" style:font-size-complex="12pt"/>
    </style:style>
    <style:style style:name="P93" style:parent-style-name="Normal" style:family="paragraph">
      <style:text-properties style:font-name="Calibri" fo:font-size="12pt" style:font-size-asian="12pt" style:font-size-complex="12pt"/>
    </style:style>
    <style:style style:name="P94" style:parent-style-name="Normal" style:family="paragraph">
      <style:text-properties style:font-name="Calibri" fo:font-size="12pt" style:font-size-asian="12pt" style:font-size-complex="12pt"/>
    </style:style>
    <style:style style:name="T95" style:parent-style-name="DefaultParagraphFont" style:family="text">
      <style:text-properties style:font-name="Calibri" fo:font-size="12pt" style:font-size-asian="12pt" style:font-size-complex="12pt"/>
    </style:style>
    <style:style style:name="T96" style:parent-style-name="DefaultParagraphFont" style:family="text">
      <style:text-properties style:font-name="Calibri" fo:font-size="12pt" style:font-size-asian="12pt" style:font-size-complex="12pt"/>
    </style:style>
    <style:style style:name="T97" style:parent-style-name="DefaultParagraphFont" style:family="text">
      <style:text-properties style:font-name="Calibri" fo:font-size="12pt" style:font-size-asian="12pt" style:font-size-complex="12pt"/>
    </style:style>
    <style:style style:name="T98" style:parent-style-name="DefaultParagraphFont" style:family="text">
      <style:text-properties style:font-name="Calibri" fo:font-size="12pt" style:font-size-asian="12pt" style:font-size-complex="12pt"/>
    </style:style>
    <style:style style:name="P99" style:parent-style-name="Heading3" style:family="paragraph">
      <style:text-properties style:font-name="Arial" style:font-name-complex="Arial" fo:font-weight="bold" style:font-weight-asian="bold" style:font-weight-complex="bold" style:font-size-complex="10pt"/>
    </style:style>
    <style:style style:name="P100" style:parent-style-name="Normal" style:family="paragraph">
      <style:text-properties style:font-name="Calibri" style:font-name-complex="Calibri" fo:font-size="12pt" style:font-size-asian="12pt" style:font-size-complex="12pt"/>
    </style:style>
    <style:style style:name="P101" style:parent-style-name="Normal" style:family="paragraph">
      <style:text-properties style:font-name="Calibri" fo:font-size="12pt" style:font-size-asian="12pt" style:font-size-complex="12pt"/>
    </style:style>
    <style:style style:name="P102" style:parent-style-name="ListParagraph" style:family="paragraph">
      <style:paragraph-properties fo:line-height="115%"/>
      <style:text-properties style:font-name-complex="Calibri"/>
    </style:style>
    <style:style style:name="P103" style:parent-style-name="ListParagraph" style:family="paragraph">
      <style:paragraph-properties fo:line-height="115%"/>
    </style:style>
    <style:style style:name="P104" style:parent-style-name="ListParagraph" style:family="paragraph">
      <style:paragraph-properties fo:line-height="115%"/>
    </style:style>
    <style:style style:name="P105" style:parent-style-name="ListParagraph" style:family="paragraph">
      <style:paragraph-properties fo:line-height="115%"/>
      <style:text-properties style:font-name-complex="Calibri"/>
    </style:style>
    <style:style style:name="P106" style:parent-style-name="ListParagraph" style:family="paragraph">
      <style:paragraph-properties fo:line-height="115%"/>
    </style:style>
    <style:style style:name="P107" style:parent-style-name="Heading3" style:family="paragraph">
      <style:text-properties style:font-name="Arial" style:font-name-complex="Arial" fo:font-weight="bold" style:font-weight-asian="bold" style:font-weight-complex="bold"/>
    </style:style>
    <style:style style:name="P108" style:parent-style-name="Normal" style:family="paragraph">
      <style:text-properties style:font-name="Calibri" style:font-name-complex="Calibri" fo:font-size="12pt" style:font-size-asian="12pt" style:font-size-complex="12pt"/>
    </style:style>
    <style:style style:name="P109" style:parent-style-name="Normal" style:family="paragraph">
      <style:text-properties style:font-name="Calibri" fo:font-size="12pt" style:font-size-asian="12pt" style:font-size-complex="12pt"/>
    </style:style>
    <style:style style:name="P110" style:parent-style-name="Normal" style:family="paragraph">
      <style:paragraph-properties fo:line-height="115%"/>
      <style:text-properties style:font-name="Calibri" style:font-name-complex="Calibri" fo:font-size="12pt" style:font-size-asian="12pt" style:font-size-complex="12pt"/>
    </style:style>
    <style:style style:name="P111" style:parent-style-name="ListParagraph" style:family="paragraph">
      <style:paragraph-properties fo:margin-top="0.1388in" fo:margin-bottom="0.0694in" fo:line-height="115%"/>
    </style:style>
    <style:style style:name="T112" style:parent-style-name="DefaultParagraphFont" style:family="text">
      <style:text-properties style:font-name-asian="Times New Roman" style:font-name-complex="Calibri" fo:color="#000000"/>
    </style:style>
    <style:style style:name="T113" style:parent-style-name="DefaultParagraphFont" style:family="text">
      <style:text-properties style:font-name-complex="Calibri"/>
    </style:style>
    <style:style style:name="T114" style:parent-style-name="DefaultParagraphFont" style:family="text">
      <style:text-properties style:font-name-asian="Times New Roman" style:font-name-complex="Calibri" fo:color="#000000"/>
    </style:style>
    <style:style style:name="P115" style:parent-style-name="ListParagraph" style:family="paragraph">
      <style:paragraph-properties fo:margin-top="0.1388in" fo:margin-bottom="0.0694in" fo:line-height="115%"/>
    </style:style>
    <style:style style:name="T116" style:parent-style-name="DefaultParagraphFont" style:family="text">
      <style:text-properties style:font-name-asian="Times New Roman" style:font-name-complex="Calibri" fo:color="#000000"/>
    </style:style>
    <style:style style:name="P117" style:parent-style-name="ListParagraph" style:family="paragraph">
      <style:paragraph-properties fo:margin-top="0.1388in" fo:margin-bottom="0in" fo:line-height="115%"/>
      <style:text-properties style:font-name-complex="Calibri"/>
    </style:style>
    <style:style style:name="P118" style:parent-style-name="ListParagraph" style:family="paragraph">
      <style:paragraph-properties fo:margin-bottom="0.0694in" fo:line-height="115%"/>
      <style:text-properties style:font-name-complex="Calibri"/>
    </style:style>
    <style:style style:name="P119" style:parent-style-name="Normal" style:family="paragraph">
      <style:text-properties style:font-name="Calibri" fo:font-size="12pt" style:font-size-asian="12pt" style:font-size-complex="12pt"/>
    </style:style>
    <style:style style:name="T120" style:parent-style-name="DefaultParagraphFont" style:family="text">
      <style:text-properties style:font-name="Calibri" style:font-name-complex="Calibri" fo:font-size="12pt" style:font-size-asian="12pt" style:font-size-complex="12pt"/>
    </style:style>
    <style:style style:name="T121" style:parent-style-name="DefaultParagraphFont" style:family="text">
      <style:text-properties style:font-name="Calibri" style:font-name-asian="Times New Roman" style:font-name-complex="Calibri" fo:color="#000000" fo:font-size="12pt" style:font-size-asian="12pt" style:font-size-complex="12pt"/>
    </style:style>
    <style:style style:name="T122" style:parent-style-name="DefaultParagraphFont" style:family="text">
      <style:text-properties style:font-name="Calibri" style:font-name-asian="Times New Roman" style:font-name-complex="Calibri" fo:color="#000000" fo:font-size="12pt" style:font-size-asian="12pt" style:font-size-complex="12pt"/>
    </style:style>
    <style:style style:name="T123" style:parent-style-name="DefaultParagraphFont" style:family="text">
      <style:text-properties style:font-name="Calibri" style:font-name-complex="Calibri" fo:font-size="12pt" style:font-size-asian="12pt" style:font-size-complex="12pt"/>
    </style:style>
    <style:style style:name="T124" style:parent-style-name="DefaultParagraphFont" style:family="text">
      <style:text-properties style:font-name="Calibri" style:font-name-asian="Times New Roman" style:font-name-complex="Calibri" fo:color="#000000" fo:font-size="12pt" style:font-size-asian="12pt" style:font-size-complex="12pt"/>
    </style:style>
    <style:style style:name="T125" style:parent-style-name="DefaultParagraphFont" style:family="text">
      <style:text-properties style:font-name="Calibri" style:font-name-complex="Calibri" fo:font-size="12pt" style:font-size-asian="12pt" style:font-size-complex="12pt"/>
    </style:style>
    <style:style style:name="T126" style:parent-style-name="DefaultParagraphFont" style:family="text">
      <style:text-properties style:font-name-complex="Calibri"/>
    </style:style>
    <style:style style:name="T127" style:parent-style-name="DefaultParagraphFont" style:family="text">
      <style:text-properties style:font-name="Calibri" style:font-name-complex="Calibri" fo:font-size="12pt" style:font-size-asian="12pt" style:font-size-complex="12pt"/>
    </style:style>
    <style:style style:name="T128" style:parent-style-name="DefaultParagraphFont" style:family="text">
      <style:text-properties style:font-name="Calibri" style:font-name-asian="Times New Roman" style:font-name-complex="Calibri" fo:color="#000000" fo:font-size="12pt" style:font-size-asian="12pt" style:font-size-complex="12pt"/>
    </style:style>
    <style:style style:name="T129" style:parent-style-name="DefaultParagraphFont" style:family="text">
      <style:text-properties style:font-name="Calibri" style:font-name-asian="Times New Roman" style:font-name-complex="Calibri" fo:color="#000000" fo:font-size="12pt" style:font-size-asian="12pt" style:font-size-complex="12pt"/>
    </style:style>
    <style:style style:name="T130" style:parent-style-name="DefaultParagraphFont" style:family="text">
      <style:text-properties style:font-name="Calibri" fo:font-size="12pt" style:font-size-asian="12pt" style:font-size-complex="12pt"/>
    </style:style>
    <style:style style:name="T131" style:parent-style-name="DefaultParagraphFont" style:family="text">
      <style:text-properties style:font-name="Calibri" style:font-name-asian="Times New Roman" fo:color="#000000" fo:font-size="12pt" style:font-size-asian="12pt" style:font-size-complex="12pt"/>
    </style:style>
    <style:style style:name="T132" style:parent-style-name="DefaultParagraphFont" style:family="text">
      <style:text-properties style:font-name="Calibri" fo:font-size="12pt" style:font-size-asian="12pt" style:font-size-complex="12pt"/>
    </style:style>
    <style:style style:name="T133" style:parent-style-name="DefaultParagraphFont" style:family="text">
      <style:text-properties style:font-name="Calibri" fo:font-size="12pt" style:font-size-asian="12pt" style:font-size-complex="12pt"/>
    </style:style>
    <style:style style:name="T134" style:parent-style-name="DefaultParagraphFont" style:family="text">
      <style:text-properties style:font-name="Calibri" fo:font-size="12pt" style:font-size-asian="12pt" style:font-size-complex="12pt"/>
    </style:style>
    <style:style style:name="T135" style:parent-style-name="DefaultParagraphFont" style:family="text">
      <style:text-properties style:font-name="Calibri" style:font-name-asian="CIDFont+F1" style:font-name-complex="Calibri" fo:font-size="12pt" style:font-size-asian="12pt" style:font-size-complex="12pt"/>
    </style:style>
    <style:style style:name="T136" style:parent-style-name="DefaultParagraphFont" style:family="text">
      <style:text-properties style:font-name="Calibri" style:font-name-complex="Calibri" fo:font-size="12pt" style:font-size-asian="12pt" style:font-size-complex="12pt"/>
    </style:style>
    <style:style style:name="T137" style:parent-style-name="DefaultParagraphFont" style:family="text">
      <style:text-properties style:font-name="Calibri" style:font-name-complex="Calibri" fo:font-size="12pt" style:font-size-asian="12pt" style:font-size-complex="12pt"/>
    </style:style>
    <style:style style:name="T138" style:parent-style-name="DefaultParagraphFont" style:family="text">
      <style:text-properties style:font-name="Calibri" style:font-name-asian="CIDFont+F1" style:font-name-complex="Calibri" fo:font-size="12pt" style:font-size-asian="12pt" style:font-size-complex="12pt"/>
    </style:style>
    <style:style style:name="P139" style:parent-style-name="Normal" style:family="paragraph">
      <style:paragraph-properties style:text-autospace="none" fo:margin-top="0in" fo:margin-bottom="0in"/>
      <style:text-properties style:font-name="Calibri" style:font-name-asian="CIDFont+F1" style:font-name-complex="Calibri" fo:font-size="12pt" style:font-size-asian="12pt" style:font-size-complex="12pt"/>
    </style:style>
    <style:style style:name="P140" style:parent-style-name="Normal" style:family="paragraph">
      <style:paragraph-properties style:text-autospace="none" fo:margin-top="0in" fo:margin-bottom="0in"/>
    </style:style>
    <style:style style:name="T141" style:parent-style-name="DefaultParagraphFont" style:family="text">
      <style:text-properties style:font-name="Calibri" style:font-name-asian="CIDFont+F1" fo:font-size="12pt" style:font-size-asian="12pt" style:font-size-complex="12pt"/>
    </style:style>
    <style:style style:name="T142" style:parent-style-name="DefaultParagraphFont" style:family="text">
      <style:text-properties style:font-name="Calibri" fo:font-size="12pt" style:font-size-asian="12pt" style:font-size-complex="12pt"/>
    </style:style>
    <style:style style:name="T143" style:parent-style-name="DefaultParagraphFont" style:family="text">
      <style:text-properties style:font-name="Calibri" style:font-name-asian="CIDFont+F1" fo:font-size="12pt" style:font-size-asian="12pt" style:font-size-complex="12pt"/>
    </style:style>
    <style:style style:name="T144" style:parent-style-name="DefaultParagraphFont" style:family="text">
      <style:text-properties style:font-name="Calibri" fo:font-size="12pt" style:font-size-asian="12pt" style:font-size-complex="12pt"/>
    </style:style>
    <style:style style:name="T145" style:parent-style-name="DefaultParagraphFont" style:family="text">
      <style:text-properties style:font-name="Calibri" style:font-name-asian="CIDFont+F1" fo:font-size="12pt" style:font-size-asian="12pt" style:font-size-complex="12pt"/>
    </style:style>
    <style:style style:name="P146" style:parent-style-name="Normal" style:family="paragraph">
      <style:paragraph-properties style:text-autospace="none" fo:margin-top="0in" fo:margin-bottom="0in"/>
      <style:text-properties style:font-name="Calibri" style:font-name-asian="CIDFont+F1" style:font-name-complex="Calibri" fo:font-size="12pt" style:font-size-asian="12pt" style:font-size-complex="12pt"/>
    </style:style>
    <style:style style:name="P147" style:parent-style-name="Normal" style:family="paragraph">
      <style:paragraph-properties style:text-autospace="none" fo:margin-top="0in" fo:margin-bottom="0in"/>
    </style:style>
    <style:style style:name="T148" style:parent-style-name="DefaultParagraphFont" style:family="text">
      <style:text-properties style:font-name="Calibri" style:font-name-asian="CIDFont+F1" style:font-name-complex="Calibri" fo:font-size="12pt" style:font-size-asian="12pt" style:font-size-complex="12pt"/>
    </style:style>
    <style:style style:name="T149" style:parent-style-name="DefaultParagraphFont" style:family="text">
      <style:text-properties style:font-name="Calibri" style:font-name-asian="CIDFont+F1" style:font-name-complex="Calibri" fo:font-size="12pt" style:font-size-asian="12pt" style:font-size-complex="12pt"/>
    </style:style>
    <style:style style:name="T150" style:parent-style-name="DefaultParagraphFont" style:family="text">
      <style:text-properties style:font-name="Calibri" style:font-name-complex="Calibri" fo:font-size="12pt" style:font-size-asian="12pt" style:font-size-complex="12pt"/>
    </style:style>
    <style:style style:name="T151" style:parent-style-name="DefaultParagraphFont" style:family="text">
      <style:text-properties style:font-name="Calibri" style:font-name-asian="CIDFont+F1" style:font-name-complex="Calibri" fo:font-size="12pt" style:font-size-asian="12pt" style:font-size-complex="12pt"/>
    </style:style>
    <style:style style:name="T152" style:parent-style-name="DefaultParagraphFont" style:family="text">
      <style:text-properties style:font-name="Calibri" style:font-name-complex="Calibri" fo:font-size="12pt" style:font-size-asian="12pt" style:font-size-complex="12pt"/>
    </style:style>
    <style:style style:name="T153" style:parent-style-name="DefaultParagraphFont" style:family="text">
      <style:text-properties style:font-name="Calibri" style:font-name-asian="CIDFont+F1" style:font-name-complex="Calibri" fo:font-size="12pt" style:font-size-asian="12pt" style:font-size-complex="12pt"/>
    </style:style>
    <style:style style:name="P154" style:parent-style-name="Normal" style:family="paragraph">
      <style:paragraph-properties style:text-autospace="none" fo:margin-top="0in" fo:margin-bottom="0in"/>
      <style:text-properties style:font-name="Calibri" style:font-name-asian="CIDFont+F1" style:font-name-complex="Calibri" fo:font-size="12pt" style:font-size-asian="12pt" style:font-size-complex="12pt"/>
    </style:style>
    <style:style style:name="P155" style:parent-style-name="Heading3" style:family="paragraph">
      <style:text-properties style:font-name="Arial" style:font-name-complex="Arial" fo:font-weight="bold" style:font-weight-asian="bold" style:font-weight-complex="bold"/>
    </style:style>
    <style:style style:name="P156" style:parent-style-name="Normal" style:family="paragraph">
      <style:text-properties style:font-name="Calibri" style:font-name-complex="Calibri" style:font-weight-complex="bold" fo:font-size="12pt" style:font-size-asian="12pt" style:font-size-complex="12pt"/>
    </style:style>
    <style:style style:name="T157" style:parent-style-name="DefaultParagraphFont" style:family="text">
      <style:text-properties style:font-name="Calibri" style:font-name-complex="Calibri" style:font-weight-complex="bold" fo:font-size="12pt" style:font-size-asian="12pt" style:font-size-complex="12pt"/>
    </style:style>
    <style:style style:name="T158" style:parent-style-name="DefaultParagraphFont" style:family="text">
      <style:text-properties style:font-name="Calibri" style:font-name-complex="Calibri" style:font-weight-complex="bold" fo:font-size="12pt" style:font-size-asian="12pt" style:font-size-complex="12pt"/>
    </style:style>
    <style:style style:name="T159" style:parent-style-name="DefaultParagraphFont" style:family="text">
      <style:text-properties style:font-name="Calibri" style:font-name-complex="Calibri" style:font-weight-complex="bold" fo:font-size="12pt" style:font-size-asian="12pt" style:font-size-complex="12pt"/>
    </style:style>
    <style:style style:name="T160" style:parent-style-name="cf01" style:family="text">
      <style:text-properties style:font-name="Calibri" style:font-name-complex="Calibri" fo:font-size="12pt" style:font-size-asian="12pt" style:font-size-complex="12pt"/>
    </style:style>
    <style:style style:name="T161" style:parent-style-name="DefaultParagraphFont" style:family="text">
      <style:text-properties style:font-name="Calibri" style:font-name-complex="Calibri" style:font-weight-complex="bold" fo:font-size="12pt" style:font-size-asian="12pt" style:font-size-complex="12pt"/>
    </style:style>
    <style:style style:name="P162" style:parent-style-name="Normal" style:family="paragraph">
      <style:text-properties style:font-name="Calibri" style:font-name-complex="Calibri" style:font-weight-complex="bold" fo:font-size="12pt" style:font-size-asian="12pt" style:font-size-complex="12pt"/>
    </style:style>
    <style:style style:name="P163" style:parent-style-name="Normal" style:family="paragraph">
      <style:text-properties style:font-name="Calibri" style:font-name-complex="Calibri" style:font-weight-complex="bold" fo:font-size="12pt" style:font-size-asian="12pt" style:font-size-complex="12pt"/>
    </style:style>
    <style:style style:name="P164" style:parent-style-name="Heading3" style:family="paragraph">
      <style:text-properties style:font-name="Arial" style:font-name-complex="Arial" fo:font-weight="bold" style:font-weight-asian="bold" style:font-weight-complex="bold"/>
    </style:style>
    <style:style style:name="P165" style:parent-style-name="Normal" style:family="paragraph">
      <style:text-properties style:font-name="Calibri" fo:font-size="12pt" style:font-size-asian="12pt" style:font-size-complex="12pt"/>
    </style:style>
    <style:style style:name="P166" style:parent-style-name="Heading3" style:family="paragraph">
      <style:text-properties style:font-name="Arial" style:font-name-complex="Arial" fo:font-weight="bold" style:font-weight-asian="bold" style:font-weight-complex="bold"/>
    </style:style>
    <style:style style:name="P167" style:parent-style-name="Normal" style:family="paragraph">
      <style:text-properties style:font-name="Calibri" style:font-name-complex="Calibri" fo:font-size="12pt" style:font-size-asian="12pt" style:font-size-complex="12pt"/>
    </style:style>
    <style:style style:name="P168" style:parent-style-name="ListParagraph" style:family="paragraph">
      <style:paragraph-properties fo:line-height="115%"/>
      <style:text-properties style:font-name-complex="Calibri"/>
    </style:style>
    <style:style style:name="P169" style:parent-style-name="ListParagraph" style:family="paragraph">
      <style:paragraph-properties fo:line-height="115%"/>
      <style:text-properties style:font-name-complex="Calibri"/>
    </style:style>
    <style:style style:name="P170" style:parent-style-name="ListParagraph" style:family="paragraph">
      <style:paragraph-properties fo:line-height="115%"/>
      <style:text-properties style:font-name-complex="Calibri"/>
    </style:style>
    <style:style style:name="P171" style:parent-style-name="ListParagraph" style:family="paragraph">
      <style:paragraph-properties fo:line-height="115%"/>
    </style:style>
    <style:style style:name="P172" style:parent-style-name="ListParagraph" style:family="paragraph">
      <style:paragraph-properties fo:line-height="115%"/>
      <style:text-properties style:font-name-complex="Calibri"/>
    </style:style>
    <style:style style:name="P173" style:parent-style-name="Normal" style:family="paragraph">
      <style:text-properties style:font-name="Calibri" fo:font-size="12pt" style:font-size-asian="12pt" style:font-size-complex="12pt"/>
    </style:style>
    <style:style style:name="P174" style:parent-style-name="ListParagraph" style:family="paragraph">
      <style:paragraph-properties fo:text-align="justify" fo:margin-bottom="0in" fo:line-height="115%"/>
    </style:style>
    <style:style style:name="T175" style:parent-style-name="DefaultParagraphFont" style:family="text">
      <style:text-properties style:font-name-asian="Times New Roman"/>
    </style:style>
    <style:style style:name="P176" style:parent-style-name="Normal" style:family="paragraph">
      <style:paragraph-properties fo:text-align="justify" fo:line-height="115%"/>
    </style:style>
    <style:style style:name="P177" style:parent-style-name="ListParagraph" style:family="paragraph">
      <style:paragraph-properties fo:text-align="justify" fo:margin-bottom="0in" fo:line-height="115%"/>
      <style:text-properties style:font-name-asian="Times New Roman"/>
    </style:style>
    <style:style style:name="P178" style:parent-style-name="Normal" style:family="paragraph">
      <style:paragraph-properties fo:text-align="justify" fo:line-height="115%"/>
    </style:style>
    <style:style style:name="P179" style:parent-style-name="ListParagraph" style:family="paragraph">
      <style:paragraph-properties fo:text-align="justify" fo:margin-bottom="0in" fo:line-height="115%"/>
      <style:text-properties style:font-name-asian="Times New Roman"/>
    </style:style>
    <style:style style:name="P180" style:parent-style-name="Normal" style:family="paragraph">
      <style:paragraph-properties fo:text-align="justify" fo:line-height="115%"/>
    </style:style>
    <style:style style:name="P181" style:parent-style-name="ListParagraph" style:family="paragraph">
      <style:paragraph-properties fo:text-align="justify" fo:margin-bottom="0in" fo:line-height="115%"/>
      <style:text-properties style:font-name-asian="Times New Roman"/>
    </style:style>
    <style:style style:name="P182" style:parent-style-name="Normal" style:family="paragraph">
      <style:paragraph-properties fo:text-align="justify" fo:line-height="115%"/>
    </style:style>
    <style:style style:name="P183" style:parent-style-name="Normal" style:family="paragraph">
      <style:text-properties style:font-name="Calibri" fo:font-size="12pt" style:font-size-asian="12pt" style:font-size-complex="12pt"/>
    </style:style>
    <style:style style:name="P184" style:parent-style-name="Normal" style:family="paragraph">
      <style:text-properties style:font-name="Calibri" style:font-name-complex="Calibri" style:font-weight-complex="bold" fo:font-size="12pt" style:font-size-asian="12pt" style:font-size-complex="12pt"/>
    </style:style>
    <style:style style:name="P185" style:parent-style-name="Heading3" style:family="paragraph">
      <style:text-properties style:font-name="Arial" style:font-name-complex="Arial" fo:font-weight="bold" style:font-weight-asian="bold" style:font-weight-complex="bold"/>
    </style:style>
    <style:style style:name="T186" style:parent-style-name="legds" style:family="text">
      <style:text-properties style:font-name="Calibri" style:font-name-complex="Calibri" fo:color="#000000" fo:font-size="12pt" style:font-size-asian="12pt" style:font-size-complex="12pt"/>
    </style:style>
    <style:style style:name="T187" style:parent-style-name="legds" style:family="text">
      <style:text-properties style:font-name="Calibri" style:font-name-complex="Calibri" fo:color="#000000" fo:font-size="12pt" style:font-size-asian="12pt" style:font-size-complex="12pt"/>
    </style:style>
    <style:style style:name="T188" style:parent-style-name="legds" style:family="text">
      <style:text-properties style:font-name="Calibri" style:font-name-asian="MS Gothic" style:font-name-complex="Calibri" fo:color="#000000" fo:font-size="12pt" style:font-size-asian="12pt" style:font-size-complex="12pt"/>
    </style:style>
    <style:style style:name="T189" style:parent-style-name="DefaultParagraphFont" style:family="text">
      <style:text-properties style:font-name="Calibri" style:font-name-complex="Calibri" fo:font-size="12pt" style:font-size-asian="12pt" style:font-size-complex="12pt"/>
    </style:style>
    <style:style style:name="P190" style:parent-style-name="Normal" style:family="paragraph">
      <style:paragraph-properties fo:text-indent="0.5in"/>
    </style:style>
    <style:style style:name="T191" style:parent-style-name="legds" style:family="text">
      <style:text-properties style:font-name="Calibri" style:font-name-asian="MS Gothic" style:font-name-complex="Calibri" fo:font-weight="bold" style:font-weight-asian="bold" style:font-weight-complex="bold" fo:color="#000000" fo:font-size="12pt" style:font-size-asian="12pt" style:font-size-complex="12pt"/>
    </style:style>
    <style:style style:name="P192" style:parent-style-name="Normal" style:family="paragraph">
      <style:paragraph-properties fo:margin-left="0.5in">
        <style:tab-stops/>
      </style:paragraph-properties>
    </style:style>
    <style:style style:name="T193"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194" style:parent-style-name="legds" style:family="text">
      <style:text-properties style:font-name="Calibri" style:font-name-asian="MS Gothic" style:font-name-complex="Calibri" fo:font-weight="bold" style:font-weight-asian="bold" style:font-weight-complex="bold" fo:color="#000000" fo:font-size="12pt" style:font-size-asian="12pt" style:font-size-complex="12pt"/>
    </style:style>
    <style:style style:name="T195"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196"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197" style:parent-style-name="legds" style:family="text">
      <style:text-properties style:font-name="Calibri" style:font-name-complex="Calibri" fo:color="#000000" fo:font-size="12pt" style:font-size-asian="12pt" style:font-size-complex="12pt"/>
    </style:style>
    <style:style style:name="T198" style:parent-style-name="legds" style:family="text">
      <style:text-properties style:font-name="Calibri" style:font-name-complex="Calibri" fo:color="#000000" fo:font-size="12pt" style:font-size-asian="12pt" style:font-size-complex="12pt"/>
    </style:style>
    <style:style style:name="T199" style:parent-style-name="legds" style:family="text">
      <style:text-properties style:font-name="Calibri" style:font-name-complex="Calibri" fo:color="#000000" fo:font-size="12pt" style:font-size-asian="12pt" style:font-size-complex="12pt"/>
    </style:style>
    <style:style style:name="T200" style:parent-style-name="DefaultParagraphFont" style:family="text">
      <style:text-properties style:font-name="Calibri" style:font-name-complex="Calibri" fo:font-size="12pt" style:font-size-asian="12pt" style:font-size-complex="12pt"/>
    </style:style>
    <style:style style:name="T201" style:parent-style-name="legds" style:family="text">
      <style:text-properties style:font-name="Calibri" style:font-name-complex="Calibri" fo:color="#000000" fo:font-size="12pt" style:font-size-asian="12pt" style:font-size-complex="12pt"/>
    </style:style>
    <style:style style:name="T202" style:parent-style-name="DefaultParagraphFont" style:family="text">
      <style:text-properties style:font-name="Calibri" style:font-name-complex="Calibri" fo:font-size="12pt" style:font-size-asian="12pt" style:font-size-complex="12pt"/>
    </style:style>
    <style:style style:name="T203" style:parent-style-name="legds" style:family="text">
      <style:text-properties style:font-name="Calibri" style:font-name-complex="Calibri" fo:color="#000000" fo:font-size="12pt" style:font-size-asian="12pt" style:font-size-complex="12pt"/>
    </style:style>
    <style:style style:name="T204" style:parent-style-name="legds" style:family="text">
      <style:text-properties style:font-name="Calibri" style:font-name-complex="Calibri" fo:color="#000000" fo:font-size="12pt" style:font-size-asian="12pt" style:font-size-complex="12pt"/>
    </style:style>
    <style:style style:name="T205" style:parent-style-name="legds" style:family="text">
      <style:text-properties style:font-name="Calibri" style:font-name-complex="Calibri" fo:color="#000000" fo:font-size="12pt" style:font-size-asian="12pt" style:font-size-complex="12pt"/>
    </style:style>
    <style:style style:name="T206" style:parent-style-name="DefaultParagraphFont" style:family="text">
      <style:text-properties style:font-name="Calibri" style:font-name-complex="Calibri" fo:font-size="12pt" style:font-size-asian="12pt" style:font-size-complex="12pt"/>
    </style:style>
    <style:style style:name="T207" style:parent-style-name="DefaultParagraphFont" style:family="text">
      <style:text-properties style:font-name="Calibri" style:font-name-complex="Calibri" fo:font-size="12pt" style:font-size-asian="12pt" style:font-size-complex="12pt"/>
    </style:style>
    <style:style style:name="T208" style:parent-style-name="legds" style:family="text">
      <style:text-properties style:font-name="Calibri" style:font-name-complex="Calibri" fo:color="#000000" fo:font-size="12pt" style:font-size-asian="12pt" style:font-size-complex="12pt"/>
    </style:style>
    <style:style style:name="T209" style:parent-style-name="legds" style:family="text">
      <style:text-properties style:font-name="Calibri" style:font-name-complex="Calibri" fo:color="#000000" fo:font-size="12pt" style:font-size-asian="12pt" style:font-size-complex="12pt"/>
    </style:style>
    <style:style style:name="P210" style:parent-style-name="Normal" style:family="paragraph">
      <style:paragraph-properties fo:margin-left="0.5in">
        <style:tab-stops/>
      </style:paragraph-properties>
    </style:style>
    <style:style style:name="T21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12" style:parent-style-name="legds" style:family="text">
      <style:text-properties style:font-name="Calibri" style:font-name-asian="MS Gothic" style:font-name-complex="Calibri" fo:font-weight="bold" style:font-weight-asian="bold" style:font-weight-complex="bold" fo:color="#000000" fo:font-size="12pt" style:font-size-asian="12pt" style:font-size-complex="12pt"/>
    </style:style>
    <style:style style:name="T213"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14" style:parent-style-name="legds" style:family="text">
      <style:text-properties style:font-name="Calibri" fo:color="#000000" fo:font-size="12pt" style:font-size-asian="12pt" style:font-size-complex="12pt"/>
    </style:style>
    <style:style style:name="T215" style:parent-style-name="DefaultParagraphFont" style:family="text">
      <style:text-properties style:font-name="Calibri" fo:font-size="12pt" style:font-size-asian="12pt" style:font-size-complex="12pt"/>
    </style:style>
    <style:style style:name="T216" style:parent-style-name="legds" style:family="text">
      <style:text-properties style:font-name="Calibri" fo:color="#000000" fo:font-size="12pt" style:font-size-asian="12pt" style:font-size-complex="12pt"/>
    </style:style>
    <style:style style:name="T217" style:parent-style-name="legds" style:family="text">
      <style:text-properties style:font-name="Calibri" fo:color="#000000" fo:font-size="12pt" style:font-size-asian="12pt" style:font-size-complex="12pt"/>
    </style:style>
    <style:style style:name="T218" style:parent-style-name="legds" style:family="text">
      <style:text-properties style:font-name="Calibri" fo:color="#000000" fo:font-size="12pt" style:font-size-asian="12pt" style:font-size-complex="12pt"/>
    </style:style>
    <style:style style:name="T219" style:parent-style-name="legds" style:family="text">
      <style:text-properties style:font-name="Calibri" fo:color="#000000" fo:font-size="12pt" style:font-size-asian="12pt" style:font-size-complex="12pt"/>
    </style:style>
    <style:style style:name="T220" style:parent-style-name="legds" style:family="text">
      <style:text-properties style:font-name="Calibri" fo:color="#000000" fo:font-size="12pt" style:font-size-asian="12pt" style:font-size-complex="12pt"/>
    </style:style>
    <style:style style:name="T221" style:parent-style-name="DefaultParagraphFont" style:family="text">
      <style:text-properties style:font-name="Calibri" fo:font-size="12pt" style:font-size-asian="12pt" style:font-size-complex="12pt"/>
    </style:style>
    <style:style style:name="T222" style:parent-style-name="legds" style:family="text">
      <style:text-properties style:font-name="Calibri" fo:color="#000000" fo:font-size="12pt" style:font-size-asian="12pt" style:font-size-complex="12pt"/>
    </style:style>
    <style:style style:name="T223" style:parent-style-name="legds" style:family="text">
      <style:text-properties style:font-name="Calibri" fo:color="#000000" fo:font-size="12pt" style:font-size-asian="12pt" style:font-size-complex="12pt"/>
    </style:style>
    <style:style style:name="T224" style:parent-style-name="legds" style:family="text">
      <style:text-properties style:font-name="Calibri" fo:color="#000000" fo:font-size="12pt" style:font-size-asian="12pt" style:font-size-complex="12pt"/>
    </style:style>
    <style:style style:name="T225" style:parent-style-name="legds" style:family="text">
      <style:text-properties style:font-name="Calibri" fo:color="#000000" fo:font-size="12pt" style:font-size-asian="12pt" style:font-size-complex="12pt"/>
    </style:style>
    <style:style style:name="T226" style:parent-style-name="legds" style:family="text">
      <style:text-properties style:font-name="Calibri" style:font-name-complex="Calibri" fo:color="#000000" fo:font-size="12pt" style:font-size-asian="12pt" style:font-size-complex="12pt"/>
    </style:style>
    <style:style style:name="T227" style:parent-style-name="legds" style:family="text">
      <style:text-properties style:font-name="Calibri" style:font-name-complex="Calibri" fo:color="#000000" fo:font-size="12pt" style:font-size-asian="12pt" style:font-size-complex="12pt"/>
    </style:style>
    <style:style style:name="T228" style:parent-style-name="DefaultParagraphFont" style:family="text">
      <style:text-properties style:font-name="Calibri" style:font-name-complex="Calibri" fo:font-size="12pt" style:font-size-asian="12pt" style:font-size-complex="12pt"/>
    </style:style>
    <style:style style:name="T229" style:parent-style-name="legds" style:family="text">
      <style:text-properties style:font-name="Calibri" style:font-name-complex="Calibri" fo:color="#000000" fo:font-size="12pt" style:font-size-asian="12pt" style:font-size-complex="12pt"/>
    </style:style>
    <style:style style:name="T230" style:parent-style-name="DefaultParagraphFont" style:family="text">
      <style:text-properties style:font-name="Calibri" style:font-name-complex="Calibri" fo:font-size="12pt" style:font-size-asian="12pt" style:font-size-complex="12pt"/>
    </style:style>
    <style:style style:name="T231" style:parent-style-name="legds" style:family="text">
      <style:text-properties style:font-name="Calibri" style:font-name-complex="Calibri" fo:color="#000000" fo:font-size="12pt" style:font-size-asian="12pt" style:font-size-complex="12pt"/>
    </style:style>
    <style:style style:name="T232" style:parent-style-name="DefaultParagraphFont" style:family="text">
      <style:text-properties style:font-name="Calibri" style:font-name-complex="Calibri" fo:font-size="12pt" style:font-size-asian="12pt" style:font-size-complex="12pt"/>
    </style:style>
    <style:style style:name="T233" style:parent-style-name="legds" style:family="text">
      <style:text-properties style:font-name="Calibri" style:font-name-complex="Calibri" fo:color="#000000" fo:font-size="12pt" style:font-size-asian="12pt" style:font-size-complex="12pt"/>
    </style:style>
    <style:style style:name="T234" style:parent-style-name="legds" style:family="text">
      <style:text-properties style:font-name="Calibri" style:font-name-complex="Calibri" fo:color="#000000" fo:font-size="12pt" style:font-size-asian="12pt" style:font-size-complex="12pt"/>
    </style:style>
    <style:style style:name="T235" style:parent-style-name="legds" style:family="text">
      <style:text-properties style:font-name="Calibri" fo:color="#000000" fo:font-size="12pt" style:font-size-asian="12pt" style:font-size-complex="12pt"/>
    </style:style>
    <style:style style:name="T236" style:parent-style-name="DefaultParagraphFont" style:family="text">
      <style:text-properties style:font-name="Calibri" fo:font-size="12pt" style:font-size-asian="12pt" style:font-size-complex="12pt"/>
    </style:style>
    <style:style style:name="T237" style:parent-style-name="legds" style:family="text">
      <style:text-properties style:font-name="Calibri" fo:color="#000000" fo:font-size="12pt" style:font-size-asian="12pt" style:font-size-complex="12pt"/>
    </style:style>
    <style:style style:name="T238" style:parent-style-name="legds" style:family="text">
      <style:text-properties style:font-name="Calibri" fo:color="#000000" fo:font-size="12pt" style:font-size-asian="12pt" style:font-size-complex="12pt"/>
    </style:style>
    <style:style style:name="T239" style:parent-style-name="legds" style:family="text">
      <style:text-properties style:font-name="Calibri" fo:color="#000000" fo:font-size="12pt" style:font-size-asian="12pt" style:font-size-complex="12pt"/>
    </style:style>
    <style:style style:name="T240" style:parent-style-name="DefaultParagraphFont" style:family="text">
      <style:text-properties style:font-name="Calibri" fo:font-size="12pt" style:font-size-asian="12pt" style:font-size-complex="12pt"/>
    </style:style>
    <style:style style:name="T241" style:parent-style-name="legds" style:family="text">
      <style:text-properties style:font-name="Calibri" fo:color="#000000" fo:font-size="12pt" style:font-size-asian="12pt" style:font-size-complex="12pt"/>
    </style:style>
    <style:style style:name="T242" style:parent-style-name="DefaultParagraphFont" style:family="text">
      <style:text-properties style:font-name="Calibri" fo:font-size="12pt" style:font-size-asian="12pt" style:font-size-complex="12pt"/>
    </style:style>
    <style:style style:name="T243" style:parent-style-name="legds" style:family="text">
      <style:text-properties style:font-name="Calibri" fo:color="#000000" fo:font-size="12pt" style:font-size-asian="12pt" style:font-size-complex="12pt"/>
    </style:style>
    <style:style style:name="T244" style:parent-style-name="legds" style:family="text">
      <style:text-properties style:font-name="Calibri" style:font-name-complex="Calibri" fo:color="#000000" fo:font-size="12pt" style:font-size-asian="12pt" style:font-size-complex="12pt"/>
    </style:style>
    <style:style style:name="T245" style:parent-style-name="legds" style:family="text">
      <style:text-properties style:font-name="Calibri" style:font-name-complex="Calibri" fo:color="#000000" fo:font-size="12pt" style:font-size-asian="12pt" style:font-size-complex="12pt"/>
    </style:style>
    <style:style style:name="P246" style:parent-style-name="Normal" style:family="paragraph">
      <style:paragraph-properties fo:margin-left="0.5in">
        <style:tab-stops/>
      </style:paragraph-properties>
    </style:style>
    <style:style style:name="T247"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48" style:parent-style-name="legds" style:family="text">
      <style:text-properties style:font-name="Calibri" style:font-name-asian="MS Gothic" style:font-name-complex="Calibri" fo:font-weight="bold" style:font-weight-asian="bold" style:font-weight-complex="bold" fo:color="#000000" fo:font-size="12pt" style:font-size-asian="12pt" style:font-size-complex="12pt"/>
    </style:style>
    <style:style style:name="T24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250" style:parent-style-name="Normal" style:family="paragraph">
      <style:text-properties style:font-name="Calibri" style:font-name-complex="Calibri" fo:font-size="12pt" style:font-size-asian="12pt" style:font-size-complex="12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53"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P254" style:parent-style-name="Normal" style:family="paragraph">
      <style:text-properties style:font-name="Calibri" style:font-name-complex="Calibri" fo:font-size="12pt" style:font-size-asian="12pt" style:font-size-complex="12pt"/>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57"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258" style:parent-style-name="Normal" style:family="paragraph">
      <style:paragraph-properties fo:margin-left="0.5in">
        <style:tab-stops/>
      </style:paragraph-properties>
    </style:style>
    <style:style style:name="T259"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60" style:parent-style-name="legds" style:family="text">
      <style:text-properties style:font-name="Calibri" style:font-name-asian="MS Gothic" style:font-name-complex="Calibri" fo:font-weight="bold" style:font-weight-asian="bold" style:font-weight-complex="bold" fo:color="#000000" fo:font-size="12pt" style:font-size-asian="12pt" style:font-size-complex="12pt"/>
    </style:style>
    <style:style style:name="T26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62"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263" style:parent-style-name="Normal" style:family="paragraph">
      <style:paragraph-properties fo:margin-left="0.5in">
        <style:tab-stops/>
      </style:paragraph-properties>
    </style:style>
    <style:style style:name="T264"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65" style:parent-style-name="legds" style:family="text">
      <style:text-properties style:font-name="Calibri" style:font-name-asian="MS Gothic" style:font-name-complex="Calibri" fo:font-weight="bold" style:font-weight-asian="bold" style:font-weight-complex="bold" fo:color="#000000" fo:font-size="12pt" style:font-size-asian="12pt" style:font-size-complex="12pt"/>
    </style:style>
    <style:style style:name="T266"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267" style:parent-style-name="Normal" style:family="paragraph">
      <style:paragraph-properties fo:margin-left="0.5in">
        <style:tab-stops/>
      </style:paragraph-properties>
    </style:style>
    <style:style style:name="T268"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69" style:parent-style-name="legds" style:family="text">
      <style:text-properties style:font-name="Calibri" style:font-name-asian="MS Gothic" style:font-name-complex="Calibri" fo:font-weight="bold" style:font-weight-asian="bold" style:font-weight-complex="bold" fo:color="#000000" fo:font-size="12pt" style:font-size-asian="12pt" style:font-size-complex="12pt"/>
    </style:style>
    <style:style style:name="T270"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T271" style:parent-style-name="legds" style:family="text">
      <style:text-properties style:font-name="Calibri" style:font-name-complex="Calibri" fo:font-weight="bold" style:font-weight-asian="bold" style:font-weight-complex="bold" fo:color="#000000" fo:font-size="12pt" style:font-size-asian="12pt" style:font-size-complex="12pt"/>
    </style:style>
    <style:style style:name="P272" style:parent-style-name="Normal" style:family="paragraph">
      <style:paragraph-properties fo:margin-left="0.5in">
        <style:tab-stops/>
      </style:paragraph-properties>
    </style:style>
    <style:style style:name="T273" style:parent-style-name="DefaultParagraphFont" style:family="text">
      <style:text-properties style:font-name="Calibri" style:font-name-complex="Calibri" fo:font-weight="bold" style:font-weight-asian="bold" style:font-weight-complex="bold" fo:color="#000000" fo:font-size="12pt" style:font-size-asian="12pt" style:font-size-complex="12pt"/>
    </style:style>
    <style:style style:name="P274" style:parent-style-name="Normal" style:family="paragraph">
      <style:text-properties style:font-name="Calibri" style:font-name-complex="Calibri" fo:font-size="12pt" style:font-size-asian="12pt" style:font-size-complex="12pt"/>
    </style:style>
    <style:style style:name="T275" style:parent-style-name="DefaultParagraphFont" style:family="text">
      <style:text-properties style:font-name="Calibri" fo:font-size="12pt" style:font-size-asian="12pt" style:font-size-complex="12pt"/>
    </style:style>
    <style:style style:name="T276" style:parent-style-name="DefaultParagraphFont" style:family="text">
      <style:text-properties style:font-name="Calibri" fo:font-size="12pt" style:font-size-asian="12pt" style:font-size-complex="12pt"/>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279"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80" style:parent-style-name="DefaultParagraphFont" style:family="text">
      <style:text-properties style:font-name="Calibri" style:font-name-complex="Calibri" fo:font-weight="bold" style:font-weight-asian="bold" style:font-weight-complex="bold" fo:color="#000000" fo:font-size="12pt" style:font-size-asian="12pt" style:font-size-complex="12pt" fo:background-color="#FFFFFF"/>
    </style:style>
    <style:style style:name="T281" style:parent-style-name="DefaultParagraphFont" style:family="text">
      <style:text-properties style:font-name="Calibri" style:font-name-complex="Calibri" fo:color="#000000" fo:font-size="12pt" style:font-size-asian="12pt" style:font-size-complex="12pt" fo:background-color="#FFFFFF"/>
    </style:style>
    <style:style style:name="P282" style:parent-style-name="Normal" style:family="paragraph">
      <style:text-properties style:font-name="Calibri" style:font-name-complex="Calibri" fo:font-size="12pt" style:font-size-asian="12pt" style:font-size-complex="12pt"/>
    </style:style>
    <style:style style:name="T283" style:parent-style-name="DefaultParagraphFont" style:family="text">
      <style:text-properties style:font-name="Calibri" style:font-name-complex="Calibri" fo:font-size="12pt" style:font-size-asian="12pt" style:font-size-complex="12pt"/>
    </style:style>
    <style:style style:name="T284" style:parent-style-name="FootnoteReference" style:family="text">
      <style:text-properties style:font-name="Calibri" style:font-name-complex="Calibri" fo:font-size="12pt" style:font-size-asian="12pt" style:font-size-complex="12pt"/>
    </style:style>
    <style:style style:name="T285" style:parent-style-name="DefaultParagraphFont" style:family="text">
      <style:text-properties style:font-name="Calibri" style:font-name-complex="Calibri"/>
    </style:style>
    <style:style style:name="T286" style:parent-style-name="DefaultParagraphFont" style:family="text">
      <style:text-properties style:font-name="Calibri" style:font-name-complex="Calibri" fo:font-size="12pt" style:font-size-asian="12pt" style:font-size-complex="12pt"/>
    </style:style>
    <style:style style:name="T287" style:parent-style-name="DefaultParagraphFont" style:family="text">
      <style:text-properties style:font-name="Calibri" style:font-name-complex="Calibri" fo:font-size="12pt" style:font-size-asian="12pt" style:font-size-complex="12pt"/>
    </style:style>
    <style:style style:name="P288" style:parent-style-name="Normal" style:family="paragraph">
      <style:text-properties style:font-name="Calibri" style:font-name-complex="Calibri" fo:font-size="12pt" style:font-size-asian="12pt" style:font-size-complex="12pt"/>
    </style:style>
    <style:style style:name="T289" style:parent-style-name="DefaultParagraphFont" style:family="text">
      <style:text-properties style:font-name="Calibri" style:font-name-complex="Calibri" fo:font-size="12pt" style:font-size-asian="12pt" style:font-size-complex="12pt"/>
    </style:style>
    <style:style style:name="T290" style:parent-style-name="FootnoteReference" style:family="text">
      <style:text-properties style:font-name="Calibri" style:font-name-complex="Calibri" fo:font-size="12pt" style:font-size-asian="12pt" style:font-size-complex="12pt"/>
    </style:style>
    <style:style style:name="T291" style:parent-style-name="DefaultParagraphFont" style:family="text">
      <style:text-properties style:font-name="Calibri" style:font-name-complex="Calibri"/>
    </style:style>
    <style:style style:name="T292" style:parent-style-name="DefaultParagraphFont" style:family="text">
      <style:text-properties style:font-name="Calibri" style:font-name-complex="Calibri"/>
    </style:style>
    <style:style style:name="T293" style:parent-style-name="DefaultParagraphFont" style:family="text">
      <style:text-properties style:font-name="Calibri" style:font-name-complex="Calibri" fo:font-size="12pt" style:font-size-asian="12pt" style:font-size-complex="12pt"/>
    </style:style>
    <style:style style:name="P294" style:parent-style-name="Normal" style:family="paragraph">
      <style:paragraph-properties fo:text-align="center"/>
      <style:text-properties style:font-name="Calibri" style:font-name-complex="Calibri" style:font-weight-complex="bold" fo:font-size="12pt" style:font-size-asian="12pt" style:font-size-complex="12pt"/>
    </style:style>
    <style:style style:name="P295" style:parent-style-name="Normal" style:family="paragraph">
      <style:text-properties style:font-name="Calibri" style:font-name-complex="Calibri" fo:font-size="12pt" style:font-size-asian="12pt" style:font-size-complex="12pt"/>
    </style:style>
    <style:style style:name="P296" style:parent-style-name="Normal" style:family="paragraph">
      <style:text-properties style:font-name="Calibri" style:font-name-complex="Calibri" fo:font-size="12pt" style:font-size-asian="12pt" style:font-size-complex="12pt"/>
    </style:style>
    <style:style style:name="T297" style:parent-style-name="DefaultParagraphFont" style:family="text">
      <style:text-properties style:font-name="Calibri" style:font-name-complex="Calibri" fo:font-size="12pt" style:font-size-asian="12pt" style:font-size-complex="12pt"/>
    </style:style>
    <style:style style:name="T298" style:parent-style-name="DefaultParagraphFont" style:family="text">
      <style:text-properties style:font-name="Calibri" style:font-name-complex="Calibri" fo:font-style="italic" style:font-style-asian="italic" fo:font-size="12pt" style:font-size-asian="12pt" style:font-size-complex="12pt"/>
    </style:style>
    <style:style style:name="T299" style:parent-style-name="DefaultParagraphFont" style:family="text">
      <style:text-properties style:font-name="Calibri" style:font-name-complex="Calibri" fo:font-size="12pt" style:font-size-asian="12pt" style:font-size-complex="12pt"/>
    </style:style>
    <style:style style:name="T300" style:parent-style-name="DefaultParagraphFont" style:family="text">
      <style:text-properties style:font-name="Calibri" style:font-name-complex="Calibri" fo:font-size="12pt" style:font-size-asian="12pt" style:font-size-complex="12pt"/>
    </style:style>
    <style:style style:name="P301" style:parent-style-name="Heading2" style:family="paragraph">
      <style:text-properties fo:font-weight="bold" style:font-weight-asian="bold" style:font-weight-complex="bold" fo:font-size="12pt" style:font-size-asian="12pt" style:font-size-complex="12pt"/>
    </style:style>
    <style:style style:name="P302" style:parent-style-name="Normal" style:family="paragraph">
      <style:text-properties style:font-name="Calibri" fo:font-size="12pt" style:font-size-asian="12pt" style:font-size-complex="12pt"/>
    </style:style>
    <style:style style:name="T303" style:parent-style-name="DefaultParagraphFont" style:family="text">
      <style:text-properties style:font-name="Calibri" style:font-name-complex="Calibri" fo:font-size="12pt" style:font-size-asian="12pt" style:font-size-complex="12pt"/>
    </style:style>
    <style:style style:name="T304" style:parent-style-name="DefaultParagraphFont" style:family="text">
      <style:text-properties style:font-name="Calibri" style:font-name-complex="Calibri" fo:font-size="12pt" style:font-size-asian="12pt" style:font-size-complex="12pt"/>
    </style:style>
    <style:style style:name="T305" style:parent-style-name="DefaultParagraphFont" style:family="text">
      <style:text-properties style:font-name="Calibri" style:font-name-complex="Calibri" fo:font-size="12pt" style:font-size-asian="12pt" style:font-size-complex="12pt"/>
    </style:style>
    <style:style style:name="P306" style:parent-style-name="Heading2" style:family="paragraph">
      <style:text-properties fo:font-weight="bold" style:font-weight-asian="bold" style:font-weight-complex="bold" fo:font-size="12pt" style:font-size-asian="12pt" style:font-size-complex="12pt"/>
    </style:style>
    <style:style style:name="P307" style:parent-style-name="Normal" style:family="paragraph">
      <style:text-properties style:font-name="Calibri" style:font-name-complex="Calibri" fo:font-size="12pt" style:font-size-asian="12pt" style:font-size-complex="12pt"/>
    </style:style>
    <style:style style:name="P308" style:parent-style-name="Normal" style:family="paragraph">
      <style:paragraph-properties fo:margin-left="0.5in">
        <style:tab-stops/>
      </style:paragraph-properties>
    </style:style>
    <style:style style:name="T309" style:parent-style-name="DefaultParagraphFont" style:family="text">
      <style:text-properties style:font-name="Calibri" style:font-name-complex="Calibri" fo:font-size="12pt" style:font-size-asian="12pt" style:font-size-complex="12pt"/>
    </style:style>
    <style:style style:name="T310" style:parent-style-name="DefaultParagraphFont" style:family="text">
      <style:text-properties style:font-name="Calibri" style:font-name-complex="Calibri" fo:font-size="12pt" style:font-size-asian="12pt" style:font-size-complex="12pt"/>
    </style:style>
    <style:style style:name="T311"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12" style:parent-style-name="DefaultParagraphFont" style:family="text">
      <style:text-properties style:font-name="Calibri" style:font-name-complex="Calibri" fo:font-size="12pt" style:font-size-asian="12pt" style:font-size-complex="12pt"/>
    </style:style>
    <style:style style:name="T313" style:parent-style-name="DefaultParagraphFont" style:family="text">
      <style:text-properties style:font-name="Calibri" style:font-name-complex="Calibri" fo:font-size="12pt" style:font-size-asian="12pt" style:font-size-complex="12pt"/>
    </style:style>
    <style:style style:name="P314" style:parent-style-name="Normal" style:family="paragraph">
      <style:paragraph-properties fo:margin-left="0.5in">
        <style:tab-stops/>
      </style:paragraph-properties>
    </style:style>
    <style:style style:name="T315" style:parent-style-name="DefaultParagraphFont" style:family="text">
      <style:text-properties style:font-name="Calibri" style:font-name-complex="Calibri" fo:font-size="12pt" style:font-size-asian="12pt" style:font-size-complex="12pt"/>
    </style:style>
    <style:style style:name="T316" style:parent-style-name="DefaultParagraphFont" style:family="text">
      <style:text-properties style:font-name="Calibri" style:font-name-complex="Calibri" fo:font-weight="bold" style:font-weight-asian="bold" style:font-weight-complex="bold" fo:font-size="12pt" style:font-size-asian="12pt" style:font-size-complex="12pt"/>
    </style:style>
    <style:style style:name="T317" style:parent-style-name="DefaultParagraphFont" style:family="text">
      <style:text-properties style:font-name="Calibri" style:font-name-complex="Calibri" fo:font-size="12pt" style:font-size-asian="12pt" style:font-size-complex="12pt"/>
    </style:style>
    <style:style style:name="P318" style:parent-style-name="Normal" style:family="paragraph">
      <style:paragraph-properties fo:margin-top="0in" fo:margin-bottom="0in"/>
      <style:text-properties style:font-name="Calibri" style:font-name-complex="Calibri" fo:font-size="12pt" style:font-size-asian="12pt" style:font-size-complex="12pt"/>
    </style:style>
    <style:style style:name="T319" style:parent-style-name="DefaultParagraphFont" style:family="text">
      <style:text-properties style:font-name="Calibri" style:font-name-complex="Calibri" fo:font-size="12pt" style:font-size-asian="12pt" style:font-size-complex="12pt"/>
    </style:style>
  </office:automatic-styles>
  <office:body>
    <office:text text:use-soft-page-breaks="true">
      <text:h text:style-name="P1" text:outline-level="1">GAAR ADVISORY PANEL</text:h>
      <text:p text:style-name="P3">Redacted and sub-panel approved version of Opinion Notice originally issued on 13 January 2023</text:p>
      <text:h text:style-name="P4" text:outline-level="2">Subject Matter<text:s/></text:h>
      <text:p text:style-name="P5"><text:bookmark-start text:name="_Hlk129683954"/>Extraction of value from an estate by utilising property which is not excluded property for<text:s/>Inheritance Tax purposes. <text:s/>Use of options.</text:p>
      <text:h text:style-name="P6" text:outline-level="2"><text:bookmark-end text:name="_Hlk129683954"/>Taxes<text:s/></text:h>
      <text:p text:style-name="P7">Inheritance Tax<text:s/></text:p>
      <text:h text:style-name="P8" text:outline-level="2">Relevant Tax Provisions<text:s/></text:h>
      <text:p text:style-name="P9">IHTA 1984, in particular sections 1-4, 74A and 74B.</text:p>
      <text:h text:style-name="P10" text:outline-level="2">Opinion<text:s/></text:h>
      <text:p text:style-name="P11">The entering into of the tax arrangements is not a reasonable course of action in relation to the relevant tax provisions and the carrying out of the tax arrangements is not a reasonable course of action in relation to the relevant tax provisions.</text:p>
      <text:h text:style-name="P12" text:outline-level="2">Opinion Notice</text:h>
      <text:p text:style-name="Normal"><text:span text:style-name="T13">This opinion notice is given pursuant to paragraph 11 of Schedule 43 to the Finance Act 2013 (“F</text:span><text:span text:style-name="T14">A13”) by a sub-panel consisting of three members of the GAAR Advisory Panel (the “Panel”) in relation to a referral by HMRC dated 26 July 2022.<text:s/></text:span></text:p>
      <text:p text:style-name="Normal"><text:span text:style-name="T15">This opinion is in response to a referral addressed to the Panel in relation to one of the personal representat</text:span><text:span text:style-name="T16">ives ‘PR1’ of the late Mrs Z (‘the Deceased’); there is a parallel referral in relation to ‘PR2’, sister of PR1 and her fellow personal representative in relation to the Deceased’s estate. <text:s text:c="2"/>As there are two referrals, we must produce two opinions though t</text:span><text:span text:style-name="T17">he opinions are essentially the same as the facts and circumstances are precisely the same for both referrals, as would be expected in the case of personal representatives of a deceased person’s estate.<text:s/></text:span></text:p>
      <text:p text:style-name="Normal"><text:span text:style-name="T18">The sub-panel received a copy of the paragraph 3 sch</text:span><text:span text:style-name="T19">edule 43 FA 2013 notices sent by HMRC to PR1 and PR2 dated 7 February 2022,<text:s/></text:span><text:bookmark-start text:name="_Hlk117497617"/><text:span text:style-name="T20">the paragraphs 6 &amp; 8 notices sent<text:s/></text:span><text:bookmark-end text:name="_Hlk117497617"/><text:span text:style-name="T21">to PR1 and PR2 dated 26 July 2022 and the paragraphs 6 &amp; 8 notice sent to the chair of the Panel on the same date. <text:s/>We have seen representations f</text:span><text:span text:style-name="T22">rom PR1 in response to the 7 February notice dated 31 May 2022; no further representations following the paragraphs 6 &amp; 8 notices were received. The sub-panel sought further information from the parties in letters/emails dated 5 October 2022 and received a</text:span><text:span text:style-name="T23"><text:s/>response from PR1 on 13 October 2022 and from HMRC on 18 October 2022; PR2 did not respond.<text:s/></text:span></text:p>
      <text:h text:style-name="P24" text:outline-level="3">Reminder of what the sub-Panel’s opinion notice is to cover</text:h>
      <text:p text:style-name="Normal"><text:span text:style-name="T25">“</text:span><text:span text:style-name="T26">An opinion notice is a notice which states that in the opinion of the members of the<text:s/></text:span><text:span text:style-name="T27">sub-panel, or one or more of those members –<text:s/></text:span></text:p>
      <text:soft-page-break/>
      <text:p text:style-name="P28"><text:span text:style-name="T29">(a) The entering into and carrying out of the tax arrangements is a reasonable course of action in relation to the relevant tax provisions –</text:span></text:p>
      <text:p text:style-name="P30"><text:span text:style-name="T31">(i) having regard to all the circumstances (including the matters men</text:span><text:span text:style-name="T32">tioned in subsections (2) (a) to (c) and (3) of section 207), and</text:span></text:p>
      <text:p text:style-name="P33"><text:span text:style-name="T34">(ii) taking account of subsections (4) to (6) of that section, or</text:span></text:p>
      <text:p text:style-name="P35"><text:span text:style-name="T36">(b) the entering into or carrying out of the tax arrangements is not a reasonable course of action in relation to the releva</text:span><text:span text:style-name="T37">nt tax provisions having regard to those circumstances and taking account of those subsections, or</text:span></text:p>
      <text:p text:style-name="P38"><text:span text:style-name="T39">(c) it is not possible, on the information available, to reach a view on that matter,</text:span></text:p>
      <text:p text:style-name="Normal"><text:span text:style-name="T40">and the reasons for that opinion.” [Paragraph 11(3) Schedule 43 FA 2013</text:span><text:span text:style-name="T41">]</text:span></text:p>
      <text:p text:style-name="P42">“For the purposes of the giving of an opinion under this paragraph, the arrangements are to be assumed to be tax arrangements.” [Paragraph 11(4) Schedule 43 FA 2013]</text:p>
      <text:h text:style-name="P43" text:outline-level="3">Terms used in this opinion</text:h>
      <text:p text:style-name="Normal"><text:span text:style-name="T44">‘FA13’</text:span><text:span text:style-name="T45"><text:s/>Finance Act 2013<text:s/></text:span></text:p>
      <text:p text:style-name="Normal"><text:span text:style-name="T46">‘FA13 GAAR Provisions’</text:span><text:span text:style-name="T47"><text:s/>Part 5 of the</text:span><text:span text:style-name="T48"><text:s/>Act, sections 206-215 and Schedule 43 (as amended)</text:span></text:p>
      <text:p text:style-name="Normal"><text:span text:style-name="T49">‘GAAR guidance’</text:span><text:span text:style-name="T50"><text:s/>the guidance published by HMRC (of which sections A-D are approved by the Panel before issue) setting out their view on how the GAAR provisions apply and operate and including various exam</text:span><text:span text:style-name="T51">ples.<text:s/></text:span></text:p>
      <text:p text:style-name="Normal"><text:span text:style-name="T52">‘Guernsey settlor’</text:span><text:span text:style-name="T53">, a company domiciled in Guernsey</text:span></text:p>
      <text:p text:style-name="Normal"><text:span text:style-name="T54">‘Guernsey lender’</text:span><text:span text:style-name="T55">, a Guernsey finance company</text:span></text:p>
      <text:p text:style-name="Normal"><text:span text:style-name="T56">‘IHTA’</text:span><text:span text:style-name="T57"><text:s/>the Inheritance Tax Act 1984</text:span></text:p>
      <text:p text:style-name="Normal"><text:span text:style-name="T58">‘IHT’</text:span><text:span text:style-name="T59"><text:s/>Inheritance Tax<text:s/></text:span></text:p>
      <text:p text:style-name="Normal"><text:span text:style-name="T60">‘para 3 arrangements’</text:span><text:span text:style-name="T61"><text:s/>the arrangements specified by the para 3 notice</text:span></text:p>
      <text:p text:style-name="Normal"><text:span text:style-name="T62">‘para 3 notice’</text:span><text:span text:style-name="T63"><text:s/>the no</text:span><text:span text:style-name="T64">tice issued under paragraph 3 Schedule 43 FA 2013</text:span></text:p>
      <text:p text:style-name="Normal"><text:span text:style-name="T65">‘para 6/8 notice’</text:span><text:span text:style-name="T66"><text:s/>the referral notice issued under paragraphs 6 and 8 Schedule 43 FA 2013</text:span></text:p>
      <text:p text:style-name="Normal"><text:span text:style-name="T67">‘PR1’</text:span><text:span text:style-name="T68"><text:s/>joint personal representative (and daughter) of the Deceased</text:span></text:p>
      <text:p text:style-name="Normal"><text:span text:style-name="T69">‘PR2’</text:span><text:span text:style-name="T70"><text:s/>joint personal representative (and daughter</text:span><text:span text:style-name="T71">) of the Deceased <text:s/></text:span></text:p>
      <text:p text:style-name="Normal"><text:span text:style-name="T72">‘the Deceased’</text:span><text:span text:style-name="T73"><text:s/>the late Mrs Z</text:span></text:p>
      <text:p text:style-name="Normal"><text:span text:style-name="T74">‘the estate’</text:span><text:span text:style-name="T75"><text:s/>the estate of the Deceased<text:s/></text:span></text:p>
      <text:p text:style-name="Normal"><text:span text:style-name="T76">‘the Family trust’</text:span><text:span text:style-name="T77"><text:s/>the Z Family Trust</text:span></text:p>
      <text:p text:style-name="Normal"><text:span text:style-name="T78">‘UK Advisers’</text:span><text:span text:style-name="T79">, a UK legal firm<text:s/></text:span></text:p>
      <text:soft-page-break/>
      <text:p text:style-name="Normal"><text:span text:style-name="T80">‘UKCo’</text:span><text:span text:style-name="T81">, a UK company initially wholly owned by Guernsey settlor</text:span></text:p>
      <text:p text:style-name="Normal"><text:span text:style-name="T82">‘WPT’</text:span><text:span text:style-name="T83"><text:s/>or<text:s/></text:span><text:span text:style-name="T84">‘Wealth<text:s/></text:span><text:span text:style-name="T85">Preservation Trust’</text:span><text:span text:style-name="T86"><text:s/>a settlement</text:span></text:p>
      <text:h text:style-name="P87" text:outline-level="2">Background</text:h>
      <text:p text:style-name="P88">1. This case concerns the IHT applicable to the Deceased’s estate.<text:s/></text:p>
      <text:p text:style-name="P89">2. Shortly before her death, the Deceased entered into various arrangements that purported to reduce the value of her estate liable to IHT. In outline, these involved the purchase of an interest in a trust by the Deceased with a loan, the way that interest passed on the Deceased’s death and a subsequent non-exercise of an option which reduced the value of the Deceased’s interest in the trust (and<text:s/>hence the Deceased’s estate). Technical issues revolve around the IHT transfer of value rules with particular reference to excluded property; we understand that technical arguments may be continuing between the parties as to the effectiveness of the actions.<text:s/></text:p>
      <text:p text:style-name="P90">3. However, the Panel is not concerned with such technical arguments: our role is to consider the reasonableness of the arrangements, in accordance with the FA13 GAAR provisions. We are satisfied that the proper GAAR procedures have been followed with<text:s/>para 3 and para 6/8 notices with proper time for representations; the sub-panel has considered these and our opinion is given below.<text:s/></text:p>
      <text:h text:style-name="P91" text:outline-level="2">The Facts</text:h>
      <text:p text:style-name="P92">4. We take the facts of the case from the para 3 notice; we have not seen any disputes as to these facts from PR1 or PR2.</text:p>
      <text:p text:style-name="P93">5. In or around March 2015 the Deceased took advice from UK Advisers on IHT planning. We note that UK Advisers charged the Deceased a fee of £76,500 for ‘Advising upon and implementation of a wealth preservation trust in respect of IHT planning’.<text:s/></text:p>
      <text:p text:style-name="P94">6. In outline, the result of the advice was that in April 2015, the Deceased formed the Family trust and entered into arrangements with the Wealth Preservation Trust and Guernsey lender. Under an agreement with Guernsey lender, the Deceased borrowed £900,000 under terms that required her to use almost all the funds to buy an interest in the WPT. There were then further arrangements under which the Deceased was granted an option over rights to the WPT; that option was not exercised, causing, it is claimed,<text:s/>value to flow out of the Deceased’s estate. <text:s/>The family trust had purchased UKCo before the option expired.<text:s/></text:p>
      <text:p text:style-name="CommentText"><text:span text:style-name="T95">7. Having given an outline of the arrangements, we must go through the details of the various steps. In doing so, we necessarily set out some<text:s/></text:span><text:span text:style-name="T96">steps that took place in 2012, before the FA13 GAAR provisions were enacted and with which the Deceased was not involved in any way. Section 215 FA13 provides that “… Where the tax arrangements form part of any other arrangements entered into before that d</text:span><text:span text:style-name="T97">ay those other arrangements are to be ignored…” unless the effect would be to render all the arrangements as not abusive.   These 2012 steps are therefore not within the ambit of the GAAR; we set them out here for completeness and to aid understanding of t</text:span><text:span text:style-name="T98">he case and the steps that are potentially within the ambit of the GAAR. Our opinion is solely concerned with post-FA2013 actions and we have reached our conclusions on our consideration of those steps.<text:s/></text:span></text:p>
      <text:soft-page-break/>
      <text:h text:style-name="P99" text:outline-level="3">Creation of the WPT</text:h>
      <text:p text:style-name="P100">8. On 16 October 2012 Guernsey settlor created the<text:s/><text:bookmark-start text:name="_Hlk125640446"/>Wealth Preservation Trust<text:bookmark-end text:name="_Hlk125640446"/>. The original trustee, like the settlor, was a Guernsey company. The initial settlement was £10 but on 17 October 2012 funds were added in the form of a discounted bond issued by Guernsey lender of £999,990, meaning there were funds of £1m in the WPT. These amounts remained in the WPT into 2015; this funding meant that a taxpayer subsequently involved with the WPT could not be deemed to be the settlor in relation to those funds.<text:s/></text:p>
      <text:p text:style-name="P101">9. The deed establishing the WPT<text:s/>provided that:</text:p>
      <text:list text:style-name="LFO1" text:continue-numbering="true">
        <text:list-item>
          <text:p text:style-name="P102">The Trust period was 500 years</text:p>
        </text:list-item>
        <text:list-item>
          <text:p text:style-name="P103">There was a ‘First interest’ which was a discretionary one in the income and capital of the trust fund<text:s/></text:p>
        </text:list-item>
        <text:list-item>
          <text:p text:style-name="P104">The holder of the First interest was termed the First Beneficiary; under a clause the First Beneficiary was the Guernsey settlor</text:p>
        </text:list-item>
        <text:list-item>
          <text:p text:style-name="P105">The Appointor (which was Guernsey settlor) had absolute discretion to appoint/apply any part of the income or capital to the First Beneficiary</text:p>
        </text:list-item>
        <text:list-item>
          <text:p text:style-name="P106">The ‘Second interest’ in the WPT is a reversionary one: the right to capital and accumulated income at the expiry of the 500-year trust term. The trustee of the WPT is to hold the funds on trust for the Second Beneficiary; with the consent of the Settlor (as Appointor) the trustee could pay or apply capital for the benefit of the Second Beneficiary during the trust period. The initial Second Beneficiary was UKCo.</text:p>
        </text:list-item>
      </text:list>
      <text:h text:style-name="P107" text:outline-level="3">The 2015 activities</text:h>
      <text:p text:style-name="P108">10. Following the advice from UK Advisers in March 2015, on 7 April 2015 the Deceased created the Family trust. The Deceased was the settlor and PR1 and PR2 (the Deceased’s daughters) were the Trustees. Funds of £10 were paid; the trust deed excluded the settlor from any benefit but the beneficiaries (widely defined) included PR1 and PR2 and other descendants of the Deceased.</text:p>
      <text:p text:style-name="P109">11. On 8 April 2015 a new trustee was appointed to the WPT: the Guernsey trustee resigned and was replaced by a UK company (which happened to have a similar name to the Guernsey company).<text:s/></text:p>
      <text:p text:style-name="P110">12. On 29 April 2015 the Deceased and<text:s/><text:bookmark-start text:name="_Hlk117861555"/>Guernsey lender<text:s/><text:bookmark-end text:name="_Hlk117861555"/>entered into a loan agreement. Guernsey lender agreed to lend the Deceased £900,000 under terms such that:</text:p>
      <text:list text:style-name="LFO2" text:continue-numbering="true">
        <text:list-item>
          <text:p text:style-name="P111"><text:span text:style-name="T112">Repayment was to be one year after the date of the agreement or, if earlier, 30 days after<text:s/></text:span><text:span text:style-name="T113">the Deceased</text:span><text:span text:style-name="T114">’s death;</text:span></text:p>
        </text:list-item>
        <text:list-item>
          <text:p text:style-name="P115"><text:span text:style-name="T116">If the loan was not repaid as required, interest at 5% per annum would be charged;</text:span></text:p>
        </text:list-item>
        <text:list-item>
          <text:p text:style-name="P117">the<text:s/>Deceased was required to use £899,000 to enter into a deed of assignment of the First interest in the WPT and the remaining £1,000 to buy UKCo’s entire share capital (UKCo being the holder of the Second interest in the WPT);</text:p>
        </text:list-item>
        <text:list-item>
          <text:p text:style-name="P118">No interest was chargeable, but<text:s/>the Deceased paid an arrangement fee of £9,000.<text:s/></text:p>
        </text:list-item>
      </text:list>
      <text:soft-page-break/>
      <text:p text:style-name="P119">13. On 29 April 2015 Guernsey settlor wrote to the WPT trustee to say that they had located a purchaser for the interests in the WPT and requested them to redeem the bond so there would be cash in the trust; Guernsey settlor, as Appointor, also instructed the WPT trustee to distribute £100,000 to Guernsey settlor as First Beneficiary (so there would be £900,000 in the WPT).<text:s/></text:p>
      <text:p text:style-name="Normal"><text:span text:style-name="T120">14. Next, o</text:span><text:span text:style-name="T121">n 30 April 2015 UKCo granted an option for nil consideration to acquire t</text:span><text:span text:style-name="T122">he Second interest for £1,000. The option was granted to<text:s/></text:span><text:span text:style-name="T123">the Deceased<text:s/></text:span><text:span text:style-name="T124">and was exercisable for 7 days. <text:s/></text:span></text:p>
      <text:p text:style-name="Normal"><text:span text:style-name="T125">15. On the same day, Guernsey settlor</text:span><text:span text:style-name="T126"><text:s/></text:span><text:span text:style-name="T127">granted<text:s/></text:span><text:span text:style-name="T128">an option for nil consideration to acquire the share capital of UKCo for £1,000. The option was<text:s/></text:span><text:span text:style-name="T129">granted to PR1 and PR2 as trustees of the Family trust and was exercisable for 7 days. <text:s/></text:span></text:p>
      <text:p text:style-name="Normal"><text:span text:style-name="T130">16. On 1 May 2015,<text:s/></text:span><text:span text:style-name="T131">Guernsey settlor</text:span><text:s/><text:span text:style-name="T132">assigned the First interest to the Deceased for consideration of £899,000 (as required under the loan terms). The deed effecting th</text:span><text:span text:style-name="T133">is assignment provided that after the Deceased’s death the benefit of the First interest would pass to PR1 and PR2. At this point the Deceased was the beneficial holder of the First interest in the WPT and had an option to purchase the Second interest. The</text:span><text:span text:style-name="T134"><text:s/>value in the WPT was £900,000 which balanced out the liability to Guernsey lender.</text:span></text:p>
      <text:p text:style-name="Normal"><text:span text:style-name="T135">17. Then on 5 May 2015, PR1 and PR2 as trustees of the Family trust exercised their option to acquire UKCo. The consideration was the remaining £1,000 of the loan to<text:s/></text:span><text:span text:style-name="T136">the De</text:span><text:span text:style-name="T137">ceased<text:s/></text:span><text:span text:style-name="T138">from Guernsey lender, though exactly how this was in the power of PR1 and PR2 to utilise is not wholly clear.<text:s/></text:span></text:p>
      <text:p text:style-name="P139"/>
      <text:p text:style-name="P140"><text:span text:style-name="T141">18. T</text:span><text:span text:style-name="T142">he Deceased<text:s/></text:span><text:span text:style-name="T143">did not exercise her option to acquire the Second interest so this lapsed; and on 13 May 2015<text:s/></text:span><text:span text:style-name="T144">the Deceased<text:s/></text:span><text:span text:style-name="T145">died.</text:span></text:p>
      <text:p text:style-name="P146"/>
      <text:p text:style-name="P147"><text:span text:style-name="T148">19. Th</text:span><text:span text:style-name="T149">e result of these steps is that after<text:s/></text:span><text:span text:style-name="T150">the Deceased</text:span><text:span text:style-name="T151">’s death, the First interest was held by PR1 and PR2; the Second interest was held by the Family trust as the owner of UKCo. <text:s/>Meanwhile,<text:s/></text:span><text:span text:style-name="T152">the Deceased</text:span><text:span text:style-name="T153">’s estate owed Guernsey lender £900,000.<text:s/></text:span></text:p>
      <text:p text:style-name="P154"/>
      <text:h text:style-name="P155" text:outline-level="3">Relevant legislation</text:h>
      <text:p text:style-name="P156">20. We are concerned with IHT and the general scheme of the tax in sections 1-4 IHTA.<text:s/></text:p>
      <text:p text:style-name="Normal"><text:span text:style-name="T157">21. Section 1 provides that tax is to be charged on the value transferred by a chargeable transfer. Section 2 defines chargeable and exempt transfers; section 3 d</text:span><text:span text:style-name="T158">efines transfers of value and s3(3) is of importance to the current case as it provides that if there is a reduction in value of a person’s estate and an increase in value of another person’s estate resulting from the first person’s omission to exercise a<text:s/></text:span><text:span text:style-name="T159">right, then the first person is treated<text:s/></text:span><text:span text:style-name="T160">as having made a disposition at the time (or latest time) when they could have exercised the right, unless it is shown that the omission was not deliberate.</text:span><text:span text:style-name="T161"><text:s/></text:span></text:p>
      <text:p text:style-name="P162">22. Section 4 provides that IHT is charged on a<text:s/>deceased’s estate on a transfer of value equivalent to the value of their estate immediately before death.</text:p>
      <text:soft-page-break/>
      <text:p text:style-name="P163">23. Various other provisions of IHTA concerning in particular excluded property and anti-avoidance legislation in section 74A have been referred to in the para 3 notice.</text:p>
      <text:h text:style-name="P164" text:outline-level="3">HMRC’s contentions</text:h>
      <text:p text:style-name="P165">24. In their para 3 notice, HMRC set out various arguments around the Deceased making a transfer of value when she acquired the First interest. These include that the Deceased paid £899,000 for a discretionary interest where there was no guarantee that she would receive any income or capital; hence that payment of £899,000 did not result in a similar value flowing to her, especially when she failed to exercise her option in respect of the Second interest. <text:s/></text:p>
      <text:h text:style-name="P166" text:outline-level="3">The Representations</text:h>
      <text:p text:style-name="P167">25. PR1 wrote to HMRC on 31 May 2022 setting out a response to the para 3 notice. The points made can be summarised as:</text:p>
      <text:list text:style-name="LFO3" text:continue-numbering="true">
        <text:list-item>
          <text:p text:style-name="P168">The WPT did not use an excluded property settlement: this was a deliberate action as the example D30 in the GAAR guidance concerned ‘an excluded property version of the scheme’ and that ‘… Parliament had on three occasions legislated against UK domiciled taxpayers buying their way into excluded property trusts’. Hence it is reasonable to conclude that the aspect of the scheme caught by the GAAR is the use of an excluded property trust.</text:p>
        </text:list-item>
        <text:list-item>
          <text:p text:style-name="P169">The scheme involves the acquisition of an option over a reversionary interest (i.e., the Second interest). The acquisition by the Deceased of the First interest does not give rise to a transfer of value: the failure to exercise an option does fall into section 3(3). But the overall effectiveness of the scheme relies on section 3(3) applying and ‘… but for its operation [the Deceased’s] estate would have suffered a drastic reduction’. It is conceded by PR1 that section 3(3) applies in relation to failure to exercise an option, but only to the extent of the value involved – which at the time was £1,000.</text:p>
        </text:list-item>
        <text:list-item>
          <text:p text:style-name="P170">The avoidance may be subject to the Ramsay principle but that is not a matter for the GAAR panel.</text:p>
        </text:list-item>
        <text:list-item>
          <text:p text:style-name="P171">HMRC have argued that there is a defect in sections 74A and 74B that is being exploited which PR1 refutes.</text:p>
        </text:list-item>
        <text:list-item>
          <text:p text:style-name="P172">HMRC seek to deny a deduction from the Deceased’s estate for the loan from Guernsey lender; taking a loan is not abnormal and it is repayable.</text:p>
        </text:list-item>
      </text:list>
      <text:p text:style-name="P173">26. The sub-panel considering the case wished to ascertain more details of the arrangements around the loan to the Deceased from Guernsey lender. We therefore wrote to PR1, PR2 and HMRC setting out some questions and on 13 October 2022 received a response from PR1 which can conveniently be set out here under the heading of representations. Our four questions, with PR1’s answers, are as follows:</text:p>
      <text:list text:style-name="LFO4">
        <text:list-item text:start-value="1">
          <text:p text:style-name="P174"><text:span text:style-name="T175">Has the loan been repaid in whole or in part?</text:span></text:p>
        </text:list-item>
      </text:list>
      <text:p text:style-name="P176">Answer - No</text:p>
      <text:list text:style-name="LFO4" text:continue-numbering="true">
        <text:list-item>
          <text:p text:style-name="P177">If it has been repaid, when was the repayment or repayments made?</text:p>
        </text:list-item>
      </text:list>
      <text:soft-page-break/>
      <text:p text:style-name="P178">Answer – n/a</text:p>
      <text:list text:style-name="LFO4" text:continue-numbering="true">
        <text:list-item>
          <text:p text:style-name="P179">If it has been repaid in whole or in part, what was the source of the funds used to make the repayment(s)? Please explain the ultimate source of the funds used if different from the immediate source.</text:p>
        </text:list-item>
      </text:list>
      <text:p text:style-name="P180">Answer – n/a</text:p>
      <text:list text:style-name="LFO4" text:continue-numbering="true">
        <text:list-item>
          <text:p text:style-name="P181">If the loan has not been repaid, have the lenders requested repayment or agreed modified terms?</text:p>
        </text:list-item>
      </text:list>
      <text:p text:style-name="P182">Answer – No. The terms of the loan signed by [the Deceased] my mother continue until repayment is made subject to the ongoing interest charge (after the first year) of 5% p.a. <text:s/>Please note that interest has not been paid monthly as required by Clause 5.2 of the Loan Agreement.<text:s/></text:p>
      <text:p text:style-name="P183">27. HMRC replied on 18 October 2022 with further details of the loan agreement from Guernsey lender which confirmed our understanding of the interest arrangements.<text:s/></text:p>
      <text:p text:style-name="P184">28. PR2 did not respond.</text:p>
      <text:h text:style-name="P185" text:outline-level="3">Reasonable Course of Action</text:h>
      <text:p text:style-name="Normal"><text:span text:style-name="T186">29. We are required to consider whether the entering into and or carrying out of the arrangements, which we take to mean the para 3 arrangements, are a reasonable course of action by reference</text:span><text:span text:style-name="T187"><text:s/>to factors listed below.</text:span><text:span text:style-name="T188"><text:s/>We are required to<text:s/></text:span><text:span text:style-name="T189">assume that these arrangements are ‘tax arrangements’ under paragraph 11(4) of Schedule 43 FA 2013.</text:span></text:p>
      <text:p text:style-name="P190"><text:span text:style-name="T191">Section 207(2)<text:s/></text:span></text:p>
      <text:p text:style-name="P192"><text:span text:style-name="T193">(a)</text:span><text:span text:style-name="T194"><text:s/></text:span><text:span text:style-name="T195">whether the substantive results of the arrangements are consistent with any principles on w</text:span><text:span text:style-name="T196">hich those provisions are based (whether express or implied) and the policy objectives of those provisions,</text:span></text:p>
      <text:p text:style-name="Normal"><text:span text:style-name="T197">30. The tax principles that we are concerned with centre on the point that under the IHTA, IHT is chargeable on transfers of value and on the value<text:s/></text:span><text:span text:style-name="T198">of an estate on death.<text:s/></text:span></text:p>
      <text:p text:style-name="Normal"><text:span text:style-name="T199">31. We do not know the value of<text:s/></text:span><text:span text:style-name="T200">the Deceased</text:span><text:span text:style-name="T201">’s estate; what we have seen is that<text:s/></text:span><text:span text:style-name="T202">the Deceased<text:s/></text:span><text:span text:style-name="T203">took out a loan shortly before her death. We agree in general terms with the point in PR1’s representation that taking a loan can be a nor</text:span><text:span text:style-name="T204">mal course of action. Whether it is actually a normal course of action falls to be determined in the light of the facts in each specific case.</text:span></text:p>
      <text:p text:style-name="Normal"><text:span text:style-name="T205">32. We also have to note that with various steps, the borrowed funds were used to buy something that passed to<text:s/></text:span><text:span text:style-name="T206">th</text:span><text:span text:style-name="T207">e Deceased</text:span><text:span text:style-name="T208">’s daughters on the Deceased’s death, seemingly without that value ever actually being in the estate and with the loan balance still outstanding to reduce the value of the estate. That suggests to us that the result is not consistent with the pri</text:span><text:span text:style-name="T209">nciples of the IHTA.</text:span></text:p>
      <text:p text:style-name="P210"><text:span text:style-name="T211">(b)</text:span><text:span text:style-name="T212"><text:s/></text:span><text:span text:style-name="T213">whether the means of achieving those results involves one or more contrived or abnormal steps</text:span></text:p>
      <text:p text:style-name="Normal"><text:span text:style-name="T214">33. As the WPT was set up before<text:s/></text:span><text:span text:style-name="T215">the Deceased<text:s/></text:span><text:span text:style-name="T216">became involved with it, and before the advent of the GAAR, we ignore the steps<text:s/></text:span><text:span text:style-name="T217">around its creation. In saying this we disagree with<text:s/></text:span><text:soft-page-break/><text:span text:style-name="T218">aspects of HMRC’s arguments at para 84 of their para 3 notice where they refer to the way the WPT was set up. However, the way the WPT was used in 2015 is within our ambit.</text:span></text:p>
      <text:p text:style-name="Normal"><text:span text:style-name="T219">34. The<text:s/></text:span><text:span text:style-name="T220">circumstances under which<text:s/></text:span><text:span text:style-name="T221">the Deceased<text:s/></text:span><text:span text:style-name="T222">took out a loan on 29 April are contrived or abnormal. We note that the loan was from a Guernsey lender, who had also provided monies to the WPT. The way that the use of the loan monies to the Deceased was specified i</text:span><text:span text:style-name="T223">s certainly unusual: what makes it abnormal, in our view, is the way that its use is tied up with the First and Second interests in the WPT. We also have to give weight to the fact that the very substantial loan was taken out shortly before the Deceased’s<text:s/></text:span><text:span text:style-name="T224">death; that seems to us abnormal. It also seems abnormal that the loan is still outstanding (despite the terms being that it would be repaid after one year or 30 days after the Deceased’s death); we note that interest of 5% has been charged (after the firs</text:span><text:span text:style-name="T225">t year) but no interest has been actually paid.<text:s/></text:span></text:p>
      <text:p text:style-name="Normal"><text:span text:style-name="T226">35. We also find the transactions around the acquisition of the First interest in the WPT contrived. Again, using funds recently borrowed to purchase an asset is not of itself contrived or abnormal; what we<text:s/></text:span><text:span text:style-name="T227">find contrived is the way that the deed provided for the benefit of the First interest to bypass<text:s/></text:span><text:span text:style-name="T228">the Deceased</text:span><text:span text:style-name="T229">’s estate on her death. Whilst we have no evidence as to<text:s/></text:span><text:span text:style-name="T230">the Deceased</text:span><text:span text:style-name="T231">’s state of health in April 2015, we have to note that<text:s/></text:span><text:span text:style-name="T232">the Deceased<text:s/></text:span><text:span text:style-name="T233">passed awa</text:span><text:span text:style-name="T234">y on 13 May 2015 though that has not been determinative of our views on the arrangements.</text:span></text:p>
      <text:p text:style-name="Normal"><text:span text:style-name="T235">36. Then there is the use of the options.<text:s/></text:span><text:span text:style-name="T236">The Deceased<text:s/></text:span><text:span text:style-name="T237">could have exercised her option for the modest price of £1,000 to acquire the Second interest. Given her then o</text:span><text:span text:style-name="T238">wnership of the First interest, she would then have had the full benefit of the WPT and its assets and could have arranged for its value to pass to her and so repay the loan. Of course, that is speculation: that did not happen. But the exercise by PR1 and<text:s/></text:span><text:span text:style-name="T239">PR2 of their option over UKCo and a few days later<text:s/></text:span><text:span text:style-name="T240">the Deceased</text:span><text:span text:style-name="T241">’s death meant that<text:s/></text:span><text:span text:style-name="T242">the Deceased</text:span><text:span text:style-name="T243">’s estate had no entitlement to any aspect of the WPT. The way the options were set up and exercised (or not exercised) we think is abnormal.</text:span></text:p>
      <text:p text:style-name="Normal"><text:span text:style-name="T244">37. We accordingly<text:s/></text:span><text:span text:style-name="T245">consider the means of achieving the results to be abnormal and contrived.</text:span></text:p>
      <text:p text:style-name="P246"><text:span text:style-name="T247">(c)</text:span><text:span text:style-name="T248"><text:s/></text:span><text:span text:style-name="T249">whether the arrangements are intended to exploit any shortcomings in those provisions.</text:span></text:p>
      <text:p text:style-name="P250">38. There are arguments put forward that the arrangements simply follow the provisions of section 3(3); and that sections 74A and 74B do not operate in the way that HMRC claim. <text:s/>We must leave the parties to take these arguments further if they wish. For our purposes, we do not see that the arrangements obviously exploit a gap in the legislation.<text:s/></text:p>
      <text:p text:style-name="P251"><text:span text:style-name="T252">Section 207(3) –<text:s/></text:span><text:span text:style-name="T253">Where the tax arrangements form part of any other arrangements regard must also be had to those other arrangements.</text:span></text:p>
      <text:p text:style-name="P254">39. This is not relevant: as we have noted, there is no question of linking the 2015 actions to the creation of the WPT in 2012.<text:s/></text:p>
      <text:p text:style-name="P255"><text:span text:style-name="T256">Section 207(4) –<text:s/></text:span><text:span text:style-name="T257">Each of the following is an example of something which might indicate that tax arrangements are abusive—</text:span></text:p>
      <text:soft-page-break/>
      <text:p text:style-name="P258"><text:span text:style-name="T259">(a)</text:span><text:span text:style-name="T260"><text:s/></text:span><text:span text:style-name="T261">the arrangements result in an amount of income, profits or gains for tax purposes that is significantly less than the<text:s/></text:span><text:span text:style-name="T262">amount for economic purposes,</text:span></text:p>
      <text:p text:style-name="P263"><text:span text:style-name="T264">(b)</text:span><text:span text:style-name="T265"><text:s/></text:span><text:span text:style-name="T266">the arrangements result in deductions or losses of an amount for tax purposes that is significantly greater than the amount for economic purposes, and</text:span></text:p>
      <text:p text:style-name="P267"><text:span text:style-name="T268">(c)</text:span><text:span text:style-name="T269"><text:s/></text:span><text:span text:style-name="T270">the arrangements result in a claim for the repayment or crediting o</text:span><text:span text:style-name="T271">f tax (including foreign tax) that has not been, and is unlikely to be, paid,</text:span></text:p>
      <text:p text:style-name="P272"><text:span text:style-name="T273">but in each case only if it is reasonable to assume that such a result was not the anticipated result when the relevant tax provisions were enacted.</text:span></text:p>
      <text:p text:style-name="P274">40. Section 207(4) concerns mismatches between economic results and taxable amounts such as taxable profits, gains or losses. The examples given are not exhaustive: they are illustrations.<text:s/></text:p>
      <text:p text:style-name="Normal"><text:span text:style-name="T275">41. In the current case, the question is whether there is a mismatch between the amounts argued</text:span><text:span text:style-name="T276"><text:s/>to be a transfer of value (by PR1 and PR2) and so taxable to IHT and what might have been expected. We think there is.</text:span></text:p>
      <text:p text:style-name="P277"><text:span text:style-name="T278">Section 207(5) –<text:s/></text:span><text:span text:style-name="T279">the fact that tax arrangements accord with established practice, and HMRC had, at the time the arrangements were entere</text:span><text:span text:style-name="T280">d into, indicated its acceptance of that practice, is an example of something which might indicate that the arrangements are not abusive</text:span><text:span text:style-name="T281">.</text:span></text:p>
      <text:p text:style-name="P282">42. HMRC state in their para 3 notice at para 88 that ‘… the arrangements do not accord with any established practice<text:s/>that HMRC had indicated acceptance of …’. The representations received from PR1 did not challenge this.<text:s/></text:p>
      <text:p text:style-name="Normal"><text:span text:style-name="T283">43. We think the introduction of sections 74A to s74C IHTA</text:span><text:span text:style-name="T284"><text:note text:note-class="footnote" text:id="_ftn0"><text:note-citation>1</text:note-citation><text:note-body><text:p text:style-name="FootnoteText"><text:span text:style-name="T285"><text:s/>Introduced by FA2012 s210</text:span></text:p></text:note-body></text:note></text:span><text:span text:style-name="T286">, <text:s/>as HMRC assert, provide further evidence that there is no<text:s/></text:span><text:span text:style-name="T287">acceptance of these sorts of arrangements. We note that HMRC say that they are challenging such arrangements.<text:s/></text:span></text:p>
      <text:p text:style-name="P288">44. However, there is a further factor that we need to consider under this heading: the impact of the GAAR guidance and in particular example D30. In her representations, PR1 has pointed towards this example as support for the arrangements in this case not being caught by the GAAR.<text:s/></text:p>
      <text:p text:style-name="Normal"><text:span text:style-name="T289">45. The heading to example D30 and its introductory comment</text:span><text:span text:style-name="T290"><text:note text:note-class="footnote" text:id="_ftn1"><text:note-citation>2</text:note-citation><text:note-body><text:p text:style-name="FootnoteText"><text:span text:style-name="T291"><text:s/>We will not quote further from the example: it can be</text:span><text:span text:style-name="T292"><text:s/>found within the GAAR guidance, published on the HMRC website.</text:span></text:p></text:note-body></text:note></text:span><text:span text:style-name="T293"><text:s/>says:</text:span></text:p>
      <text:p text:style-name="P294">“D30 Property excluded from charge – acquisition of trust interests</text:p>
      <text:p text:style-name="P295">This example shows arrangements which seek to get round existing targeted anti-avoidance rules in a situation where Parliament has repeatedly provided a ’keep off the grass’ sign.”</text:p>
      <text:p text:style-name="P296">46. As we understand PR1’s contention, it is essentially that given that D30 concerns the acquisition of trust interests that are excluded property, then the current case, where the acquisition<text:s/>does not relate to excluded property, must have a different result. The result in<text:s/><text:soft-page-break/>D30 is stated to be that the arrangements are abusive and that the GAAR would apply; hence under PR1’s contention the current arrangements, being different, would have a different result – and so not be caught by the GAAR.</text:p>
      <text:p text:style-name="Normal"><text:span text:style-name="T297">47. This argument is not well-founded. D30 is an example of when the GAAR should apply; it does not specify that the GAAR would<text:s/></text:span><text:span text:style-name="T298">not</text:span><text:span text:style-name="T299"><text:s/>apply where the arrangements are not exactly as set out in D30. Nor do we<text:s/></text:span><text:span text:style-name="T300">agree that there is any validity in the assertion that example D30 signifies HMRC’s (or the Panel’s) acceptance of arrangements such as those in the instant case.<text:s/></text:span></text:p>
      <text:h text:style-name="P301" text:outline-level="2">Summary</text:h>
      <text:p text:style-name="P302">48. We consider that the arrangements described in paragraphs 10-19 above<text:s/>involve abnormal and contrived steps designed to sidestep the intended IHT charge on the value of the Deceased’s estate. We think the requirements in section 207 FA13 are met.<text:s/></text:p>
      <text:p text:style-name="Normal"><text:span text:style-name="T303">49. We have considered the arguments put forward in the representations over th</text:span><text:span text:style-name="T304">e applicability of the GAAR guidance and whether the examples contained therein clear these arrangements. For the reasons outlined in paragraphs 44 to 47 above, we do not consider that the GAAR guidance has the results argued for in PR1’s representations a</text:span><text:span text:style-name="T305">nd do not signal acceptance by HMRC (or the Panel) of arrangements such as those in the current case.<text:s/></text:span></text:p>
      <text:h text:style-name="P306" text:outline-level="2">Conclusion</text:h>
      <text:p text:style-name="P307">50. Each of the sub-panel members is of the view, having regard to all the circumstances (including the matters mentioned in subsections 207(2)(a), 207(2)(b), 207(2)(c) and 207(3) FA 2013) and taking account of subsections 207(4), 207(5) and 207(6) FA 2013, that:</text:p>
      <text:p text:style-name="P308"><text:span text:style-name="T309">(a) The<text:s/></text:span><text:bookmark-start text:name="_Hlk125625372"/><text:span text:style-name="T310">entering into of the tax arrangements<text:s/></text:span><text:span text:style-name="T311">was not<text:s/></text:span><text:span text:style-name="T312">a reasonable course of action in relation to the relevant tax<text:s/></text:span><text:span text:style-name="T313">provisions; and</text:span></text:p>
      <text:p text:style-name="P314"><text:span text:style-name="T315">(b) The carrying out of the tax arrangements<text:s/></text:span><text:span text:style-name="T316">was no</text:span><text:span text:style-name="T317">t a reasonable course of action in relation to the relevant tax provisions.</text:span></text:p>
      <text:p text:style-name="P318"><text:bookmark-end text:name="_Hlk125625372"/></text:p>
      <text:p text:style-name="Normal"><text:span text:style-name="T319">13 January 20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Prelo Bold" svg:font-family="Prelo Bold" style:font-family-generic="roman"/>
    <style:font-face style:name="Times" svg:font-family="Times"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IDFont+F1" svg:font-family="CIDFont+F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0833in"/>
      <style:text-properties style:font-name-asian="MS Gothic" style:font-name-complex="Times New Roman" fo:text-transform="uppercas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0833in"/>
      <style:text-properties style:font-name-asian="MS Gothic" style:font-name-complex="Times New Roman"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Prelo Bold" style:font-name-asian="MS Gothic" style:font-name-complex="Times New Roman" style:font-size-complex="12pt" fo:hyphenate="false"/>
    </style:style>
    <style:style style:name="Normal" style:display-name="Normal" style:family="paragraph">
      <style:paragraph-properties fo:margin-top="0.1388in" fo:margin-bottom="0.0694in" fo:line-height="100%"/>
      <style:text-properties style:font-name="Arial" fo:font-size="10pt" style:font-size-asian="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Gothic" style:font-name-complex="Times New Roman" fo:text-transform="uppercase" fo:font-size="16pt" style:font-size-asian="16pt" style:font-size-complex="16pt"/>
    </style:style>
    <style:style style:name="Heading2Char" style:display-name="Heading 2 Char" style:family="text" style:parent-style-name="DefaultParagraphFont">
      <style:text-properties style:font-name="Arial" style:font-name-asian="MS Gothic" style:font-name-complex="Times New Roman" style:font-size-complex="13pt"/>
    </style:style>
    <style:style style:name="Heading3Char" style:display-name="Heading 3 Char" style:family="text" style:parent-style-name="DefaultParagraphFont">
      <style:text-properties style:font-name="Prelo Bold" style:font-name-asian="MS Gothic" style:font-name-complex="Times New Roman" style:font-size-complex="12pt"/>
    </style:style>
    <style:style style:name="Title" style:display-name="Title" style:family="paragraph" style:parent-style-name="Normal" style:next-style-name="Normal">
      <style:paragraph-properties style:contextual-spacing="true" fo:margin-top="0.1666in" fo:margin-bottom="0.1666in"/>
      <style:text-properties style:font-name-asian="MS Gothic" style:font-name-complex="Times New Roman" fo:letter-spacing="-0.0069in" style:letter-kerning="true" fo:font-size="14pt" style:font-size-asian="14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14pt" style:font-size-asian="14pt" style:font-size-complex="28pt"/>
    </style:style>
    <style:style style:name="BTNormal" style:display-name="BTNormal" style:family="paragraph" style:parent-style-name="Normal">
      <style:paragraph-properties fo:text-align="justify" fo:margin-top="0in" fo:margin-bottom="0.1666in"/>
      <style:text-properties style:font-name="Times New Roman" style:font-name-asian="Times New Roman" style:font-name-complex="Times New Roman" fo:font-size="12pt" style:font-size-asian="12pt" style:font-size-complex="12pt" fo:hyphenate="false"/>
    </style:style>
    <style:style style:name="ListParagraph" style:display-name="List Paragraph" style:family="paragraph" style:parent-style-name="Normal">
      <style:paragraph-properties style:contextual-spacing="true" fo:margin-top="0in" fo:margin-bottom="0.0833in" fo:line-height="150%" fo:margin-left="0.5in">
        <style:tab-stops/>
      </style:paragraph-properties>
      <style:text-properties style:font-name="Calibri" fo:font-size="12pt" style:font-size-asian="12pt" style:font-size-complex="12pt" fo:hyphenate="false"/>
    </style:style>
    <style:style style:name="BodyText" style:display-name="Body Text" style:family="paragraph" style:parent-style-name="Normal">
      <style:paragraph-properties fo:widows="0" fo:orphans="0" style:text-autospace="none" fo:margin-top="0in" fo:margin-bottom="0in"/>
      <style:text-properties style:font-name="Times New Roman" style:font-name-asian="Times New Roman" style:font-name-complex="Times New Roman" fo:font-size="11pt" style:font-size-asian="11pt" fo:language="en" fo:country="US" fo:hyphenate="false"/>
    </style:style>
    <style:style style:name="BodyTextChar" style:display-name="Body Text Char" style:family="text" style:parent-style-name="DefaultParagraphFont">
      <style:text-properties style:font-name-asian="Times New Roman" style:font-name-complex="Times New Roman" fo:font-size="11pt" style:font-size-asian="11pt" fo:language="en" fo:country="US"/>
    </style:style>
    <style:style style:name="legclearfix" style:display-name="legclearfix" style:family="paragraph" style:parent-style-name="Normal">
      <style:paragraph-properties fo:margin-top="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rhs" style:display-name="legrhs" style:family="paragraph" style:parent-style-name="Normal">
      <style:paragraph-properties fo:margin-top="0.0694in"/>
      <style:text-properties style:font-name="Times New Roman" style:font-name-asian="Times New Roman" style:font-name-complex="Times New Roman" fo:font-size="12pt" style:font-size-asian="12pt" style:font-size-complex="12pt" style:language-asian="en" style:country-asian="GB" fo:hyphenate="false"/>
    </style:style>
    <style:style style:name="legds" style:display-name="legds" style:family="text" style:parent-style-name="DefaultParagraphFont"/>
    <style:style style:name="legchangedelimiter" style:display-name="legchangedelimit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egaddition" style:display-name="legaddition" style:family="text" style:parent-style-name="DefaultParagraphFont"/>
    <style:style style:name="legsubstitution" style:display-name="legsubstitution" style:family="text" style:parent-style-name="DefaultParagraphFont"/>
    <style:style style:name="NormalWeb" style:display-name="Normal (Web)" style:family="paragraph" style:parent-style-name="Normal">
      <style:paragraph-properties fo:margin-top="0.0694in" fo:line-height="150%"/>
      <style:text-properties style:font-name="Times" style:font-name-asian="MS Mincho" style:font-name-complex="Times New Roman" style:font-size-complex="10pt" fo:hyphenate="false"/>
    </style:style>
    <style:style style:name="Revision" style:display-name="Revision" style:family="paragraph">
      <style:paragraph-properties fo:margin-bottom="0in" fo:line-height="100%"/>
      <style:text-properties style:font-name="Arial" fo:font-size="10pt" style:font-size-asian="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parent-style-name="DefaultParagraphFont">
      <style:text-properties style:font-name="Arial"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top="0in"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0pt" style:font-size-asian="10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0pt" style:font-size-asian="10pt"/>
    </style:style>
    <style:style style:name="FootnoteText" style:display-name="Footnote Text" style:family="paragraph" style:parent-style-name="Normal">
      <style:paragraph-properties fo:margin-top="0in" fo:margin-bottom="0in"/>
      <style:text-properties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top="0in" fo:margin-bottom="0in"/>
      <style:text-properties style:font-name="Calibri" style:font-name-complex="Calibri" fo:color="#000000"/>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6ae24b81940c138a763fbc3e"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3-04-05T12:42:00Z</meta:creation-date>
    <dc:date>2023-04-05T12:42:00Z</dc:date>
    <meta:template xlink:href="Normal.dotm" xlink:type="simple"/>
    <meta:editing-cycles>1</meta:editing-cycles>
    <meta:editing-duration>PT0S</meta:editing-duration>
    <meta:user-defined meta:name="MSIP_Label_f9af038e-07b4-4369-a678-c835687cb272_Enabled">true</meta:user-defined>
    <meta:user-defined meta:name="MSIP_Label_f9af038e-07b4-4369-a678-c835687cb272_SetDate">2023-04-05T12:42: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69062b6-1830-4f5f-afdb-dc06e59c8028</meta:user-defined>
    <meta:user-defined meta:name="MSIP_Label_f9af038e-07b4-4369-a678-c835687cb272_ContentBits">2</meta:user-defined>
    <meta:document-statistic meta:page-count="10" meta:paragraph-count="51" meta:word-count="3835" meta:character-count="25647" meta:row-count="182" meta:non-whitespace-character-count="21863"/>
  </office:meta>
</office:document-meta>
</file>