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5">
      <text:list-level-style-number text:level="1" style:num-prefix="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i">
        <style:list-level-properties fo:text-align="end" text:space-before="1.0972in" text:min-label-width="0.125in" text:list-level-position-and-space-mode="label-alignment">
          <style:list-level-label-alignment text:label-followed-by="listtab" fo:margin-left="1.2222in" fo:text-indent="-0.125in"/>
        </style:list-level-properties>
      </text:list-level-style-number>
      <text:list-level-style-number text:level="4"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5"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6"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7"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8"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9"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style>
    <text:list-style style:name="LFO7">
      <text:list-level-style-number text:level="1" style:num-prefix="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8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8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8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8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8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8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8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8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9">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9."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0." style:num-format="1">
        <style:list-level-properties text:space-before="2.7562in" text:min-label-width="0.3in" text:list-level-position-and-space-mode="label-alignment">
          <style:list-level-label-alignment text:label-followed-by="listtab" fo:margin-left="3.0562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3."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4."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5">
      <text:list-level-style-number text:level="1" style:num-suffix="." style:num-format="1" text:start-value="8">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P1" style:parent-style-name="Heading1" style:master-page-name="MP0" style:family="paragraph">
      <style:paragraph-properties fo:break-before="page" fo:text-align="center"/>
      <style:text-properties style:font-name="Arial" style:font-name-complex="Arial" fo:font-weight="bold" style:font-weight-asian="bold" style:font-weight-complex="bold" style:use-window-font-color="true" fo:font-size="12pt" style:font-size-asian="12pt" style:font-size-complex="12pt"/>
    </style:style>
    <style:style style:name="P5" style:parent-style-name="Heading1"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style:style>
    <style:style style:name="P6" style:parent-style-name="Normal" style:family="paragraph">
      <style:paragraph-properties fo:text-align="start" fo:margin-bottom="0in"/>
      <style:text-properties style:font-name-complex="Calibri" fo:font-weight="bold" style:font-weight-asian="bold" style:font-weight-complex="bold"/>
    </style:style>
    <style:style style:name="P7"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8" style:parent-style-name="Normal" style:family="paragraph">
      <style:paragraph-properties fo:text-align="start" fo:margin-bottom="0in"/>
      <style:text-properties style:font-name-complex="Calibri"/>
    </style:style>
    <style:style style:name="P9" style:parent-style-name="Normal" style:family="paragraph">
      <style:paragraph-properties fo:text-align="start" fo:margin-bottom="0in"/>
      <style:text-properties style:font-name-complex="Calibri"/>
    </style:style>
    <style:style style:name="P10"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1" style:parent-style-name="Normal" style:family="paragraph">
      <style:paragraph-properties fo:text-align="start" fo:margin-bottom="0in"/>
      <style:text-properties style:font-name-complex="Calibri"/>
    </style:style>
    <style:style style:name="P12" style:parent-style-name="Normal" style:family="paragraph">
      <style:paragraph-properties fo:text-align="start" fo:margin-bottom="0in"/>
      <style:text-properties style:font-name-complex="Calibri"/>
    </style:style>
    <style:style style:name="P13"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4" style:parent-style-name="Normal" style:family="paragraph">
      <style:paragraph-properties fo:text-align="start" fo:margin-bottom="0in"/>
      <style:text-properties style:font-name-complex="Calibri"/>
    </style:style>
    <style:style style:name="P15"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6"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7" style:parent-style-name="Normal" style:family="paragraph">
      <style:paragraph-properties fo:margin-bottom="0in"/>
      <style:text-properties style:font-name-complex="Calibri"/>
    </style:style>
    <style:style style:name="P18" style:parent-style-name="Normal" style:family="paragraph">
      <style:text-properties style:font-name-complex="Calibri"/>
    </style:style>
    <style:style style:name="P19"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20" style:parent-style-name="Normal" style:family="paragraph">
      <style:paragraph-properties fo:margin-bottom="0in"/>
      <style:text-properties style:font-name-complex="Calibri" fo:font-weight="bold" style:font-weight-asian="bold" style:font-weight-complex="bold" fo:font-size="14pt" style:font-size-asian="14pt" style:font-size-complex="14pt"/>
    </style:style>
    <style:style style:name="P21" style:parent-style-name="Normal" style:family="paragraph">
      <style:paragraph-properties fo:margin-bottom="0in"/>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fo:font-weight="bold" style:font-weight-asian="bold" style:font-weight-complex="bold"/>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fo:font-weight="bold" style:font-weight-asian="bold" style:font-weight-complex="bold"/>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fo:font-weight="bold" style:font-weight-asian="bold" style:font-weight-complex="bold"/>
    </style:style>
    <style:style style:name="T29" style:parent-style-name="DefaultParagraphFont" style:family="text">
      <style:text-properties style:font-name-complex="Calibri"/>
    </style:style>
    <style:style style:name="T30" style:parent-style-name="DefaultParagraphFont" style:family="text">
      <style:text-properties style:font-name-complex="Calibri" fo:font-weight="bold" style:font-weight-asian="bold" style:font-weight-complex="bold"/>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P33" style:parent-style-name="Normal" style:family="paragraph">
      <style:paragraph-properties fo:margin-bottom="0in"/>
      <style:text-properties style:font-name-complex="Calibri"/>
    </style:style>
    <style:style style:name="P34" style:parent-style-name="Normal" style:family="paragraph">
      <style:paragraph-properties fo:margin-bottom="0in"/>
    </style:style>
    <style:style style:name="P35" style:parent-style-name="Normal" style:family="paragraph">
      <style:paragraph-properties fo:margin-bottom="0in"/>
      <style:text-properties style:font-name-complex="Calibri"/>
    </style:style>
    <style:style style:name="P36"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37" style:parent-style-name="Normal" style:family="paragraph">
      <style:paragraph-properties fo:margin-bottom="0in" fo:margin-left="0.3937in">
        <style:tab-stops/>
      </style:paragraph-properties>
      <style:text-properties style:font-name-complex="Calibri"/>
    </style:style>
    <style:style style:name="P38" style:parent-style-name="Normal" style:family="paragraph">
      <style:paragraph-properties fo:margin-bottom="0in" fo:margin-left="0.7875in">
        <style:tab-stops/>
      </style:paragraph-properties>
      <style:text-properties style:font-name-complex="Calibri" fo:font-style="italic" style:font-style-asian="italic" style:font-style-complex="italic"/>
    </style:style>
    <style:style style:name="P39" style:parent-style-name="Normal" style:family="paragraph">
      <style:paragraph-properties fo:margin-bottom="0in" fo:margin-left="1.575in" fo:text-indent="-0.3937in">
        <style:tab-stops/>
      </style:paragraph-properties>
      <style:text-properties style:font-name-complex="Calibri" fo:font-style="italic" style:font-style-asian="italic" style:font-style-complex="italic"/>
    </style:style>
    <style:style style:name="P40" style:parent-style-name="Normal" style:family="paragraph">
      <style:paragraph-properties fo:margin-bottom="0in" fo:margin-left="1.575in" fo:text-indent="-0.3937in">
        <style:tab-stops/>
      </style:paragraph-properties>
      <style:text-properties style:font-name-complex="Calibri" fo:font-style="italic" style:font-style-asian="italic" style:font-style-complex="italic"/>
    </style:style>
    <style:style style:name="P41" style:parent-style-name="Normal" style:family="paragraph">
      <style:paragraph-properties fo:margin-bottom="0in" fo:margin-left="1.1812in" fo:text-indent="-0.3937in">
        <style:tab-stops/>
      </style:paragraph-properties>
      <style:text-properties style:font-name-complex="Calibri" fo:font-style="italic" style:font-style-asian="italic" style:font-style-complex="italic"/>
    </style:style>
    <style:style style:name="P42" style:parent-style-name="Normal" style:family="paragraph">
      <style:paragraph-properties fo:margin-bottom="0in" fo:margin-left="1.1812in" fo:text-indent="-0.3937in">
        <style:tab-stops/>
      </style:paragraph-properties>
      <style:text-properties style:font-name-complex="Calibri" fo:font-style="italic" style:font-style-asian="italic" style:font-style-complex="italic"/>
    </style:style>
    <style:style style:name="P43" style:parent-style-name="Normal" style:family="paragraph">
      <style:paragraph-properties fo:margin-bottom="0in" fo:margin-left="1.575in" fo:text-indent="-0.3937in">
        <style:tab-stops/>
      </style:paragraph-properties>
      <style:text-properties style:font-name-complex="Calibri" fo:font-style="italic" style:font-style-asian="italic" style:font-style-complex="italic"/>
    </style:style>
    <style:style style:name="P44" style:parent-style-name="Normal" style:family="paragraph">
      <style:paragraph-properties fo:margin-bottom="0in" fo:margin-left="1.575in" fo:text-indent="-0.3937in">
        <style:tab-stops/>
      </style:paragraph-properties>
      <style:text-properties style:font-name-complex="Calibri" fo:font-style="italic" style:font-style-asian="italic" style:font-style-complex="italic"/>
    </style:style>
    <style:style style:name="P45" style:parent-style-name="Normal" style:family="paragraph">
      <style:paragraph-properties fo:margin-bottom="0in" fo:margin-left="1.575in" fo:text-indent="-0.3937in">
        <style:tab-stops/>
      </style:paragraph-properties>
      <style:text-properties style:font-name-complex="Calibri" fo:font-style="italic" style:font-style-asian="italic" style:font-style-complex="italic"/>
    </style:style>
    <style:style style:name="P46" style:parent-style-name="Normal" style:family="paragraph">
      <style:paragraph-properties fo:margin-bottom="0in" fo:margin-left="1.1812in">
        <style:tab-stops/>
      </style:paragraph-properties>
      <style:text-properties style:font-name-complex="Calibri" fo:font-style="italic" style:font-style-asian="italic" style:font-style-complex="italic"/>
    </style:style>
    <style:style style:name="P47" style:parent-style-name="Normal" style:family="paragraph">
      <style:paragraph-properties fo:margin-bottom="0in" fo:margin-left="1.1812in" fo:text-indent="-0.3937in">
        <style:tab-stops/>
      </style:paragraph-properties>
      <style:text-properties style:font-name-complex="Calibri" fo:font-style="italic" style:font-style-asian="italic" style:font-style-complex="italic"/>
    </style:style>
    <style:style style:name="P48" style:parent-style-name="Normal" style:family="paragraph">
      <style:paragraph-properties fo:margin-bottom="0in" fo:margin-left="1.575in" fo:text-indent="-0.3937in">
        <style:tab-stops/>
      </style:paragraph-properties>
      <style:text-properties style:font-name-complex="Calibri" fo:font-style="italic" style:font-style-asian="italic" style:font-style-complex="italic"/>
    </style:style>
    <style:style style:name="P49" style:parent-style-name="Normal" style:family="paragraph">
      <style:paragraph-properties fo:margin-bottom="0in" fo:margin-left="1.575in" fo:text-indent="-0.3937in">
        <style:tab-stops/>
      </style:paragraph-properties>
      <style:text-properties style:font-name-complex="Calibri" fo:font-style="italic" style:font-style-asian="italic" style:font-style-complex="italic"/>
    </style:style>
    <style:style style:name="P50" style:parent-style-name="Normal" style:family="paragraph">
      <style:paragraph-properties fo:margin-bottom="0in" fo:margin-left="1.575in" fo:text-indent="-0.3937in">
        <style:tab-stops/>
      </style:paragraph-properties>
      <style:text-properties style:font-name-complex="Calibri" fo:font-style="italic" style:font-style-asian="italic" style:font-style-complex="italic"/>
    </style:style>
    <style:style style:name="P51" style:parent-style-name="Normal" style:family="paragraph">
      <style:paragraph-properties fo:margin-bottom="0in"/>
      <style:text-properties style:font-name-complex="Calibri"/>
    </style:style>
    <style:style style:name="P52" style:parent-style-name="Normal" style:family="paragraph">
      <style:paragraph-properties fo:margin-bottom="0in" fo:margin-left="0.3937in">
        <style:tab-stops/>
      </style:paragraph-properties>
      <style:text-properties style:font-name-complex="Calibri" fo:color="#212121" fo:background-color="#FFFFFF"/>
    </style:style>
    <style:style style:name="P53" style:parent-style-name="Normal" style:family="paragraph">
      <style:paragraph-properties fo:margin-bottom="0in" fo:margin-left="0.7875in">
        <style:tab-stops/>
      </style:paragraph-properties>
    </style:style>
    <style:style style:name="T54" style:parent-style-name="DefaultParagraphFont" style:family="text">
      <style:text-properties style:font-name-complex="Calibri" fo:font-style="italic" style:font-style-asian="italic" style:font-style-complex="italic" fo:color="#212121" fo:background-color="#FFFFFF"/>
    </style:style>
    <style:style style:name="T55" style:parent-style-name="DefaultParagraphFont" style:family="text">
      <style:text-properties style:font-name-complex="Calibri" fo:font-style="italic" style:font-style-asian="italic" style:font-style-complex="italic" fo:color="#212121" fo:background-color="#FFFFFF"/>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P58" style:parent-style-name="Normal" style:family="paragraph">
      <style:paragraph-properties fo:margin-bottom="0in"/>
      <style:text-properties style:font-name-complex="Calibri"/>
    </style:style>
    <style:style style:name="P59"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60" style:parent-style-name="ListParagraph" style:family="paragraph">
      <style:paragraph-properties fo:margin-bottom="0in" fo:margin-left="0.7875in" fo:text-indent="-0.393in">
        <style:tab-stops/>
      </style:paragraph-properties>
      <style:text-properties style:font-name-complex="Calibri"/>
    </style:style>
    <style:style style:name="P61" style:parent-style-name="loose" style:family="paragraph">
      <style:paragraph-properties style:vertical-align="baseline" fo:margin-top="0in" fo:margin-bottom="0in" fo:margin-left="1.1812in" fo:background-color="#FFFFFF">
        <style:tab-stops/>
      </style:paragraph-properties>
      <style:text-properties style:font-name="Calibri" style:font-name-complex="Calibri" fo:font-style="italic" style:font-style-asian="italic" style:font-style-complex="italic" fo:color="#212121"/>
    </style:style>
    <style:style style:name="P62" style:parent-style-name="loose" style:family="paragraph">
      <style:paragraph-properties style:vertical-align="baseline" fo:margin-top="0in" fo:margin-bottom="0in" fo:margin-left="1.1812in">
        <style:tab-stops/>
      </style:paragraph-properties>
    </style:style>
    <style:style style:name="T63" style:parent-style-name="DefaultParagraphFont" style:family="text">
      <style:text-properties style:font-name="Calibri" style:font-name-complex="Calibri" fo:font-style="italic" style:font-style-asian="italic" style:font-style-complex="italic" fo:color="#212121"/>
    </style:style>
    <style:style style:name="T64" style:parent-style-name="italic" style:family="text">
      <style:text-properties style:font-name="Calibri" style:font-name-complex="Calibri" fo:font-style="italic" style:font-style-asian="italic" style:font-style-complex="italic" fo:color="#212121"/>
    </style:style>
    <style:style style:name="T65" style:parent-style-name="DefaultParagraphFont" style:family="text">
      <style:text-properties style:font-name="Calibri" style:font-name-complex="Calibri" fo:font-style="italic" style:font-style-asian="italic" style:font-style-complex="italic" fo:color="#212121"/>
    </style:style>
    <style:style style:name="T66" style:parent-style-name="DefaultParagraphFont" style:family="text">
      <style:text-properties style:font-name="Calibri" style:font-name-complex="Calibri" fo:font-weight="bold" style:font-weight-asian="bold" style:font-weight-complex="bold" fo:font-style="italic" style:font-style-asian="italic" style:font-style-complex="italic" fo:color="#212121"/>
    </style:style>
    <style:style style:name="T67" style:parent-style-name="DefaultParagraphFont" style:family="text">
      <style:text-properties style:font-name="Calibri" style:font-name-complex="Calibri" fo:font-style="italic" style:font-style-asian="italic" style:font-style-complex="italic" fo:color="#212121"/>
    </style:style>
    <style:style style:name="P68" style:parent-style-name="loose" style:family="paragraph">
      <style:paragraph-properties style:vertical-align="baseline" fo:margin-top="0in" fo:margin-bottom="0in" fo:margin-left="1.1812in">
        <style:tab-stops/>
      </style:paragraph-properties>
    </style:style>
    <style:style style:name="T69" style:parent-style-name="DefaultParagraphFont" style:family="text">
      <style:text-properties style:font-name="Calibri" style:font-name-complex="Calibri" fo:font-style="italic" style:font-style-asian="italic" style:font-style-complex="italic" fo:color="#212121"/>
    </style:style>
    <style:style style:name="T70" style:parent-style-name="italic" style:family="text">
      <style:text-properties style:font-name="Calibri" style:font-name-complex="Calibri" fo:font-style="italic" style:font-style-asian="italic" style:font-style-complex="italic" fo:color="#212121"/>
    </style:style>
    <style:style style:name="T71" style:parent-style-name="DefaultParagraphFont" style:family="text">
      <style:text-properties style:font-name="Calibri" style:font-name-complex="Calibri" fo:font-style="italic" style:font-style-asian="italic" style:font-style-complex="italic" fo:color="#212121"/>
    </style:style>
    <style:style style:name="T72" style:parent-style-name="DefaultParagraphFont" style:family="text">
      <style:text-properties style:font-name="Calibri" style:font-name-complex="Calibri" fo:font-weight="bold" style:font-weight-asian="bold" style:font-weight-complex="bold" fo:font-style="italic" style:font-style-asian="italic" style:font-style-complex="italic" fo:color="#212121"/>
    </style:style>
    <style:style style:name="T73" style:parent-style-name="DefaultParagraphFont" style:family="text">
      <style:text-properties style:font-name="Calibri" style:font-name-complex="Calibri" fo:font-weight="bold" style:font-weight-asian="bold" style:font-weight-complex="bold" fo:font-style="italic" style:font-style-asian="italic" style:font-style-complex="italic" fo:color="#212121"/>
    </style:style>
    <style:style style:name="T74" style:parent-style-name="DefaultParagraphFont" style:family="text">
      <style:text-properties style:font-name="Calibri" style:font-name-complex="Calibri" fo:font-style="italic" style:font-style-asian="italic" style:font-style-complex="italic" fo:color="#212121"/>
    </style:style>
    <style:style style:name="P75" style:parent-style-name="loose" style:family="paragraph">
      <style:paragraph-properties style:vertical-align="baseline" fo:margin-top="0in" fo:margin-bottom="0in" fo:margin-left="1.1812in" fo:background-color="#FFFFFF">
        <style:tab-stops/>
      </style:paragraph-properties>
    </style:style>
    <style:style style:name="T76" style:parent-style-name="DefaultParagraphFont" style:family="text">
      <style:text-properties style:font-name="Calibri" style:font-name-complex="Calibri" fo:font-style="italic" style:font-style-asian="italic" style:font-style-complex="italic" fo:color="#212121"/>
    </style:style>
    <style:style style:name="T77" style:parent-style-name="DefaultParagraphFont" style:family="text">
      <style:text-properties style:font-name="Calibri" style:font-name-complex="Calibri" fo:font-weight="bold" style:font-weight-asian="bold" style:font-weight-complex="bold" fo:font-style="italic" style:font-style-asian="italic" style:font-style-complex="italic" fo:color="#212121"/>
    </style:style>
    <style:style style:name="P78" style:parent-style-name="ListParagraph" style:family="paragraph">
      <style:paragraph-properties fo:margin-bottom="0in" fo:margin-left="0.7875in" fo:text-indent="-0.3937in">
        <style:tab-stops/>
      </style:paragraph-properties>
      <style:text-properties style:font-name-complex="Calibri"/>
    </style:style>
    <style:style style:name="P79" style:parent-style-name="loose" style:family="paragraph">
      <style:paragraph-properties style:vertical-align="baseline" fo:margin-top="0in" fo:margin-bottom="0in" fo:margin-left="1.1812in" fo:text-indent="-0.393in" fo:background-color="#FFFFFF">
        <style:tab-stops/>
      </style:paragraph-properties>
      <style:text-properties style:font-name="Calibri" style:font-name-complex="Calibri" fo:color="#212121"/>
    </style:style>
    <style:style style:name="P80" style:parent-style-name="loose" style:family="paragraph">
      <style:paragraph-properties style:vertical-align="baseline" fo:margin-top="0in" fo:margin-bottom="0in" fo:margin-left="1.1812in" fo:text-indent="-0.393in" fo:background-color="#FFFFFF">
        <style:tab-stops/>
      </style:paragraph-properties>
      <style:text-properties style:font-name="Calibri" style:font-name-complex="Calibri" fo:color="#212121"/>
    </style:style>
    <style:style style:name="P81" style:parent-style-name="loose" style:family="paragraph">
      <style:paragraph-properties style:vertical-align="baseline" fo:margin-top="0in" fo:margin-bottom="0in" fo:margin-left="1.1812in" fo:text-indent="-0.393in" fo:background-color="#FFFFFF">
        <style:tab-stops/>
      </style:paragraph-properties>
      <style:text-properties style:font-name="Calibri" style:font-name-complex="Calibri" fo:color="#212121"/>
    </style:style>
    <style:style style:name="P82" style:parent-style-name="ListParagraph" style:family="paragraph">
      <style:paragraph-properties fo:margin-bottom="0in" fo:margin-left="0.7875in" fo:text-indent="-0.3937in">
        <style:tab-stops/>
      </style:paragraph-properties>
    </style:style>
    <style:style style:name="T83" style:parent-style-name="DefaultParagraphFont" style:family="text">
      <style:text-properties style:font-name-complex="Calibri"/>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fo:font-weight="bold" style:font-weight-asian="bold" style:font-weight-complex="bold"/>
    </style:style>
    <style:style style:name="T86" style:parent-style-name="DefaultParagraphFont" style:family="text">
      <style:text-properties style:font-name-complex="Calibri"/>
    </style:style>
    <style:style style:name="P87" style:parent-style-name="ListParagraph" style:family="paragraph">
      <style:paragraph-properties fo:margin-bottom="0in" fo:margin-left="0in">
        <style:tab-stops/>
      </style:paragraph-properties>
      <style:text-properties style:font-name-complex="Calibri" fo:font-weight="bold" style:font-weight-asian="bold" style:font-weight-complex="bold"/>
    </style:style>
    <style:style style:name="P88"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89" style:parent-style-name="ListParagraph" style:family="paragraph">
      <style:paragraph-properties fo:margin-bottom="0in" fo:margin-left="0.7875in" fo:text-indent="-0.3937in">
        <style:tab-stops/>
      </style:paragraph-properties>
      <style:text-properties style:font-name-complex="Calibri"/>
    </style:style>
    <style:style style:name="P90" style:parent-style-name="ListParagraph" style:family="paragraph">
      <style:paragraph-properties fo:margin-bottom="0in" fo:margin-left="1.1812in" fo:text-indent="-0.3937in">
        <style:tab-stops/>
      </style:paragraph-properties>
      <style:text-properties style:font-name-complex="Calibri"/>
    </style:style>
    <style:style style:name="P91" style:parent-style-name="ListParagraph" style:family="paragraph">
      <style:paragraph-properties fo:margin-bottom="0in" fo:margin-left="1.1812in" fo:text-indent="-0.3937in">
        <style:tab-stops/>
      </style:paragraph-properties>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fo:font-weight="bold" style:font-weight-asian="bold" style:font-weight-complex="bold"/>
    </style:style>
    <style:style style:name="T94" style:parent-style-name="DefaultParagraphFont" style:family="text">
      <style:text-properties style:font-name-complex="Calibri"/>
    </style:style>
    <style:style style:name="T95" style:parent-style-name="DefaultParagraphFont" style:family="text">
      <style:text-properties style:font-name-complex="Calibri" fo:font-weight="bold" style:font-weight-asian="bold" style:font-weight-complex="bold"/>
    </style:style>
    <style:style style:name="T96" style:parent-style-name="DefaultParagraphFont" style:family="text">
      <style:text-properties style:font-name-complex="Calibri"/>
    </style:style>
    <style:style style:name="T97" style:parent-style-name="DefaultParagraphFont" style:family="text">
      <style:text-properties style:font-name-complex="Calibri" fo:font-weight="bold" style:font-weight-asian="bold" style:font-weight-complex="bold"/>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fo:font-weight="bold" style:font-weight-asian="bold" style:font-weight-complex="bold"/>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fo:font-weight="bold" style:font-weight-asian="bold" style:font-weight-complex="bold"/>
    </style:style>
    <style:style style:name="T103" style:parent-style-name="DefaultParagraphFont" style:family="text">
      <style:text-properties style:font-name-complex="Calibri"/>
    </style:style>
    <style:style style:name="P104" style:parent-style-name="ListParagraph" style:family="paragraph">
      <style:paragraph-properties fo:margin-bottom="0in" fo:margin-left="0.7875in" fo:text-indent="-0.3937in">
        <style:tab-stops/>
      </style:paragraph-properties>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fo:font-weight="bold" style:font-weight-asian="bold" style:font-weight-complex="bold"/>
    </style:style>
    <style:style style:name="T107" style:parent-style-name="DefaultParagraphFont" style:family="text">
      <style:text-properties style:font-name-complex="Calibri"/>
    </style:style>
    <style:style style:name="P108" style:parent-style-name="ListParagraph" style:family="paragraph">
      <style:paragraph-properties fo:margin-bottom="0in" fo:margin-left="0.7875in" fo:text-indent="-0.3937in">
        <style:tab-stops/>
      </style:paragraph-properties>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fo:font-weight="bold" style:font-weight-asian="bold" style:font-weight-complex="bold"/>
    </style:style>
    <style:style style:name="T111" style:parent-style-name="DefaultParagraphFont" style:family="text">
      <style:text-properties style:font-name-complex="Calibri"/>
    </style:style>
    <style:style style:name="P112" style:parent-style-name="ListParagraph" style:family="paragraph">
      <style:paragraph-properties fo:margin-bottom="0in" fo:margin-left="0.7875in" fo:text-indent="-0.3937in">
        <style:tab-stops/>
      </style:paragraph-properties>
    </style:style>
    <style:style style:name="T113" style:parent-style-name="DefaultParagraphFont" style:family="text">
      <style:text-properties style:font-name-complex="Calibri"/>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fo:font-weight="bold" style:font-weight-asian="bold" style:font-weight-complex="bold"/>
    </style:style>
    <style:style style:name="T116" style:parent-style-name="DefaultParagraphFont" style:family="text">
      <style:text-properties style:font-name-complex="Calibri"/>
    </style:style>
    <style:style style:name="P117" style:parent-style-name="NormalWeb" style:family="paragraph">
      <style:paragraph-properties fo:margin-top="0in" fo:margin-bottom="0in"/>
      <style:text-properties style:font-name="Calibri" style:font-name-complex="Calibri" fo:font-size="12pt" style:font-size-asian="12pt" style:font-size-complex="12pt"/>
    </style:style>
    <style:style style:name="P118"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119" style:parent-style-name="ListParagraph" style:family="paragraph">
      <style:paragraph-properties fo:margin-bottom="0in" fo:margin-left="0.3937in">
        <style:tab-stops/>
      </style:paragraph-properties>
      <style:text-properties style:font-name-complex="Calibri" fo:font-weight="bold" style:font-weight-asian="bold" style:font-weight-complex="bold"/>
    </style:style>
    <style:style style:name="P120" style:parent-style-name="ListParagraph" style:family="paragraph">
      <style:paragraph-properties fo:margin-bottom="0in" fo:margin-left="0.7875in" fo:text-indent="-0.3937in">
        <style:tab-stops/>
      </style:paragraph-properties>
      <style:text-properties style:font-name-complex="Calibri"/>
    </style:style>
    <style:style style:name="P121" style:parent-style-name="ListParagraph" style:family="paragraph">
      <style:paragraph-properties fo:margin-bottom="0in" fo:margin-left="0.7875in" fo:text-indent="-0.3937in">
        <style:tab-stops/>
      </style:paragraph-properties>
      <style:text-properties style:font-name-complex="Calibri"/>
    </style:style>
    <style:style style:name="P122" style:parent-style-name="ListParagraph" style:family="paragraph">
      <style:paragraph-properties fo:margin-bottom="0in"/>
      <style:text-properties style:font-name-complex="Calibri"/>
    </style:style>
    <style:style style:name="P123" style:parent-style-name="ListParagraph" style:family="paragraph">
      <style:paragraph-properties fo:margin-bottom="0in"/>
      <style:text-properties style:font-name-complex="Calibri"/>
    </style:style>
    <style:style style:name="P124" style:parent-style-name="ListParagraph" style:family="paragraph">
      <style:paragraph-properties fo:margin-bottom="0in"/>
      <style:text-properties style:font-name-complex="Calibri"/>
    </style:style>
    <style:style style:name="P125" style:parent-style-name="ListParagraph" style:family="paragraph">
      <style:paragraph-properties fo:margin-bottom="0in" fo:margin-left="0.7875in" fo:text-indent="-0.3937in">
        <style:tab-stops/>
      </style:paragraph-properties>
      <style:text-properties style:font-name-complex="Calibri"/>
    </style:style>
    <style:style style:name="P126" style:parent-style-name="ListParagraph" style:family="paragraph">
      <style:paragraph-properties fo:margin-bottom="0in" fo:margin-left="0.7875in" fo:text-indent="-0.3937in">
        <style:tab-stops/>
      </style:paragraph-properties>
      <style:text-properties style:font-name-complex="Calibri"/>
    </style:style>
    <style:style style:name="P127" style:parent-style-name="ListParagraph" style:family="paragraph">
      <style:paragraph-properties fo:margin-bottom="0in" fo:margin-left="1.2875in">
        <style:tab-stops/>
      </style:paragraph-properties>
      <style:text-properties style:font-name-complex="Calibri"/>
    </style:style>
    <style:style style:name="P128"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129" style:parent-style-name="ListParagraph" style:family="paragraph">
      <style:paragraph-properties fo:margin-bottom="0in" fo:margin-left="0.7875in" fo:text-indent="-0.3937in">
        <style:tab-stops/>
      </style:paragraph-properties>
      <style:text-properties style:font-name-complex="Calibri"/>
    </style:style>
    <style:style style:name="P130" style:parent-style-name="ListParagraph" style:family="paragraph">
      <style:paragraph-properties fo:margin-bottom="0in" fo:margin-left="0.7875in" fo:text-indent="-0.3937in">
        <style:tab-stops/>
      </style:paragraph-properties>
      <style:text-properties style:font-name-complex="Calibri"/>
    </style:style>
    <style:style style:name="P131" style:parent-style-name="Normal" style:family="paragraph">
      <style:paragraph-properties fo:margin-bottom="0in"/>
      <style:text-properties style:font-name-complex="Calibri"/>
    </style:style>
    <style:style style:name="P132"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133" style:parent-style-name="ListParagraph" style:family="paragraph">
      <style:paragraph-properties fo:margin-bottom="0in" fo:margin-left="0.7875in" fo:text-indent="-0.3937in">
        <style:tab-stops/>
      </style:paragraph-properties>
      <style:text-properties style:font-name-complex="Calibri"/>
    </style:style>
    <style:style style:name="P134" style:parent-style-name="ListParagraph" style:family="paragraph">
      <style:paragraph-properties fo:margin-bottom="0in" fo:margin-left="0.7875in" fo:text-indent="-0.3937in">
        <style:tab-stops/>
      </style:paragraph-properties>
      <style:text-properties style:font-name-complex="Calibri"/>
    </style:style>
    <style:style style:name="P135" style:parent-style-name="ListParagraph" style:family="paragraph">
      <style:paragraph-properties fo:margin-bottom="0in" fo:margin-left="0.7875in" fo:text-indent="-0.3937in">
        <style:tab-stops/>
      </style:paragraph-properties>
      <style:text-properties style:font-name-complex="Calibri"/>
    </style:style>
    <style:style style:name="P136" style:parent-style-name="ListParagraph" style:family="paragraph">
      <style:paragraph-properties fo:margin-bottom="0in" fo:margin-left="0.7875in" fo:text-indent="-0.3937in">
        <style:tab-stops/>
      </style:paragraph-properties>
      <style:text-properties style:font-name-complex="Calibri"/>
    </style:style>
    <style:style style:name="P137" style:parent-style-name="Normal" style:family="paragraph">
      <style:paragraph-properties fo:margin-bottom="0in"/>
      <style:text-properties style:font-name-complex="Calibri"/>
    </style:style>
    <style:style style:name="P138"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139" style:parent-style-name="ListParagraph" style:family="paragraph">
      <style:paragraph-properties fo:margin-bottom="0in" fo:margin-left="0.7875in" fo:text-indent="-0.3937in">
        <style:tab-stops/>
      </style:paragraph-properties>
      <style:text-properties style:font-name-complex="Calibri"/>
    </style:style>
    <style:style style:name="P140" style:parent-style-name="ListParagraph" style:family="paragraph">
      <style:paragraph-properties fo:margin-bottom="0in" fo:margin-left="0.7875in" fo:text-indent="-0.3937in">
        <style:tab-stops/>
      </style:paragraph-properties>
      <style:text-properties style:font-name-complex="Calibri"/>
    </style:style>
    <style:style style:name="P141" style:parent-style-name="ListParagraph" style:family="paragraph">
      <style:paragraph-properties fo:margin-bottom="0in" fo:margin-left="0.7875in" fo:text-indent="-0.3937in">
        <style:tab-stops/>
      </style:paragraph-properties>
      <style:text-properties style:font-name-complex="Calibri"/>
    </style:style>
    <style:style style:name="P142" style:parent-style-name="ListParagraph" style:family="paragraph">
      <style:paragraph-properties fo:margin-bottom="0in" fo:margin-left="0.7875in" fo:text-indent="-0.3937in">
        <style:tab-stops/>
      </style:paragraph-properties>
      <style:text-properties style:font-name-complex="Calibri"/>
    </style:style>
    <style:style style:name="P143" style:parent-style-name="NormalWeb" style:family="paragraph">
      <style:paragraph-properties fo:margin-top="0in" fo:margin-bottom="0in" fo:margin-left="1.1812in" fo:text-indent="-0.3937in">
        <style:tab-stops/>
      </style:paragraph-properties>
      <style:text-properties style:font-name="Calibri" style:font-name-complex="Calibri" fo:font-size="12pt" style:font-size-asian="12pt" style:font-size-complex="12pt"/>
    </style:style>
    <style:style style:name="P144" style:parent-style-name="NormalWeb" style:family="paragraph">
      <style:paragraph-properties fo:margin-top="0in" fo:margin-bottom="0in" fo:margin-left="1.1812in" fo:text-indent="-0.3937in">
        <style:tab-stops/>
      </style:paragraph-properties>
      <style:text-properties style:font-name="Calibri" style:font-name-complex="Calibri" fo:font-size="12pt" style:font-size-asian="12pt" style:font-size-complex="12pt"/>
    </style:style>
    <style:style style:name="P145" style:parent-style-name="NormalWeb" style:family="paragraph">
      <style:paragraph-properties fo:margin-top="0in" fo:margin-bottom="0in" fo:margin-left="1.1812in" fo:text-indent="-0.3937in">
        <style:tab-stops/>
      </style:paragraph-properties>
      <style:text-properties style:font-name="Calibri" style:font-name-complex="Calibri" fo:font-size="12pt" style:font-size-asian="12pt" style:font-size-complex="12pt"/>
    </style:style>
    <style:style style:name="P146" style:parent-style-name="NormalWeb" style:family="paragraph">
      <style:paragraph-properties fo:margin-top="0in" fo:margin-bottom="0in" fo:margin-left="1.1812in" fo:text-indent="-0.3937in">
        <style:tab-stops/>
      </style:paragraph-properties>
      <style:text-properties style:font-name="Calibri" style:font-name-complex="Calibri" fo:font-size="12pt" style:font-size-asian="12pt" style:font-size-complex="12pt"/>
    </style:style>
    <style:style style:name="P147" style:parent-style-name="NormalWeb" style:family="paragraph">
      <style:paragraph-properties fo:margin-top="0in" fo:margin-bottom="0in" fo:margin-left="1.1812in" fo:text-indent="-0.3937in">
        <style:tab-stops/>
      </style:paragraph-properties>
      <style:text-properties style:font-name="Calibri" style:font-name-complex="Calibri" fo:font-size="12pt" style:font-size-asian="12pt" style:font-size-complex="12pt"/>
    </style:style>
    <style:style style:name="P148" style:parent-style-name="ListParagraph" style:family="paragraph">
      <style:paragraph-properties fo:margin-bottom="0in" fo:margin-left="0.7875in" fo:text-indent="-0.3937in">
        <style:tab-stops/>
      </style:paragraph-properties>
      <style:text-properties style:font-name-complex="Calibri"/>
    </style:style>
    <style:style style:name="P149" style:parent-style-name="ListParagraph" style:family="paragraph">
      <style:paragraph-properties fo:margin-bottom="0in" fo:margin-left="0.7875in" fo:text-indent="-0.3937in">
        <style:tab-stops/>
      </style:paragraph-properties>
    </style:style>
    <style:style style:name="T150" style:parent-style-name="DefaultParagraphFont" style:family="text">
      <style:text-properties style:font-name-complex="Calibri"/>
    </style:style>
    <style:style style:name="T151" style:parent-style-name="DefaultParagraphFont" style:family="text">
      <style:text-properties style:font-name-complex="Calibri"/>
    </style:style>
    <style:style style:name="T152" style:parent-style-name="DefaultParagraphFont" style:family="text">
      <style:text-properties style:font-name-complex="Calibri" fo:font-style="italic" style:font-style-asian="italic" style:font-style-complex="italic"/>
    </style:style>
    <style:style style:name="T153" style:parent-style-name="DefaultParagraphFont" style:family="text">
      <style:text-properties style:font-name-complex="Calibri"/>
    </style:style>
    <style:style style:name="T154" style:parent-style-name="DefaultParagraphFont" style:family="text">
      <style:text-properties style:font-name-complex="Calibri" fo:font-style="italic" style:font-style-asian="italic" style:font-style-complex="italic"/>
    </style:style>
    <style:style style:name="T155" style:parent-style-name="DefaultParagraphFont" style:family="text">
      <style:text-properties style:font-name-complex="Calibri"/>
    </style:style>
    <style:style style:name="T156" style:parent-style-name="DefaultParagraphFont" style:family="text">
      <style:text-properties style:font-name-complex="Calibri" fo:font-style="italic" style:font-style-asian="italic" style:font-style-complex="italic"/>
    </style:style>
    <style:style style:name="T157" style:parent-style-name="DefaultParagraphFont" style:family="text">
      <style:text-properties style:font-name-complex="Calibri"/>
    </style:style>
    <style:style style:name="T158" style:parent-style-name="DefaultParagraphFont" style:family="text">
      <style:text-properties style:font-name-complex="Calibri"/>
    </style:style>
    <style:style style:name="T159" style:parent-style-name="DefaultParagraphFont" style:family="text">
      <style:text-properties style:font-name-complex="Calibri" fo:font-style="italic" style:font-style-asian="italic" style:font-style-complex="italic"/>
    </style:style>
    <style:style style:name="T160" style:parent-style-name="DefaultParagraphFont" style:family="text">
      <style:text-properties style:font-name-complex="Calibri"/>
    </style:style>
    <style:style style:name="T161" style:parent-style-name="DefaultParagraphFont" style:family="text">
      <style:text-properties style:font-name-complex="Calibri"/>
    </style:style>
    <style:style style:name="P162" style:parent-style-name="NormalWeb" style:family="paragraph">
      <style:paragraph-properties fo:margin-top="0in" fo:margin-bottom="0in"/>
      <style:text-properties style:font-name="Calibri" style:font-name-complex="Calibri" fo:font-size="12pt" style:font-size-asian="12pt" style:font-size-complex="12pt"/>
    </style:style>
    <style:style style:name="P163"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164" style:parent-style-name="ListParagraph" style:family="paragraph">
      <style:paragraph-properties fo:margin-bottom="0in" fo:margin-left="0.7875in" fo:text-indent="-0.3937in">
        <style:tab-stops/>
      </style:paragraph-properties>
      <style:text-properties style:font-name-complex="Calibri"/>
    </style:style>
    <style:style style:name="P165" style:parent-style-name="Normal" style:family="paragraph">
      <style:paragraph-properties style:vertical-align="baseline" fo:margin-bottom="0in" fo:margin-left="1.1812in" fo:background-color="#FFFFFF">
        <style:tab-stops/>
      </style:paragraph-properties>
      <style:text-properties style:font-name-asian="Times New Roman" style:font-name-complex="Calibri" fo:font-style="italic" style:font-style-asian="italic" style:font-style-complex="italic" fo:color="#212121" style:language-asian="en" style:country-asian="GB"/>
    </style:style>
    <style:style style:name="P166" style:parent-style-name="Normal" style:family="paragraph">
      <style:paragraph-properties style:vertical-align="baseline" fo:margin-bottom="0in" fo:margin-left="1.1812in">
        <style:tab-stops/>
      </style:paragraph-properties>
    </style:style>
    <style:style style:name="T167"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P168" style:parent-style-name="Normal" style:family="paragraph">
      <style:paragraph-properties style:vertical-align="baseline" fo:margin-bottom="0in" fo:margin-left="1.1812in">
        <style:tab-stops/>
      </style:paragraph-properties>
    </style:style>
    <style:style style:name="T169"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T170"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P171" style:parent-style-name="Normal" style:family="paragraph">
      <style:paragraph-properties style:vertical-align="baseline" fo:margin-bottom="0in" fo:margin-left="1.1812in">
        <style:tab-stops/>
      </style:paragraph-properties>
    </style:style>
    <style:style style:name="T172"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P173" style:parent-style-name="Normal" style:family="paragraph">
      <style:paragraph-properties style:vertical-align="baseline" fo:margin-bottom="0in" fo:background-color="#FFFFFF"/>
      <style:text-properties style:font-name-asian="Times New Roman" style:font-name-complex="Calibri" fo:font-weight="bold" style:font-weight-asian="bold" style:font-weight-complex="bold" fo:font-style="italic" style:font-style-asian="italic" style:font-style-complex="italic" fo:color="#212121" style:language-asian="en" style:country-asian="GB"/>
    </style:style>
    <style:style style:name="P174" style:parent-style-name="ListParagraph" style:family="paragraph">
      <style:paragraph-properties fo:margin-bottom="0in" fo:margin-left="0.7875in" fo:text-indent="-0.3937in">
        <style:tab-stops/>
      </style:paragraph-properties>
      <style:text-properties style:font-name-complex="Calibri"/>
    </style:style>
    <style:style style:name="P175" style:parent-style-name="Normal" style:family="paragraph">
      <style:paragraph-properties style:vertical-align="baseline" fo:margin-bottom="0in" fo:margin-left="1.1812in" fo:text-indent="-0.3937in">
        <style:tab-stops/>
      </style:paragraph-properties>
      <style:text-properties style:font-name-asian="Times New Roman" style:font-name-complex="Calibri" fo:font-style="italic" style:font-style-asian="italic" style:font-style-complex="italic" fo:color="#212121" style:language-asian="en" style:country-asian="GB"/>
    </style:style>
    <style:style style:name="P176" style:parent-style-name="Normal" style:family="paragraph">
      <style:paragraph-properties style:vertical-align="baseline" fo:margin-bottom="0in" fo:margin-left="1.1812in" fo:text-indent="-0.3937in">
        <style:tab-stops/>
      </style:paragraph-properties>
      <style:text-properties style:font-name-asian="Times New Roman" style:font-name-complex="Calibri" fo:font-style="italic" style:font-style-asian="italic" style:font-style-complex="italic" fo:color="#212121" style:language-asian="en" style:country-asian="GB"/>
    </style:style>
    <style:style style:name="P177" style:parent-style-name="Normal" style:family="paragraph">
      <style:paragraph-properties style:vertical-align="baseline" fo:margin-bottom="0in" fo:margin-left="1.1812in" fo:text-indent="-0.3937in">
        <style:tab-stops/>
      </style:paragraph-properties>
      <style:text-properties style:font-name-asian="Times New Roman" style:font-name-complex="Calibri" fo:font-style="italic" style:font-style-asian="italic" style:font-style-complex="italic" fo:color="#212121" style:language-asian="en" style:country-asian="GB"/>
    </style:style>
    <style:style style:name="P178" style:parent-style-name="Normal" style:family="paragraph">
      <style:paragraph-properties style:vertical-align="baseline" fo:margin-bottom="0in" fo:margin-left="1.575in" fo:text-indent="-0.3937in">
        <style:tab-stops/>
      </style:paragraph-properties>
    </style:style>
    <style:style style:name="T179"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T180"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P181" style:parent-style-name="Normal" style:family="paragraph">
      <style:paragraph-properties style:vertical-align="baseline" fo:margin-bottom="0in" fo:margin-left="1.575in" fo:text-indent="-0.3937in">
        <style:tab-stops/>
      </style:paragraph-properties>
    </style:style>
    <style:style style:name="T182"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P183" style:parent-style-name="Normal" style:family="paragraph">
      <style:paragraph-properties style:vertical-align="baseline" fo:margin-bottom="0in" fo:margin-left="1.575in" fo:text-indent="-0.3937in">
        <style:tab-stops/>
      </style:paragraph-properties>
    </style:style>
    <style:style style:name="T184"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P185" style:parent-style-name="Normal" style:family="paragraph">
      <style:paragraph-properties style:vertical-align="baseline" fo:margin-bottom="0in" fo:margin-left="1.1812in" fo:text-indent="-0.3937in">
        <style:tab-stops/>
      </style:paragraph-properties>
      <style:text-properties style:font-name-asian="Times New Roman" style:font-name-complex="Calibri" fo:font-style="italic" style:font-style-asian="italic" style:font-style-complex="italic" fo:color="#212121" style:language-asian="en" style:country-asian="GB"/>
    </style:style>
    <style:style style:name="P186" style:parent-style-name="Normal" style:family="paragraph">
      <style:paragraph-properties style:vertical-align="baseline" fo:margin-bottom="0in" fo:margin-left="1.1812in" fo:text-indent="-0.3937in">
        <style:tab-stops/>
      </style:paragraph-properties>
      <style:text-properties style:font-name-asian="Times New Roman" style:font-name-complex="Calibri" fo:font-style="italic" style:font-style-asian="italic" style:font-style-complex="italic" fo:color="#212121" style:language-asian="en" style:country-asian="GB"/>
    </style:style>
    <style:style style:name="P187" style:parent-style-name="Normal" style:family="paragraph">
      <style:paragraph-properties style:vertical-align="baseline" fo:margin-bottom="0in" fo:margin-left="1.575in" fo:text-indent="-0.3937in">
        <style:tab-stops/>
      </style:paragraph-properties>
    </style:style>
    <style:style style:name="T188"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T189"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P190" style:parent-style-name="Normal" style:family="paragraph">
      <style:paragraph-properties style:vertical-align="baseline" fo:margin-bottom="0in" fo:margin-left="1.575in" fo:text-indent="-0.3937in">
        <style:tab-stops/>
      </style:paragraph-properties>
    </style:style>
    <style:style style:name="T191"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T192"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P193" style:parent-style-name="Normal" style:family="paragraph">
      <style:paragraph-properties style:vertical-align="baseline" fo:margin-bottom="0in" fo:margin-left="1.575in" fo:text-indent="-0.3937in">
        <style:tab-stops/>
      </style:paragraph-properties>
    </style:style>
    <style:style style:name="T194"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P195" style:parent-style-name="Normal" style:family="paragraph">
      <style:paragraph-properties style:vertical-align="baseline" fo:margin-bottom="0in" fo:margin-left="1.575in" fo:text-indent="-0.3937in">
        <style:tab-stops/>
      </style:paragraph-properties>
    </style:style>
    <style:style style:name="T196"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T197" style:parent-style-name="DefaultParagraphFont" style:family="text">
      <style:text-properties style:font-name-asian="Times New Roman" style:font-name-complex="Calibri" fo:font-style="italic" style:font-style-asian="italic" style:font-style-complex="italic" fo:color="#212121" style:language-asian="en" style:country-asian="GB"/>
    </style:style>
    <style:style style:name="P198" style:parent-style-name="Normal" style:family="paragraph">
      <style:paragraph-properties style:vertical-align="baseline" fo:margin-bottom="0in" fo:margin-left="1.1812in" fo:text-indent="-0.3937in">
        <style:tab-stops/>
      </style:paragraph-properties>
      <style:text-properties style:font-name-asian="Times New Roman" style:font-name-complex="Calibri" fo:font-style="italic" style:font-style-asian="italic" style:font-style-complex="italic" fo:color="#212121" style:language-asian="en" style:country-asian="GB"/>
    </style:style>
    <style:style style:name="P199" style:parent-style-name="Normal" style:family="paragraph">
      <style:paragraph-properties style:vertical-align="baseline" fo:margin-bottom="0in" fo:margin-left="1.1812in" fo:text-indent="-0.3937in">
        <style:tab-stops/>
      </style:paragraph-properties>
      <style:text-properties style:font-name-asian="Times New Roman" style:font-name-complex="Calibri" fo:font-style="italic" style:font-style-asian="italic" style:font-style-complex="italic" fo:color="#212121" style:language-asian="en" style:country-asian="GB"/>
    </style:style>
    <style:style style:name="P200" style:parent-style-name="Normal" style:family="paragraph">
      <style:paragraph-properties style:vertical-align="baseline" fo:margin-bottom="0in" fo:margin-left="1.1812in" fo:text-indent="-0.3937in">
        <style:tab-stops/>
      </style:paragraph-properties>
      <style:text-properties style:font-name-asian="Times New Roman" style:font-name-complex="Calibri" fo:font-style="italic" style:font-style-asian="italic" style:font-style-complex="italic" fo:color="#212121" style:language-asian="en" style:country-asian="GB"/>
    </style:style>
    <style:style style:name="P201" style:parent-style-name="ListParagraph" style:family="paragraph">
      <style:paragraph-properties fo:margin-bottom="0in" fo:margin-left="0.7875in" fo:text-indent="-0.3937in">
        <style:tab-stops/>
      </style:paragraph-properties>
      <style:text-properties style:font-name-complex="Calibri"/>
    </style:style>
    <style:style style:name="P202" style:parent-style-name="ListParagraph" style:family="paragraph">
      <style:paragraph-properties style:vertical-align="baseline" fo:margin-bottom="0in" fo:margin-left="1.1812in" fo:text-indent="-0.3937in">
        <style:tab-stops/>
      </style:paragraph-properties>
      <style:text-properties style:font-name-asian="Times New Roman" style:font-name-complex="Calibri" fo:color="#212121" style:language-asian="en" style:country-asian="GB"/>
    </style:style>
    <style:style style:name="P203" style:parent-style-name="ListParagraph" style:family="paragraph">
      <style:paragraph-properties style:vertical-align="baseline" fo:margin-bottom="0in" fo:margin-left="1.1812in" fo:text-indent="-0.3937in">
        <style:tab-stops/>
      </style:paragraph-properties>
      <style:text-properties style:font-name-asian="Times New Roman" style:font-name-complex="Calibri" fo:color="#212121" style:language-asian="en" style:country-asian="GB"/>
    </style:style>
    <style:style style:name="P204" style:parent-style-name="ListParagraph" style:family="paragraph">
      <style:paragraph-properties style:vertical-align="baseline" fo:margin-bottom="0in" fo:margin-left="1.1812in" fo:text-indent="-0.3937in">
        <style:tab-stops/>
      </style:paragraph-properties>
      <style:text-properties style:font-name-asian="Times New Roman" style:font-name-complex="Calibri" fo:color="#212121" style:language-asian="en" style:country-asian="GB"/>
    </style:style>
    <style:style style:name="P205" style:parent-style-name="ListParagraph" style:family="paragraph">
      <style:paragraph-properties style:vertical-align="baseline" fo:margin-bottom="0in" fo:margin-left="1.1812in" fo:text-indent="-0.3937in">
        <style:tab-stops/>
      </style:paragraph-properties>
      <style:text-properties style:font-name-asian="Times New Roman" style:font-name-complex="Calibri" fo:color="#212121" style:language-asian="en" style:country-asian="GB"/>
    </style:style>
    <style:style style:name="P206" style:parent-style-name="ListParagraph" style:family="paragraph">
      <style:paragraph-properties style:vertical-align="baseline" fo:margin-bottom="0in" fo:margin-left="1.1812in" fo:text-indent="-0.3937in">
        <style:tab-stops/>
      </style:paragraph-properties>
      <style:text-properties style:font-name-asian="Times New Roman" style:font-name-complex="Calibri" fo:color="#212121" style:language-asian="en" style:country-asian="GB"/>
    </style:style>
    <style:style style:name="P207" style:parent-style-name="NormalWeb" style:family="paragraph">
      <style:paragraph-properties fo:margin-top="0in" fo:margin-bottom="0in"/>
      <style:text-properties style:font-name="Calibri" style:font-name-complex="Calibri" fo:font-weight="bold" style:font-weight-asian="bold" style:font-weight-complex="bold" fo:font-size="12pt" style:font-size-asian="12pt" style:font-size-complex="12pt"/>
    </style:style>
    <style:style style:name="P208"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209"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10"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11"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12"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13"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14"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15" style:parent-style-name="NormalWeb" style:family="paragraph">
      <style:paragraph-properties fo:margin-top="0in" fo:margin-bottom="0in" fo:margin-left="0.7875in" fo:text-indent="-0.3937in">
        <style:tab-stops/>
      </style:paragraph-properties>
    </style:style>
    <style:style style:name="T216" style:parent-style-name="DefaultParagraphFont" style:family="text">
      <style:text-properties style:font-name="Calibri" style:font-name-complex="Calibri" fo:font-size="12pt" style:font-size-asian="12pt" style:font-size-complex="12pt"/>
    </style:style>
    <style:style style:name="T217" style:parent-style-name="DefaultParagraphFont" style:family="text">
      <style:text-properties style:font-name="Calibri" style:font-name-complex="Calibri" fo:font-size="12pt" style:font-size-asian="12pt" style:font-size-complex="12pt"/>
    </style:style>
    <style:style style:name="T218" style:parent-style-name="DefaultParagraphFont" style:family="text">
      <style:text-properties style:font-name="Calibri" style:font-name-complex="Calibri" fo:font-size="12pt" style:font-size-asian="12pt" style:font-size-complex="12pt"/>
    </style:style>
    <style:style style:name="T219"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220" style:parent-style-name="DefaultParagraphFont" style:family="text">
      <style:text-properties style:font-name="Calibri" style:font-name-complex="Calibri" fo:font-size="12pt" style:font-size-asian="12pt" style:font-size-complex="12pt"/>
    </style:style>
    <style:style style:name="P221"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22" style:parent-style-name="NormalWeb" style:family="paragraph">
      <style:paragraph-properties fo:margin-top="0in" fo:margin-bottom="0in" fo:margin-left="0.7875in" fo:text-indent="-0.3937in">
        <style:tab-stops/>
      </style:paragraph-properties>
    </style:style>
    <style:style style:name="T223" style:parent-style-name="DefaultParagraphFont" style:family="text">
      <style:text-properties style:font-name="Calibri" style:font-name-complex="Calibri" fo:font-size="12pt" style:font-size-asian="12pt" style:font-size-complex="12pt"/>
    </style:style>
    <style:style style:name="T224" style:parent-style-name="DefaultParagraphFont" style:family="text">
      <style:text-properties style:font-name="Calibri" style:font-name-complex="Calibri" fo:font-size="12pt" style:font-size-asian="12pt" style:font-size-complex="12pt"/>
    </style:style>
    <style:style style:name="T225" style:parent-style-name="DefaultParagraphFont" style:family="text">
      <style:text-properties style:font-name="Calibri" style:font-name-complex="Calibri" fo:font-size="12pt" style:font-size-asian="12pt" style:font-size-complex="12pt"/>
    </style:style>
    <style:style style:name="T226"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227" style:parent-style-name="DefaultParagraphFont" style:family="text">
      <style:text-properties style:font-name="Calibri" style:font-name-complex="Calibri" fo:font-size="12pt" style:font-size-asian="12pt" style:font-size-complex="12pt"/>
    </style:style>
    <style:style style:name="T228" style:parent-style-name="DefaultParagraphFont" style:family="text">
      <style:text-properties style:font-name="Calibri" style:font-name-complex="Calibri" fo:font-size="12pt" style:font-size-asian="12pt" style:font-size-complex="12pt"/>
    </style:style>
    <style:style style:name="T229" style:parent-style-name="DefaultParagraphFont" style:family="text">
      <style:text-properties style:font-name="Calibri" style:font-name-complex="Calibri" fo:font-size="12pt" style:font-size-asian="12pt" style:font-size-complex="12pt"/>
    </style:style>
    <style:style style:name="T230" style:parent-style-name="DefaultParagraphFont" style:family="text">
      <style:text-properties style:font-name="Calibri" style:font-name-complex="Calibri" fo:font-style="italic" style:font-style-asian="italic" style:font-style-complex="italic" fo:font-size="12pt" style:font-size-asian="12pt" style:font-size-complex="12pt"/>
    </style:style>
    <style:style style:name="T231" style:parent-style-name="DefaultParagraphFont" style:family="text">
      <style:text-properties style:font-name="Calibri" style:font-name-complex="Calibri" fo:font-size="12pt" style:font-size-asian="12pt" style:font-size-complex="12pt"/>
    </style:style>
    <style:style style:name="P232"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33"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34" style:parent-style-name="NormalWeb" style:family="paragraph">
      <style:paragraph-properties fo:margin-top="0in" fo:margin-bottom="0in"/>
      <style:text-properties style:font-name="Calibri" style:font-name-complex="Calibri" fo:font-weight="bold" style:font-weight-asian="bold" style:font-weight-complex="bold" fo:font-size="12pt" style:font-size-asian="12pt" style:font-size-complex="12pt"/>
    </style:style>
    <style:style style:name="P235"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236" style:parent-style-name="NormalWeb" style:family="paragraph">
      <style:paragraph-properties fo:margin-top="0in" fo:margin-bottom="0in" fo:margin-left="0.7875in" fo:text-indent="-0.3937in">
        <style:tab-stops/>
      </style:paragraph-properties>
    </style:style>
    <style:style style:name="T237" style:parent-style-name="DefaultParagraphFont" style:family="text">
      <style:text-properties style:font-name="Calibri" style:font-name-complex="Calibri" fo:font-size="12pt" style:font-size-asian="12pt" style:font-size-complex="12pt"/>
    </style:style>
    <style:style style:name="T238" style:parent-style-name="DefaultParagraphFont" style:family="text">
      <style:text-properties style:font-name="Calibri" style:font-name-complex="Calibri" fo:font-size="12pt" style:font-size-asian="12pt" style:font-size-complex="12pt"/>
    </style:style>
    <style:style style:name="T239" style:parent-style-name="DefaultParagraphFont" style:family="text">
      <style:text-properties style:font-name="Calibri" style:font-name-complex="Calibri" fo:font-size="12pt" style:font-size-asian="12pt" style:font-size-complex="12pt" fo:background-color="#FFFF00"/>
    </style:style>
    <style:style style:name="T240" style:parent-style-name="DefaultParagraphFont" style:family="text">
      <style:text-properties style:font-name="Calibri" style:font-name-complex="Calibri" fo:font-size="12pt" style:font-size-asian="12pt" style:font-size-complex="12pt"/>
    </style:style>
    <style:style style:name="P241"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42"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43"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44" style:parent-style-name="NormalWeb" style:family="paragraph">
      <style:paragraph-properties fo:margin-top="0in" fo:margin-bottom="0in"/>
      <style:text-properties style:font-name="Calibri" style:font-name-complex="Calibri" fo:font-size="12pt" style:font-size-asian="12pt" style:font-size-complex="12pt"/>
    </style:style>
    <style:style style:name="P245"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246"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47" style:parent-style-name="NormalWeb" style:family="paragraph">
      <style:paragraph-properties fo:margin-top="0in" fo:margin-bottom="0in"/>
      <style:text-properties style:font-name="Calibri" style:font-name-complex="Calibri" fo:font-weight="bold" style:font-weight-asian="bold" style:font-weight-complex="bold" fo:font-size="12pt" style:font-size-asian="12pt" style:font-size-complex="12pt"/>
    </style:style>
    <style:style style:name="P248"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249"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50"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51"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52"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53" style:parent-style-name="NormalWeb" style:family="paragraph">
      <style:paragraph-properties fo:margin-top="0in" fo:margin-bottom="0in" fo:margin-left="0.3937in">
        <style:tab-stops/>
      </style:paragraph-properties>
      <style:text-properties style:font-name="Calibri" style:font-name-complex="Calibri" fo:font-size="12pt" style:font-size-asian="12pt" style:font-size-complex="12pt"/>
    </style:style>
    <style:style style:name="P254"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255"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56" style:parent-style-name="NormalWeb" style:family="paragraph">
      <style:paragraph-properties fo:margin-top="0in" fo:margin-bottom="0in" fo:margin-left="0.7875in" fo:text-indent="-0.3937in">
        <style:tab-stops/>
      </style:paragraph-properties>
      <style:text-properties style:font-name="Calibri" style:font-name-complex="Calibri" fo:font-size="12pt" style:font-size-asian="12pt" style:font-size-complex="12pt"/>
    </style:style>
    <style:style style:name="P257" style:parent-style-name="NormalWeb" style:family="paragraph">
      <style:paragraph-properties fo:margin-top="0in" fo:margin-bottom="0in"/>
      <style:text-properties style:font-name="Calibri" style:font-name-complex="Calibri" fo:font-weight="bold" style:font-weight-asian="bold" style:font-weight-complex="bold" fo:font-size="12pt" style:font-size-asian="12pt" style:font-size-complex="12pt"/>
    </style:style>
    <style:style style:name="P258"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259" style:parent-style-name="ListParagraph" style:family="paragraph">
      <style:paragraph-properties fo:margin-bottom="0in" fo:margin-left="0.7875in" fo:text-indent="-0.3937in">
        <style:tab-stops/>
      </style:paragraph-properties>
      <style:text-properties style:font-name-complex="Calibri"/>
    </style:style>
    <style:style style:name="P260" style:parent-style-name="ListParagraph" style:family="paragraph">
      <style:paragraph-properties fo:margin-bottom="0in" fo:margin-left="0.7875in" fo:text-indent="-0.3937in">
        <style:tab-stops/>
      </style:paragraph-properties>
      <style:text-properties style:font-name-complex="Calibri"/>
    </style:style>
    <style:style style:name="P261" style:parent-style-name="ListParagraph" style:family="paragraph">
      <style:paragraph-properties fo:margin-bottom="0in" fo:margin-left="0.7875in" fo:text-indent="-0.3937in">
        <style:tab-stops/>
      </style:paragraph-properties>
      <style:text-properties style:font-name-complex="Calibri"/>
    </style:style>
    <style:style style:name="P262" style:parent-style-name="ListParagraph" style:family="paragraph">
      <style:paragraph-properties fo:margin-bottom="0in" fo:margin-left="0.7875in">
        <style:tab-stops/>
      </style:paragraph-properties>
      <style:text-properties style:font-name-complex="Calibri"/>
    </style:style>
    <style:style style:name="P263" style:parent-style-name="ListParagraph" style:family="paragraph">
      <style:paragraph-properties fo:margin-bottom="0in" fo:margin-left="0.3937in" fo:text-indent="-0.3937in">
        <style:tab-stops/>
      </style:paragraph-properties>
      <style:text-properties style:font-name-complex="Calibri" fo:font-weight="bold" style:font-weight-asian="bold" style:font-weight-complex="bold"/>
    </style:style>
    <style:style style:name="P264" style:parent-style-name="NormalWeb" style:family="paragraph">
      <style:paragraph-properties fo:margin-top="0in" fo:margin-bottom="0in" fo:margin-left="0.3937in">
        <style:tab-stops/>
      </style:paragraph-properties>
    </style:style>
    <style:style style:name="T265" style:parent-style-name="DefaultParagraphFont" style:family="text">
      <style:text-properties style:font-name="Calibri" style:font-name-complex="Calibri" fo:font-size="12pt" style:font-size-asian="12pt" style:font-size-complex="12pt"/>
    </style:style>
    <style:style style:name="T266" style:parent-style-name="DefaultParagraphFont" style:family="text">
      <style:text-properties style:font-name="Calibri" style:font-name-complex="Calibri" fo:font-size="12pt" style:font-size-asian="12pt" style:font-size-complex="12pt"/>
    </style:style>
    <style:style style:name="T26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68" style:parent-style-name="DefaultParagraphFont" style:family="text">
      <style:text-properties style:font-name="Calibri" style:font-name-complex="Calibri" fo:font-size="12pt" style:font-size-asian="12pt" style:font-size-complex="12pt"/>
    </style:style>
    <style:style style:name="P269" style:parent-style-name="NormalWeb" style:family="paragraph">
      <style:paragraph-properties fo:margin-top="0in" fo:margin-bottom="0in"/>
      <style:text-properties style:font-name="Calibri" style:font-name-complex="Calibri" fo:font-size="12pt" style:font-size-asian="12pt" style:font-size-complex="12pt"/>
    </style:style>
    <style:style style:name="P270" style:parent-style-name="Normal" style:family="paragraph">
      <style:paragraph-properties fo:margin-bottom="0in"/>
      <style:text-properties style:font-name-asian="Times New Roman" style:font-name-complex="Calibri"/>
    </style:style>
    <style:style style:name="P271" style:parent-style-name="Normal" style:family="paragraph">
      <style:paragraph-properties fo:margin-bottom="0in"/>
      <style:text-properties style:font-name-asian="Times New Roman" style:font-name-complex="Calibri"/>
    </style:style>
    <style:style style:name="T27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273"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274" style:parent-style-name="Heading3" style:family="paragraph">
      <style:text-properties style:font-name="Arial" style:font-name-complex="Arial" fo:font-weight="bold" style:font-weight-asian="bold" style:font-weight-complex="bold"/>
    </style:style>
    <style:style style:name="P275"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276" style:parent-style-name="ListParagraph" style:family="paragraph">
      <style:paragraph-properties fo:margin-top="0.0833in" fo:margin-bottom="0.1333in">
        <style:tab-stops>
          <style:tab-stop style:type="left" style:position="1.4861in"/>
          <style:tab-stop style:type="left" style:position="1.7222in"/>
          <style:tab-stop style:type="left" style:position="1.959in"/>
          <style:tab-stop style:type="left" style:position="2.1951in"/>
          <style:tab-stop style:type="left" style:position="2.4312in"/>
          <style:tab-stop style:type="left" style:position="2.6673in"/>
        </style:tab-stops>
      </style:paragraph-properties>
      <style:text-properties fo:font-weight="bold" style:font-weight-asian="bold"/>
    </style:style>
    <style:style style:name="P277" style:parent-style-name="Normal" style:family="paragraph">
      <style:paragraph-properties fo:margin-bottom="0in"/>
      <style:text-properties style:font-name-complex="Calibri"/>
    </style:style>
    <style:style style:name="P278" style:parent-style-name="loose" style:family="paragraph">
      <style:paragraph-properties style:vertical-align="baseline" fo:margin-top="0in" fo:margin-bottom="0in" fo:margin-left="1.1812in" fo:text-indent="-0.3937in" fo:background-color="#FFFFFF">
        <style:tab-stops/>
      </style:paragraph-properties>
      <style:text-properties style:font-name="Calibri" style:font-name-complex="Calibri" fo:color="#212121"/>
    </style:style>
    <style:style style:name="P279" style:parent-style-name="loose" style:family="paragraph">
      <style:paragraph-properties style:vertical-align="baseline" fo:margin-top="0in" fo:margin-bottom="0in" fo:margin-left="1.1812in" fo:text-indent="-0.3937in" fo:background-color="#FFFFFF">
        <style:tab-stops/>
      </style:paragraph-properties>
      <style:text-properties style:font-name="Calibri" style:font-name-complex="Calibri" fo:color="#212121"/>
    </style:style>
    <style:style style:name="P280" style:parent-style-name="loose" style:family="paragraph">
      <style:paragraph-properties style:vertical-align="baseline" fo:margin-top="0in" fo:margin-bottom="0in" fo:margin-left="1.1812in" fo:text-indent="-0.3937in" fo:background-color="#FFFFFF">
        <style:tab-stops/>
      </style:paragraph-properties>
      <style:text-properties style:font-name="Calibri" style:font-name-complex="Calibri" fo:color="#212121"/>
    </style:style>
    <style:style style:name="P281" style:parent-style-name="ListParagraph" style:family="paragraph">
      <style:paragraph-properties fo:margin-bottom="0in"/>
      <style:text-properties style:font-name-complex="Calibri"/>
    </style:style>
    <style:style style:name="P282" style:parent-style-name="loose" style:family="paragraph">
      <style:paragraph-properties style:vertical-align="baseline" fo:margin-top="0in" fo:margin-bottom="0in" fo:margin-left="1.1812in" fo:text-indent="-0.3937in" fo:background-color="#FFFFFF">
        <style:tab-stops/>
      </style:paragraph-properties>
      <style:text-properties style:font-name="Calibri" style:font-name-complex="Calibri" fo:color="#212121"/>
    </style:style>
    <style:style style:name="P283" style:parent-style-name="loose" style:family="paragraph">
      <style:paragraph-properties style:vertical-align="baseline" fo:margin-top="0in" fo:margin-bottom="0in" fo:margin-left="1.1812in" fo:text-indent="-0.3937in" fo:background-color="#FFFFFF">
        <style:tab-stops/>
      </style:paragraph-properties>
      <style:text-properties style:font-name="Calibri" style:font-name-complex="Calibri" fo:color="#212121"/>
    </style:style>
    <style:style style:name="P284" style:parent-style-name="ListParagraph" style:family="paragraph">
      <style:paragraph-properties fo:margin-bottom="0in"/>
      <style:text-properties style:font-name-complex="Calibri"/>
    </style:style>
    <style:style style:name="P285" style:parent-style-name="ListParagraph" style:family="paragraph">
      <style:paragraph-properties fo:margin-bottom="0in"/>
      <style:text-properties style:font-name-complex="Calibri"/>
    </style:style>
    <style:style style:name="P286" style:parent-style-name="ListParagraph" style:family="paragraph">
      <style:paragraph-properties fo:margin-bottom="0in"/>
      <style:text-properties style:font-name-complex="Calibri"/>
    </style:style>
    <style:style style:name="P287" style:parent-style-name="ListParagraph" style:family="paragraph">
      <style:paragraph-properties fo:margin-bottom="0in"/>
      <style:text-properties style:font-name-complex="Calibri"/>
    </style:style>
    <style:style style:name="P288" style:parent-style-name="NormalWeb" style:family="paragraph">
      <style:paragraph-properties fo:margin-top="0in" fo:margin-bottom="0in"/>
      <style:text-properties style:font-name="Calibri" style:font-name-complex="Calibri" fo:font-size="12pt" style:font-size-asian="12pt" style:font-size-complex="12pt"/>
    </style:style>
    <style:style style:name="P289" style:parent-style-name="NormalWeb" style:family="paragraph">
      <style:paragraph-properties fo:margin-top="0in" fo:margin-bottom="0in" fo:margin-left="1.0118in" fo:text-indent="-0.5in">
        <style:tab-stops/>
      </style:paragraph-properties>
      <style:text-properties style:font-name="Calibri" style:font-name-complex="Calibri" fo:font-weight="bold" style:font-weight-asian="bold" style:font-weight-complex="bold" fo:font-size="12pt" style:font-size-asian="12pt" style:font-size-complex="12pt"/>
    </style:style>
    <style:style style:name="P290" style:parent-style-name="NormalWeb" style:family="paragraph">
      <style:paragraph-properties fo:margin-top="0in" fo:margin-bottom="0in" fo:margin-left="1.0118in" fo:text-indent="-0.5in">
        <style:tab-stops/>
      </style:paragraph-properties>
      <style:text-properties style:font-name="Calibri" style:font-name-complex="Calibri" fo:font-size="12pt" style:font-size-asian="12pt" style:font-size-complex="12pt"/>
    </style:style>
    <style:style style:name="P291" style:parent-style-name="NormalWeb" style:family="paragraph">
      <style:paragraph-properties fo:margin-top="0in" fo:margin-bottom="0in" fo:margin-left="1.0118in" fo:text-indent="-0.5in">
        <style:tab-stops/>
      </style:paragraph-properties>
      <style:text-properties style:font-name="Calibri" style:font-name-complex="Calibri" fo:font-size="12pt" style:font-size-asian="12pt" style:font-size-complex="12pt"/>
    </style:style>
    <style:style style:name="P292" style:parent-style-name="NormalWeb" style:family="paragraph">
      <style:paragraph-properties fo:margin-top="0in" fo:margin-bottom="0in" fo:margin-left="1.0118in" fo:text-indent="-0.5in">
        <style:tab-stops/>
      </style:paragraph-properties>
      <style:text-properties style:font-name="Calibri" style:font-name-complex="Calibri" fo:font-size="12pt" style:font-size-asian="12pt" style:font-size-complex="12pt"/>
    </style:style>
    <style:style style:name="P293" style:parent-style-name="NormalWeb" style:family="paragraph">
      <style:paragraph-properties fo:margin-top="0in" fo:margin-bottom="0in" fo:margin-left="1.0118in" fo:text-indent="-0.5in">
        <style:tab-stops/>
      </style:paragraph-properties>
      <style:text-properties style:font-name="Calibri" style:font-name-complex="Calibri" fo:font-size="12pt" style:font-size-asian="12pt" style:font-size-complex="12pt"/>
    </style:style>
    <style:style style:name="P294" style:parent-style-name="NormalWeb" style:family="paragraph">
      <style:paragraph-properties fo:margin-top="0in" fo:margin-bottom="0in" fo:margin-left="1.0118in" fo:text-indent="-0.5in">
        <style:tab-stops/>
      </style:paragraph-properties>
      <style:text-properties style:font-name="Calibri" style:font-name-complex="Calibri" fo:font-size="12pt" style:font-size-asian="12pt" style:font-size-complex="12pt"/>
    </style:style>
    <style:style style:name="P295" style:parent-style-name="NormalWeb" style:family="paragraph">
      <style:paragraph-properties fo:margin-top="0in" fo:margin-bottom="0in" fo:margin-left="1.0118in" fo:text-indent="-0.5in">
        <style:tab-stops/>
      </style:paragraph-properties>
      <style:text-properties style:font-name="Calibri" style:font-name-complex="Calibri" fo:font-size="12pt" style:font-size-asian="12pt" style:font-size-complex="12pt"/>
    </style:style>
    <style:style style:name="P296" style:parent-style-name="NormalWeb" style:family="paragraph">
      <style:paragraph-properties fo:margin-top="0in" fo:margin-bottom="0in" fo:margin-left="1.0118in" fo:text-indent="-0.5in">
        <style:tab-stops/>
      </style:paragraph-properties>
      <style:text-properties style:font-name="Calibri" style:font-name-complex="Calibri" fo:font-size="12pt" style:font-size-asian="12pt" style:font-size-complex="12pt"/>
    </style:style>
    <style:style style:name="P297" style:parent-style-name="NormalWeb" style:family="paragraph">
      <style:paragraph-properties fo:margin-top="0in" fo:margin-bottom="0in" fo:margin-left="1.0118in" fo:text-indent="-0.5in">
        <style:tab-stops/>
      </style:paragraph-properties>
      <style:text-properties style:font-name="Calibri" style:font-name-complex="Calibri" fo:font-size="12pt" style:font-size-asian="12pt" style:font-size-complex="12pt"/>
    </style:style>
    <style:style style:name="P298" style:parent-style-name="NormalWeb" style:family="paragraph">
      <style:paragraph-properties fo:margin-top="0in" fo:margin-bottom="0in" fo:margin-left="1.0118in" fo:text-indent="-0.5in">
        <style:tab-stops/>
      </style:paragraph-properties>
      <style:text-properties style:font-name="Calibri" style:font-name-complex="Calibri" fo:font-size="12pt" style:font-size-asian="12pt" style:font-size-complex="12pt"/>
    </style:style>
    <style:style style:name="P299" style:parent-style-name="NormalWeb" style:family="paragraph">
      <style:paragraph-properties fo:margin-top="0in" fo:margin-bottom="0in" fo:margin-left="1.0118in" fo:text-indent="-0.5in">
        <style:tab-stops/>
      </style:paragraph-properties>
      <style:text-properties style:font-name="Calibri" style:font-name-complex="Calibri" fo:font-size="12pt" style:font-size-asian="12pt" style:font-size-complex="12pt"/>
    </style:style>
    <style:style style:name="P300"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01"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02"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03"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04" style:parent-style-name="NormalWeb" style:family="paragraph">
      <style:paragraph-properties fo:margin-top="0in" fo:margin-bottom="0in" fo:margin-left="0.5118in">
        <style:tab-stops/>
      </style:paragraph-properties>
      <style:text-properties style:font-name="Calibri" style:font-name-complex="Calibri" fo:font-weight="bold" style:font-weight-asian="bold" style:font-weight-complex="bold" fo:font-size="12pt" style:font-size-asian="12pt" style:font-size-complex="12pt"/>
    </style:style>
    <style:style style:name="P305"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06"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07" style:parent-style-name="NormalWeb" style:family="paragraph">
      <style:paragraph-properties fo:margin-top="0in" fo:margin-bottom="0in" fo:margin-left="0.5118in">
        <style:tab-stops/>
      </style:paragraph-properties>
      <style:text-properties style:font-name="Calibri" style:font-name-complex="Calibri" fo:font-weight="bold" style:font-weight-asian="bold" style:font-weight-complex="bold" fo:font-size="12pt" style:font-size-asian="12pt" style:font-size-complex="12pt"/>
    </style:style>
    <style:style style:name="P308"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09"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10"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11"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12"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13" style:parent-style-name="NormalWeb" style:family="paragraph">
      <style:paragraph-properties fo:margin-top="0in" fo:margin-bottom="0in" fo:margin-left="0.5118in">
        <style:tab-stops/>
      </style:paragraph-properties>
      <style:text-properties style:font-name="Calibri" style:font-name-complex="Calibri" fo:font-size="12pt" style:font-size-asian="12pt" style:font-size-complex="12pt"/>
    </style:style>
    <style:style style:name="P314" style:parent-style-name="NormalWeb" style:family="paragraph">
      <style:paragraph-properties fo:margin-top="0in" fo:margin-bottom="0in" fo:margin-left="0.8861in">
        <style:tab-stops/>
      </style:paragraph-properties>
      <style:text-properties style:font-name="Calibri" style:font-name-complex="Calibri" fo:font-size="12pt" style:font-size-asian="12pt" style:font-size-complex="12pt"/>
    </style:style>
    <style:style style:name="P315" style:parent-style-name="ListParagraph" style:family="paragraph">
      <style:paragraph-properties fo:margin-bottom="0in"/>
      <style:text-properties style:font-name-complex="Calibri"/>
    </style:style>
    <style:style style:name="P316" style:parent-style-name="ListParagraph" style:family="paragraph">
      <style:paragraph-properties fo:margin-bottom="0in"/>
      <style:text-properties style:font-name-complex="Calibri"/>
    </style:style>
    <style:style style:name="P317" style:parent-style-name="ListParagraph" style:family="paragraph">
      <style:paragraph-properties fo:margin-bottom="0in"/>
      <style:text-properties style:font-name-complex="Calibri"/>
    </style:style>
    <style:style style:name="P318" style:parent-style-name="ListParagraph" style:family="paragraph">
      <style:paragraph-properties fo:margin-bottom="0in"/>
      <style:text-properties style:font-name-complex="Calibri"/>
    </style:style>
    <style:style style:name="P319" style:parent-style-name="ListParagraph" style:family="paragraph">
      <style:paragraph-properties fo:margin-bottom="0in"/>
      <style:text-properties style:font-name-complex="Calibri"/>
    </style:style>
    <style:style style:name="P320" style:parent-style-name="NormalWeb" style:family="paragraph">
      <style:paragraph-properties fo:margin-top="0in" fo:margin-bottom="0in" fo:margin-left="1.1812in">
        <style:tab-stops/>
      </style:paragraph-properties>
      <style:text-properties style:font-name="Calibri" style:font-name-complex="Calibri" fo:font-size="12pt" style:font-size-asian="12pt" style:font-size-complex="12pt"/>
    </style:style>
    <style:style style:name="P321" style:parent-style-name="NormalWeb" style:family="paragraph">
      <style:paragraph-properties fo:margin-top="0in" fo:margin-bottom="0in" fo:margin-left="1.1812in">
        <style:tab-stops/>
      </style:paragraph-properties>
      <style:text-properties style:font-name="Calibri" style:font-name-complex="Calibri" fo:font-size="12pt" style:font-size-asian="12pt" style:font-size-complex="12pt"/>
    </style:style>
    <style:style style:name="P322" style:parent-style-name="NormalWeb" style:family="paragraph">
      <style:paragraph-properties fo:margin-top="0in" fo:margin-bottom="0in" fo:margin-left="1.1812in">
        <style:tab-stops/>
      </style:paragraph-properties>
      <style:text-properties style:font-name="Calibri" style:font-name-complex="Calibri" fo:font-size="12pt" style:font-size-asian="12pt" style:font-size-complex="12pt"/>
    </style:style>
    <style:style style:name="P323" style:parent-style-name="NormalWeb" style:family="paragraph">
      <style:paragraph-properties fo:margin-top="0in" fo:margin-bottom="0in" fo:margin-left="1.1812in">
        <style:tab-stops/>
      </style:paragraph-properties>
      <style:text-properties style:font-name="Calibri" style:font-name-complex="Calibri" fo:font-size="12pt" style:font-size-asian="12pt" style:font-size-complex="12pt"/>
    </style:style>
    <style:style style:name="P324" style:parent-style-name="NormalWeb" style:family="paragraph">
      <style:paragraph-properties fo:margin-top="0in" fo:margin-bottom="0in" fo:margin-left="1.1812in">
        <style:tab-stops/>
      </style:paragraph-properties>
      <style:text-properties style:font-name="Calibri" style:font-name-complex="Calibri" fo:font-size="12pt" style:font-size-asian="12pt" style:font-size-complex="12pt"/>
    </style:style>
    <style:style style:name="P325" style:parent-style-name="NormalWeb" style:family="paragraph">
      <style:paragraph-properties fo:margin-top="0in" fo:margin-bottom="0in" fo:margin-left="1.1812in">
        <style:tab-stops/>
      </style:paragraph-properties>
      <style:text-properties style:font-name="Calibri" style:font-name-complex="Calibri" fo:font-size="12pt" style:font-size-asian="12pt" style:font-size-complex="12pt"/>
    </style:style>
    <style:style style:name="P326" style:parent-style-name="ListParagraph" style:family="paragraph">
      <style:paragraph-properties fo:margin-bottom="0in"/>
      <style:text-properties style:font-name-complex="Calibri"/>
    </style:style>
    <style:style style:name="P327" style:parent-style-name="NormalWeb" style:family="paragraph">
      <style:paragraph-properties fo:margin-top="0in" fo:margin-bottom="0in" fo:margin-left="1.1812in">
        <style:tab-stops/>
      </style:paragraph-properties>
      <style:text-properties style:font-name="Calibri" style:font-name-complex="Calibri" fo:font-size="12pt" style:font-size-asian="12pt" style:font-size-complex="12pt"/>
    </style:style>
    <style:style style:name="P328" style:parent-style-name="NormalWeb" style:family="paragraph">
      <style:paragraph-properties fo:margin-top="0in" fo:margin-bottom="0in" fo:margin-left="1.1812in">
        <style:tab-stops/>
      </style:paragraph-properties>
      <style:text-properties style:font-name="Calibri" style:font-name-complex="Calibri" fo:font-size="12pt" style:font-size-asian="12pt" style:font-size-complex="12pt"/>
    </style:style>
    <style:style style:name="P329" style:parent-style-name="NormalWeb" style:family="paragraph">
      <style:paragraph-properties fo:margin-top="0in" fo:margin-bottom="0in" fo:margin-left="1.477in" fo:text-indent="-0.2958in">
        <style:tab-stops/>
      </style:paragraph-properties>
      <style:text-properties style:font-name="Calibri" style:font-name-complex="Calibri" fo:font-size="12pt" style:font-size-asian="12pt" style:font-size-complex="12pt"/>
    </style:style>
    <style:style style:name="P330" style:parent-style-name="NormalWeb" style:family="paragraph">
      <style:paragraph-properties fo:margin-top="0in" fo:margin-bottom="0in" fo:margin-left="1.477in" fo:text-indent="-0.2958in">
        <style:tab-stops/>
      </style:paragraph-properties>
      <style:text-properties style:font-name="Calibri" style:font-name-complex="Calibri" fo:font-size="12pt" style:font-size-asian="12pt" style:font-size-complex="12pt"/>
    </style:style>
    <style:style style:name="P331" style:parent-style-name="NormalWeb" style:family="paragraph">
      <style:paragraph-properties fo:margin-top="0in" fo:margin-bottom="0in" fo:margin-left="1.477in" fo:text-indent="-0.2958in">
        <style:tab-stops/>
      </style:paragraph-properties>
      <style:text-properties style:font-name="Calibri" style:font-name-complex="Calibri" fo:font-size="12pt" style:font-size-asian="12pt" style:font-size-complex="12pt"/>
    </style:style>
    <style:style style:name="P332" style:parent-style-name="NormalWeb" style:family="paragraph">
      <style:paragraph-properties fo:margin-top="0in" fo:margin-bottom="0in" fo:margin-left="1.477in" fo:text-indent="-0.2958in">
        <style:tab-stops/>
      </style:paragraph-properties>
      <style:text-properties style:font-name="Calibri" style:font-name-complex="Calibri" fo:font-size="12pt" style:font-size-asian="12pt" style:font-size-complex="12pt"/>
    </style:style>
    <style:style style:name="P333" style:parent-style-name="NormalWeb" style:family="paragraph">
      <style:paragraph-properties fo:margin-top="0in" fo:margin-bottom="0in" fo:margin-left="1.477in" fo:text-indent="-0.2958in">
        <style:tab-stops/>
      </style:paragraph-properties>
      <style:text-properties style:font-name="Calibri" style:font-name-complex="Calibri" fo:font-size="12pt" style:font-size-asian="12pt" style:font-size-complex="12pt"/>
    </style:style>
    <style:style style:name="P334" style:parent-style-name="NormalWeb" style:family="paragraph">
      <style:paragraph-properties fo:margin-top="0in" fo:margin-bottom="0in" fo:margin-left="1.477in" fo:text-indent="-0.2958in">
        <style:tab-stops/>
      </style:paragraph-properties>
      <style:text-properties style:font-name="Calibri" style:font-name-complex="Calibri" fo:font-size="12pt" style:font-size-asian="12pt" style:font-size-complex="12pt"/>
    </style:style>
    <style:style style:name="P335" style:parent-style-name="ListParagraph" style:family="paragraph">
      <style:paragraph-properties fo:margin-bottom="0in"/>
      <style:text-properties style:font-name-complex="Calibri"/>
    </style:style>
    <style:style style:name="P336" style:parent-style-name="ListParagraph" style:family="paragraph">
      <style:paragraph-properties fo:margin-bottom="0in"/>
      <style:text-properties style:font-name-complex="Calibri"/>
    </style:style>
    <style:style style:name="P337" style:parent-style-name="NormalWeb" style:family="paragraph">
      <style:paragraph-properties fo:margin-top="0in" fo:margin-bottom="0in"/>
      <style:text-properties style:font-name="Calibri" style:font-name-complex="Calibri" fo:font-size="12pt" style:font-size-asian="12pt" style:font-size-complex="12pt"/>
    </style:style>
    <style:style style:name="P338" style:parent-style-name="Normal" style:family="paragraph">
      <style:paragraph-properties fo:margin-bottom="0.1333in"/>
    </style:style>
  </office:automatic-styles>
  <office:body>
    <office:text text:use-soft-page-breaks="true">
      <text:h text:style-name="P1" text:outline-level="1">GAAR ADVISORY PANEL</text:h>
      <text:h text:style-name="P5" text:outline-level="1">Redacted and sub-panel approved version of the Opinion notice produced under paragraph 34 of Schedule 16 to the Finance (No.2) Act 2017 (penalties for enablers of defeated tax avoidance)</text:h>
      <text:p text:style-name="P6"/>
      <text:h text:style-name="P7" text:outline-level="2">Subject Matter</text:h>
      <text:p text:style-name="P8">Stamp Duty<text:s/>Land Tax arrangements in relation to the sale and purchase of a residential property that involve a sub-sale and an annuity.</text:p>
      <text:p text:style-name="P9"/>
      <text:h text:style-name="P10" text:outline-level="2">Taxes</text:h>
      <text:p text:style-name="P11">Stamp Duty Land Tax</text:p>
      <text:p text:style-name="P12"/>
      <text:h text:style-name="P13" text:outline-level="2">Relevant Tax Provisions</text:h>
      <text:p text:style-name="P14">Part 4 Finance Act 2003 (“FA 2003”), in particular sections 42, 43, 45, 52 &amp; 75A. <text:s/>Also, Schedule 2A FA 2003 and Schedule 4 FA 2003.</text:p>
      <text:h text:style-name="P15" text:outline-level="2"/>
      <text:h text:style-name="P16" text:outline-level="2">Opinion</text:h>
      <text:p text:style-name="P17">The entering into and the carrying out of the tax arrangements is not a reasonable course of action in relation to the relevant tax provisions. <text:s/></text:p>
      <text:p text:style-name="P18"/>
      <text:h text:style-name="P19" text:outline-level="2">OPINION NOTICE: ENABLERS REGIME<text:s/>REFERRAL OF 1 SEPTEMBER 2021</text:h>
      <text:p text:style-name="P20"/>
      <text:p text:style-name="P21"><text:span text:style-name="T22">This opinion notice is given pursuant to paragraph 34 of Schedule 16 to the Finance (No 2) Act 2017 (“</text:span><text:span text:style-name="T23">Schedule 16</text:span><text:span text:style-name="T24">”) by a sub-panel consisting of three members of the GAAR Advisory Panel (the “</text:span><text:span text:style-name="T25">Panel</text:span><text:span text:style-name="T26">”) in the referral by HMRC da</text:span><text:span text:style-name="T27">ted 1 September 2021 relating to a tax adviser company (“</text:span><text:span text:style-name="T28">the Company</text:span><text:span text:style-name="T29">”). The Company is in liquidation but has been represented and has been in receipt of legal advice. The referral relates to stamp duty land tax (“</text:span><text:span text:style-name="T30">SDLT</text:span><text:span text:style-name="T31">”) in connection with residential conv</text:span><text:span text:style-name="T32">eyancing.</text:span></text:p>
      <text:p text:style-name="P33"/>
      <text:p text:style-name="P34">The sub-panel has received extensive written material from HMRC and the Company in accordance with the provisions of Schedule 16. No representations were received by HMRC from the Company before the referral but, with permissions for time extensions, representations have been received subsequently (and the final representations have been commented on by HMRC) in accordance with paragraph 32 of Schedule 16. <text:s/></text:p>
      <text:p text:style-name="P35"/>
      <text:list text:style-name="LFO2" text:continue-numbering="true">
        <text:list-item>
          <text:p text:style-name="P36">Reminder of what the sub-Panel’s opinion notice is to cover</text:p>
        </text:list-item>
      </text:list>
      <text:p text:style-name="P37">Schedule 16 is headed ‘Penalties for enablers of defeated tax avoidance’. The requirement of the sub-panel of the Panel is framed under paragraph 34 of Schedule 16:</text:p>
      <text:p text:style-name="P38">“34 (1)     The sub-panel must produce—</text:p>
      <text:p text:style-name="P39">(a)     one opinion notice stating the joint opinion of all the members of<text:s/>the sub-panel, or</text:p>
      <text:p text:style-name="P40">(b)     two or three opinion notices which taken together state the opinions of all the members.</text:p>
      <text:p text:style-name="P41">(2)     The sub-panel must give a copy of the opinion notice or notices to the designated HMRC officer.</text:p>
      <text:p text:style-name="P42">(3)     An opinion notice is a notice<text:s/>which states that in the opinion of the members of the sub-panel, or one or more of those members—</text:p>
      <text:p text:style-name="P43">(a)     the entering into and carrying out of tax arrangements such as are described in the referral statement is a reasonable course of action in relation<text:s/>to the relevant tax provisions,</text:p>
      <text:p text:style-name="P44">(b)     the entering into or carrying out of such tax arrangements is not a reasonable course of action in relation to the relevant tax provisions, or</text:p>
      <text:p text:style-name="P45">(c)     it is not possible, on the information available, to reach a view<text:s/>on that matter,</text:p>
      <text:p text:style-name="P46">and the reasons for that opinion.</text:p>
      <text:p text:style-name="P47">(4)     In forming their opinions for the purposes of sub-paragraph (3) members of the sub-panel must—</text:p>
      <text:p text:style-name="P48">(a)     have regard to all the matters set out in the referral statement,</text:p>
      <text:p text:style-name="P49">(b)     have regard to the matters mentioned in paragraphs (a) to (c) of paragraph 3(3) and paragraph 3(4), and</text:p>
      <text:p text:style-name="P50">(c)     take account of paragraph 3(5) to (7).”</text:p>
      <text:p text:style-name="P51"/>
      <text:p text:style-name="P52">Paragraph 34 then goes on in sub-paragraph (5) to lay down that:</text:p>
      <text:p text:style-name="P53"><text:span text:style-name="T54">“For the purposes of the giving of an opinion under<text:s/></text:span><text:span text:style-name="T55">this paragraph, the arrangements are to be assumed to be tax arrangements.”<text:s/></text:span><text:span text:style-name="T56">The effect of paragraph 34(5), read with the definition of “tax arrangements” in paragraph 3(1) (see further below), is that we are to assume that it is reasonable to conclude, hav</text:span><text:span text:style-name="T57">ing regard to all the circumstances, that the obtaining of a tax advantage was the main purpose, or one of the main purposes, of the arrangements.</text:span></text:p>
      <text:p text:style-name="P58"/>
      <text:list text:style-name="LFO2" text:continue-numbering="true">
        <text:list-item>
          <text:p text:style-name="P59">Legislative background: what Schedule 16 does</text:p>
        </text:list-item>
      </text:list>
      <text:list text:style-name="LFO3" text:continue-numbering="true">
        <text:list-item>
          <text:p text:style-name="P60">We indicate below the main test in Schedule 16 so as to provide some background to the previous paragraph setting out what the sub-panel’s opinion is to cover. Paragraph 1 of Schedule 16 states (our emphasis):</text:p>
        </text:list-item>
      </text:list>
      <text:p text:style-name="P61">“1 Where</text:p>
      <text:p text:style-name="P62"><text:span text:style-name="T63">(</text:span><text:span text:style-name="T64">a</text:span><text:span text:style-name="T65">)     a person (“T”) has entered into<text:s/></text:span><text:span text:style-name="T66">abusive tax arrangements</text:span><text:span text:style-name="T67">, and</text:span></text:p>
      <text:p text:style-name="P68"><text:span text:style-name="T69">(</text:span><text:span text:style-name="T70">b</text:span><text:span text:style-name="T71">)     T incurs a</text:span><text:span text:style-name="T72"><text:s/></text:span><text:span text:style-name="T73">defeat</text:span><text:span text:style-name="T74"><text:s/>in respect of the arrangements,</text:span></text:p>
      <text:p text:style-name="P75"><text:span text:style-name="T76">a penalty is payable by each<text:s/></text:span><text:span text:style-name="T77">person who enabled the arrangements.”</text:span></text:p>
      <text:list text:style-name="LFO3" text:continue-numbering="true">
        <text:list-item>
          <text:p text:style-name="P78">The Schedule then goes on to define the terms we have emboldened:</text:p>
        </text:list-item>
      </text:list>
      <text:list text:style-name="LFO4" text:continue-numbering="true">
        <text:list-item>
          <text:p text:style-name="P79">Abusive tax arrangements (Part 2 – paragraph 3)</text:p>
        </text:list-item>
        <text:list-item>
          <text:p text:style-name="P80">Defeat (Part 3 –<text:s/>paragraphs 4-6)</text:p>
        </text:list-item>
        <text:list-item>
          <text:p text:style-name="P81">Persons who enabled the arrangements (Part 4 – paragraphs 7-14)</text:p>
        </text:list-item>
      </text:list>
      <text:list text:style-name="LFO3" text:continue-numbering="true">
        <text:list-item>
          <text:p text:style-name="P82"><text:span text:style-name="T83">As indicated in paragraph 1 above, Schedule 16 paragraph 34 requires us to give an opinion on the reasonableness of the arrangements. We are not required to consider and opine<text:s/></text:span><text:span text:style-name="T84">on the terms in 2.2 above. <text:s/>Whether “tax arrangements” are “abusive” involves, as does the general anti-abuse rule (the “</text:span><text:span text:style-name="T85">GAAR</text:span><text:span text:style-name="T86">”), a “double reasonableness” test.<text:s/></text:span></text:p>
        </text:list-item>
      </text:list>
      <text:p text:style-name="P87"/>
      <text:list text:style-name="LFO2" text:continue-numbering="true">
        <text:list-item>
          <text:p text:style-name="P88">Terms used in this opinion and parties to the arrangements</text:p>
        </text:list-item>
      </text:list>
      <text:list text:style-name="LFO5" text:continue-numbering="true">
        <text:list-item>
          <text:p text:style-name="P89">The main parties are as follows:</text:p>
        </text:list-item>
      </text:list>
      <text:list text:style-name="LFO6" text:continue-numbering="true">
        <text:list-item>
          <text:p text:style-name="P90">The Company</text:p>
        </text:list-item>
        <text:list-item>
          <text:p text:style-name="P91"><text:span text:style-name="T92">Mr A and Mrs A, husband, and wife, who were the purchasers of the property to which the SDLT relates. We refer to Mr and Mrs A together as the “</text:span><text:span text:style-name="T93">Taxpayers</text:span><text:span text:style-name="T94">”. Mr A is also referred to in the Appendix as<text:s/></text:span><text:span text:style-name="T95">“Purchaser 1”</text:span><text:span text:style-name="T96"><text:s/>or<text:s/></text:span><text:span text:style-name="T97">“P1”</text:span><text:span text:style-name="T98"><text:s/>and Mrs A is also refer</text:span><text:span text:style-name="T99">red to there as<text:s/></text:span><text:span text:style-name="T100">“Purchaser 2”</text:span><text:span text:style-name="T101"><text:s/>or<text:s/></text:span><text:span text:style-name="T102">“P2”</text:span><text:span text:style-name="T103">.<text:s/></text:span></text:p>
        </text:list-item>
      </text:list>
      <text:list text:style-name="LFO5" text:continue-numbering="true">
        <text:list-item>
          <text:p text:style-name="P104"><text:span text:style-name="T105">When we refer to “</text:span><text:span text:style-name="T106">Guidance</text:span><text:span text:style-name="T107">” we mean the GAAR guidance approved by the Panel as in effect in October 2018.</text:span></text:p>
        </text:list-item>
        <text:list-item>
          <text:p text:style-name="P108"><text:span text:style-name="T109">The arrangements related to the purchase of a house in England which we refer to as the “</text:span><text:span text:style-name="T110">Property</text:span><text:span text:style-name="T111">”</text:span></text:p>
        </text:list-item>
        <text:list-item>
          <text:p text:style-name="P112"><text:span text:style-name="T113"><text:s/>The convey</text:span><text:span text:style-name="T114">ancing solicitors used by the Taxpayers are referred to as<text:s/></text:span><text:span text:style-name="T115">“Z”</text:span><text:span text:style-name="T116">. <text:s text:c="2"/></text:span></text:p>
        </text:list-item>
      </text:list>
      <text:p text:style-name="P117"/>
      <text:list text:style-name="LFO2" text:continue-numbering="true">
        <text:list-item>
          <text:p text:style-name="P118">Outline of the arrangements</text:p>
        </text:list-item>
      </text:list>
      <text:p text:style-name="P119"/>
      <text:list text:style-name="LFO7" text:continue-numbering="true">
        <text:list-item>
          <text:p text:style-name="P120">Details of the arrangements that were put to the Panel in a referral statement under paragraph 27 of Schedule 16, the relevant parts of which are<text:s/>reproduced in the Appendix (with definitions aligned but otherwise without change, including for numbering and typographical mistakes), may for ease of reference be summarised as follows.</text:p>
        </text:list-item>
        <text:list-item>
          <text:p text:style-name="P121">The arrangements concerned the purchase of a house by Mr and Mrs A<text:s/>involving:</text:p>
        </text:list-item>
      </text:list>
      <text:list text:style-name="LFO8" text:continue-numbering="true">
        <text:list-item>
          <text:p text:style-name="P122">a contract for Mr and Mrs A to buy the house from a third-party for £549,000 for completion as “tenants in common” in respective ratios 99%: 1%.</text:p>
        </text:list-item>
        <text:list-item>
          <text:p text:style-name="P123">an agreement between Mr and Mrs A for Mr A on completion of the purchase of the house to hold an 81%<text:s/>interest in the house under a declaration of trust in favour of Mrs A.<text:s/></text:p>
        </text:list-item>
        <text:list-item>
          <text:p text:style-name="P124">the consideration for the 81% interest held in favour of her being the grant by Mrs A to Mr A of an annuity with a capital value of £449,136.90 (a 1% uplift of the original contract price for that interest) providing an annual payment of £1,122.84 (a yield of 0.25%).<text:s/></text:p>
        </text:list-item>
      </text:list>
      <text:list text:style-name="LFO7" text:continue-numbering="true">
        <text:list-item>
          <text:p text:style-name="P125">The consideration on which SDLT was paid on completion of the purchase of the house was calculated as 19% of the £549,000 purchase price plus 12 instalments of £1,122.84,<text:s/>calculated (see further below) using special rules for valuing the grant of the annuity combined with SDLT rules for sub-sales on the basis that they treat the annuity as displacing the consideration paid to the third-party in respect of the 81% interest.</text:p>
        </text:list-item>
        <text:list-item>
          <text:p text:style-name="P126">The calculation at 4.3 above led to the payment of nil SDLT rather than the SDLT of £17,450 that would have been paid under the original contract to buy the house for £549,000.</text:p>
        </text:list-item>
      </text:list>
      <text:p text:style-name="P127"/>
      <text:list text:style-name="LFO2" text:continue-numbering="true">
        <text:list-item>
          <text:p text:style-name="P128">The Arrangements: additional comments</text:p>
        </text:list-item>
      </text:list>
      <text:list text:style-name="LFO9" text:continue-numbering="true">
        <text:list-item>
          <text:p text:style-name="P129">The referral statement does not include<text:s/>full details of the annuity terms or the detailed terms or precise timings of the transaction documents. <text:s/>We have readily concluded that we have enough information however to reach our opinion. We also note that our opinion is required about arrangements<text:s/>“such as” are described in the referral statement.</text:p>
        </text:list-item>
        <text:list-item>
          <text:p text:style-name="P130">We note too that the Company has provided further details about the annuity in its representations (see 10.4 below) and that they have relevance to what is said in paragraph 2.8 of the Appendix.</text:p>
        </text:list-item>
      </text:list>
      <text:p text:style-name="P131"/>
      <text:list text:style-name="LFO2" text:continue-numbering="true">
        <text:list-item>
          <text:p text:style-name="P132">Preliminary matter: referral process to the Panel<text:s/></text:p>
        </text:list-item>
      </text:list>
      <text:list text:style-name="LFO10" text:continue-numbering="true">
        <text:list-item>
          <text:p text:style-name="P133">For reasons beyond the Panel’s control a good deal of time has passed between the referral to the Panel and the issue of this opinion notice. This is partly due to certain challenges, ultimately unsuccessful, the Company made concerning the referral process to the Panel. <text:s/>Following the conclusion of these challenges, the Panel allowed the Company to make further representations; the Company duly made further representations on a series of points, only some of which<text:s/>go to the question we are required to address in this opinion, which we outline again below. Points made in representations that do not go to the question we are required to address including about the implications (if any) of the threshold before there can be assessment of penalties in “multi-user scheme” cases (paragraph 21 of Schedule 16) for the timing of a referral, are not discussed here.<text:s/></text:p>
        </text:list-item>
        <text:list-item>
          <text:p text:style-name="P134">We have considered the formal requirements in Part 7 of Schedule 16 for a referral to us including the notices involved and the information we are to receive and are content with what we have seen.<text:s/></text:p>
        </text:list-item>
        <text:list-item>
          <text:p text:style-name="P135">The opinion we give in accordance with Schedule 16 is provided in circumstances where there has been a “defeat” (the defeat here is understood to be a contract settlement). <text:s/>But, as far as the Company is concerned it is not agreed that there is a technical basis on which the arrangements do not succeed. This situation also (and commonly) arises when opinions are given in GAAR cases (under Schedule 43 Finance Act 2013). One<text:s/>consequence is that there are technical issues addressed in the papers on which HMRC and the Company appear to have different positions. <text:s/>We do not seek to express views on the technical differences (or of course to find facts relevant to them). Our role<text:s/>is to decide whether we consider the arrangements identified are reasonable by reference to a set of standards set out in the statute. <text:s text:c="3"/></text:p>
        </text:list-item>
        <text:list-item>
          <text:p text:style-name="P136">The issue to emphasise, based on the above, is that this opinion is limited to what is required of us in paragraph 34<text:s/>of Schedule 16.</text:p>
        </text:list-item>
      </text:list>
      <text:p text:style-name="P137"/>
      <text:list text:style-name="LFO2" text:continue-numbering="true">
        <text:list-item>
          <text:p text:style-name="P138">Relevant tax provisions and the parties’ positions</text:p>
        </text:list-item>
      </text:list>
      <text:list text:style-name="LFO11" text:continue-numbering="true">
        <text:list-item>
          <text:p text:style-name="P139">SDLT is provided for in Part 4 Finance Act 2003 (“FA 2003”). We do not summarise here the general provisions but note that the SDLT on a land transaction comprising only a<text:s/>purchase of the Property by the Taxpayers (buying in whatever ownership proportions as tenants in common that they chose) would be £17,450 as noted at 4.4 above (and in the Appendix). <text:s/></text:p>
        </text:list-item>
        <text:list-item>
          <text:p text:style-name="P140">There are special rules which relieve double charges for certain sub-sales and similar transactions (“pre-completion transactions”) in section 45 and Schedule 2A FA 2003 (rules which as they now stand, including anti-avoidance provisions discussed below, were introduced by Finance Act 2013); and there is a special rule in section 52 FA 2003 relating to cases where the chargeable consideration for a land transaction consists of an annuity (limiting the chargeable consideration taken into account to twelve years’ annual payments). There is also an SDLT regime targeted anti- avoidance rule (“TAAR”) in section 75A FA 2003, which was introduced in 2006. Those are the key provisions for this opinion. Among other things they involve points on what counts as “chargeable consideration”, to which Schedule 4 FA 2003 is relevant.</text:p>
        </text:list-item>
        <text:list-item>
          <text:p text:style-name="P141">The Company’s original advice to the Taxpayers as it has been put to us is essentially as follows. The ordinary SDLT computation on the Property purchase is displaced, through section 45 and Schedule 2A, as regards the part of the original contract “sub-sold” by Mr A to Mrs A by declaration of trust (on the basis that there is a “free-standing transfer” within paragraph 2 of Schedule 2A involving a “qualifying sub-sale” within paragraph 16 of Schedule 2A), with the consideration for the sub-sale used instead, which<text:s/>is limited to 12 annual annuity instalments. The planning is therefore based on a combination of the sub-sale regime and the annuity regime. <text:s/>It is said by the Company that an anti-avoidance rule in the sub-sale regime (paragraph 18 of Schedule 2A), which<text:s/>denies sub-sale relief, does not apply because it is overreached by the TAAR in section 75A but also that on a detailed review of section 75A the TAAR does not have any impact.<text:s/></text:p>
        </text:list-item>
        <text:list-item>
          <text:p text:style-name="P142">HMRC’s position as explained to us is in outline as follows:<text:s/></text:p>
        </text:list-item>
      </text:list>
      <text:list text:style-name="LFO12" text:continue-numbering="true">
        <text:list-item>
          <text:list>
            <text:list-item>
              <text:list>
                <text:list-item>
                  <text:p text:style-name="P143">There is no pre-completion transaction relevant to Schedule 2A – just an acquisition of the Property by the Taxpayers in agreed unequal proportions.<text:s/></text:p>
                </text:list-item>
                <text:list-item>
                  <text:p text:style-name="P144">In any event if there is a second transaction to consider it is not one that counts as a pre-completion transaction for the purposes of Schedule 2A because what is required is a transaction with a third-party (not just among Taxpayers, who have agreed to buy the Property as original purchasers) over the whole or part of the subject matter of the original contract (which HMRC<text:s/>consider means in accordance with paragraph 1(7) of Schedule 2A the whole or a part of the land to be conveyed rather than a part of a beneficial interest in the whole of it).</text:p>
                </text:list-item>
                <text:list-item>
                  <text:p text:style-name="P145">In any event a minimum consideration rule for connected persons transactions, in paragraph 12 of Schedule 2A, applies which requires that for the purposes of paragraph 1 of Schedule 4 FA 2003 (chargeable consideration) two other amounts are determined and if one or both are higher than the consideration that would otherwise be taken<text:s/>as given, the higher of those other amounts is taken. The first amount is (broadly) the amount under the original contract and the second is (broadly) the net amounts given under the first and second contracts (subtracting what the intermediate seller receives from what he pays but not going below zero).</text:p>
                </text:list-item>
                <text:list-item>
                  <text:p text:style-name="P146">In any event the anti-avoidance rule in paragraph 18 of Schedule 2A operates to preclude sub-sale relief. Paragraph 18 applies to “tax avoidance arrangements”, being arrangements where, having regard to all<text:s/>the circumstances, it is reasonable to conclude that the obtaining of a tax advantage was the main purpose or one of the main purposes of the arrangements. HMRC consider this rule is not overreached by section 75A FA 2003.<text:s/></text:p>
                </text:list-item>
                <text:list-item>
                  <text:p text:style-name="P147">In any event the TAAR in section 75A FA 2003 would have substantive effect to impose the SDLT that the purchase price paid to the vendor would indicate.<text:s/></text:p>
                </text:list-item>
              </text:list>
            </text:list-item>
          </text:list>
        </text:list-item>
      </text:list>
      <text:list text:style-name="LFO11" text:continue-numbering="true">
        <text:list-item>
          <text:p text:style-name="P148">The Company has commented on the points in 7.4.3, 7.4.4 and 7.4.5 in representations but we have not seen comments on 7.4.1 or 7.4.2.<text:s/></text:p>
        </text:list-item>
        <text:list-item>
          <text:p text:style-name="P149"><text:span text:style-name="T150">We note that the papers we have seen do not discuss whether the GAAR (Part 5 Finance Act 2013), which is based on substantially the same test as that ultimately involved in Schedule 16, might have applied. The GAAR has however been in place for SDLT sinc</text:span><text:span text:style-name="T151">e 2013 and we briefly mention the Guidance below. <text:s/>We also note recent Tribunal cases involving annuities planning which have been adverse to the taxpayers taking them. <text:s/>They are<text:s/></text:span><text:span text:style-name="T152">Hannah</text:span><text:span text:style-name="T153"><text:s/>[2021] STC 436, M</text:span><text:span text:style-name="T154">&amp;M Builders (Norfolk)<text:s/></text:span><text:span text:style-name="T155">[2021] STC 975 and<text:s/></text:span><text:span text:style-name="T156">Newton<text:s/></text:span><text:span text:style-name="T157">[2019</text:span><text:span text:style-name="T158">] UKFTT688. One of those cases (</text:span><text:span text:style-name="T159">M&amp;M Builders</text:span><text:span text:style-name="T160">) is addressed in representations and comments to us and we touch on it below. We are conscious that the cases, whilst they may have some relevance to technical points made in representations, involved difference</text:span><text:span text:style-name="T161">s in the facts and detailed planning steps and that the outcome of them would not have been known in 2018.</text:span></text:p>
        </text:list-item>
      </text:list>
      <text:p text:style-name="P162"/>
      <text:list text:style-name="LFO2" text:continue-numbering="true">
        <text:list-item>
          <text:p text:style-name="P163">The framework for the GAAR Panel’s work<text:s/></text:p>
        </text:list-item>
      </text:list>
      <text:list text:style-name="LFO13" text:continue-numbering="true">
        <text:list-item>
          <text:p text:style-name="P164">The way the GAAR Panel is to operate in relation to a referral under Schedule 16 is set out in paragraphs 33 et seq; paragraph 34(4) provides:</text:p>
        </text:list-item>
      </text:list>
      <text:p text:style-name="P165">(4)     In forming their opinions for the purposes of sub-paragraph (3) members of the sub-panel must—</text:p>
      <text:p text:style-name="P166"><text:span text:style-name="T167">(a)     have regard to all the matters set out in the referral statement,</text:span></text:p>
      <text:p text:style-name="P168"><text:span text:style-name="T169">(b)     have regard to the matters<text:s/></text:span><text:span text:style-name="T170">mentioned in paragraphs (a) to (c) of paragraph 3(3) and paragraph 3(4), and</text:span></text:p>
      <text:p text:style-name="P171"><text:span text:style-name="T172">(c)     take account of paragraph 3(5) to (7).</text:span></text:p>
      <text:p text:style-name="P173"/>
      <text:list text:style-name="LFO13" text:continue-numbering="true">
        <text:list-item>
          <text:p text:style-name="P174">Paragraph 3 of Schedule 16 reads as follows:</text:p>
        </text:list-item>
      </text:list>
      <text:p text:style-name="P175">(1)     Arrangements are “tax arrangements” for the purposes of this Schedule if,<text:s/>having regard to all the circumstances, it would be reasonable to conclude that the obtaining of a tax advantage was the main purpose, or one of the main purposes, of the arrangements.</text:p>
      <text:p text:style-name="P176">(2)     Tax arrangements are “abusive” for the purposes of this Schedule if they are arrangements the entering into or carrying out of which cannot reasonably be regarded as a reasonable course of action in relation to the relevant tax provisions, having regard to all the circumstances.</text:p>
      <text:p text:style-name="P177">(3)     The circumstances to which regard must be had under sub-paragraph (2) include—</text:p>
      <text:p text:style-name="P178"><text:span text:style-name="T179">(a)     whether the substantive results, or the intended substantive results, of the arrangements are consistent with any principles on which the relevant tax provisions are based (whether express or implied)</text:span><text:span text:style-name="T180"><text:s/>and the policy objectives of those provisions,</text:span></text:p>
      <text:p text:style-name="P181"><text:span text:style-name="T182">(b)     whether the means of achieving those results involves one or more contrived or abnormal steps, and</text:span></text:p>
      <text:p text:style-name="P183"><text:span text:style-name="T184">(c)     whether the arrangements are intended to exploit any shortcomings in those provisions.</text:span></text:p>
      <text:p text:style-name="P185">(4)     Where the tax arrangements form part of any other arrangements regard must also be had to those other arrangements.</text:p>
      <text:p text:style-name="P186">(5)     Each of the following is an example of something which might indicate that tax arrangements are abusive—</text:p>
      <text:p text:style-name="P187"><text:span text:style-name="T188">(a)     the arrangements<text:s/></text:span><text:span text:style-name="T189">result in an amount of income, profits or gains for tax purposes that is significantly less than the amount for economic purposes.</text:span></text:p>
      <text:p text:style-name="P190"><text:span text:style-name="T191">(b)     the arrangements result in deductions or losses of an amount for tax purposes that is significantly greater than the<text:s/></text:span><text:span text:style-name="T192">amount for economic purposes.</text:span></text:p>
      <text:p text:style-name="P193"><text:span text:style-name="T194">(c)     the arrangements result in a claim for the repayment or crediting of tax (including foreign tax) that has not been, and is unlikely to be, paid.</text:span></text:p>
      <text:p text:style-name="P195"><text:span text:style-name="T196">but a result mentioned in paragraph (a), (b) or (c) is to be taken to be<text:s/></text:span><text:span text:style-name="T197">such an example only if it is reasonable to assume that such a result was not the anticipated result when the relevant tax provisions were enacted.</text:span></text:p>
      <text:p text:style-name="P198">(6)     The fact that tax arrangements accord with established practice, and HMRC had, at the time the arrangements were entered into, indicated their acceptance of that practice, is an example of something which might indicate that the arrangements are not abusive.</text:p>
      <text:p text:style-name="P199">(7)     The examples given in sub-paragraphs (5) and (6) are not exhaustive.</text:p>
      <text:p text:style-name="P200"/>
      <text:list text:style-name="LFO13" text:continue-numbering="true">
        <text:list-item>
          <text:p text:style-name="P201">We therefore consider in turn (summarising the provisions) whether:</text:p>
        </text:list-item>
      </text:list>
      <text:list text:style-name="LFO14" text:continue-numbering="true">
        <text:list-item>
          <text:p text:style-name="P202">the results of the arrangements are consistent with the legislative provisions</text:p>
        </text:list-item>
        <text:list-item>
          <text:p text:style-name="P203">there are contrived or abnormal step(s)</text:p>
        </text:list-item>
        <text:list-item>
          <text:p text:style-name="P204">there are shortcomings in the legislation</text:p>
        </text:list-item>
        <text:list-item>
          <text:p text:style-name="P205">the planning results in (broadly) an<text:s/>unintended mismatch with the economic position</text:p>
        </text:list-item>
        <text:list-item>
          <text:p text:style-name="P206">the arrangements are in line with established practice and HMRC had indicated their acceptance of that practice</text:p>
        </text:list-item>
      </text:list>
      <text:p text:style-name="P207"/>
      <text:list text:style-name="LFO2" text:continue-numbering="true">
        <text:list-item>
          <text:p text:style-name="P208">What are the principles of the relevant legislation and its policy objectives? Are the<text:s/>results of the arrangements consistent with those principles and objectives (paragraph 3(3)(a) Schedule 16)?</text:p>
        </text:list-item>
      </text:list>
      <text:list text:style-name="LFO15" text:continue-numbering="true">
        <text:list-item>
          <text:list>
            <text:list-item>
              <text:p text:style-name="P209">On a straightforward purchase of the property by the Taxpayers the SDLT would be £17,450 as indicated at 4.4 above. <text:s/>We need to consider whether the additional steps, which the Company regards as attracting relief for a qualifying sub-sale and then producing consideration based on the annuity rule in section 52 FA 2003, are consistent with the principles and objectives of the relevant rules.<text:s/></text:p>
            </text:list-item>
            <text:list-item>
              <text:p text:style-name="P210">Taking<text:s/>first the Schedule 2A rules as they relate to sub-sales etc., we think it is uncontroversial to summarise the policy as providing relief from a double charge to SDLT where a purchaser under an original contract effectively is or becomes an intermediary, while also guarding against avoidance. The original rules were clearly relied upon extensively for planning, and indeed were considered in the GAAR Guidance with an example at D.35, indicating that planning (including a sub-sale between husband and wife) could be abusive, as well as in an earlier HMRC avoidance Spotlight (referred to in the Guidance).<text:s/></text:p>
            </text:list-item>
            <text:list-item>
              <text:p text:style-name="P211">The rewrite in Schedule 2A is designed to make the rules better targeted and to deter further avoidance. <text:s/>The background can be seen in a consultation document<text:s/>of 17 July 2012 entitled “High-risk areas of the tax code: The Stamp Duty Land Tax ‘transfer of rights’ or ‘sub-sale’ rules”. Within Schedule 2A the objective of deterring avoidance is apparent both from the minimum consideration rule in paragraph 12 and<text:s/>from the paragraph 18 anti-avoidance rule, which stand as additions to the section 75A TAAR.<text:s/></text:p>
            </text:list-item>
            <text:list-item>
              <text:p text:style-name="P212">In the Company’s advice it is said that paragraph 18 (disapplication of relief where there is avoidance) does not apply because it is “overreached” by section 75A<text:s/>and yet also that section 75A has no practical consequence. <text:s/>Even assuming the Company’s analysis is correct (and assuming too that HMRC’s position that Schedule 2A does not apply because the basic entry conditions are not met could be addressed) that analysis would not appear to us to be consistent with the principles and policy of the legislation. <text:s/>The anti-avoidance regime and the FA 2013 rewrite seem to us to involve a clear “keep off the grass” sign of the sort referred to in the GAAR Guidance at D2.7.<text:s/></text:p>
            </text:list-item>
            <text:list-item>
              <text:p text:style-name="P213">In later representations the Company makes a different or additional point on paragraph 18, namely that the avoidance purpose is not established. There are related comments, including about how purpose should be approached and how the arrangements should be viewed. We note here that the paragraph 18 avoidance test is in material respects formulated in the same way as the “tax arrangements” test in Schedule 16 that we are to assume is satisfied (compare 8.2, as regards paragraph 3(1) of Schedule 16, and 7.4.4 above). That test is in turn essentially the same as the tax arrangements test in the GAAR. It includes the standard of what it is “reasonable to conclude” about purpose from all the circumstances.</text:p>
            </text:list-item>
            <text:list-item>
              <text:p text:style-name="P214">We conclude on paragraph 18 that it evidences an objective to deny sub-sale relief where arrangements are designed to exploit the relief. In this case sub-sale relief is used as a means to introduce an alternative method of calculating a lower level of tax (in fact no tax) under the annuity provisions and as<text:s/>such its use is contrary to the objective. <text:s/></text:p>
            </text:list-item>
            <text:list-item>
              <text:p text:style-name="P215"><text:span text:style-name="T216">We deal more briefly with other rules. On paragraph 12, the minimum consideration rule, the Company’s position seems to be that the starting point for comparison is consideration based on the full value of the<text:s/></text:span><text:span text:style-name="T217">annuity referable to a redemption value, and the first and second minimum amounts are no higher; the annuity rule then continues to apply to adjust the consideration to the first twelve annual instalments. This approach, if correct, would seem to cut acros</text:span><text:span text:style-name="T218">s the anti-avoidance purpose of paragraph 12 as a protective rule for connected person situations and to raise similar points to those in<text:s/></text:span><text:span text:style-name="T219">M&amp;M Builders</text:span><text:span text:style-name="T220"><text:s/>(as to which see below).</text:span></text:p>
            </text:list-item>
            <text:list-item>
              <text:p text:style-name="P221">It seems to us that there are similar points on section 75A.<text:s/></text:p>
            </text:list-item>
            <text:list-item>
              <text:p text:style-name="P222"><text:span text:style-name="T223">Turning to the ann</text:span><text:span text:style-name="T224">uity regime in section 52 FA 2003 it is said by HMRC that the objective is to establish a means of calculating SDLT where instead of a lump sum price being due there is a promise to pay an annuity over an extended period. The typical issuer of an annuity w</text:span><text:span text:style-name="T225">ould be a life assurance company. In<text:s/></text:span><text:span text:style-name="T226">M&amp;M Builders<text:s/></text:span><text:span text:style-name="T227">it is observed, as the Company points out in representations, that the regime is there to alleviate practical problems where the consideration for SDLT would otherwise be difficult to determine. <text:s/>HMRC add t</text:span><text:span text:style-name="T228">hat it is not a part of the policy to allow husband and wife purchasers of a property for a price then to enter into arrangements between themselves to allow the SDLT to be eliminated. This seems to us to be correct. <text:s/>A related point is whether the section</text:span><text:span text:style-name="T229"><text:s/>52 regime is intended to be a prescriptive code for annuities that applies to the exclusion of other provisions. The Company asserts in representations that it is. HMRC point to<text:s/></text:span><text:span text:style-name="T230">M&amp;M Builders<text:s/></text:span><text:span text:style-name="T231">itself as indicating otherwise.<text:s/></text:span></text:p>
            </text:list-item>
            <text:list-item>
              <text:p text:style-name="P232">The point to bear in mind is that we are considering here the principles and policy objectives of the statutory code rather than the legal effectiveness of the arrangements.</text:p>
            </text:list-item>
            <text:list-item>
              <text:p text:style-name="P233">Overall, we consider that the Company’s view of the arrangements – that no SDLT was due – cannot be said to be consistent with the principles or objectives of the legislation.</text:p>
            </text:list-item>
          </text:list>
        </text:list-item>
      </text:list>
      <text:p text:style-name="P234"/>
      <text:list text:style-name="LFO2" text:continue-numbering="true">
        <text:list-item>
          <text:p text:style-name="P235">Does what was done involve contrived or abnormal steps (paragraph 3(3)(b) Schedule 16)?</text:p>
        </text:list-item>
      </text:list>
      <text:list text:style-name="LFO16" text:continue-numbering="true">
        <text:list-item>
          <text:list>
            <text:list-item>
              <text:p text:style-name="P236"><text:span text:style-name="T237">The starting point for this case is the agreement that the Taxpayers reached with their vendor to purcha</text:span><text:span text:style-name="T238">se the Property for a cash price. No third-party was</text:span><text:span text:style-name="T239"><text:s/></text:span><text:span text:style-name="T240">involved, which means that a change in ownership proportions between Mr and Mrs A, if needed, could have been agreed or revised before completion by much simpler means. <text:s/></text:span></text:p>
            </text:list-item>
            <text:list-item>
              <text:p text:style-name="P241">The additional sale of equitable<text:s/>interest (between the original husband and wife buyers) and annuity steps, including the perpetual annuity issued by a natural person (by wife to husband), taken in consequence of the SDLT advice (for a fee that was a percentage of the SDLT saving), are in our view contrived and abnormal. It is said in representations that annuities may have other uses. But here the steps have been added in the SDLT context to what is otherwise a simple residential conveyancing transaction.<text:s/></text:p>
            </text:list-item>
            <text:list-item>
              <text:p text:style-name="P242">We should mention that when considering the view expressed in paragraph 10.2, we have had regard to paragraph 3(4) of Schedule 16, namely to the point that the steps may be said by the Company to form a part of arrangements for the purchase of the Property. Our opinion is unaffected by<text:s/>this. Abnormal and contrived arrangements may form a part of or be related to a wider commercial arrangement, in this case a house purchase.<text:s/></text:p>
            </text:list-item>
            <text:list-item>
              <text:p text:style-name="P243">We note that the terms of the annuity have not been laid out in detail for us in the referral statement, but they<text:s/>appear to involve a perpetual right to payments equivalent to (indexed) interest at a low rate on a lump sum due. The Company in representations has referred to it as a debt and as a perpetual bond in respect of which the capital can be called on demand. The features described do not lead us to consider that the steps are any less contrived or abnormal.</text:p>
            </text:list-item>
          </text:list>
        </text:list-item>
      </text:list>
      <text:p text:style-name="P244"/>
      <text:list text:style-name="LFO2" text:continue-numbering="true">
        <text:list-item>
          <text:p text:style-name="P245">Is there a shortcoming in the relevant legislation that was being exploited (paragraph 3(3)(c) Schedule 16)?</text:p>
        </text:list-item>
      </text:list>
      <text:list text:style-name="LFO17" text:continue-numbering="true">
        <text:list-item>
          <text:list>
            <text:list-item>
              <text:p text:style-name="P246">If the arrangements were to succeed<text:s/>technically in the face of the substantive objectives and the anti-avoidance rules summarised above (such that for example the rules in paragraph 12 and 18 of Schedule 2A and the TAAR in section 75A all have no material impact on the planning) we think it<text:s/>would plainly follow that one or more shortcomings would have been exploited.<text:s/></text:p>
            </text:list-item>
          </text:list>
        </text:list-item>
      </text:list>
      <text:p text:style-name="P247"/>
      <text:list text:style-name="LFO2" text:continue-numbering="true">
        <text:list-item>
          <text:p text:style-name="P248">Does the planning result in:</text:p>
        </text:list-item>
      </text:list>
      <text:list text:style-name="LFO18" text:continue-numbering="true">
        <text:list-item>
          <text:p text:style-name="P249">An amount of income, profits or gains for tax purposes which is significantly less than the amount for economic purposes, or</text:p>
        </text:list-item>
        <text:list-item>
          <text:p text:style-name="P250">Deductions or losses for tax purposes which are significantly greater than the amount for economic purposes, or</text:p>
        </text:list-item>
        <text:list-item>
          <text:p text:style-name="P251">A claim for the repayment or crediting of tax that has not been and is unlikely to be paid and, if so, is it reasonable to assume that such a result was not the anticipated result when the relevant tax provisions were enacted (paragraph 3(5) Schedule 16)?<text:s/></text:p>
        </text:list-item>
      </text:list>
      <text:list text:style-name="LFO19" text:continue-numbering="true">
        <text:list-item>
          <text:list>
            <text:list-item>
              <text:p text:style-name="P252">Tests based on income, profits, gains, losses, and tax credits are not directly applicable. But paragraph 3(7) of Schedule 16 tells us that the examples are not<text:s/>exhaustive, and the overall theme of paragraph 3(5) is a mismatch between the outcome of the planning if successful and what might be expected based on the economic position (a sale of the Property to the Taxpayers for a simple price that would attract SDLT as indicated at 4.4 above). The mismatch is clear.</text:p>
            </text:list-item>
          </text:list>
        </text:list-item>
      </text:list>
      <text:p text:style-name="P253"/>
      <text:list text:style-name="LFO2" text:continue-numbering="true">
        <text:list-item>
          <text:p text:style-name="P254">Was what was done consistent with established practice and had HMRC indicated its acceptance of that practice (paragraph 3(6) Schedule 16)?</text:p>
        </text:list-item>
      </text:list>
      <text:list text:style-name="LFO20" text:continue-numbering="true">
        <text:list-item>
          <text:list>
            <text:list-item>
              <text:p text:style-name="P255">HMRC state at paragraph 6.3 of the referral statement that the<text:s/>arrangements do not accord with any established practice that HMRC had, at the time the arrangements were entered into, indicated acceptance of; they go on to state that ‘HMRC has consistently challenged these types of arrangements’.</text:p>
            </text:list-item>
            <text:list-item>
              <text:p text:style-name="P256">The Company has not sought to dispute this statement.<text:s/></text:p>
            </text:list-item>
          </text:list>
        </text:list-item>
      </text:list>
      <text:p text:style-name="P257"/>
      <text:list text:style-name="LFO2" text:continue-numbering="true">
        <text:list-item>
          <text:p text:style-name="P258">Discussion</text:p>
        </text:list-item>
      </text:list>
      <text:list text:style-name="LFO21" text:continue-numbering="true">
        <text:list-item>
          <text:list>
            <text:list-item>
              <text:p text:style-name="P259">We are required, under Paragraph 34(3) of Schedule 16, to give an opinion on whether the entering into and carrying out of the tax arrangements was or was not a reasonable course of action in relation to the relevant tax provisions. As part of our consideration, we are required to have regard to all the matters set out in HMRC’s referral statement. We must also have regard to representations made to us.<text:s/></text:p>
            </text:list-item>
            <text:list-item>
              <text:p text:style-name="P260">We have not recorded all of the detailed points put to<text:s/>us in lengthy representations. <text:s/>We have however taken into account the representations and are clear in our conclusion that the entering into and carrying out of the tax arrangements was not a reasonable course of action, in accordance with the discussion<text:s/>above.<text:s/></text:p>
            </text:list-item>
            <text:list-item>
              <text:p text:style-name="P261">We have one additional observation as follows. The Company refers to an opinion of Counsel, prior to the introduction of the GAAR, about an annuity planning proposal which the Company says supports its position that the arrangements are legally effective; it contends that since appropriate advice on technical steps was taken it should follow that the course of action was reasonable. We would observe that a basic element of the GAAR (as reflected in the Guidance) is that arrangements that might otherwise be technically effective may nonetheless be unreasonable (and might indeed fail a double reasonableness test of abusive arrangements, which we do not address here). <text:s/>Schedule 16, although dealing with cases where there has been a defeat, is in material respects in similar terms. The Company’s reliance upon an opinion of Counsel on (other) technical issues (whether or not justified) is not itself a factor that concerns whether the arrangements are reasonable under the GAAR tests referred to at 9. to 13.<text:s/>above. We also observe that the opinion was concerned with a different proposal, did not involve any sub-sale considerations (including, of course, the FA 2013 changes or the background to them), and pre-dated both the GAAR itself and Schedule 16. It did<text:s/>however warn even then that the planning would be regarded as “extremely aggressive tax planning”.<text:s/></text:p>
            </text:list-item>
          </text:list>
        </text:list-item>
      </text:list>
      <text:p text:style-name="P262"/>
      <text:list text:style-name="LFO2" text:continue-numbering="true">
        <text:list-item>
          <text:p text:style-name="P263">Conclusion</text:p>
        </text:list-item>
      </text:list>
      <text:p text:style-name="P264"><text:span text:style-name="T265">Each of the sub-Panel members is of the view, having regard to all the circumstances (including the matters mentioned in paragraph 34 of Schedul</text:span><text:span text:style-name="T266">e 16 and taking account of other relevant paragraphs of the Schedule) that the entering into and the carrying out of the tax arrangements is<text:s/></text:span><text:span text:style-name="T267">not<text:s/></text:span><text:span text:style-name="T268">a reasonable course of action in relation to the relevant tax provisions.</text:span></text:p>
      <text:p text:style-name="P269"/>
      <text:p text:style-name="P270">20 January 2023</text:p>
      <text:p text:style-name="P271"/>
      <text:h text:style-name="Heading2" text:outline-level="2"><text:span text:style-name="T272">Appendix</text:span></text:h>
      <text:p text:style-name="P273"/>
      <text:h text:style-name="P274" text:outline-level="3">Referral<text:s/>Statement - Paragraph 27 Schedule 16 Finance (No.2) Act 2017</text:h>
      <text:p text:style-name="P275"/>
      <text:list text:style-name="LFO21" text:continue-numbering="true">
        <text:list-item>
          <text:p text:style-name="P276">Factual description of the arrangements in question (paragraph 27(2)(a))</text:p>
        </text:list-item>
      </text:list>
      <text:p text:style-name="P277">2.1 The arrangements in question were carried out by Mr and Mrs A and related to their purchaser of the<text:s/>Property. The arrangements in question consisted of the following transactional steps:</text:p>
      <text:list text:style-name="LFO4" text:continue-numbering="true">
        <text:list-item>
          <text:p text:style-name="P278">Original contract – joint purchase of residential property as Tenants in Common in a 99:1 ratio (99% for Purchaser 1 and 1% for Purchaser 2).</text:p>
        </text:list-item>
        <text:list-item>
          <text:p text:style-name="P279">Second contract – agreement<text:s/>for sale of an equitable interest in the residential property between Purchaser 1 and Purchaser 2 (‘the sub-sale’).</text:p>
        </text:list-item>
        <text:list-item>
          <text:p text:style-name="P280">Deed of Annuity – between Purchaser 1 and Purchaser 2 as consideration for the sub-sale (‘the annuity’).</text:p>
        </text:list-item>
      </text:list>
      <text:list text:style-name="LFO22" text:continue-numbering="true">
        <text:list-item>
          <text:list>
            <text:list-item>
              <text:p text:style-name="P281">The arrangements in<text:s/>question were jointly entered into by:</text:p>
            </text:list-item>
          </text:list>
        </text:list-item>
      </text:list>
      <text:list text:style-name="LFO4" text:continue-numbering="true">
        <text:list-item>
          <text:p text:style-name="P282">- <text:s text:c="2"/>Mr A (‘Purchaser 1’ or ‘P1’)</text:p>
        </text:list-item>
        <text:list-item>
          <text:p text:style-name="P283">- <text:s text:c="2"/>Mrs A (‘Purchaser 2’ or ‘P2’)</text:p>
        </text:list-item>
      </text:list>
      <text:list text:style-name="LFO22" text:continue-numbering="true">
        <text:list-item>
          <text:list>
            <text:list-item>
              <text:p text:style-name="P284">In October 2018 the Taxpayers entered into a contract with a third-party vendor to purchase the property at an agreed sale price of £549,000 (‘the original contract’). Completion was anticipated to take place in the period 1 to 31 January 2019.</text:p>
            </text:list-item>
            <text:list-item>
              <text:p text:style-name="P285">At or around the same time the Taxpayers entered the contract, they sought tax advice from the Company in relation to the purchase of the Property. In response,<text:s/>the Company provided the Taxpayers with an engagement letter and a tax advice letter, both of which were undated.</text:p>
            </text:list-item>
            <text:list-item>
              <text:p text:style-name="P286">The engagement letter set out the services to be provided and the fee for providing them. In the letter, the Company confirmed that they would<text:s/>provide tax advice and put in place all the necessary arrangements they considered appropriate for the purpose and said that while they did not guarantee they would be able to mitigate the entire SDLT liability that would otherwise arise, they would make<text:s/>reasonable endeavours to do so. <text:s/></text:p>
            </text:list-item>
            <text:list-item>
              <text:p text:style-name="P287">The tax letter provided the Taxpayers with tax advice on the acquisition of the Property. The letter set out the steps required to implement the arrangements and the consequences of taking them as follows</text:p>
            </text:list-item>
          </text:list>
        </text:list-item>
      </text:list>
      <text:p text:style-name="P288"/>
      <text:p text:style-name="P289">“SDLT Advice<text:s/></text:p>
      <text:p text:style-name="P290">The tax advice we are offering involves the following transactional steps, based on the acquisition of [the Property] by yourselves, with a purchase price of £549,000:<text:s/></text:p>
      <text:p text:style-name="P291"/>
      <text:list text:style-name="LFO23" text:continue-numbering="true">
        <text:list-item>
          <text:p text:style-name="P292">You would exchange contracts as normal with your Vendor (‘V’).</text:p>
        </text:list-item>
      </text:list>
      <text:p text:style-name="P293"/>
      <text:list text:style-name="LFO23" text:continue-numbering="true">
        <text:list-item>
          <text:p text:style-name="P294">Your solicitor will inform your vendor that you intend to take the title as “tenants in common” in the ratios 99:1 (Mr A - 99%, Mrs A – 1%). If this is incorrect, please let us know asap.</text:p>
        </text:list-item>
      </text:list>
      <text:p text:style-name="P295"/>
      <text:list text:style-name="LFO23" text:continue-numbering="true">
        <text:list-item>
          <text:p text:style-name="P296">Mr A would then enter into an agreement for sale under a declaration of trust, in favour of<text:s/>Mrs A, to hold 81% of the whole, on completion of the original purchase, paid for by the grant of an annuity from Mrs A to Mr A.</text:p>
        </text:list-item>
      </text:list>
      <text:p text:style-name="P297"/>
      <text:list text:style-name="LFO23" text:continue-numbering="true">
        <text:list-item>
          <text:p text:style-name="P298">The Annuity, to be granted at completion in consideration of the sale of the beneficial interest has a capital value of £449,136.90 (at a 1% uplift of the original contract price for that interest) at a yield of 0.25% giving an annual payment of £1,122.84</text:p>
        </text:list-item>
      </text:list>
      <text:p text:style-name="P299"/>
      <text:p text:style-name="P300">Your solicitors would then take completion of the contract with the vendor, as normal, and register the TR1<text:s/>originally offered to the vendor’s solicitor and signed by the vendor.<text:s/></text:p>
      <text:p text:style-name="P301"/>
      <text:p text:style-name="P302">Because you have entered into the declaration of trust for the sale of the beneficial interest, and the annuity, the net effect is that the SDLT payable by Mrs A calculated, partially, in line with the rules on annuities plus the original 1%. Mr A (having made a “freestanding transfer” of 81% of your rights) is only liable to tax on your resulting 18% interest.</text:p>
      <text:p text:style-name="P303"/>
      <text:p text:style-name="P304">The Ownership Basis</text:p>
      <text:p text:style-name="P305">You will hold the property as “tenants in common” i.e., each of your interests is “separable” and could, in theory, be sold or disposed of independent of the other. The effect of the declaration of trust is that beneficial ownership is not in the same ratio as that shown on the land registry after the completion of the transaction, but the tenancy in common still exists at law.</text:p>
      <text:p text:style-name="P306"/>
      <text:p text:style-name="P307">The SDLT Calculation</text:p>
      <text:p text:style-name="P308">SDLT is calculated by reference to the consideration given by each party for their interest as follows:</text:p>
      <text:p text:style-name="P309">Mr A <text:s text:c="14"/>18% interest, being 18% X £549,000.00 in<text:s/>cash = £ 98,820.00</text:p>
      <text:p text:style-name="P310">Mrs A <text:s text:c="14"/>1% interest, being <text:s text:c="2"/>1% X £549,000.00 in cash = £ <text:s text:c="3"/>5,490.00</text:p>
      <text:p text:style-name="P311">Mrs A <text:s text:c="12"/>81% interest, being £449,136.90 X 0.25% X 12 = £ 13,474.11</text:p>
      <text:p text:style-name="P312">Total Chargeable Consideration<text:s/><text:s text:c="54"/>= £117,784.11</text:p>
      <text:p text:style-name="P313">SDLT on Total Chargeable Consideration of £117,784.11 @ 0% <text:s text:c="3"/>= £ <text:s text:c="9"/>0.00”</text:p>
      <text:p text:style-name="P314"/>
      <text:list text:style-name="LFO22" text:continue-numbering="true">
        <text:list-item>
          <text:list>
            <text:list-item>
              <text:p text:style-name="P315"><text:s/>In early 2019 the Taxpayers completed the original contract, purchasing the property at the agreed sale price of £549,000. The Land Registry form, TP1, was completed on the same day with Mr and Mrs A both named as transferees whose details were to be entered on the register.</text:p>
            </text:list-item>
            <text:list-item>
              <text:p text:style-name="P316">On the same day as completion, in accordance with transactional step 3 as set out in<text:s/>the tax advice letter, the Taxpayers entered into an agreement for the sale of an equitable interest in the Property (i.e., the sub-sale). Under this agreement Mr A purportedly sub-sold 81% of his 99% interest in the Property to Mrs A in consideration of her agreeing to grant him an annuity based on an agreed value of £449,136.90 and payable in perpetuity annually at a rate of 0.25 per cent of that amount (the amount paid said to be “retail prices index linked”), or £1,122.84 per annum (a basis on which it<text:s/>would take 400 years to recover the value given in return for the annuity).<text:s/></text:p>
            </text:list-item>
            <text:list-item>
              <text:p text:style-name="P317"><text:s/>Also, on the same day Mrs A as Grantor entered into a “Deed of Annuity” in favour of Mr A as Annuitant (‘the annuity’). Under this agreement Mrs A purportedly agreed to pay Mr A<text:s/>an annuity of £1,122.84 for life / in perpetuity in consideration for Mr A transferring to her 81% of his 99% interest. <text:s/>The amount of the annuity payment was to be adjusted each year in line with the retail prices index.</text:p>
            </text:list-item>
            <text:list-item>
              <text:p text:style-name="P318">Shortly thereafter the Taxpayers’<text:s/>conveyancer, Z, electronically filed two SDLT1 returns (‘SDLT1#1’ and ‘SDLT1#2’) on their behalf. Both of the returns were completed in accordance with the advice the Company had provided in relation to the arrangements. In the Company’s tax advice letter<text:s/>to the Taxpayers, they stated, in relation to Z that: “We understand that you are using the lawyers Z who are dealing with your conveyance. They are experts in property law and are also familiar with the specialised area of law and processes relating to this tax advice.”<text:s/></text:p>
            </text:list-item>
            <text:list-item>
              <text:p text:style-name="P319">The SDLT1#1 return was filed on behalf of Mr A alone and reflected the following instructions the Company provided to Z concerning how to complete the return:</text:p>
            </text:list-item>
          </text:list>
        </text:list-item>
      </text:list>
      <text:p text:style-name="P320">“All details as regards the original purchase from Vendor to Mr A with all details regarding standing information required in the return as normal.<text:s/></text:p>
      <text:p text:style-name="P321">However, on Page 2 – the tax calculation –<text:s/></text:p>
      <text:p text:style-name="P322">1. The proportion sub-sold had an original chargeable consideration of £444,690.00</text:p>
      <text:p text:style-name="P323">2. Because of the sub-sale, relief must now be claimed in respect of this sale in box 10 insert £444,690.00</text:p>
      <text:p text:style-name="P324">3. Enter Relief Code 34 in box 9</text:p>
      <text:p text:style-name="P325">4. Tax due = Nil [or amount] in box 14”</text:p>
      <text:list text:style-name="LFO22" text:continue-numbering="true">
        <text:list-item>
          <text:list>
            <text:list-item>
              <text:p text:style-name="P326">The return SDLT1#2 was filed on behalf of Mr A and Mrs A and reflected the following instructions the Company provided to Z<text:s/>concerning how to complete the return:</text:p>
            </text:list-item>
          </text:list>
        </text:list-item>
      </text:list>
      <text:p text:style-name="P327">“Because the chargeable consideration in respect of the interest sub-sold is higher than the corresponding cash amount it must be used in this situation and is limited however by appropriate statute (S52 FA03) as it is an annuity. The chargeable consideration calculation is as follows:</text:p>
      <text:p text:style-name="P328">ABOUT THE TAX CALCULATION</text:p>
      <text:list text:style-name="LFO24" text:continue-numbering="true">
        <text:list-item>
          <text:list>
            <text:list-item>
              <text:p text:style-name="P329">Box 9 – tick “No”</text:p>
            </text:list-item>
            <text:list-item>
              <text:p text:style-name="P330">Chargeable consideration given by Mr A in respect of the 18% retained by him = £98,820.00</text:p>
            </text:list-item>
            <text:list-item>
              <text:p text:style-name="P331">Chargeable consideration given by Mrs A in respect of the 1% retained by her = £5,490.00</text:p>
            </text:list-item>
            <text:list-item>
              <text:p text:style-name="P332">Chargeable consideration given by Mrs A to Mr A for the 81% interest equals 12 x £1,122.84 = £13,474.11</text:p>
            </text:list-item>
            <text:list-item>
              <text:p text:style-name="P333">The total of chargeable consideration (box 10) is 2 + 3 + 4 = £98,820.00 + £5,490.00 + £13,474.11 = £117,784.11…</text:p>
            </text:list-item>
          </text:list>
        </text:list-item>
      </text:list>
      <text:list text:style-name="LFO25" text:continue-numbering="true">
        <text:list-item>
          <text:p text:style-name="P334">Box 14 – Insert amount of tax due - £.00 (tax due per calculation).”</text:p>
        </text:list-item>
      </text:list>
      <text:list text:style-name="LFO22" text:continue-numbering="true">
        <text:list-item>
          <text:list>
            <text:list-item>
              <text:p text:style-name="P335">The Company issued an invoice notification to Mr A and Mrs A for £5,816.67 plus VAT, amounting to the VAT inclusive agreed fee of £6,980 for tax advice on the acquisition of the property.</text:p>
            </text:list-item>
            <text:list-item>
              <text:p text:style-name="P336">A<text:s/>few days later Z, as the Taxpayers’ conveyancer, dispersed sums to the Company in relation to these fees. The fee of £5,816.67 (ex VAT) equated to one-third of the £17,450.00 SDLT that would have arisen had the arrangements not been implemented. <text:s text:c="2"/></text:p>
            </text:list-item>
          </text:list>
        </text:list-item>
      </text:list>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hyphenate="false"/>
    </style:style>
    <style:style style:name="Normal" style:display-name="Normal" style:family="paragraph">
      <style:paragraph-properties fo:text-align="justify" fo:margin-bottom="0.0555in" fo:line-height="115%"/>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asian="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oose" style:display-name="loose"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italic" style:display-name="italic"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Revision" style:display-name="Revision" style:family="paragraph">
      <style:paragraph-properties fo:text-align="justify" fo:margin-bottom="0.0555in" fo:line-height="115%"/>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list-style style:name="CurrentList1" style:display-name="Current List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5">
      <text:list-level-style-number text:level="1" style:num-prefix="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i">
        <style:list-level-properties fo:text-align="end" text:space-before="1.0972in" text:min-label-width="0.125in" text:list-level-position-and-space-mode="label-alignment">
          <style:list-level-label-alignment text:label-followed-by="listtab" fo:margin-left="1.2222in" fo:text-indent="-0.125in"/>
        </style:list-level-properties>
      </text:list-level-style-number>
      <text:list-level-style-number text:level="4"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5"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6"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7"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8"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9"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style>
    <text:list-style style:name="LFO7">
      <text:list-level-style-number text:level="1" style:num-prefix="4."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8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8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8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8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8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8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8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8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9">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9."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0." style:num-format="1">
        <style:list-level-properties text:space-before="2.7562in" text:min-label-width="0.3in" text:list-level-position-and-space-mode="label-alignment">
          <style:list-level-label-alignment text:label-followed-by="listtab" fo:margin-left="3.0562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2."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3."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14."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4."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5">
      <text:list-level-style-number text:level="1" style:num-suffix="." style:num-format="1" text:start-value="8">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bottom="0.1333in"/>
    </style:style>
    <style:style style:name="P3" style:parent-style-name="Footer" style:family="paragraph">
      <style:paragraph-properties fo:margin-bottom="0.1333in"/>
    </style:style>
    <style:style style:name="P4"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draw:frame draw:z-index="251659264" draw:id="id0" draw:style-name="a0" draw:name="MSIPCM68d14609bc9c0c12164b9f21"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4-05T12:43:00Z</meta:creation-date>
    <dc:date>2023-04-05T12:43: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3-04-05T12:43:3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d57410d-7c38-41b0-8594-194212d0a983</meta:user-defined>
    <meta:user-defined meta:name="MSIP_Label_f9af038e-07b4-4369-a678-c835687cb272_ContentBits">2</meta:user-defined>
    <meta:document-statistic meta:page-count="1" meta:paragraph-count="76" meta:word-count="5730" meta:character-count="38321" meta:row-count="272" meta:non-whitespace-character-count="32667"/>
  </office:meta>
</office:document-meta>
</file>