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15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5.26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3/04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float" office:value="791" table:style-name="ce16">
            <text:p>791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48" table:style-name="ce1">
            <text:p>7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475" table:formula="of:=SUBTOTAL(109;[Sector.$B$4:.$B$10])" table:style-name="ce14">
            <text:p>1475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Area</text:p>
          </table:table-cell>
          <table:table-cell office:value-type="string" table:style-name="ce17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791" table:formula="of:=SUBTOTAL(109;[UK_region.$B$4:.$B$141])" table:style-name="ce18">
            <text:p>791</text:p>
          </table:table-cell>
          <table:table-cell table:number-columns-repeated="16382"/>
        </table:table-row>
        <table:table-row table:number-rows-repeated="10484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04-05T10:38:44Z</meta:creation-date>
    <dc:date>2023-04-05T10:38:53Z</dc:date>
    <meta:user-defined meta:name="MSIP_Label_322fc373-70ce-4fd3-920a-a64be45af39b_Enabled">true</meta:user-defined>
    <meta:user-defined meta:name="MSIP_Label_322fc373-70ce-4fd3-920a-a64be45af39b_SetDate">2023-04-05T10:38:53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6fe184c-c6a1-4abd-aab1-bd09e0257542</meta:user-defined>
    <meta:user-defined meta:name="MSIP_Label_322fc373-70ce-4fd3-920a-a64be45af39b_ContentBits">0</meta:user-defined>
  </office:meta>
</office:document-meta>
</file>