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style:font-name="Calibri" style:font-name-complex="Calibri" fo:font-weight="bold" style:font-weight-asian="bold" style:font-weight-complex="bold" fo:color="#2B579A" fo:font-size="11pt" style:font-size-asian="11pt" style:font-size-complex="11pt" fo:background-color="#E6E6E6"/>
    </style:style>
    <style:style style:name="T3" style:parent-style-name="normaltextrun" style:family="text">
      <style:text-properties style:font-name="Calibri" style:font-name-complex="Calibri" fo:font-weight="bold" style:font-weight-asian="bold" style:font-weight-complex="bold" fo:color="#2B579A" style:text-position="super 63.6%" fo:font-size="11pt" style:font-size-asian="11pt" style:font-size-complex="11pt" fo:background-color="#E6E6E6"/>
    </style:style>
    <style:style style:name="T4" style:parent-style-name="normaltextrun" style:family="text">
      <style:text-properties style:font-name="Calibri" style:font-name-complex="Calibri" fo:font-weight="bold" style:font-weight-asian="bold" style:font-weight-complex="bold" fo:color="#2B579A" fo:font-size="11pt" style:font-size-asian="11pt" style:font-size-complex="11pt" fo:background-color="#E6E6E6"/>
    </style:style>
    <style:style style:name="T5" style:parent-style-name="eop" style:family="text">
      <style:text-properties style:font-name="Calibri" style:font-name-complex="Calibri" fo:color="#2B579A" fo:font-size="11pt" style:font-size-asian="11pt" style:font-size-complex="11pt"/>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Calibri" style:font-name-complex="Calibri" fo:font-weight="bold" style:font-weight-asian="bold" style:font-weight-complex="bold" fo:color="#2B579A" fo:font-size="11pt" style:font-size-asian="11pt" style:font-size-complex="11pt" fo:background-color="#E6E6E6"/>
    </style:style>
    <style:style style:name="T8" style:parent-style-name="eop" style:family="text">
      <style:text-properties style:font-name="Calibri" style:font-name-complex="Calibri" fo:color="#2B579A" fo:font-size="11pt" style:font-size-asian="11pt" style:font-size-complex="11pt"/>
    </style:style>
    <style:style style:name="P9" style:parent-style-name="paragraph" style:family="paragraph">
      <style:paragraph-properties fo:text-align="center" style:vertical-align="baseline" fo:margin-top="0in" fo:margin-bottom="0in"/>
    </style:style>
    <style:style style:name="T10" style:parent-style-name="normaltextrun" style:family="text">
      <style:text-properties style:font-name="Calibri" style:font-name-complex="Calibri" fo:font-weight="bold" style:font-weight-asian="bold" style:font-weight-complex="bold" fo:color="#2B579A" fo:font-size="11pt" style:font-size-asian="11pt" style:font-size-complex="11pt" fo:background-color="#E6E6E6"/>
    </style:style>
    <style:style style:name="T11" style:parent-style-name="eop" style:family="text">
      <style:text-properties style:font-name="Calibri" style:font-name-complex="Calibri" fo:color="#2B579A" fo:font-size="11pt" style:font-size-asian="11pt" style:font-size-complex="11pt"/>
    </style:style>
    <style:style style:name="P12"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3" style:parent-style-name="paragraph" style:family="paragraph">
      <style:paragraph-properties fo:text-align="justify" style:vertical-align="baseline" fo:margin-top="0in" fo:margin-bottom="0in"/>
    </style:style>
    <style:style style:name="T14"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15" style:parent-style-name="eop" style:family="text">
      <style:text-properties style:font-name="Calibri" style:font-name-complex="Calibri" fo:font-size="11pt" style:font-size-asian="11pt" style:font-size-complex="11pt"/>
    </style:style>
    <style:style style:name="P16" style:parent-style-name="paragraph" style:family="paragraph">
      <style:paragraph-properties fo:text-align="justify" style:vertical-align="baseline" fo:margin-top="0in" fo:margin-bottom="0in"/>
    </style:style>
    <style:style style:name="T17" style:parent-style-name="normaltextrun" style:family="text">
      <style:text-properties style:font-name="Calibri" style:font-name-complex="Calibri" fo:font-size="11pt" style:font-size-asian="11pt" style:font-size-complex="11pt"/>
    </style:style>
    <style:style style:name="T18" style:parent-style-name="normaltextrun" style:family="text">
      <style:text-properties style:font-name="Calibri" style:font-name-complex="Calibri" fo:font-size="11pt" style:font-size-asian="11pt" style:font-size-complex="11pt"/>
    </style:style>
    <style:style style:name="T19" style:parent-style-name="normaltextrun" style:family="text">
      <style:text-properties style:font-name="Calibri" style:font-name-complex="Calibri" fo:font-size="11pt" style:font-size-asian="11pt" style:font-size-complex="11pt"/>
    </style:style>
    <style:style style:name="T20" style:parent-style-name="normaltextrun" style:family="text">
      <style:text-properties style:font-name="Calibri" style:font-name-complex="Calibri" fo:color="#000000" fo:font-size="11pt" style:font-size-asian="11pt" style:font-size-complex="11pt"/>
    </style:style>
    <style:style style:name="P21"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22" style:parent-style-name="paragraph" style:family="paragraph">
      <style:paragraph-properties fo:text-align="justify" style:vertical-align="baseline" fo:margin-top="0in" fo:margin-bottom="0in"/>
    </style:style>
    <style:style style:name="T23"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24" style:parent-style-name="eop" style:family="text">
      <style:text-properties style:font-name="Calibri" style:font-name-complex="Calibri" fo:font-size="11pt" style:font-size-asian="11pt" style:font-size-complex="11pt"/>
    </style:style>
    <style:style style:name="P25" style:parent-style-name="paragraph" style:family="paragraph">
      <style:paragraph-properties fo:text-align="justify" style:vertical-align="baseline" fo:margin-top="0in" fo:margin-bottom="0in"/>
    </style:style>
    <style:style style:name="T26" style:parent-style-name="normaltextrun" style:family="text">
      <style:text-properties style:font-name="Calibri" style:font-name-complex="Calibri" fo:font-size="11pt" style:font-size-asian="11pt" style:font-size-complex="11pt"/>
    </style:style>
    <style:style style:name="T27" style:parent-style-name="normaltextrun" style:family="text">
      <style:text-properties style:font-name="Calibri" style:font-name-complex="Calibri" fo:font-size="11pt" style:font-size-asian="11pt" style:font-size-complex="11pt"/>
    </style:style>
    <style:style style:name="T28" style:parent-style-name="normaltextrun" style:family="text">
      <style:text-properties style:font-name="Calibri" style:font-name-complex="Calibri" fo:font-size="11pt" style:font-size-asian="11pt" style:font-size-complex="11pt"/>
    </style:style>
    <style:style style:name="T29" style:parent-style-name="eop" style:family="text">
      <style:text-properties style:font-name="Calibri" style:font-name-complex="Calibri" fo:font-size="11pt" style:font-size-asian="11pt" style:font-size-complex="11pt"/>
    </style:style>
    <style:style style:name="P30" style:parent-style-name="Normal" style:family="paragraph">
      <style:paragraph-properties fo:text-align="justify" fo:line-height="100%"/>
    </style:style>
    <style:style style:name="P31" style:parent-style-name="Normal" style:family="paragraph">
      <style:paragraph-properties fo:text-align="justify" fo:line-height="101%"/>
      <style:text-properties style:font-name-complex="Calibri" fo:font-weight="bold" style:font-weight-asian="bold" style:font-weight-complex="bold"/>
    </style:style>
    <style:style style:name="P32" style:parent-style-name="Normal" style:family="paragraph">
      <style:text-properties style:font-name-complex="Calibri"/>
    </style:style>
    <style:style style:name="P33" style:parent-style-name="Normal" style:family="paragraph">
      <style:paragraph-properties fo:text-align="justify" fo:line-height="101%"/>
      <style:text-properties style:font-name-complex="Calibri" fo:font-weight="bold" style:font-weight-asian="bold" style:font-weight-complex="bold"/>
    </style:style>
    <style:style style:name="P34" style:parent-style-name="Normal" style:family="paragraph">
      <style:paragraph-properties fo:text-align="justify" fo:line-height="101%"/>
      <style:text-properties style:font-name-complex="Calibri" fo:font-weight="bold" style:font-weight-asian="bold" style:font-weight-complex="bold"/>
    </style:style>
    <style:style style:name="P35" style:parent-style-name="ListParagraph" style:list-style-name="LFO1" style:family="paragraph"/>
    <style:style style:name="T36" style:parent-style-name="DefaultParagraphFont" style:family="text">
      <style:text-properties style:text-position="super 63.6%"/>
    </style:style>
    <style:style style:name="P37" style:parent-style-name="ListParagraph" style:list-style-name="LFO1" style:family="paragraph"/>
    <style:style style:name="P38" style:parent-style-name="Normal" style:family="paragraph">
      <style:paragraph-properties fo:text-align="justify" fo:line-height="101%"/>
      <style:text-properties style:font-name-complex="Calibri" fo:font-weight="bold" style:font-weight-asian="bold" style:font-weight-complex="bold"/>
    </style:style>
    <style:style style:name="P39" style:parent-style-name="Normal" style:family="paragraph">
      <style:paragraph-properties fo:text-align="justify" fo:line-height="101%"/>
      <style:text-properties style:font-name-complex="Calibri" fo:font-weight="bold" style:font-weight-asian="bold" style:font-weight-complex="bold"/>
    </style:style>
    <style:style style:name="P40" style:parent-style-name="Normal" style:family="paragraph">
      <style:paragraph-properties fo:text-align="justify" fo:line-height="101%"/>
      <style:text-properties style:font-name-complex="Calibri"/>
    </style:style>
    <style:style style:name="P41" style:parent-style-name="Normal" style:family="paragraph">
      <style:paragraph-properties fo:text-align="justify" fo:line-height="101%"/>
      <style:text-properties style:font-name-complex="Calibri"/>
    </style:style>
    <style:style style:name="P42" style:parent-style-name="Normal" style:family="paragraph">
      <style:paragraph-properties fo:text-align="justify" fo:line-height="101%"/>
      <style:text-properties style:font-name-complex="Calibri"/>
    </style:style>
    <style:style style:name="P43" style:parent-style-name="ListParagraph" style:list-style-name="LFO2" style:family="paragraph">
      <style:paragraph-properties fo:text-align="justify" fo:line-height="101%"/>
      <style:text-properties style:font-name-complex="Calibri"/>
    </style:style>
    <style:style style:name="P44" style:parent-style-name="ListParagraph" style:list-style-name="LFO2" style:family="paragraph">
      <style:paragraph-properties fo:text-align="justify" fo:line-height="101%"/>
      <style:text-properties style:font-name-complex="Calibri"/>
    </style:style>
    <style:style style:name="P45" style:parent-style-name="ListParagraph" style:list-style-name="LFO2" style:family="paragraph">
      <style:paragraph-properties fo:text-align="justify" fo:line-height="101%"/>
      <style:text-properties style:font-name-complex="Calibri"/>
    </style:style>
    <style:style style:name="P46" style:parent-style-name="Normal" style:family="paragraph">
      <style:paragraph-properties fo:text-align="justify" fo:line-height="101%"/>
    </style:style>
    <style:style style:name="T47" style:parent-style-name="DefaultParagraphFont" style:family="text">
      <style:text-properties style:font-name-complex="Calibri"/>
    </style:style>
    <style:style style:name="P48" style:parent-style-name="Normal" style:family="paragraph">
      <style:paragraph-properties fo:text-align="justify" fo:line-height="101%"/>
      <style:text-properties style:font-name-complex="Calibri"/>
    </style:style>
    <style:style style:name="P49" style:parent-style-name="Normal" style:family="paragraph">
      <style:paragraph-properties fo:text-align="justify" fo:line-height="101%"/>
      <style:text-properties style:font-name-complex="Calibri"/>
    </style:style>
    <style:style style:name="P50" style:parent-style-name="Normal" style:family="paragraph">
      <style:paragraph-properties fo:text-align="justify" fo:line-height="101%"/>
      <style:text-properties style:font-name-complex="Calibri" fo:font-weight="bold" style:font-weight-asian="bold" style:font-weight-complex="bold"/>
    </style:style>
    <style:style style:name="P51" style:parent-style-name="ListParagraph" style:list-style-name="LFO3" style:family="paragraph"/>
    <style:style style:name="P52" style:parent-style-name="ListParagraph" style:list-style-name="LFO3" style:family="paragraph"/>
    <style:style style:name="P53" style:parent-style-name="Normal" style:family="paragraph">
      <style:text-properties fo:font-weight="bold" style:font-weight-asian="bold" style:font-weight-complex="bold"/>
    </style:style>
    <style:style style:name="P54" style:parent-style-name="ListParagraph" style:list-style-name="LFO4" style:family="paragraph"/>
    <style:style style:name="P55" style:parent-style-name="ListParagraph" style:list-style-name="LFO4" style:family="paragraph"/>
    <style:style style:name="P56" style:parent-style-name="ListParagraph" style:list-style-name="LFO4" style:family="paragraph"/>
    <style:style style:name="P57" style:parent-style-name="ListParagraph" style:list-style-name="LFO5" style:family="paragraph"/>
    <style:style style:name="P58" style:parent-style-name="ListParagraph" style:list-style-name="LFO5" style:family="paragraph"/>
    <style:style style:name="P59" style:parent-style-name="ListParagraph" style:list-style-name="LFO5" style:family="paragraph"/>
    <style:style style:name="P60" style:parent-style-name="ListParagraph" style:list-style-name="LFO5" style:family="paragraph"/>
    <style:style style:name="P61" style:parent-style-name="Normal" style:family="paragraph">
      <style:text-properties fo:font-weight="bold" style:font-weight-asian="bold" style:font-weight-complex="bold"/>
    </style:style>
    <style:style style:name="P62" style:parent-style-name="ListParagraph" style:list-style-name="LFO6" style:family="paragraph"/>
    <style:style style:name="P63" style:parent-style-name="ListParagraph" style:list-style-name="LFO6" style:family="paragraph"/>
    <style:style style:name="P64" style:parent-style-name="ListParagraph" style:list-style-name="LFO6" style:family="paragraph"/>
    <style:style style:name="P65" style:parent-style-name="ListParagraph" style:list-style-name="LFO6" style:family="paragraph"/>
    <style:style style:name="P66" style:parent-style-name="ListParagraph" style:list-style-name="LFO6" style:family="paragraph"/>
    <style:style style:name="P67" style:parent-style-name="Normal" style:family="paragraph">
      <style:text-properties fo:font-weight="bold" style:font-weight-asian="bold" style:font-weight-complex="bold"/>
    </style:style>
    <style:style style:name="P68" style:parent-style-name="ListParagraph" style:list-style-name="LFO7" style:family="paragraph"/>
    <style:style style:name="P69" style:parent-style-name="ListParagraph" style:list-style-name="LFO7" style:family="paragraph"/>
    <style:style style:name="P70" style:parent-style-name="ListParagraph" style:list-style-name="LFO7" style:family="paragraph"/>
    <style:style style:name="P71" style:parent-style-name="ListParagraph" style:list-style-name="LFO7" style:family="paragraph"/>
    <style:style style:name="P72" style:parent-style-name="ListParagraph" style:list-style-name="LFO7" style:family="paragraph"/>
    <style:style style:name="P73" style:parent-style-name="ListParagraph" style:list-style-name="LFO7" style:family="paragraph"/>
    <style:style style:name="P74" style:parent-style-name="ListParagraph" style:list-style-name="LFO7" style:family="paragraph"/>
    <style:style style:name="P75" style:parent-style-name="ListParagraph" style:list-style-name="LFO7" style:family="paragraph"/>
    <style:style style:name="P76" style:parent-style-name="ListParagraph" style:list-style-name="LFO7" style:family="paragraph"/>
    <style:style style:name="P77" style:parent-style-name="ListParagraph" style:list-style-name="LFO7" style:family="paragraph"/>
    <style:style style:name="P78" style:parent-style-name="ListParagraph" style:list-style-name="LFO7" style:family="paragraph"/>
    <style:style style:name="P79" style:parent-style-name="ListParagraph" style:list-style-name="LFO7" style:family="paragraph"/>
    <style:style style:name="P80" style:parent-style-name="ListParagraph" style:list-style-name="LFO7" style:family="paragraph"/>
    <style:style style:name="P81" style:parent-style-name="Normal" style:family="paragraph">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P83" style:parent-style-name="ListParagraph" style:list-style-name="LFO8" style:family="paragraph"/>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style:font-name-complex="Calibri"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T96" style:parent-style-name="DefaultParagraphFont" style:family="text">
      <style:text-properties style:font-name-complex="Calibri" fo:color="#000000"/>
    </style:style>
    <style:style style:name="T97" style:parent-style-name="DefaultParagraphFont" style:family="text">
      <style:text-properties style:font-name-complex="Calibri" fo:color="#000000"/>
    </style:style>
    <style:style style:name="T98" style:parent-style-name="DefaultParagraphFont" style:family="text">
      <style:text-properties style:font-name-complex="Calibri" fo:color="#000000"/>
    </style:style>
    <style:style style:name="T99" style:parent-style-name="DefaultParagraphFont" style:family="text">
      <style:text-properties style:font-name-complex="Calibri" fo:color="#000000"/>
    </style:style>
    <style:style style:name="T100" style:parent-style-name="DefaultParagraphFont" style:family="text">
      <style:text-properties style:font-name-complex="Calibri" fo:color="#000000"/>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T104" style:parent-style-name="DefaultParagraphFont" style:family="text">
      <style:text-properties style:font-name-asian="Yu Mincho" style:font-weight-complex="bold"/>
    </style:style>
    <style:style style:name="T105" style:parent-style-name="DefaultParagraphFont" style:family="text">
      <style:text-properties style:font-name-asian="Yu Mincho" fo:font-weight="bold" style:font-weight-asian="bold" style:font-weight-complex="bold"/>
    </style:style>
    <style:style style:name="T106" style:parent-style-name="DefaultParagraphFont" style:family="text">
      <style:text-properties style:font-name-asian="Yu Mincho" fo:color="#333333"/>
    </style:style>
    <style:style style:name="T107" style:parent-style-name="DefaultParagraphFont" style:family="text">
      <style:text-properties style:font-name-asian="Yu Mincho" fo:color="#333333"/>
    </style:style>
    <style:style style:name="T108" style:parent-style-name="DefaultParagraphFont" style:family="text">
      <style:text-properties style:font-name-asian="Yu Mincho"/>
    </style:style>
    <style:style style:name="P109" style:parent-style-name="NoSpacing" style:family="paragraph">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01%"/>
      <style:text-properties style:font-name-complex="Calibri"/>
    </style:style>
    <style:style style:name="P112" style:parent-style-name="Normal" style:family="paragraph">
      <style:paragraph-properties fo:text-align="justify" fo:line-height="101%"/>
      <style:text-properties style:font-name-complex="Calibri"/>
    </style:style>
    <style:style style:name="P113" style:parent-style-name="Normal" style:family="paragraph">
      <style:paragraph-properties fo:text-align="justify" fo:line-height="101%"/>
    </style:style>
    <style:style style:name="T114" style:parent-style-name="DefaultParagraphFont" style:family="text">
      <style:text-properties style:font-name-complex="Calibri"/>
    </style:style>
    <style:style style:name="T115" style:parent-style-name="DefaultParagraphFont" style:family="text">
      <style:text-properties style:font-name-complex="Calibri"/>
    </style:style>
  </office:automatic-styles>
  <office:body>
    <office:text text:use-soft-page-breaks="true">
      <text:p text:style-name="P1"><text:span text:style-name="T2">Minutes of the 121</text:span><text:span text:style-name="T3">st</text:span><text:span text:style-name="T4"><text:s/>JVCC meeting held on Friday 27 January 9:30 to 10:40</text:span><text:span text:style-name="T5"> </text:span></text:p>
      <text:p text:style-name="P6"><text:span text:style-name="T7">Teams Conference Call</text:span><text:span text:style-name="T8"> </text:span></text:p>
      <text:p text:style-name="P9"><text:span text:style-name="T10">Attendees</text:span><text:span text:style-name="T11"> </text:span></text:p>
      <text:p text:style-name="P12"/>
      <text:p text:style-name="P13"><text:span text:style-name="T14">JVCC Members</text:span><text:span text:style-name="T15"> </text:span></text:p>
      <text:p text:style-name="P16"><text:span text:style-name="T17">Dean Carey (ACCA), Chris Hewitt (The Investment Association), Ed Saltmarsh (ICAEW), Emma Rawson<text:s/></text:span><text:span text:style-name="T18">(Association of Tax Technicians), Jayne Simpson (The Chartered Institute of Taxation), Mark Hammond-Giles (CBI), Martin Scammell (BPF), Ruth Corkin (VAT Practitioners Group), Susan Cattell (The Institute of Chartered Accountants of Scotland), Leontia Doran</text:span><text:span text:style-name="T19"><text:s/>(Chartered Accountants Ireland) Nic Davison (CIMA), Linda Skilbeck (The Chartered Institute of Taxation),<text:s/></text:span><text:span text:style-name="T20">Sarah Bagley (Chartered Institute of Public Finance &amp; Accountancy)</text:span></text:p>
      <text:p text:style-name="P21"/>
      <text:p text:style-name="P22"><text:span text:style-name="T23">HMRC/HMT</text:span><text:span text:style-name="T24"> </text:span></text:p>
      <text:p text:style-name="P25"><text:span text:style-name="T26">Rachel Nixon (Chair), Ian Broadhurst, Eileen Patching, Jonathan Heath,<text:s/></text:span><text:span text:style-name="T27">Dorothy Moules, Kshama Purohit, David Mourning, Martina Yemi-Akala, Afua Yeboa-Henaku, Shona Newton, James Smallbone, Gabrielle O’Gara, David Millar, Luke Spencer, Susan Cummings, Loon Yu, Richard Askey, Warren Gordon, Daniel Taylor, Elinor Paterson, Louis</text:span><text:span text:style-name="T28"><text:s/>Cole-Hunt, Paul Benson, Graham Catton, Sally Mundy. </text:span><text:span text:style-name="T29"> </text:span></text:p>
      <text:p text:style-name="P30"/>
      <text:p text:style-name="P31">Agenda Item 1: Welcome and introductions – Rachel Nixon<text:s/></text:p>
      <text:p text:style-name="P32">Rachel Nixon welcomed everyone to the meeting and introduced the new joiners Leontia Doran (Chartered Accountants Ireland) and Ben Evans<text:s/>(Chair of VAT in Industry Group).</text:p>
      <text:p text:style-name="P33"/>
      <text:p text:style-name="P34">Agenda Item 2: Review of Minutes, Action point &amp; Issues update – Warren Gordon<text:s/></text:p>
      <text:p text:style-name="Normal">Warren Gordon introduced himself as the new JVCC Secretariat replacing Dave Cavanagh and outlined the following:</text:p>
      <text:list text:style-name="LFO1" text:continue-numbering="true">
        <text:list-item>
          <text:p text:style-name="P35">120<text:span text:style-name="T36">th</text:span><text:s/>JVCC Minutes had<text:s/>been published on<text:s/><text:a xlink:href="https://www.gov.uk/government/groups/joint-vat-consultative-committee-jvcc" office:target-frame-name="_top" xlink:show="replace"><text:span text:style-name="Hyperlink">https://www.gov.uk/government/groups/joint-vat-consultative-committee-jvcc</text:span></text:a><text:s/></text:p>
        </text:list-item>
        <text:list-item>
          <text:p text:style-name="P37">There are currently 8 outstanding issues and 8 outstanding action points, which are under constant review and updates will be given when available.</text:p>
        </text:list-item>
      </text:list>
      <text:p text:style-name="P38"/>
      <text:p text:style-name="P39">Agenda Item 3: Multiple rates of VAT - JVCC subgroup summary – Ian Broadhurst<text:s/></text:p>
      <text:p text:style-name="P40">Ian Broadhurst gave an update from the subgroup.</text:p>
      <text:p text:style-name="P41">Terms of Reference (ToR) have now been agreed and<text:s/>these will be kept under review.</text:p>
      <text:p text:style-name="P42">The second meeting of the subgroup was held in November 2022 and there were three proposals considered:<text:s/></text:p>
      <text:list text:style-name="LFO2" text:continue-numbering="true">
        <text:list-item>
          <text:p text:style-name="P43">Changes to conditions applying the zero rate for the construction of new dwellings.<text:s/></text:p>
        </text:list-item>
        <text:list-item>
          <text:p text:style-name="P44">Reform of the provisions relating to the zero-rated construction of charitable buildings.</text:p>
        </text:list-item>
        <text:list-item>
          <text:p text:style-name="P45">Reform of the approach to disability reliefs.</text:p>
        </text:list-item>
      </text:list>
      <text:p text:style-name="P46"><text:span text:style-name="T47">There was a constructive, lively discussion, with a good level of technical discussion.<text:s/></text:span>During the meeting, HMRC raised concerns that the proposed changes may differ in complexity, administrative challenges and fiscal responsibilities.</text:p>
      <text:p text:style-name="NoSpacing"/>
      <text:soft-page-break/>
      <text:p text:style-name="P48">Members should reflect on how the meeting went from their perspective and should review their proposals following the meeting. HMRC is also considering how the meetings can be improved. There has been a fair amount of interest in the work of the subgroup when discussed with external stakeholders.</text:p>
      <text:p text:style-name="P49"/>
      <text:p text:style-name="P50">Agenda Item 4: International update – Kshama Purohit<text:s/></text:p>
      <text:p text:style-name="Normal">Kshama Purohit introduced herself as the lead on VAT Ecommerce and OECD, and covered two topics:</text:p>
      <text:list text:style-name="LFO3" text:continue-numbering="true">
        <text:list-item>
          <text:p text:style-name="P51">EU VAT in digital age.</text:p>
        </text:list-item>
        <text:list-item>
          <text:p text:style-name="P52">Update on OECD work on cross border compliance work stream.</text:p>
        </text:list-item>
      </text:list>
      <text:p text:style-name="P53">EU VAT in digital age:</text:p>
      <text:p text:style-name="Normal">On Thursday 8 December 2022 the EU published ‘VAT in the Digital Age’ to reform the EU VAT system, which is designed to modernise the EU VAT system and reduce the VAT gap.</text:p>
      <text:p text:style-name="Normal">There are three proposed strands of work:</text:p>
      <text:list text:style-name="LFO4" text:continue-numbering="true">
        <text:list-item>
          <text:p text:style-name="P54">Move to real time digital reporting based on e-invoicing to reduce VAT Fraud.</text:p>
        </text:list-item>
        <text:list-item>
          <text:p text:style-name="P55">Update on VAT rules for passenger transport and short-term accommodation in the<text:s/>platform sector.</text:p>
        </text:list-item>
        <text:list-item>
          <text:p text:style-name="P56">Expansion of the single VAT registration schemes across the EU: One Stop Shop (OSS) and Import One Stop Shop. (IOSS)<text:s/></text:p>
        </text:list-item>
      </text:list>
      <text:p text:style-name="Normal">These are draft proposals and so are subject to change and the process will likely take several months.</text:p>
      <text:p text:style-name="Normal">The following changes are currently proposed:</text:p>
      <text:list text:style-name="LFO5" text:continue-numbering="true">
        <text:list-item>
          <text:p text:style-name="P57">There will be changes from 1 January 2024 – some changes to address quirks/snags from the 1 July 2021measures.</text:p>
        </text:list-item>
        <text:list-item>
          <text:p text:style-name="P58">Changes to the OSS and IOSS schemes are expected to come into force from 1 January 2025, including extending the scope of marketplace liability.</text:p>
        </text:list-item>
        <text:list-item>
          <text:p text:style-name="P59">There will be new measures put in place to introduce “deemed supplier liability” on digital platforms in the sharing/gig economy sectors for passenger transport and short term let accommodation. These are proposed to come into<text:s/>force 1 January 2025.</text:p>
        </text:list-item>
        <text:list-item>
          <text:p text:style-name="P60">There will also be changes to the digital reporting rules e.g. e-invoicing and recapitulative statements. This is proposed to come into force 1 January 2028.</text:p>
        </text:list-item>
      </text:list>
      <text:p text:style-name="P61">1 January 2024 changes:</text:p>
      <text:list text:style-name="LFO6" text:continue-numbering="true">
        <text:list-item>
          <text:p text:style-name="P62">Call off stocks - movement of own stock reporting will need to be done through OSS from 1 January 2026. To support the transition of current arrangements, continuation of stock movements under these arrangements will be phased out at the end of 2024, then will completely cease at the end of 2025.</text:p>
        </text:list-item>
        <text:list-item>
          <text:p text:style-name="P63">Clarification of the EU wide distance selling threshold of €10,000 – calculation of the threshold in respect of supplies of goods should only include supplies of goods in the member state (MS) in which the taxable person is established – so should not include distance sales made from stock of goods in another MS.</text:p>
        </text:list-item>
        <text:list-item>
          <text:p text:style-name="P64">Clarification to the chargeable event of supplies made via online marketplaces e.g. supplies of services under the non-Union scheme, IOSS, reverse charge and transfers of own goods.<text:s/></text:p>
        </text:list-item>
        <text:list-item>
          <text:p text:style-name="P65">There will be<text:s/>changes to the definition of an electronic invoice to allow for electronic transmission of an invoice in a structured format to allow automatic and electronic processing.<text:s/></text:p>
        </text:list-item>
        <text:list-item>
          <text:p text:style-name="P66">Allow MSs the discretion to impose obligation to issue electronic invoices. Where MSs impose this obligation shall allow for the invoices to be issued to comply with the invoicing Directive.<text:s/></text:p>
        </text:list-item>
      </text:list>
      <text:p text:style-name="P67">1 January 2025 changes:</text:p>
      <text:list text:style-name="LFO7" text:continue-numbering="true">
        <text:list-item>
          <text:p text:style-name="P68">Definition of supplies of distance sales of goods to include supply of second-hand goods, works of art, collector’s items or<text:s/>antiques supplied by taxable dealers or any other taxable person where the goods are subject to VAT, under special arrangements of second-hand goods etc.</text:p>
        </text:list-item>
        <text:list-item>
          <text:p text:style-name="P69">There will be a change to place of supply for works of art - antiques supplied within the same member<text:s/>state will be where the customer is established. The Directive will also be amended to ensure that supplies of margin scheme goods are excluded from the mandatory reverse charge mechanism.</text:p>
        </text:list-item>
        <text:list-item>
          <text:p text:style-name="P70">There will be an extension to the scope of the marketplace liability (deemed supplier) rules within the EU:</text:p>
          <text:list text:continue-numbering="true">
            <text:list-item>
              <text:p text:style-name="P71">To domestic supplies of goods within the same MS,<text:s/></text:p>
            </text:list-item>
            <text:list-item>
              <text:p text:style-name="P72">All supplies of goods within EU, irrespective of where the underlying supplier is established and irrespective of purchaser’s status e.g. B2B and B2C.</text:p>
            </text:list-item>
          </text:list>
        </text:list-item>
        <text:list-item>
          <text:p text:style-name="P73">Expanding the OSS scheme to:</text:p>
          <text:list text:continue-numbering="true">
            <text:list-item>
              <text:p text:style-name="P74">Un-registered domestic businesses to account for VAT on cross border sales of goods<text:s/></text:p>
            </text:list-item>
            <text:list-item>
              <text:p text:style-name="P75">Taxable dealers operating under the margin scheme</text:p>
            </text:list-item>
            <text:list-item>
              <text:p text:style-name="P76">3rd country businesses importing stock into EU to be sold through online marketplaces – still to be evaluated, but aim is to allow OSS to be used to simplify the VAT compliance obligations associated with transfers of certain own goods.</text:p>
            </text:list-item>
          </text:list>
        </text:list-item>
        <text:list-item>
          <text:p text:style-name="P77">Changes to IOSS:</text:p>
          <text:list text:continue-numbering="true">
            <text:list-item>
              <text:p text:style-name="P78">Mandatory use of IOSS for online marketplaces, unless the platform exclusively facilitates supplies within<text:s/>their MS of establishment.</text:p>
            </text:list-item>
            <text:list-item>
              <text:p text:style-name="P79">Linked to the import VAT exemption where IOSS is used, linking the unique consignment number to the IOSS number.</text:p>
            </text:list-item>
          </text:list>
        </text:list-item>
        <text:list-item>
          <text:p text:style-name="P80">Introduction of Deemed supplier liability on platforms in the sharing/gig economy involved in the<text:s/>short-term accommodation and passenger transport sectors supplies of services.</text:p>
        </text:list-item>
      </text:list>
      <text:p text:style-name="P81">1 January 2028 changes:</text:p>
      <text:p text:style-name="P82">Digital Reporting Requirement<text:s/></text:p>
      <text:list text:style-name="LFO8" text:continue-numbering="true">
        <text:list-item>
          <text:p text:style-name="P83">As part of the EU’s VAT in the Digital Age proposal, the EU Commission propose to introduce a common digital reporting requirement (mandatory) for cross border transactions within the EU (phasing out the VIES system and requirement to submit recapitulative statements). The changes will take time to implement if agreed, so have a proposed implementation date of 2028.<text:s/></text:p>
        </text:list-item>
      </text:list>
      <text:p text:style-name="Normal">Jayne Simpson wanted to know<text:span text:style-name="T84"><text:s/></text:span>how HMRC sees the changes to these rules impacting the UK.</text:p>
      <text:p text:style-name="Normal">Ian Broadhurst noted that currently these are only draft proposals, but the UK would review and negotiate any impacts these might have on Northern Ireland in due course. UK businesses that trade in the EU will also need to be mindful of the impacts.</text:p>
      <text:p text:style-name="Normal">Leontia Doran<text:span text:style-name="T85"><text:s/></text:span>added a NI VAT Excise working group that had been set up which she found useful as it looks forward, giving businesses time to prepare.<text:s/></text:p>
      <text:p text:style-name="P86">Update on OECD Cross border compliance</text:p>
      <text:p text:style-name="Normal">Kshama attended the WP9 meeting last November. The key focus of the meeting was the creation of an Enforcement and Compliance Focus Group (FG) and the ToR under which experts would be bought together from tax administrations to share experience and<text:s/>best practice, to address cross-border compliance challenges.</text:p>
      <text:p text:style-name="Normal">The intention of the FG is not to produce a report but to work together over time (so very much long- term contribution across a range of HMRC policy and compliance teams) to address the continued challenges of cross border trade, to improve administrative cooperation and exchange of information as well as identifying emerging risks.</text:p>
      <text:p text:style-name="P87"/>
      <text:p text:style-name="Normal"><text:span text:style-name="T88">Agenda Item 5:<text:s/></text:span><text:span text:style-name="T89">Operational update – Shona Newton<text:s/></text:span></text:p>
      <text:p text:style-name="Normal">Shona Newton started her update by promoting the new changes to the dashboard format, stating that this would ensure consistency with what we share with other groups.</text:p>
      <text:p text:style-name="P90">VAT Registration:</text:p>
      <text:p text:style-name="Normal">The VAT Registration system is a target for criminal attack and there was a significant spike in fraudulent applications over the summer of 2022 that has continued throughout the year. 76% of outstanding registration cases were dealt with in 7 days online and the remaining 24% were dealt with manually, within the SLA. There were some outstanding cases that were flagged as suspicious, so<text:s/>the team are undertaking further checks.</text:p>
      <text:p text:style-name="Normal">However, the situation is much improved and there has been significant progress on complex cases that are over 60 days. The team expect to be in good shape by the end of February.</text:p>
      <text:p text:style-name="Normal">Jayne Simpson asked about applications not processed, due to fraud suspicions as the dashboard shows registrations not in SLA.</text:p>
      <text:p text:style-name="Normal">Shona conceded that some are still not in SLA because of time taken to identify fraudulent applications, however, the position is much improved. Mark Hammond-Giles<text:s/>mentioned that ongoing VAT Registration delays are having an operational impact on online marketplaces, with overseas traders joining an online marketplace to sell goods in the UK, having an obligation to register and charge VAT. They have a 60-day window<text:s/>within which the marketplace has to make sure the trader’s VAT obligations are being met and the delays are causing this window to be missed. As a result, traders are having to be taken offline to avoid the joint and several liability rules. This also impacts the Fulfilment House Due Diligence Scheme. Mark to send further details of his concern to the JVCC.</text:p>
      <text:p text:style-name="Normal">Susan Cattell gave feedback on letters recently received by clients relating to group and single registration applications.<text:s/></text:p>
      <text:p text:style-name="P91">AP14. Letters for VAT Registration and VAT Group registration to be reviewed. Shona Newton agreed to take this point away.</text:p>
      <text:p text:style-name="P92">VAT Deregistration:<text:s/></text:p>
      <text:p text:style-name="Normal">The VAT Deregistration is in SLA and expects it to stay in SLA. There was a slight drop out of SLA for a temporary period as shown in the<text:s/>dashboard, but this has been remedied.</text:p>
      <text:p text:style-name="Normal">Jayne Simpson felt the dashboard seemed to contradict this, however, Shona reassured the group that some cases were delayed but have now been cleared.</text:p>
      <text:p text:style-name="P93">VAT Error Corrections:</text:p>
      <text:p text:style-name="Normal">There has been a slower recovery regarding<text:s/>error corrections. The team are currently working on cases submitted in September and prioritising repayments. Resource on this has been increased and has tripled in the last 9 months, to ensure the recovery is completed by the end of the tax year.</text:p>
      <text:p text:style-name="P94">Option<text:s/>to tax:</text:p>
      <text:p text:style-name="Normal">This took time to recover but the team have caught up and it is now within SLA.</text:p>
      <text:p text:style-name="Normal">Jayne Simpson wanted clarity on how the dashboard works on the SLA for ‘option to tax’ because ‘option to tax’ dropped out and back in SLA. Shona confirmed that<text:s/>HMRC have managed to keep ‘option to tax’ in SLA and a new efficient process has been implemented that will reduce demand.</text:p>
      <text:p text:style-name="P95">VAT Group:</text:p>
      <text:p text:style-name="Normal">The VAT group amendments are in SLA. Significant improvements have been made in this area. The team are working on group amendments within 2 weeks of receipt. Shona added that improvements had also been made for new group applications. Last month the team had 40% outside SLA and had now got that down to 30%. They will be in SLA by the end of March.<text:s/></text:p>
      <text:p text:style-name="Normal"><text:span text:style-name="T96">Linda Skilbeck said it was</text:span><text:span text:style-name="T97"><text:s/>not clear how clients apply for a VAT group online and then upload VAT50/VAT51 with the online application if the companies concerned are currently VAT registered individually. She wanted to know how clients should approach a VAT group when two parties in</text:span><text:span text:style-name="T98"><text:s/>the prospective group are registered individually.</text:span><text:s/>She wanted to know how to do a VAT group when parties are registered individually.<text:s/><text:span text:style-name="T99">David Millar suggested that agents can do this using the online agent account. They can also amend VAT groups to add or r</text:span><text:span text:style-name="T100">emove them</text:span>. Clients can do it themselves using a different entry route. David offered to look the cases they were having issues with.</text:p>
      <text:p text:style-name="P101">VAT Telephony:</text:p>
      <text:p text:style-name="Normal">The VAT Helpline performance in quarter three was on target, currently at 85% and the team are aiming to keep it above 75% for the rest of the quarter due to some people doing post including Registration. They are balancing services across all channels.</text:p>
      <text:p text:style-name="Normal">Susan Cattell wanted to know how long ‘transfer of VAT numbers’ from sole trade to partnerships were taking to process as she has outstanding cases from April and November 2022.<text:s/></text:p>
      <text:p text:style-name="Normal">Shona stated that changes to a Legal Entity (COAL) is complex and lengthy despite increasing colleagues by 120%. Applications have also increased, slowing recovery but the work on hand is reducing. HMRC would not want to commit to a timeframe just yet. Susan was invited to share any specific issues by sending them to the secretariat, to which she said she will check whether the people would be content to send them through.</text:p>
      <text:p text:style-name="Normal">Alison Sampson<text:s/>asked whether they are supposed to upload the VAT68 with the VAT1 or send it by post and what is the easiest way to get these associated was.</text:p>
      <text:p text:style-name="Normal">David Millar recommended using the new VAT registration service as they can attach them to the case, where case workers can view the attachments. They can also send them in by email, but they need to ensure they put their VRS or VRN in the subject line. Alternatively, they can send them by post but again they need to ensure their VRN is mentioned on each form. The attachment solution was included 2-3 months ago now. David invited the group to send through any cases to the Secretariat inbox and HMRC will look into them.<text:s/></text:p>
      <text:p text:style-name="P102"/>
      <text:p text:style-name="P103">Agenda item 6: Retained EU law – Dot Moules</text:p>
      <text:p text:style-name="Normal">Dot Moules gave a brief outline of the Retained EU law<text:s/>Bill which is currently going through Parliament.<text:s/></text:p>
      <text:p text:style-name="Normal">Significant progress has been made to ensure that VAT primary and secondary legislation continue to operate as required post EU Exit and opportunities have been taken to reform VAT rules in some areas. For<text:s/>example, the government has taken the opportunity to introduce further relief for the installation of energy saving materials and have revised and modernised the VAT rules for the importation of low value parcels.</text:p>
      <text:p text:style-name="Normal"><text:s/>HMRC’s primary focus in 2023 is to maintain stability of the VAT regime, to ensure certainty for taxpayers and the Exchequer.<text:s/></text:p>
      <text:p text:style-name="Normal">HMRC’s approach to any future policy changes to retained EU law will be similar to other policy changes, including discussions with the JVCC and other external stakeholders. Although time restrictions may sometimes prevent engagement with external stakeholders being as extensive as we’d like, HMRC understands the benefits of doing this whenever possible.<text:s/></text:p>
      <text:p text:style-name="Normal"><text:span text:style-name="T104">Martin Scammell</text:span><text:span text:style-name="T105"><text:s/></text:span><text:span text:style-name="T106">flagged up his interest in relation to the property</text:span><text:span text:style-name="T107"><text:s/>exemption, specifically around the interpretation using EU legislation rather than domestic land law and whether that would continue. Eileen Patching flagged the priority is to ensure that we have a tax book we recognise and understand.<text:s/></text:span><text:span text:style-name="T108"><text:s/></text:span></text:p>
      <text:p text:style-name="P109"/>
      <text:p text:style-name="NoSpacing"><text:span text:style-name="T110">AOB:</text:span></text:p>
      <text:p text:style-name="NoSpacing"/>
      <text:p text:style-name="NoSpacing">Rachel Nixon explained that other items are being dealt with by email correspondence and placed value on the regular ‘Over to You’ items so reminded all to send these to the JVCC Secretariat.</text:p>
      <text:p text:style-name="NoSpacing"/>
      <text:p text:style-name="P111">Rachel thanked everyone for attending and for their contributions.</text:p>
      <text:p text:style-name="P112"><text:s/></text:p>
      <text:p text:style-name="P113"><text:span text:style-name="T114">The</text:span><text:span text:style-name="T115"><text:s/>meeting closed at 10: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 Loon Kong (CS&amp;TD)</meta:initial-creator>
    <dc:creator>Barclay, Mike (HMRC Comms Digital Comms)</dc:creator>
    <meta:creation-date>2023-04-05T08:52:00Z</meta:creation-date>
    <dc:date>2023-04-05T08:54:00Z</dc:date>
    <meta:template xlink:href="Normal" xlink:type="simple"/>
    <meta:editing-cycles>5</meta:editing-cycles>
    <meta:editing-duration>PT120S</meta:editing-duration>
    <meta:user-defined meta:name="MSIP_Label_f9af038e-07b4-4369-a678-c835687cb272_Enabled">true</meta:user-defined>
    <meta:user-defined meta:name="MSIP_Label_f9af038e-07b4-4369-a678-c835687cb272_SetDate">2023-01-27T14:03: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214d264-4632-4420-b0dd-932cddafb980</meta:user-defined>
    <meta:user-defined meta:name="MSIP_Label_f9af038e-07b4-4369-a678-c835687cb272_ContentBits">2</meta:user-defined>
    <meta:user-defined meta:name="ContentTypeId">0x010100395D92AFAF28474DA28C25C1E5906AC9</meta:user-defined>
    <meta:document-statistic meta:page-count="6" meta:paragraph-count="32" meta:word-count="2435" meta:character-count="16286" meta:row-count="115" meta:non-whitespace-character-count="13883"/>
  </office:meta>
</office:document-meta>
</file>