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/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6376" table:default-cell-style-name="ce4"/>
        <table:table-row table:style-name="ro1">
          <table:table-cell office:value-type="string" table:style-name="ce2">
            <text:p>Total UK monthly Trade in Goods, September 2021 to February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5"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xports (£)</text:p>
          </table:table-cell>
          <table:table-cell office:value-type="string" table:style-name="ce7">
            <text:p>Total Imports (£)</text:p>
          </table:table-cell>
          <table:table-cell office:value-type="string" table:style-name="ce5">
            <text:p>Trade Gap (£)</text:p>
          </table:table-cell>
          <table:table-cell table:number-columns-repeated="16379" table:style-name="ce4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9">
            <text:p>Sep</text:p>
          </table:table-cell>
          <table:table-cell office:value-type="float" office:value="28891025441" table:style-name="ce10">
            <text:p><text:s/>28,891,025,441<text:s/></text:p>
          </table:table-cell>
          <table:table-cell office:value-type="float" office:value="45382175056" table:style-name="ce10">
            <text:p><text:s/>45,382,175,056<text:s/></text:p>
          </table:table-cell>
          <table:table-cell office:value-type="float" office:value="-16491149615" table:style-name="ce10">
            <text:p>-16,491,149,615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34036228266" table:style-name="ce10">
            <text:p><text:s/>34,036,228,266<text:s/></text:p>
          </table:table-cell>
          <table:table-cell office:value-type="float" office:value="45524616271" table:style-name="ce10">
            <text:p><text:s/>45,524,616,271<text:s/></text:p>
          </table:table-cell>
          <table:table-cell office:value-type="float" office:value="-11488388005" table:style-name="ce10">
            <text:p>-11,488,388,005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30148225225" table:style-name="ce10">
            <text:p><text:s/>30,148,225,225<text:s/></text:p>
          </table:table-cell>
          <table:table-cell office:value-type="float" office:value="48335180649" table:style-name="ce10">
            <text:p><text:s/>48,335,180,649<text:s/></text:p>
          </table:table-cell>
          <table:table-cell office:value-type="float" office:value="-18186955424" table:style-name="ce10">
            <text:p>-18,186,955,424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34563895413" table:style-name="ce10">
            <text:p><text:s/>34,563,895,413<text:s/></text:p>
          </table:table-cell>
          <table:table-cell office:value-type="float" office:value="47172109029" table:style-name="ce10">
            <text:p><text:s/>47,172,109,029<text:s/></text:p>
          </table:table-cell>
          <table:table-cell office:value-type="float" office:value="-12608213616" table:style-name="ce10">
            <text:p>-12,608,213,616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Jan</text:p>
          </table:table-cell>
          <table:table-cell office:value-type="float" office:value="26261879016" table:style-name="ce11">
            <text:p><text:s/>26,261,879,016<text:s/></text:p>
          </table:table-cell>
          <table:table-cell office:value-type="float" office:value="51359742306" table:style-name="ce11">
            <text:p><text:s/>51,359,742,306<text:s/></text:p>
          </table:table-cell>
          <table:table-cell office:value-type="float" office:value="-25097863290" table:style-name="ce11">
            <text:p>-25,097,863,290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Feb</text:p>
          </table:table-cell>
          <table:table-cell office:value-type="float" office:value="29576612524" table:style-name="ce11">
            <text:p><text:s/>29,576,612,524<text:s/></text:p>
          </table:table-cell>
          <table:table-cell office:value-type="float" office:value="50054100291" table:style-name="ce11">
            <text:p><text:s/>50,054,100,291<text:s/></text:p>
          </table:table-cell>
          <table:table-cell office:value-type="float" office:value="-20477487767" table:style-name="ce11">
            <text:p>-20,477,487,767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Mar</text:p>
          </table:table-cell>
          <table:table-cell office:value-type="float" office:value="34244056645" table:style-name="ce11">
            <text:p><text:s/>34,244,056,645<text:s/></text:p>
          </table:table-cell>
          <table:table-cell office:value-type="float" office:value="62200558713" table:style-name="ce11">
            <text:p><text:s/>62,200,558,713<text:s/></text:p>
          </table:table-cell>
          <table:table-cell office:value-type="float" office:value="-27956502068" table:style-name="ce11">
            <text:p>-27,956,502,068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Apr</text:p>
          </table:table-cell>
          <table:table-cell office:value-type="float" office:value="30482551006" table:style-name="ce11">
            <text:p><text:s/>30,482,551,006<text:s/></text:p>
          </table:table-cell>
          <table:table-cell office:value-type="float" office:value="53089310337" table:style-name="ce11">
            <text:p><text:s/>53,089,310,337<text:s/></text:p>
          </table:table-cell>
          <table:table-cell office:value-type="float" office:value="-22606759331" table:style-name="ce11">
            <text:p>-22,606,759,331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36364872564" table:style-name="ce11">
            <text:p><text:s/>36,364,872,564<text:s/></text:p>
          </table:table-cell>
          <table:table-cell office:value-type="float" office:value="54224337870" table:style-name="ce11">
            <text:p><text:s/>54,224,337,870<text:s/></text:p>
          </table:table-cell>
          <table:table-cell office:value-type="float" office:value="-17859465306" table:style-name="ce11">
            <text:p>-17,859,465,306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33088915110" table:style-name="ce11">
            <text:p><text:s/>33,088,915,110<text:s/></text:p>
          </table:table-cell>
          <table:table-cell office:value-type="float" office:value="55222053067" table:style-name="ce11">
            <text:p><text:s/>55,222,053,067<text:s/></text:p>
          </table:table-cell>
          <table:table-cell office:value-type="float" office:value="-22133137957" table:style-name="ce11">
            <text:p>-22,133,137,957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7151512345" table:style-name="ce11">
            <text:p><text:s/>37,151,512,345<text:s/></text:p>
          </table:table-cell>
          <table:table-cell office:value-type="float" office:value="56279418989" table:style-name="ce11">
            <text:p><text:s/>56,279,418,989<text:s/></text:p>
          </table:table-cell>
          <table:table-cell office:value-type="float" office:value="-19127906644" table:style-name="ce11">
            <text:p>-19,127,906,644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8595216016" table:style-name="ce11">
            <text:p><text:s/>38,595,216,016<text:s/></text:p>
          </table:table-cell>
          <table:table-cell office:value-type="float" office:value="55785172705" table:style-name="ce11">
            <text:p><text:s/>55,785,172,705<text:s/></text:p>
          </table:table-cell>
          <table:table-cell office:value-type="float" office:value="-17189931002" table:style-name="ce11">
            <text:p>-17,189,931,002<text:s/></text:p>
          </table:table-cell>
          <table:table-cell table:number-columns-repeated="2" table:style-name="ce4"/>
          <table:table-cell table:style-name="ce11"/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42334086346" table:style-name="ce11">
            <text:p><text:s/>42,334,086,346<text:s/></text:p>
          </table:table-cell>
          <table:table-cell office:value-type="float" office:value="55873047498" table:style-name="ce11">
            <text:p><text:s/>55,873,047,498<text:s/></text:p>
          </table:table-cell>
          <table:table-cell office:value-type="float" office:value="-13538961152" table:style-name="ce11">
            <text:p>-13,538,961,152<text:s/></text:p>
          </table:table-cell>
          <table:table-cell table:number-columns-repeated="2" table:style-name="ce4"/>
          <table:table-cell table:style-name="ce12"/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601888119" table:style-name="ce11">
            <text:p><text:s/>41,601,888,119<text:s/></text:p>
          </table:table-cell>
          <table:table-cell office:value-type="float" office:value="56437525644" table:style-name="ce11">
            <text:p><text:s/>56,437,525,644<text:s/></text:p>
          </table:table-cell>
          <table:table-cell office:value-type="float" office:value="-14835637525" table:style-name="ce11">
            <text:p>-14,835,637,525<text:s/></text:p>
          </table:table-cell>
          <table:table-cell table:number-columns-repeated="2" table:style-name="ce4"/>
          <table:table-cell table:style-name="ce13"/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41947342873" table:style-name="ce11">
            <text:p><text:s/>41,947,342,873<text:s/></text:p>
          </table:table-cell>
          <table:table-cell office:value-type="float" office:value="58908793294" table:style-name="ce11">
            <text:p><text:s/>58,908,793,294<text:s/></text:p>
          </table:table-cell>
          <table:table-cell office:value-type="float" office:value="-16961450421" table:style-name="ce11">
            <text:p>-16,961,450,421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40322069863" table:style-name="ce11">
            <text:p><text:s/>40,322,069,863<text:s/></text:p>
          </table:table-cell>
          <table:table-cell office:value-type="float" office:value="57510492956" table:style-name="ce11">
            <text:p><text:s/>57,510,492,956<text:s/></text:p>
          </table:table-cell>
          <table:table-cell office:value-type="float" office:value="-17188423093" table:style-name="ce11">
            <text:p>-17,188,423,093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30742327240" table:style-name="ce11">
            <text:p><text:s/>30,742,327,240<text:s/></text:p>
          </table:table-cell>
          <table:table-cell office:value-type="float" office:value="54594473391" table:style-name="ce11">
            <text:p><text:s/>54,594,473,391<text:s/></text:p>
          </table:table-cell>
          <table:table-cell office:value-type="float" office:value="-23852146151" table:style-name="ce11">
            <text:p>-23,852,146,151<text:s/></text:p>
          </table:table-cell>
          <table:table-cell table:number-columns-repeated="16379" table:style-name="ce4"/>
        </table:table-row>
        <table:table-row table:style-name="ro1">
          <table:table-cell table:style-name="ce8"/>
          <table:table-cell office:value-type="string" table:style-name="ce9">
            <text:p>Feb</text:p>
          </table:table-cell>
          <table:table-cell office:value-type="float" office:value="33951069011" table:style-name="ce11">
            <text:p><text:s/>33,951,069,011<text:s/></text:p>
          </table:table-cell>
          <table:table-cell office:value-type="float" office:value="52671698792" table:style-name="ce11">
            <text:p><text:s/>52,671,698,792<text:s/></text:p>
          </table:table-cell>
          <table:table-cell office:value-type="float" office:value="-18720629781" table:style-name="ce11">
            <text:p>-18,720,629,781<text:s/></text:p>
          </table:table-cell>
          <table:table-cell table:number-columns-repeated="16379" table:style-name="ce4"/>
        </table:table-row>
        <table:table-row table:style-name="ro1">
          <table:table-cell table:number-columns-repeated="5" table:style-name="ce3"/>
          <table:table-cell table:number-columns-repeated="16379" table:style-name="ce4"/>
        </table:table-row>
        <table:table-row table:style-name="ro1">
          <table:table-cell office:value-type="string" table:style-name="ce14">
            <text:p>Source: HM Revenue &amp; Customs Overseas Trade in Goods Statistics<text:s text:c="2"/></text:p>
          </table:table-cell>
          <table:table-cell table:style-name="ce9"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office:value-type="string" table:style-name="ce14">
            <text:p>Note: 2022 and 2023 data is provisional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5" table:style-name="ce3"/>
          <table:table-cell table:number-columns-repeated="16379" table:style-name="ce4"/>
        </table:table-row>
        <table:table-row table:style-name="ro1">
          <table:table-cell office:value-type="string" table:style-name="ce3">
            <text:p>This workbook was updated 13 April 2023.</text:p>
          </table:table-cell>
          <table:table-cell table:number-columns-repeated="4" table:style-name="ce3"/>
          <table:table-cell table:number-columns-repeated="16379" table:style-name="ce4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UK monthly Trade in Goods, September 2021 to February 2023</dc:title>
    <dc:description/>
    <dc:subject/>
    <meta:keyword>Total UK monthly</meta:keyword>
    <meta:keyword> Trade in Goods</meta:keyword>
    <meta:keyword> September 2021</meta:keyword>
    <meta:keyword> February 2023</meta:keyword>
    <meta:initial-creator>HM Revenue &amp; Customs</meta:initial-creator>
    <dc:creator>Khalid Malik (BSD&amp;D)</dc:creator>
    <meta:creation-date>2023-04-03T13:05:29Z</meta:creation-date>
    <dc:date>2023-04-04T11:26:53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