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124042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color="#4F213A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margin-left="-0.125in" fo:margin-right="0.25in">
        <style:tab-stops/>
      </style:paragraph-properties>
      <style:text-properties style:font-name="Arial" style:font-name-complex="Arial" fo:font-weight="bold" style:font-weight-asian="bold" fo:color="#8064A2" fo:font-size="14pt" style:font-size-asian="14pt" style:font-size-complex="14pt"/>
    </style:style>
    <style:style style:name="P17" style:parent-style-name="Normal" style:family="paragraph">
      <style:paragraph-properties fo:margin-right="0.25in"/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weight="bold" style:font-weight-asian="bold" fo:color="#5D487C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fo:color="#4F213A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fo:color="#4F213A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weight="bold" style:font-weight-asian="bold" style:font-weight-complex="bold" fo:color="#4F213A"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8" style:parent-style-name="Default" style:family="paragraph">
      <style:text-properties fo:font-size="11pt" style:font-size-asian="11pt" style:font-size-complex="11pt"/>
    </style:style>
    <style:style style:name="P29" style:parent-style-name="Default" style:family="paragraph">
      <style:text-properties fo:font-size="11pt" style:font-size-asian="11pt" style:font-size-complex="11pt"/>
    </style:style>
    <style:style style:name="P30" style:parent-style-name="Default" style:family="paragraph">
      <style:text-properties fo:font-size="11pt" style:font-size-asian="11pt" style:font-size-complex="11pt"/>
    </style:style>
    <style:style style:name="P31" style:parent-style-name="Default" style:family="paragraph">
      <style:text-properties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weight="bold" style:font-weight-asian="bold" fo:color="#4F213A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ListParagraph" style:list-style-name="LFO2" style:family="paragraph">
      <style:text-properties style:font-name="Arial" style:font-name-complex="Arial" fo:font-size="11pt" style:font-size-asian="11pt" style:font-size-complex="11pt"/>
    </style:style>
    <style:style style:name="P37" style:parent-style-name="ListParagraph" style:list-style-name="LFO2" style:family="paragraph">
      <style:text-properties style:font-name="Arial" style:font-name-complex="Arial" fo:font-size="11pt" style:font-size-asian="11pt" style:font-size-complex="11pt"/>
    </style:style>
    <style:style style:name="P38" style:parent-style-name="ListParagraph" style:list-style-name="LFO2" style:family="paragraph">
      <style:text-properties style:font-name="Arial" style:font-name-complex="Arial" fo:font-size="11pt" style:font-size-asian="11pt" style:font-size-complex="11pt"/>
    </style:style>
    <style:style style:name="P39" style:parent-style-name="ListParagraph" style:list-style-name="LFO2" style:family="paragraph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weight="bold" style:font-weight-asian="bold" fo:color="#4F213A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ListParagraph" style:list-style-name="LFO1" style:family="paragraph">
      <style:text-properties style:font-name="Arial" style:font-name-complex="Arial" fo:font-size="11pt" style:font-size-asian="11pt" style:font-size-complex="11pt"/>
    </style:style>
    <style:style style:name="P66" style:parent-style-name="ListParagraph" style:list-style-name="LFO1" style:family="paragraph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fo:color="#4F213A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color="#4F213A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weight="bold" style:font-weight-asian="bold" fo:color="#5D487C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weight="bold" style:font-weight-asian="bold" fo:color="#4F213A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weight="bold" style:font-weight-asian="bold" style:font-weight-complex="bold" fo:color="#4F213A" fo:font-size="11pt" style:font-size-asian="11pt" style:font-size-complex="11pt"/>
    </style:style>
    <style:style style:name="P81" style:parent-style-name="Default" style:family="paragraph">
      <style:text-properties fo:font-size="11pt" style:font-size-asian="11pt" style:font-size-complex="11pt"/>
    </style:style>
    <style:style style:name="P82" style:parent-style-name="Default" style:family="paragraph">
      <style:text-properties fo:font-size="11pt" style:font-size-asian="11pt" style:font-size-complex="11pt"/>
    </style:style>
    <style:style style:name="P83" style:parent-style-name="Default" style:family="paragraph">
      <style:text-properties fo:font-size="11pt" style:font-size-asian="11pt" style:font-size-complex="11pt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fo:font-weight="bold" style:font-weight-asian="bold" style:font-weight-complex="bold" fo:color="#124042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color="#124042" fo:font-size="11pt" style:font-size-asian="11pt" style:font-size-complex="11pt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weight="bold" style:font-weight-asian="bold" fo:color="#5D487C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" style:family="paragraph">
      <style:text-properties style:font-name="Arial" style:font-name-complex="Arial" fo:font-weight="bold" style:font-weight-asian="bold" fo:color="#4F213A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P96" style:parent-style-name="ListParagraph" style:list-style-name="LFO4" style:family="paragraph"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/>
    </style:style>
    <style:style style:name="P9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" style:list-style-name="LFO3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" style:list-style-name="LFO3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" style:parent-style-name="Normal" style:list-style-name="LFO3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" style:list-style-name="LFO3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" style:list-style-name="LFO3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weight="bold" style:font-weight-asian="bold" fo:color="#4F213A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color="#4F213A" fo:font-size="11pt" style:font-size-asian="11pt" style:font-size-complex="11pt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37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Normal" style:family="paragraph">
      <style:text-properties style:font-name="Arial" style:font-name-complex="Arial" fo:font-weight="bold" style:font-weight-asian="bold" fo:color="#5D487C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al" style:family="paragraph">
      <style:text-properties style:font-name="Arial" style:font-name-complex="Arial" fo:font-weight="bold" style:font-weight-asian="bold" fo:color="#5D487C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Normal" style:family="paragraph">
      <style:text-properties style:font-name="Arial" style:font-name-complex="Arial" fo:font-weight="bold" style:font-weight-asian="bold" fo:color="#5D487C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complex="Arial" fo:font-weight="bold" style:font-weight-asian="bold" fo:color="#4F213A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font-weight="bold" style:font-weight-asian="bold" style:font-weight-complex="bold" fo:color="#4F213A" fo:font-size="11pt" style:font-size-asian="11pt" style:font-size-complex="11pt"/>
    </style:style>
    <style:style style:name="P143" style:parent-style-name="Default" style:family="paragraph">
      <style:text-properties fo:font-size="11pt" style:font-size-asian="11pt" style:font-size-complex="11pt"/>
    </style:style>
    <style:style style:name="P144" style:parent-style-name="Default" style:family="paragraph">
      <style:text-properties fo:font-size="11pt" style:font-size-asian="11pt" style:font-size-complex="11pt"/>
    </style:style>
    <style:style style:name="P145" style:parent-style-name="Default" style:family="paragraph">
      <style:text-properties fo:font-size="11pt" style:font-size-asian="11pt" style:font-size-complex="11pt"/>
    </style:style>
    <style:style style:name="P146" style:parent-style-name="Default" style:family="paragraph">
      <style:text-properties style:use-window-font-color="true" fo:font-size="11pt" style:font-size-asian="11pt" style:font-size-complex="11pt"/>
    </style:style>
    <style:style style:name="P147" style:parent-style-name="Default" style:family="paragraph">
      <style:text-properties fo:font-size="11pt" style:font-size-asian="11pt" style:font-size-complex="11pt"/>
    </style:style>
    <style:style style:name="T148" style:parent-style-name="DefaultParagraphFont" style:family="text">
      <style:text-properties fo:font-weight="bold" style:font-weight-asian="bold" fo:color="#4F213A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font-weight="bold" style:font-weight-asian="bold" style:font-weight-complex="bold" fo:color="#4F213A" fo:font-size="11pt" style:font-size-asian="11pt" style:font-size-complex="11pt"/>
    </style:style>
    <style:style style:name="P150" style:parent-style-name="Default" style:family="paragraph">
      <style:text-properties fo:font-size="11pt" style:font-size-asian="11pt" style:font-size-complex="11pt"/>
    </style:style>
    <style:style style:name="P151" style:parent-style-name="Default" style:family="paragraph">
      <style:text-properties fo:font-size="11pt" style:font-size-asian="11pt" style:font-size-complex="11pt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text-properties style:font-name="Arial" style:font-name-complex="Arial" fo:font-weight="bold" style:font-weight-asian="bold" fo:color="#5D487C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Normal" style:family="paragraph">
      <style:text-properties style:font-name="Arial" style:font-name-complex="Arial" fo:font-weight="bold" style:font-weight-asian="bold" fo:color="#4F213A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al" style:family="paragraph">
      <style:text-properties style:font-name="Arial" style:font-name-complex="Arial" fo:font-weight="bold" style:font-weight-asian="bold" fo:color="#4F213A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al" style:family="paragraph">
      <style:text-properties style:font-name="Arial" style:font-name-complex="Arial" fo:font-weight="bold" style:font-weight-asian="bold" fo:color="#4F213A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ormal" style:family="paragraph">
      <style:text-properties style:font-name="Arial" style:font-name-complex="Arial" fo:font-weight="bold" style:font-weight-asian="bold" fo:color="#4F213A" fo:font-size="11pt" style:font-size-asian="11pt" style:font-size-complex="11pt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Hyperlink" style:family="text">
      <style:text-properties style:font-name="Arial" style:font-name-complex="Arial" fo:font-weight="bold" style:font-weight-asian="bold" fo:color="#4F213A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weight="bold" style:font-weight-asian="bold" fo:color="#4F213A" fo:font-size="11pt" style:font-size-asian="11pt" style:font-size-complex="11pt"/>
    </style:style>
    <style:style style:name="P169" style:parent-style-name="Normal" style:family="paragraph">
      <style:text-properties style:font-name="Arial" style:font-name-complex="Arial" fo:font-weight="bold" style:font-weight-asian="bold" fo:color="#4F213A" fo:font-size="11pt" style:font-size-asian="11pt" style:font-size-complex="11pt"/>
    </style:style>
    <style:style style:name="P170" style:parent-style-name="Normal" style:family="paragraph">
      <style:text-properties style:font-name="Arial" style:font-name-complex="Arial" fo:color="#4F213A" fo:font-size="11pt" style:font-size-asian="11pt" style:font-size-complex="11pt"/>
    </style:style>
  </office:automatic-styles>
  <office:body>
    <office:text text:use-soft-page-breaks="true">
      <text:p text:style-name="P1"><text:bookmark-start text:name="_Hlk77770788"/></text:p>
      <text:p text:style-name="P15">MOD ASSESSMENT OF SUPPORTABILITY OVERSEAS<text:s/>(MASO) Information<text:s/>Leaflet</text:p>
      <text:p text:style-name="P16"/>
      <text:p text:style-name="P17">This leaflet outlines the process to be followed,<text:s/>prior to an overseas assignment<text:s/>and<text:s/>in accordance with JSP 770<text:s/>(and/or the<text:s/>EHE DIN),<text:s/>for assessing the supportability of children with<text:s/>Special<text:s/>Educational<text:s/>Needs or<text:s/>Disabilities (SEND) and/or<text:s/>all<text:s/>children<text:s/>accessing/intending to access<text:s/>Elective Home Education<text:s/>(EHE).</text:p>
      <text:p text:style-name="P18"/>
      <text:p text:style-name="P19">What is a MASO?</text:p>
      <text:p text:style-name="Normal"><text:span text:style-name="T20"><text:s/></text:span></text:p>
      <text:p text:style-name="P21">The MASO is a<text:s/>process for assessing whether the<text:s/>resources and support<text:s/>required for a child with additional needs<text:s/>are<text:s/>available in an overseas command/setting. The MASO also gives education, health and social care teams time to prepare for the child’s arrival<text:s/>to support smooth transitions.<text:s/><text:s/></text:p>
      <text:p text:style-name="P22"/>
      <text:p text:style-name="P23">The MASO<text:s/>process can also be used to<text:s/>assess the supportability of all children<text:s/>where parents intend<text:s/>to<text:s/>EHE<text:s/>in<text:s/>the<text:s/>overseas area.</text:p>
      <text:p text:style-name="P24"/>
      <text:p text:style-name="Default"><text:span text:style-name="T25">How can I find out what services are available overseas to support my child's additional needs?</text:span><text:span text:style-name="T26"><text:s/></text:span></text:p>
      <text:p text:style-name="Default"><text:span text:style-name="T27"><text:s/></text:span></text:p>
      <text:p text:style-name="P28">MOD provided<text:s/>DCS<text:s/>Schools/Settings<text:s/>publish their<text:s/>Special Educational Needs &amp; Disabilities (SEND)<text:s/>provision on their individual websites or upon request.<text:s/></text:p>
      <text:p text:style-name="P29"/>
      <text:p text:style-name="P30">International Schools should also be able to provide details of their SEND provision on their individual websites or upon request.<text:s/></text:p>
      <text:p text:style-name="P31"/>
      <text:p text:style-name="P32">Who is the<text:s/>MASO<text:s/>process<text:s/>for?</text:p>
      <text:p text:style-name="P33"/>
      <text:p text:style-name="P34">In relation to the Educational Supportability Assessment, a<text:s/>MASO<text:s/>can be raised<text:s/>for any child who:<text:s/></text:p>
      <text:p text:style-name="P35"/>
      <text:list text:style-name="LFO2" text:continue-numbering="true">
        <text:list-item>
          <text:p text:style-name="P36">has<text:s/>additional<text:s/>support in a school or setting<text:s/>due to<text:s/>SEND,<text:s/></text:p>
        </text:list-item>
        <text:list-item>
          <text:p text:style-name="P37">has current involvement from other agencies such as health or social care,</text:p>
        </text:list-item>
        <text:list-item>
          <text:p text:style-name="P38">has an Education Health Care Plan (EHCP)<text:s/>or<text:s/>devolved administration<text:s/>equivalent<text:s/>e.g.,<text:s/>Statement of Special Educational Needs<text:s/>(N Ireland), a Coordinated Support Plan (Scotland),<text:s/>an Individual Development Plan (Wales)<text:s/>or<text:s/>a SCAN Support Plan<text:s/>(DCS),</text:p>
        </text:list-item>
        <text:list-item>
          <text:p text:style-name="P39">has needs emerging whilst<text:s/>in the<text:s/>overseas<text:s/>area<text:s/>which may<text:s/>require a re-assessment of educational<text:s/>supportability<text:s/>through the Emerging Needs MASO (ENMASO) process.<text:s/></text:p>
        </text:list-item>
      </text:list>
      <text:p text:style-name="P40"/>
      <text:p text:style-name="P41">How do I start the MASO process?<text:s/></text:p>
      <text:p text:style-name="P42"/>
      <text:p text:style-name="Normal"><text:span text:style-name="T43">All children</text:span><text:span text:style-name="T44"><text:s/></text:span><text:span text:style-name="T45">(0-18)</text:span><text:span text:style-name="T46">,</text:span><text:span text:style-name="T47"><text:s/></text:span><text:span text:style-name="T48">accompanying their parent</text:span><text:span text:style-name="T49">s</text:span><text:span text:style-name="T50"><text:s/>on an</text:span><text:span text:style-name="T51"><text:s/>overseas<text:s/></text:span><text:span text:style-name="T52">assignment,<text:s/></text:span><text:span text:style-name="T53">require Confirmation of Educational Supportability</text:span><text:span text:style-name="T54"><text:s/>(see Educational Supportability Assessment</text:span><text:span text:style-name="T55"><text:s/>- I</text:span><text:span text:style-name="T56">nformation<text:s/></text:span><text:span text:style-name="T57">L</text:span><text:span text:style-name="T58">eaflet<text:s/></text:span><text:span text:style-name="T59">100</text:span><text:span text:style-name="T60">)</text:span><text:span text:style-name="T61">.</text:span></text:p>
      <text:p text:style-name="P62"/>
      <text:p text:style-name="P63">For all overseas areas<text:s/>parents<text:s/>must complete<text:s/>an<text:s/>Educational Supportability Assessment Request<text:s/>(OES Form 101)<text:s/>and send<text:s/>it<text:s/>to:<text:s/></text:p>
      <text:p text:style-name="P64"/>
      <text:list text:style-name="LFO1" text:continue-numbering="true">
        <text:list-item>
          <text:p text:style-name="P65">the receiving<text:s/>DCS<text:s/>School/Setting, or</text:p>
        </text:list-item>
        <text:list-item>
          <text:p text:style-name="P66">the Overseas<text:s/>Education &amp; Supportability (OES) team<text:s/>(if no<text:s/>DCS<text:s/>School/Setting<text:s/>provision<text:s/>is<text:s/>available).<text:s/></text:p>
        </text:list-item>
      </text:list>
      <text:p text:style-name="P67"/>
      <text:p text:style-name="P68"/>
      <text:p text:style-name="P69"/>
      <text:p text:style-name="P70"/>
      <text:p text:style-name="P71"/>
      <text:p text:style-name="P72">DCS Schools/Settings<text:s/>or the OES<text:s/>team will request that your child’s current school complete the OES<text:s/>Form 102<text:s/>(for<text:s/>children<text:s/>5-18) or OES<text:s/>Form 103 (for children<text:s/>0-5), or OES<text:s/>Form 104 (for children<text:s/>currently<text:s/>in<text:s/>EHE<text:s/>–<text:s/>to be<text:s/>completed by the parent).<text:s/><text:s/>Through<text:s/>gathering this information, if a<text:s/>MASO is required,<text:s/>the DCS School/Setting will inform<text:s/>the<text:s/>OES team, who<text:s/>will<text:s/>then<text:s/>raise a MASO<text:s/>with Local Command in the overseas setting.<text:s/></text:p>
      <text:p text:style-name="P73"/>
      <text:p text:style-name="Normal"><text:span text:style-name="T74">What information is needed for the MASO</text:span><text:span text:style-name="T75">?<text:s/></text:span></text:p>
      <text:p text:style-name="P76"/>
      <text:p text:style-name="P77">Up-to-date<text:s/>reports and assessments<text:s/>(e.g.,<text:s/>School Report,<text:s/>Speech &amp; Language Therapy, Educational Psychology, outreach workers or CAMHS<text:s/>etc). <text:s/>Depending on the contents of the<text:s/>OES<text:s/>Forms<text:s/>102, 103 or 104, you<text:s/>or your child’s school<text:s/>may be required to provide<text:s/>additional documentation or information.<text:s/></text:p>
      <text:p text:style-name="P78"/>
      <text:p text:style-name="Default"><text:span text:style-name="T79">How long will the MASO take?</text:span><text:span text:style-name="T80"><text:s/></text:span></text:p>
      <text:p text:style-name="P81"/>
      <text:p text:style-name="P82">A MASO can take up to 9 weeks to complete, once<text:s/>all the required paperwork has been completed and sent to the<text:s/>DCS School/Setting or OES Team. <text:s/>For this reason,<text:s/>it is important<text:s/>for families<text:s/>to begin the<text:s/>supportability assessment<text:s/>as soon as<text:s/>they are<text:s/>aware of their assignment<text:s/>(please note: confirmation of educational supportability will only be issued 6 months prior to the assignment).<text:s/></text:p>
      <text:p text:style-name="P83"/>
      <text:p text:style-name="Default"><text:span text:style-name="T84">Important Note: You should<text:s/></text:span><text:span text:style-name="T85">not</text:span><text:span text:style-name="T86"><text:s/>proceed with your<text:s/></text:span><text:span text:style-name="T87">assignment</text:span><text:span text:style-name="T88"><text:s/></text:span><text:span text:style-name="T89">until you have received the outcome of the MASO process.<text:s/></text:span></text:p>
      <text:p text:style-name="P90"/>
      <text:p text:style-name="P91">Who is involved in the MASO?</text:p>
      <text:p text:style-name="P92"/>
      <text:p text:style-name="P93">The MASO involves<text:s/>command and<text:s/>professionals from education, health and/or<text:s/>social care with similar responsibilities to those working with your child in the UK. This may include, but is not limited to:<text:s/></text:p>
      <text:p text:style-name="P94"/>
      <text:p text:style-name="P95">Chain of Command/Overseas<text:s/>Local Command:</text:p>
      <text:list text:style-name="LFO4" text:continue-numbering="true">
        <text:list-item>
          <text:p text:style-name="P96">sending and receiving.<text:s/></text:p>
        </text:list-item>
      </text:list>
      <text:p text:style-name="P97"/>
      <text:p text:style-name="P98">Education:<text:s/></text:p>
      <text:list text:style-name="LFO3" text:continue-numbering="true">
        <text:list-item>
          <text:p text:style-name="P99">DCS<text:s/>Schools.<text:s/></text:p>
        </text:list-item>
        <text:list-item>
          <text:p text:style-name="P100">DCS Specialist Services<text:s/>(e.g., Educational Psychology, Speech &amp; Language, Education Advisors, Safeguarding<text:s/>etc).<text:s/></text:p>
        </text:list-item>
      </text:list>
      <text:p text:style-name="P101"/>
      <text:p text:style-name="P102">Health &amp; Social Care (as appropriate):<text:s/></text:p>
      <text:list text:style-name="LFO3" text:continue-numbering="true">
        <text:list-item>
          <text:p text:style-name="P103">Overseas<text:s/>SMOs and/or<text:s/>Global Medical<text:s/>Practice.<text:s/></text:p>
        </text:list-item>
        <text:list-item>
          <text:p text:style-name="P104">Supporting agencies<text:s/>e.g.,<text:s/>SSAFA<text:s/>(including Health Visitors, Child &amp; Adolescent Mental Health Services<text:s/>– CAMHS, Speech and Language Therapy etc).</text:p>
        </text:list-item>
        <text:list-item>
          <text:p text:style-name="P105">Social Care (e.g.,<text:s/>British Forces Social Work Service,<text:s/>as needed).<text:s/></text:p>
        </text:list-item>
      </text:list>
      <text:p text:style-name="P106"/>
      <text:p text:style-name="Normal"><text:span text:style-name="T107">Who makes the decision about the MASO?</text:span><text:span text:style-name="T108"><text:s/></text:span></text:p>
      <text:p text:style-name="P109"/>
      <text:p text:style-name="P110">The Subject Matter Experts (SMEs)<text:s/>mentioned above<text:s/>will consider the documentation that has been provided and offer their professional view to the<text:s/>overseas<text:s/>Local<text:s/>Command about whether<text:s/>a<text:s/>child's needs can be met overseas.<text:s/></text:p>
      <text:p text:style-name="P111"/>
      <text:p text:style-name="Normal"><text:span text:style-name="T112">The<text:s/></text:span><text:span text:style-name="T113">receiving<text:s/></text:span><text:span text:style-name="T114">overseas<text:s/></text:span><text:span text:style-name="T115">Local<text:s/></text:span><text:span text:style-name="T116">Command</text:span><text:span text:style-name="T117"><text:s/>will convene<text:s/></text:span><text:span text:style-name="T118">a<text:s/></text:span><text:span text:style-name="T119">panel meeting</text:span><text:span text:style-name="T120"><text:s/></text:span><text:span text:style-name="T121">to</text:span><text:span text:style-name="T122"><text:s/>discuss and</text:span><text:span text:style-name="T123"><text:s/>inform their<text:s/></text:span><text:span text:style-name="T124">final decision and<text:s/></text:span><text:span text:style-name="T125">then<text:s/></text:span><text:span text:style-name="T126">notify<text:s/></text:span><text:span text:style-name="T127">the sending Chain of Command</text:span><text:span text:style-name="T128"><text:s/>of the outcome of the<text:s/></text:span><text:span text:style-name="T129">MASO</text:span><text:span text:style-name="T130"><text:s/>(wherever possible, within 5 working days of the panel meeting)</text:span><text:span text:style-name="T131">.</text:span><text:span text:style-name="T132"><text:s text:c="2"/></text:span><text:span text:style-name="T133">The sending Chain of Command<text:s/></text:span><text:span text:style-name="T134">will<text:s/></text:span><text:span text:style-name="T135">inform the Serving Person and make a recommendation to the Service Assignment Authority</text:span><text:span text:style-name="T136">.</text:span></text:p>
      <text:p text:style-name="P137"/>
      <text:p text:style-name="P138"/>
      <text:p text:style-name="P139"/>
      <text:p text:style-name="P140"/>
      <text:p text:style-name="Normal"><text:span text:style-name="T141">What if I am not happy with the decision?</text:span><text:span text:style-name="T142"><text:s/></text:span></text:p>
      <text:p text:style-name="P143"/>
      <text:p text:style-name="P144">Parents<text:s/>may appeal the decision, and<text:s/>details of how to do this will be<text:s/>shared<text:s/>within the ‘Decision Letter’ circulated by<text:s/>the overseas<text:s/>Local Command (appeals should<text:s/>usually<text:s/>be<text:s/>in writing<text:s/>and sent<text:s/>to<text:s/>the<text:s/>overseas<text:s/>Local Command<text:s/>within 20 working days of the Decision Letter).<text:s/></text:p>
      <text:p text:style-name="P145"/>
      <text:p text:style-name="P146">The MASO Appeal process<text:s/>will follow a similar pattern as the MASO process. <text:s/>In the event of an appeal, a review panel will be convened with independent personnel not involved with the original supportability decision to ensure impartiality.      </text:p>
      <text:p text:style-name="P147"/>
      <text:p text:style-name="Default"><text:span text:style-name="T148">Are many families advised not to move overseas?</text:span><text:span text:style-name="T149"><text:s/></text:span></text:p>
      <text:p text:style-name="P150"/>
      <text:p text:style-name="P151">Families will only be advised not to take up an overseas<text:s/>assignment<text:s/>when the resources<text:s/>and support required<text:s/>to meet<text:s/>a<text:s/>child’s needs<text:s/>are not available in the overseas<text:s/>location<text:s/>or they would be disadvantaged by a posting overseas.<text:s/></text:p>
      <text:p text:style-name="P152"/>
      <text:p text:style-name="P153">Early knowledge of<text:s/>a<text:s/>child’s needs will help services to prepare for<text:s/>the<text:s/>child’s arrival overseas and ensure<text:s/>a smooth transition and<text:s/>continuity of education, health and social care provision.<text:s/></text:p>
      <text:p text:style-name="P154"/>
      <text:p text:style-name="P155">How can I find out more information about MASOs?</text:p>
      <text:p text:style-name="P156"><text:bookmark-end text:name="_Hlk77770788"/></text:p>
      <text:p text:style-name="P157">For all overseas areas you can contact the<text:s/>OES team<text:s/>for further general information or specific details about a<text:s/>particular<text:s/>MASO<text:s/>(see contact details below). <text:s/></text:p>
      <text:p text:style-name="P158"/>
      <text:p text:style-name="P159">Contact Details:<text:s/></text:p>
      <text:p text:style-name="P160"/>
      <text:p text:style-name="P161">Overseas Education &amp; Supportability (OES) team</text:p>
      <text:p text:style-name="P162">Defence Children Services<text:s/>(DCS)</text:p>
      <text:p text:style-name="P163">Specialist Support Services<text:s/></text:p>
      <text:p text:style-name="P164">Upavon,<text:s/>Wiltshire</text:p>
      <text:p text:style-name="P165"/>
      <text:p text:style-name="Normal"><text:span text:style-name="T166">Email:<text:s/></text:span><text:a xlink:href="mailto:RC-DCS-HQ-OES@mod.gov.uk" office:target-frame-name="_top" xlink:show="replace"><text:span text:style-name="T167">RC-DCS-HQ-OES@mod.gov.uk</text:span></text:a><text:span text:style-name="T168"><text:s/>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color="#4F213A" fo:font-size="11pt" style:font-size-asian="11pt" style:font-size-complex="11pt"/>
    </style:style>
    <style:style style:name="T4" style:parent-style-name="DefaultParagraphFont" style:family="text">
      <style:text-properties style:font-name="Arial" style:font-name-complex="Arial" fo:color="#4F213A" fo:font-size="11pt" style:font-size-asian="11pt" style:font-size-complex="11pt"/>
    </style:style>
    <style:style style:name="P5" style:parent-style-name="Normal" style:family="paragraph">
      <style:paragraph-properties style:punctuation-wrap="simple" style:text-autospace="none" style:vertical-align="baseline" fo:margin-right="0.25in"/>
    </style:style>
    <style:style style:name="T6" style:parent-style-name="DefaultParagraphFont" style:family="text">
      <style:text-properties style:font-name="Arial" fo:color="#4F213A" style:letter-kerning="true" fo:font-size="11pt" style:font-size-asian="11pt" style:font-size-complex="10pt" style:language-asian="en" style:country-asian="US"/>
    </style:style>
    <style:style style:name="P7" style:parent-style-name="Normal" style:family="paragraph">
      <style:text-properties style:font-name-asian="Arial" style:font-name-complex="Arial" fo:color="#000000"/>
    </style:style>
    <style:style style:name="P8" style:parent-style-name="Normal" style:family="paragraph">
      <style:paragraph-properties style:punctuation-wrap="simple" style:text-autospace="none" style:vertical-align="baseline" fo:margin-right="0.25in"/>
    </style:style>
    <style:style style:name="T9" style:parent-style-name="DefaultParagraphFont" style:family="text">
      <style:text-properties style:font-name="Arial" style:font-name-complex="Arial" fo:font-weight="bold" style:font-weight-asian="bold" fo:color="#4F213A" style:letter-kerning="true" fo:font-size="9pt" style:font-size-asian="9pt" style:font-size-complex="9pt" style:language-asian="en" style:country-asian="US"/>
    </style:style>
    <style:style style:name="P10" style:parent-style-name="Normal" style:family="paragraph">
      <style:paragraph-properties style:punctuation-wrap="simple" style:text-autospace="none" style:vertical-align="baseline" fo:margin-top="0.1527in"/>
    </style:style>
    <style:style style:name="P11" style:parent-style-name="Normal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color="#4F213A" style:letter-kerning="true" fo:font-size="9pt" style:font-size-asian="9pt" style:font-size-complex="9pt" style:language-asian="en" style:country-asian="US"/>
    </style:style>
    <style:style style:name="F12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" style:parent-style-name="DefaultParagraphFont" style:family="text">
      <style:text-properties style:font-name="Arial" style:letter-kerning="true" fo:font-size="11pt" style:font-size-asian="11pt" style:font-size-complex="10pt" style:language-asian="en" style:country-asian="US"/>
    </style:style>
    <style:style style:name="P14" style:parent-style-name="Normal" style:family="paragraph">
      <style:paragraph-properties style:punctuation-wrap="simple" style:text-autospace="none" style:vertical-align="baselin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40832" draw:style-name="a0" draw:name="Picture 1" text:anchor-type="paragraph" svg:x="-0.175in" svg:y="0.13194in" svg:width="2.34028in" svg:height="0.32639in" style:rel-width="scale" style:rel-height="scale"><draw:image xlink:href="media/image1.png" xlink:type="simple" xlink:show="embed" xlink:actuate="onLoad"/><svg:title/><svg:desc/></draw:frame></text:p>
        <text:p text:style-name="P2"><text:span text:style-name="T3">OES Form 10</text:span><text:span text:style-name="T4">7</text:span></text:p>
      </style:header>
      <style:footer>
        <text:p text:style-name="P5"><text:span text:style-name="T6"><draw:frame draw:z-index="251658240" draw:id="id0" draw:style-name="a1" draw:name="Text Box 4" text:anchor-type="paragraph" svg:x="2.12222in" svg:y="0.00972in" svg:width="0.48542in" svg:height="0.48542in" style:rel-width="scale" style:rel-height="scale"><draw:text-box><text:p text:style-name="P7">OFFICIAL-SENSITIVE PERSONAL</text:p></draw:text-box><svg:title/><svg:desc>OFFICIAL-SENSITIVE PERSONAL</svg:desc></draw:frame></text:span></text:p>
        <text:p text:style-name="P8"><text:span text:style-name="T9">Version 5</text:span></text:p>
        <text:p text:style-name="P11"><draw:frame draw:style-name="F12" text:anchor-type="paragraph" svg:x="7.7194in" svg:y="0.0006in" draw:z-index="0"><draw:text-box fo:min-height="0in" fo:min-width="0in"><text:p text:style-name="P10"><text:span text:style-name="T13"><text:page-number text:fixed="false">3</text:page-number></text:span></text:p></draw:text-box></draw:frame>Issued: September 2022, Scheduled review: July 2023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el, Deena  (DCYP-EPAS-BusCoord-Lead-Global)</meta:initial-creator>
    <dc:creator>Sorensen, Amber D (RC-DCS-Exec-Comms SO3)</dc:creator>
    <meta:creation-date>2023-03-31T13:57:00Z</meta:creation-date>
    <dc:date>2023-03-31T13:57:00Z</dc:date>
    <meta:print-date>2021-11-09T13:19:00Z</meta:print-date>
    <meta:template xlink:href="Normal" xlink:type="simple"/>
    <meta:editing-cycles>2</meta:editing-cycles>
    <meta:editing-duration>PT0S</meta:editing-duration>
    <meta:user-defined meta:name="ClassificationContentMarkingHeaderShapeIds">2,3,4</meta:user-defined>
    <meta:user-defined meta:name="ClassificationContentMarkingHeaderFontProps">#000000,12,Arial</meta:user-defined>
    <meta:user-defined meta:name="ClassificationContentMarkingHeaderText">OFFICIAL-SENSITIVE PERSONAL</meta:user-defined>
    <meta:user-defined meta:name="ClassificationContentMarkingFooterShapeIds">5,6,7</meta:user-defined>
    <meta:user-defined meta:name="ClassificationContentMarkingFooterFontProps">#000000,12,Arial</meta:user-defined>
    <meta:user-defined meta:name="ClassificationContentMarkingFooterText">OFFICIAL-SENSITIVE PERSONAL</meta:user-defined>
    <meta:user-defined meta:name="MSIP_Label_b31d4ac0-4a95-4149-a522-47ec53daed1a_Enabled">true</meta:user-defined>
    <meta:user-defined meta:name="MSIP_Label_b31d4ac0-4a95-4149-a522-47ec53daed1a_SetDate">2022-09-02T07:59:03Z</meta:user-defined>
    <meta:user-defined meta:name="MSIP_Label_b31d4ac0-4a95-4149-a522-47ec53daed1a_Method">Privileged</meta:user-defined>
    <meta:user-defined meta:name="MSIP_Label_b31d4ac0-4a95-4149-a522-47ec53daed1a_Name">MOD-2-OSP-OFFICIAL-SENSITIVE-PERSONAL</meta:user-defined>
    <meta:user-defined meta:name="MSIP_Label_b31d4ac0-4a95-4149-a522-47ec53daed1a_SiteId">be7760ed-5953-484b-ae95-d0a16dfa09e5</meta:user-defined>
    <meta:user-defined meta:name="MSIP_Label_b31d4ac0-4a95-4149-a522-47ec53daed1a_ActionId">e3e81705-4b77-4b9b-861f-db182ad01564</meta:user-defined>
    <meta:user-defined meta:name="MSIP_Label_b31d4ac0-4a95-4149-a522-47ec53daed1a_ContentBits">3</meta:user-defined>
    <meta:document-statistic meta:page-count="3" meta:paragraph-count="13" meta:word-count="978" meta:character-count="6545" meta:row-count="46" meta:non-whitespace-character-count="5580"/>
  </office:meta>
</office:document-meta>
</file>