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in"/>
      <style:text-properties style:font-name="Arial" style:font-name-complex="Arial" fo:font-weight="bold" style:font-weight-asian="bold" style:font-weight-complex="bold" fo:color="#4F213A" fo:font-size="16pt" style:font-size-asian="16pt" style:font-size-complex="16pt" style:text-underline-type="single" style:text-underline-style="solid" style:text-underline-width="auto" style:text-underline-mode="continuous"/>
    </style:style>
    <style:style style:name="P14" style:parent-style-name="Normal" style:family="paragraph">
      <style:paragraph-properties fo:text-align="center" fo:margin-top="0.0833in" fo:margin-bottom="0in"/>
      <style:text-properties style:font-name="Arial" style:font-name-complex="Arial" fo:font-weight="bold" style:font-weight-asian="bold" style:font-weight-complex="bold" fo:color="#4F213A" fo:font-size="16pt" style:font-size-asian="16pt" style:font-size-complex="16pt" style:text-underline-type="single" style:text-underline-style="solid" style:text-underline-width="auto" style:text-underline-mode="continuous"/>
    </style:style>
    <style:style style:name="P15" style:parent-style-name="Normal" style:family="paragraph">
      <style:paragraph-properties fo:text-align="center" fo:margin-top="0.0833in" fo:margin-bottom="0in"/>
      <style:text-properties style:font-name="Arial" style:font-name-complex="Arial" fo:font-weight="bold" style:font-weight-asian="bold" style:font-weight-complex="bold" fo:color="#4F213A" fo:font-size="16pt" style:font-size-asian="16pt" style:font-size-complex="16pt" style:text-underline-type="single" style:text-underline-style="solid" style:text-underline-width="auto" style:text-underline-mode="continuous"/>
    </style:style>
    <style:style style:name="P16" style:parent-style-name="Normal" style:family="paragraph">
      <style:paragraph-properties fo:text-align="center" fo:margin-top="0.0833in" fo:margin-bottom="0in"/>
    </style:style>
    <style:style style:name="T17" style:parent-style-name="DefaultParagraphFont" style:family="text">
      <style:text-properties style:font-name="Arial" style:font-name-complex="Arial" fo:font-style="italic" style:font-style-asian="italic" style:font-style-complex="italic" fo:color="#124042" fo:font-size="12pt" style:font-size-asian="12pt" style:font-size-complex="12pt"/>
    </style:style>
    <style:style style:name="T18" style:parent-style-name="DefaultParagraphFont" style:family="text">
      <style:text-properties style:font-name="Arial" style:font-name-complex="Arial" fo:font-style="italic" style:font-style-asian="italic" style:font-style-complex="italic" fo:color="#124042" fo:font-size="12pt" style:font-size-asian="12pt" style:font-size-complex="12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tyle="italic" style:font-style-asian="italic" style:font-style-complex="italic" fo:color="#124042" fo:font-size="12pt" style:font-size-asian="12pt" style:font-size-complex="12pt"/>
    </style:style>
    <style:style style:name="T20" style:parent-style-name="DefaultParagraphFont" style:family="text">
      <style:text-properties style:font-name="Arial" style:font-name-complex="Arial" fo:font-style="italic" style:font-style-asian="italic" style:font-style-complex="italic" fo:color="#124042" fo:font-size="12pt" style:font-size-asian="12pt" style:font-size-complex="12pt"/>
    </style:style>
    <style:style style:name="T21" style:parent-style-name="DefaultParagraphFont" style:family="text">
      <style:text-properties style:font-name="Arial" style:font-name-complex="Arial" fo:font-style="italic" style:font-style-asian="italic" style:font-style-complex="italic" fo:color="#124042" fo:font-size="12pt" style:font-size-asian="12pt" style:font-size-complex="12pt"/>
    </style:style>
    <style:style style:name="T22" style:parent-style-name="DefaultParagraphFont" style:family="text">
      <style:text-properties style:font-name="Arial" style:font-name-complex="Arial" fo:font-style="italic" style:font-style-asian="italic" style:font-style-complex="italic" fo:color="#124042" fo:font-size="12pt" style:font-size-asian="12pt" style:font-size-complex="12pt"/>
    </style:style>
    <style:style style:name="T23" style:parent-style-name="DefaultParagraphFont" style:family="text">
      <style:text-properties style:font-name="Arial" style:font-name-complex="Arial" fo:font-style="italic" style:font-style-asian="italic" style:font-style-complex="italic" fo:color="#124042" fo:font-size="12pt" style:font-size-asian="12pt" style:font-size-complex="12pt"/>
    </style:style>
    <style:style style:name="T24" style:parent-style-name="DefaultParagraphFont" style:family="text">
      <style:text-properties style:font-name="Arial" style:font-name-complex="Arial" fo:font-style="italic" style:font-style-asian="italic" style:font-style-complex="italic" fo:color="#124042"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0833in"/>
    </style:style>
    <style:style style:name="T27"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margin-bottom="0in"/>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style:font-weight-complex="bold" fo:font-size="12pt" style:font-size-asian="12pt" style:font-size-complex="12pt"/>
    </style:style>
    <style:style style:name="T40" style:parent-style-name="DefaultParagraphFont" style:family="text">
      <style:text-properties style:font-name="Arial" style:font-name-complex="Arial" style:font-weight-complex="bold" fo:font-size="12pt" style:font-size-asian="12pt" style:font-size-complex="12pt"/>
    </style:style>
    <style:style style:name="T41" style:parent-style-name="DefaultParagraphFont" style:family="text">
      <style:text-properties style:font-name="Arial" style:font-name-complex="Arial" style:font-weight-complex="bold" fo:font-size="12pt" style:font-size-asian="12pt" style:font-size-complex="12pt"/>
    </style:style>
    <style:style style:name="T42" style:parent-style-name="DefaultParagraphFont" style:family="text">
      <style:text-properties style:font-name="Arial" style:font-name-complex="Arial" style:font-weight-complex="bold" fo:font-size="12pt" style:font-size-asian="12pt" style:font-size-complex="12pt"/>
    </style:style>
    <style:style style:name="T43" style:parent-style-name="DefaultParagraphFont" style:family="text">
      <style:text-properties style:font-name="Arial" style:font-name-complex="Arial" style:font-weight-complex="bold" fo:font-size="12pt" style:font-size-asian="12pt" style:font-size-complex="12pt"/>
    </style:style>
    <style:style style:name="T44" style:parent-style-name="DefaultParagraphFont" style:family="text">
      <style:text-properties style:font-name="Arial" style:font-name-complex="Arial" style:font-weight-complex="bold" fo:font-size="12pt" style:font-size-asian="12pt" style:font-size-complex="12pt"/>
    </style:style>
    <style:style style:name="T45" style:parent-style-name="DefaultParagraphFont" style:family="text">
      <style:text-properties style:font-name="Arial" style:font-name-complex="Arial" style:font-weight-complex="bold" fo:font-size="12pt" style:font-size-asian="12pt" style:font-size-complex="12pt"/>
    </style:style>
    <style:style style:name="T46" style:parent-style-name="DefaultParagraphFont" style:family="text">
      <style:text-properties style:font-name="Arial" style:font-name-complex="Arial" style:font-weight-complex="bold" fo:font-size="12pt" style:font-size-asian="12pt" style:font-size-complex="12pt"/>
    </style:style>
    <style:style style:name="T47" style:parent-style-name="DefaultParagraphFont" style:family="text">
      <style:text-properties style:font-name="Arial" style:font-name-complex="Arial"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FootnoteReference"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color="#124042"/>
    </style:style>
    <style:style style:name="T57" style:parent-style-name="DefaultParagraphFont" style:family="text">
      <style:text-properties style:font-name="Arial" style:font-name-complex="Arial" fo:color="#0070C0"/>
    </style:style>
    <style:style style:name="T58" style:parent-style-name="DefaultParagraphFont" style:family="text">
      <style:text-properties style:font-name="Arial" style:font-name-complex="Arial" fo:color="#0070C0"/>
    </style:style>
    <style:style style:name="T59" style:parent-style-name="DefaultParagraphFont" style:family="text">
      <style:text-properties style:font-name="Arial" style:font-name-complex="Arial" fo:color="#0070C0"/>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P72" style:parent-style-name="Normal" style:family="paragraph">
      <style:paragraph-properties fo:margin-bottom="0in"/>
      <style:text-properties style:font-name="Arial" style:font-name-complex="Arial" fo:font-size="12pt" style:font-size-asian="12pt" style:font-size-complex="12pt"/>
    </style:style>
    <style:style style:name="P73" style:parent-style-name="Normal" style:family="paragraph">
      <style:paragraph-properties fo:margin-bottom="0in"/>
      <style:text-properties style:font-name="Arial" style:font-name-complex="Arial" fo:font-size="12pt" style:font-size-asian="12pt" style:font-size-complex="12pt"/>
    </style:style>
    <style:style style:name="P74"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5"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6" style:parent-style-name="ListParagraph" style:list-style-name="LFO4" style:family="paragraph">
      <style:paragraph-properties fo:margin-bottom="0in"/>
      <style:text-properties style:font-name="Arial" style:font-name-complex="Arial" fo:font-size="12pt" style:font-size-asian="12pt" style:font-size-complex="12pt"/>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margin-bottom="0.0833in"/>
    </style:style>
    <style:style style:name="T79"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rmal" style:family="paragraph">
      <style:paragraph-properties fo:margin-bottom="0in"/>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color="#0070C0"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size="12pt" style:font-size-asian="12pt" style:font-size-complex="12pt"/>
    </style:style>
    <style:style style:name="P116" style:parent-style-name="Normal"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paragraph-properties fo:margin-bottom="0.0833in"/>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P119" style:parent-style-name="Normal" style:family="paragraph">
      <style:paragraph-properties fo:margin-bottom="0in"/>
      <style:text-properties style:font-name="Arial" style:font-name-complex="Arial" fo:font-size="12pt" style:font-size-asian="12pt" style:font-size-complex="12pt"/>
    </style:style>
    <style:style style:name="P120" style:parent-style-name="Normal" style:family="paragraph">
      <style:paragraph-properties fo:margin-bottom="0in"/>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style:text-properties style:font-name="Arial" style:font-name-complex="Arial" fo:font-size="12pt" style:font-size-asian="12pt" style:font-size-complex="12pt"/>
    </style:style>
    <style:style style:name="P1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paragraph-properties fo:margin-bottom="0in"/>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fo:margin-bottom="0in"/>
    </style:style>
    <style:style style:name="T1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Normal" style:family="paragraph">
      <style:paragraph-properties fo:margin-bottom="0in"/>
      <style:text-properties style:font-name="Arial" style:font-name-complex="Arial" fo:font-size="12pt" style:font-size-asian="12pt" style:font-size-complex="12pt"/>
    </style:style>
    <style:style style:name="P158" style:parent-style-name="Normal" style:family="paragraph">
      <style:paragraph-properties fo:margin-bottom="0in"/>
    </style:style>
    <style:style style:name="T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style:font-weight-complex="bold" fo:font-size="12pt" style:font-size-asian="12pt" style:font-size-complex="12pt"/>
    </style:style>
    <style:style style:name="T171" style:parent-style-name="DefaultParagraphFont" style:family="text">
      <style:text-properties style:font-name="Arial" style:font-name-complex="Arial" style:font-weight-complex="bold" fo:font-size="12pt" style:font-size-asian="12pt" style:font-size-complex="12pt"/>
    </style:style>
    <style:style style:name="T172" style:parent-style-name="DefaultParagraphFont" style:family="text">
      <style:text-properties style:font-name="Arial" style:font-name-complex="Arial" style:font-weight-complex="bold" fo:font-size="12pt" style:font-size-asian="12pt" style:font-size-complex="12pt"/>
    </style:style>
    <style:style style:name="T173" style:parent-style-name="DefaultParagraphFont" style:family="text">
      <style:text-properties style:font-name="Arial" style:font-name-complex="Arial" style:font-weight-complex="bold" fo:font-size="12pt" style:font-size-asian="12pt" style:font-size-complex="12pt"/>
    </style:style>
    <style:style style:name="T174" style:parent-style-name="DefaultParagraphFont" style:family="text">
      <style:text-properties style:font-name="Arial" style:font-name-complex="Arial" style:font-weight-complex="bold" fo:font-size="12pt" style:font-size-asian="12pt" style:font-size-complex="12pt"/>
    </style:style>
    <style:style style:name="T175" style:parent-style-name="DefaultParagraphFont" style:family="text">
      <style:text-properties style:font-name="Arial" style:font-name-complex="Arial" style:font-weight-complex="bold" fo:font-size="12pt" style:font-size-asian="12pt" style:font-size-complex="12pt"/>
    </style:style>
    <style:style style:name="T176" style:parent-style-name="DefaultParagraphFont" style:family="text">
      <style:text-properties style:font-name="Arial" style:font-name-complex="Arial" style:font-weight-complex="bold" fo:font-size="12pt" style:font-size-asian="12pt" style:font-size-complex="12pt"/>
    </style:style>
    <style:style style:name="T177" style:parent-style-name="DefaultParagraphFont" style:family="text">
      <style:text-properties style:font-name="Arial" style:font-name-complex="Arial" style:font-weight-complex="bold" fo:font-size="12pt" style:font-size-asian="12pt" style:font-size-complex="12pt"/>
    </style:style>
    <style:style style:name="T178" style:parent-style-name="DefaultParagraphFont" style:family="text">
      <style:text-properties style:font-name="Arial" style:font-name-complex="Arial" style:font-weight-complex="bold" fo:font-size="12pt" style:font-size-asian="12pt" style:font-size-complex="12pt"/>
    </style:style>
    <style:style style:name="T179" style:parent-style-name="DefaultParagraphFont" style:family="text">
      <style:text-properties style:font-name="Arial" style:font-name-complex="Arial" style:font-weight-complex="bold" fo:font-size="12pt" style:font-size-asian="12pt" style:font-size-complex="12pt"/>
    </style:style>
    <style:style style:name="T180" style:parent-style-name="DefaultParagraphFont" style:family="text">
      <style:text-properties style:font-name="Arial" style:font-name-complex="Arial" style:font-weight-complex="bold" fo:font-size="12pt" style:font-size-asian="12pt" style:font-size-complex="12pt"/>
    </style:style>
    <style:style style:name="P18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2" style:parent-style-name="Normal" style:family="paragraph">
      <style:paragraph-properties fo:margin-bottom="0.0833in"/>
    </style:style>
    <style:style style:name="T183" style:parent-style-name="DefaultParagraphFont" style:family="text">
      <style:text-properties style:font-name="Arial" style:font-name-complex="Arial" fo:font-weight="bold" style:font-weight-asian="bold" fo:font-size="12pt" style:font-size-asian="12pt" style:font-size-complex="12pt"/>
    </style:style>
    <style:style style:name="T184" style:parent-style-name="DefaultParagraphFont" style:family="text">
      <style:text-properties style:font-name="Arial" style:font-name-complex="Arial" style:font-weight-complex="bold" fo:font-size="12pt" style:font-size-asian="12pt" style:font-size-complex="12pt"/>
    </style:style>
    <style:style style:name="P185" style:parent-style-name="ListParagraph" style:list-style-name="LFO1" style:family="paragraph">
      <style:paragraph-properties fo:margin-bottom="0in" fo:margin-left="0.25in">
        <style:tab-stops/>
      </style:paragraph-properties>
    </style:style>
    <style:style style:name="T1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7" style:parent-style-name="ListParagraph"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margin-bottom="0in"/>
      <style:text-properties style:font-name="Arial" style:font-name-complex="Arial" fo:font-size="12pt" style:font-size-asian="12pt" style:font-size-complex="12pt"/>
    </style:style>
    <style:style style:name="P189" style:parent-style-name="ListParagraph" style:list-style-name="LFO1" style:family="paragraph">
      <style:paragraph-properties fo:margin-bottom="0in" fo:margin-left="0.2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0" style:parent-style-name="ListParagraph" style:family="paragraph">
      <style:paragraph-properties fo:margin-bottom="0in" fo:margin-left="0.25in">
        <style:tab-stops/>
      </style:paragraph-properties>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0" style:parent-style-name="Normal" style:family="paragraph">
      <style:paragraph-properties fo:margin-bottom="0in"/>
    </style:style>
    <style:style style:name="T201" style:parent-style-name="DefaultParagraphFont" style:family="text">
      <style:text-properties style:font-name="Arial" style:font-name-complex="Arial" style:font-weight-complex="bold" fo:font-size="12pt" style:font-size-asian="12pt" style:font-size-complex="12pt"/>
    </style:style>
    <style:style style:name="T202" style:parent-style-name="DefaultParagraphFont" style:family="text">
      <style:text-properties style:font-name="Arial" style:font-name-complex="Arial" style:font-weight-complex="bold" fo:font-size="12pt" style:font-size-asian="12pt" style:font-size-complex="12pt"/>
    </style:style>
    <style:style style:name="T203" style:parent-style-name="DefaultParagraphFont" style:family="text">
      <style:text-properties style:font-name="Arial" style:font-name-complex="Arial" style:font-weight-complex="bold" fo:font-size="12pt" style:font-size-asian="12pt" style:font-size-complex="12pt"/>
    </style:style>
    <style:style style:name="T204" style:parent-style-name="DefaultParagraphFont" style:family="text">
      <style:text-properties style:font-name="Arial" style:font-name-complex="Arial" style:font-weight-complex="bold" style:text-position="super 66.6%" fo:font-size="12pt" style:font-size-asian="12pt" style:font-size-complex="12pt"/>
    </style:style>
    <style:style style:name="T205" style:parent-style-name="DefaultParagraphFont" style:family="text">
      <style:text-properties style:font-name="Arial" style:font-name-complex="Arial" style:font-weight-complex="bold" fo:font-size="12pt" style:font-size-asian="12pt" style:font-size-complex="12pt"/>
    </style:style>
    <style:style style:name="T206" style:parent-style-name="DefaultParagraphFont" style:family="text">
      <style:text-properties style:font-name="Arial" style:font-name-complex="Arial" style:font-weight-complex="bold" fo:font-size="12pt" style:font-size-asian="12pt" style:font-size-complex="12pt"/>
    </style:style>
    <style:style style:name="T207" style:parent-style-name="DefaultParagraphFont" style:family="text">
      <style:text-properties style:font-name="Arial" style:font-name-complex="Arial" style:font-weight-complex="bold" fo:font-size="12pt" style:font-size-asian="12pt" style:font-size-complex="12pt"/>
    </style:style>
    <style:style style:name="P208" style:parent-style-name="Normal" style:family="paragraph">
      <style:paragraph-properties fo:margin-bottom="0in"/>
      <style:text-properties style:font-name="Arial" style:font-name-complex="Arial" style:font-weight-complex="bold" fo:color="#000000" fo:font-size="12pt" style:font-size-asian="12pt" style:font-size-complex="12pt"/>
    </style:style>
    <style:style style:name="P209" style:parent-style-name="Normal" style:family="paragraph">
      <style:paragraph-properties fo:margin-bottom="0.0833in"/>
    </style:style>
    <style:style style:name="T210"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P211" style:parent-style-name="Normal" style:family="paragraph">
      <style:paragraph-properties fo:margin-bottom="0in"/>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FootnoteReference"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style:style>
    <style:style style:name="T218" style:parent-style-name="Hyperlink" style:family="text">
      <style:text-properties style:font-name="Arial" style:font-name-complex="Arial" fo:color="#0070C0" fo:background-color="#FFFFFF"/>
    </style:style>
    <style:style style:name="T219" style:parent-style-name="DefaultParagraphFont" style:family="text">
      <style:text-properties style:font-name="Arial" style:font-name-complex="Arial" fo:font-size="12pt" style:font-size-asian="12pt" style:font-size-complex="12pt"/>
    </style:style>
    <style:style style:name="T220" style:parent-style-name="FootnoteReference"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style:style>
    <style:style style:name="T222" style:parent-style-name="Hyperlink" style:family="text">
      <style:text-properties style:font-name="Arial" style:font-name-complex="Arial" fo:color="#0070C0"/>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text-position="super 66.6%"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color="#FF0000"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fo:margin-bottom="0.0833in"/>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P234" style:parent-style-name="Normal" style:family="paragraph">
      <style:paragraph-properties fo:margin-bottom="0.0833in"/>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P235" style:parent-style-name="Normal" style:family="paragraph">
      <style:paragraph-properties fo:margin-bottom="0in"/>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color="#000000" fo:font-size="12pt" style:font-size-asian="12pt" style:font-size-complex="12pt"/>
    </style:style>
    <style:style style:name="T257" style:parent-style-name="DefaultParagraphFont" style:family="text">
      <style:text-properties style:font-name="Arial" style:font-name-complex="Arial" fo:color="#000000" fo:font-size="12pt" style:font-size-asian="12pt" style:font-size-complex="12pt"/>
    </style:style>
    <style:style style:name="T258" style:parent-style-name="DefaultParagraphFont" style:family="text">
      <style:text-properties style:font-name="Arial" style:font-name-complex="Arial" fo:color="#000000" fo:font-size="12pt" style:font-size-asian="12pt" style:font-size-complex="12pt"/>
    </style:style>
    <style:style style:name="T259" style:parent-style-name="DefaultParagraphFont" style:family="text">
      <style:text-properties style:font-name="Arial" style:font-name-complex="Arial" fo:color="#000000" fo:font-size="12pt" style:font-size-asian="12pt" style:font-size-complex="12pt"/>
    </style:style>
    <style:style style:name="T260" style:parent-style-name="DefaultParagraphFont" style:family="text">
      <style:text-properties style:font-name="Arial" style:font-name-complex="Arial" fo:color="#000000" fo:font-size="12pt" style:font-size-asian="12pt" style:font-size-complex="12pt"/>
    </style:style>
    <style:style style:name="T261" style:parent-style-name="DefaultParagraphFont" style:family="text">
      <style:text-properties style:font-name="Arial" style:font-name-complex="Arial" fo:color="#000000" fo:font-size="12pt" style:font-size-asian="12pt" style:font-size-complex="12pt"/>
    </style:style>
    <style:style style:name="T262" style:parent-style-name="DefaultParagraphFont" style:family="text">
      <style:text-properties style:font-name="Arial" style:font-name-complex="Arial" fo:color="#000000" fo:font-size="12pt" style:font-size-asian="12pt" style:font-size-complex="12pt"/>
    </style:style>
    <style:style style:name="T263" style:parent-style-name="DefaultParagraphFont" style:family="text">
      <style:text-properties style:font-name="Arial" style:font-name-complex="Arial" fo:color="#000000" fo:font-size="12pt" style:font-size-asian="12pt" style:font-size-complex="12pt"/>
    </style:style>
    <style:style style:name="T264" style:parent-style-name="DefaultParagraphFont" style:family="text">
      <style:text-properties style:font-name="Arial" style:font-name-complex="Arial" fo:color="#000000" fo:font-size="12pt" style:font-size-asian="12pt" style:font-size-complex="12pt"/>
    </style:style>
    <style:style style:name="T265" style:parent-style-name="DefaultParagraphFont" style:family="text">
      <style:text-properties style:font-name="Arial" style:font-name-complex="Arial" fo:color="#000000"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P290" style:parent-style-name="Normal" style:family="paragraph">
      <style:paragraph-properties fo:margin-bottom="0in"/>
      <style:text-properties style:font-name="Arial" style:font-name-complex="Arial" fo:font-size="12pt" style:font-size-asian="12pt" style:font-size-complex="12pt"/>
    </style:style>
    <style:style style:name="P291" style:parent-style-name="Normal" style:family="paragraph">
      <style:paragraph-properties fo:margin-bottom="0in"/>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Hyperlink"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0" style:parent-style-name="Normal" style:family="paragraph">
      <style:paragraph-properties fo:margin-bottom="0in"/>
    </style:style>
    <style:style style:name="T3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P322" style:parent-style-name="Normal" style:family="paragraph">
      <style:paragraph-properties fo:margin-bottom="0in"/>
    </style:style>
    <style:style style:name="T3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Normal" style:family="paragraph">
      <style:paragraph-properties fo:margin-bottom="0in"/>
      <style:text-properties style:font-name="Arial" style:font-name-complex="Arial" fo:font-size="12pt" style:font-size-asian="12pt" style:font-size-complex="12pt"/>
    </style:style>
    <style:style style:name="P355" style:parent-style-name="Normal" style:family="paragraph">
      <style:paragraph-properties fo:margin-bottom="0in"/>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FootnoteReference"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color="#0070C0"/>
    </style:style>
    <style:style style:name="T383" style:parent-style-name="DefaultParagraphFont" style:family="text">
      <style:text-properties style:font-name="Arial" style:font-name-complex="Arial" fo:color="#0070C0"/>
    </style:style>
    <style:style style:name="T384" style:parent-style-name="DefaultParagraphFont" style:family="text">
      <style:text-properties style:font-name="Arial" style:font-name-complex="Arial" fo:color="#0070C0"/>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P387" style:parent-style-name="Normal" style:family="paragraph">
      <style:paragraph-properties fo:margin-bottom="0in"/>
      <style:text-properties style:font-name="Arial" style:font-name-complex="Arial" fo:font-size="12pt" style:font-size-asian="12pt" style:font-size-complex="12pt"/>
    </style:style>
    <style:style style:name="P388" style:parent-style-name="Normal" style:family="paragraph">
      <style:paragraph-properties fo:margin-bottom="0in"/>
    </style:style>
    <style:style style:name="T3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style:text-position="super 66.6%"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P404" style:parent-style-name="Normal" style:family="paragraph">
      <style:paragraph-properties fo:margin-bottom="0in"/>
      <style:text-properties style:font-name="Arial" style:font-name-complex="Arial" fo:font-size="12pt" style:font-size-asian="12pt" style:font-size-complex="12pt"/>
    </style:style>
    <style:style style:name="P405" style:parent-style-name="Normal" style:family="paragraph">
      <style:paragraph-properties fo:margin-bottom="0in"/>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style:text-position="super 66.6%"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FootnoteReference"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P434" style:parent-style-name="Normal" style:family="paragraph">
      <style:paragraph-properties fo:margin-bottom="0in"/>
      <style:text-properties style:font-name="Arial" style:font-name-complex="Arial" fo:font-size="12pt" style:font-size-asian="12pt" style:font-size-complex="12pt"/>
    </style:style>
    <style:style style:name="P43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36" style:parent-style-name="Normal" style:family="paragraph">
      <style:paragraph-properties fo:margin-bottom="0in"/>
    </style:style>
    <style:style style:name="T43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9"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P470" style:parent-style-name="Normal" style:family="paragraph">
      <style:paragraph-properties fo:margin-bottom="0in"/>
      <style:text-properties style:font-name="Arial" style:font-name-complex="Arial" fo:font-size="12pt" style:font-size-asian="12pt" style:font-size-complex="12pt"/>
    </style:style>
    <style:style style:name="P471" style:parent-style-name="Normal" style:family="paragraph">
      <style:paragraph-properties fo:margin-bottom="0in"/>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style:text-position="super 66.6%"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FootnoteReference" style:family="text">
      <style:text-properties style:font-name="Arial" style:font-name-complex="Arial" fo:font-size="12pt" style:font-size-asian="12pt" style:font-size-complex="12pt"/>
    </style:style>
    <style:style style:name="P491" style:parent-style-name="Normal" style:family="paragraph">
      <style:paragraph-properties fo:margin-bottom="0in"/>
    </style:style>
    <style:style style:name="T492" style:parent-style-name="Hyperlink"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font-size="12pt" style:font-size-asian="12pt" style:font-size-complex="12pt"/>
    </style:style>
    <style:style style:name="P49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5" style:parent-style-name="Normal" style:family="paragraph">
      <style:paragraph-properties fo:margin-bottom="0in"/>
    </style:style>
    <style:style style:name="T4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style:text-position="super 66.6%"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P514" style:parent-style-name="Normal" style:family="paragraph">
      <style:paragraph-properties fo:margin-bottom="0in"/>
      <style:text-properties style:font-name="Arial" style:font-name-complex="Arial" fo:font-size="12pt" style:font-size-asian="12pt" style:font-size-complex="12pt"/>
    </style:style>
    <style:style style:name="P515" style:parent-style-name="Normal" style:family="paragraph">
      <style:paragraph-properties fo:margin-bottom="0in"/>
    </style:style>
    <style:style style:name="T5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style:text-position="super 66.6%"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P53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2" style:parent-style-name="Normal" style:family="paragraph">
      <style:paragraph-properties fo:margin-bottom="0in"/>
    </style:style>
    <style:style style:name="T5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style:text-position="super 66.6%"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FootnoteReference"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P566" style:parent-style-name="Normal" style:family="paragraph">
      <style:paragraph-properties fo:margin-bottom="0in"/>
      <style:text-properties style:font-name="Arial" style:font-name-complex="Arial" fo:font-size="12pt" style:font-size-asian="12pt" style:font-size-complex="12pt"/>
    </style:style>
    <style:style style:name="P567" style:parent-style-name="Normal" style:family="paragraph">
      <style:paragraph-properties fo:margin-bottom="0in"/>
      <style:text-properties style:font-name="Arial" style:font-name-complex="Arial" fo:font-size="12pt" style:font-size-asian="12pt" style:font-size-complex="12pt"/>
    </style:style>
    <style:style style:name="P568" style:parent-style-name="Normal" style:family="paragraph">
      <style:paragraph-properties fo:margin-bottom="0in"/>
      <style:text-properties style:font-name="Arial" style:font-name-complex="Arial" fo:font-size="12pt" style:font-size-asian="12pt" style:font-size-complex="12pt"/>
    </style:style>
    <style:style style:name="P569" style:parent-style-name="Normal" style:family="paragraph">
      <style:paragraph-properties fo:margin-bottom="0.0833in"/>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P570" style:parent-style-name="Normal" style:family="paragraph">
      <style:paragraph-properties fo:margin-bottom="0in"/>
      <style:text-properties style:font-name="Arial" style:font-name-complex="Arial" fo:font-size="12pt" style:font-size-asian="12pt" style:font-size-complex="12pt"/>
    </style:style>
    <style:style style:name="P571" style:parent-style-name="Normal" style:family="paragraph">
      <style:paragraph-properties fo:margin-bottom="0in"/>
      <style:text-properties style:font-name="Arial" style:font-name-complex="Arial" fo:font-weight="bold" style:font-weight-asian="bold" style:font-weight-complex="bold" fo:color="#124042" fo:font-size="12pt" style:font-size-asian="12pt" style:font-size-complex="12pt" style:text-underline-type="single" style:text-underline-style="solid" style:text-underline-width="auto" style:text-underline-mode="continuous"/>
    </style:style>
    <style:style style:name="P572" style:parent-style-name="Normal" style:family="paragraph">
      <style:paragraph-properties fo:margin-bottom="0.0833in"/>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P573" style:parent-style-name="Normal" style:family="paragraph">
      <style:paragraph-properties fo:margin-bottom="0in"/>
      <style:text-properties style:font-name="Arial" style:font-name-complex="Arial" fo:font-size="12pt" style:font-size-asian="12pt" style:font-size-complex="12pt"/>
    </style:style>
    <style:style style:name="P574" style:parent-style-name="Normal" style:family="paragraph">
      <style:paragraph-properties fo:margin-bottom="0in"/>
      <style:text-properties style:font-name="Arial" style:font-name-complex="Arial" fo:font-size="12pt" style:font-size-asian="12pt" style:font-size-complex="12pt"/>
    </style:style>
    <style:style style:name="P575" style:parent-style-name="Normal" style:family="paragraph">
      <style:paragraph-properties fo:margin-bottom="0in"/>
      <style:text-properties style:font-name="Arial" style:font-name-complex="Arial" fo:font-size="12pt" style:font-size-asian="12pt" style:font-size-complex="12pt"/>
    </style:style>
    <style:style style:name="P576" style:parent-style-name="Normal" style:family="paragraph">
      <style:paragraph-properties fo:margin-bottom="0in"/>
      <style:text-properties style:font-name="Arial" style:font-name-complex="Arial" fo:font-size="12pt" style:font-size-asian="12pt" style:font-size-complex="12pt"/>
    </style:style>
    <style:style style:name="P577" style:parent-style-name="Normal" style:family="paragraph">
      <style:paragraph-properties fo:margin-bottom="0in"/>
      <style:text-properties style:font-name="Arial" style:font-name-complex="Arial" fo:font-size="12pt" style:font-size-asian="12pt" style:font-size-complex="12pt"/>
    </style:style>
    <style:style style:name="P578" style:parent-style-name="Normal" style:family="paragraph">
      <style:paragraph-properties fo:margin-bottom="0in"/>
      <style:text-properties style:font-name="Arial" style:font-name-complex="Arial" fo:font-size="12pt" style:font-size-asian="12pt" style:font-size-complex="12pt"/>
    </style:style>
    <style:style style:name="P579" style:parent-style-name="Normal" style:family="paragraph">
      <style:paragraph-properties fo:margin-bottom="0in"/>
      <style:text-properties style:font-name="Arial" style:font-name-complex="Arial" fo:font-size="12pt" style:font-size-asian="12pt" style:font-size-complex="12pt"/>
    </style:style>
    <style:style style:name="P580" style:parent-style-name="Normal" style:family="paragraph">
      <style:paragraph-properties fo:margin-bottom="0in"/>
      <style:text-properties style:font-name="Arial" style:font-name-complex="Arial" fo:font-size="12pt" style:font-size-asian="12pt" style:font-size-complex="12pt"/>
    </style:style>
    <style:style style:name="P581" style:parent-style-name="Normal" style:family="paragraph">
      <style:paragraph-properties fo:margin-bottom="0in"/>
      <style:text-properties style:font-name="Arial" style:font-name-complex="Arial" fo:font-size="12pt" style:font-size-asian="12pt" style:font-size-complex="12pt"/>
    </style:style>
    <style:style style:name="P5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3" style:parent-style-name="Normal" style:family="paragraph">
      <style:paragraph-properties fo:margin-bottom="0.0833in"/>
    </style:style>
    <style:style style:name="T584"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585"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586"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588"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589"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591"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T592" style:parent-style-name="DefaultParagraphFont" style:family="text">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P593" style:parent-style-name="Normal" style:family="paragraph">
      <style:paragraph-properties fo:margin-bottom="0in"/>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style:text-position="super 66.6%"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4" style:parent-style-name="Normal" style:family="paragraph">
      <style:paragraph-properties fo:margin-bottom="0.0833in"/>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P635" style:parent-style-name="Normal" style:family="paragraph">
      <style:paragraph-properties fo:margin-bottom="0in"/>
      <style:text-properties style:font-name="Arial" style:font-name-complex="Arial" fo:font-size="12pt" style:font-size-asian="12pt" style:font-size-complex="12pt"/>
    </style:style>
    <style:style style:name="P636" style:parent-style-name="Normal" style:family="paragraph">
      <style:paragraph-properties fo:margin-bottom="0in"/>
      <style:text-properties style:font-name="Arial" style:font-name-complex="Arial" fo:font-size="12pt" style:font-size-asian="12pt" style:font-size-complex="12pt"/>
    </style:style>
    <style:style style:name="P637" style:parent-style-name="Normal" style:family="paragraph">
      <style:paragraph-properties fo:margin-bottom="0in"/>
      <style:text-properties style:font-name="Arial" style:font-name-complex="Arial" fo:font-size="12pt" style:font-size-asian="12pt" style:font-size-complex="12pt"/>
    </style:style>
    <style:style style:name="P638" style:parent-style-name="Normal" style:family="paragraph">
      <style:paragraph-properties fo:margin-bottom="0in"/>
      <style:text-properties style:font-name="Arial" style:font-name-complex="Arial" fo:color="#000000" fo:font-size="12pt" style:font-size-asian="12pt" style:font-size-complex="12pt"/>
    </style:style>
    <style:style style:name="P639" style:parent-style-name="Normal" style:family="paragraph">
      <style:paragraph-properties fo:margin-bottom="0in"/>
    </style:style>
    <style:style style:name="T64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41" style:parent-style-name="DefaultParagraphFont" style:family="text">
      <style:text-properties style:font-name="Arial" style:font-name-complex="Arial" fo:color="#000000" fo:font-size="12pt" style:font-size-asian="12pt" style:font-size-complex="12pt"/>
    </style:style>
    <style:style style:name="T642" style:parent-style-name="DefaultParagraphFont" style:family="text">
      <style:text-properties style:font-name="Arial" style:font-name-complex="Arial" fo:color="#000000" fo:font-size="12pt" style:font-size-asian="12pt" style:font-size-complex="12pt"/>
    </style:style>
    <style:style style:name="T643" style:parent-style-name="DefaultParagraphFont" style:family="text">
      <style:text-properties style:font-name="Arial" style:font-name-complex="Arial" fo:color="#000000" fo:font-size="12pt" style:font-size-asian="12pt" style:font-size-complex="12pt"/>
    </style:style>
    <style:style style:name="T644" style:parent-style-name="DefaultParagraphFont" style:family="text">
      <style:text-properties style:font-name="Arial" style:font-name-complex="Arial" fo:color="#000000" fo:font-size="12pt" style:font-size-asian="12pt" style:font-size-complex="12pt"/>
    </style:style>
    <style:style style:name="T645" style:parent-style-name="DefaultParagraphFont" style:family="text">
      <style:text-properties style:font-name="Arial" style:font-name-complex="Arial" fo:color="#000000" fo:font-size="12pt" style:font-size-asian="12pt" style:font-size-complex="12pt"/>
    </style:style>
    <style:style style:name="T646" style:parent-style-name="DefaultParagraphFont" style:family="text">
      <style:text-properties style:font-name="Arial" style:font-name-complex="Arial" fo:color="#000000" fo:font-size="12pt" style:font-size-asian="12pt" style:font-size-complex="12pt"/>
    </style:style>
    <style:style style:name="T647" style:parent-style-name="DefaultParagraphFont" style:family="text">
      <style:text-properties style:font-name="Arial" style:font-name-complex="Arial" fo:color="#000000" fo:font-size="12pt" style:font-size-asian="12pt" style:font-size-complex="12pt"/>
    </style:style>
    <style:style style:name="T648" style:parent-style-name="DefaultParagraphFont" style:family="text">
      <style:text-properties style:font-name="Arial" style:font-name-complex="Arial" fo:color="#000000"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3" style:parent-style-name="Normal" style:family="paragraph">
      <style:paragraph-properties fo:margin-bottom="0.0833in"/>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style:style style:name="P654" style:parent-style-name="Normal" style:family="paragraph">
      <style:paragraph-properties fo:margin-bottom="0in"/>
      <style:text-properties style:font-name="Arial" style:font-name-complex="Arial" fo:font-size="12pt" style:font-size-asian="12pt" style:font-size-complex="12pt"/>
    </style:style>
    <style:style style:name="P655" style:parent-style-name="Normal" style:family="paragraph">
      <style:paragraph-properties fo:margin-bottom="0in"/>
      <style:text-properties style:font-name="Arial" style:font-name-complex="Arial" fo:font-size="12pt" style:font-size-asian="12pt" style:font-size-complex="12pt"/>
    </style:style>
    <style:style style:name="P656" style:parent-style-name="Normal" style:family="paragraph">
      <style:paragraph-properties fo:margin-bottom="0in"/>
      <style:text-properties style:font-name="Arial" style:font-name-complex="Arial" fo:font-size="12pt" style:font-size-asian="12pt" style:font-size-complex="12pt"/>
    </style:style>
    <style:style style:name="P657" style:parent-style-name="Normal" style:family="paragraph">
      <style:paragraph-properties fo:margin-bottom="0in"/>
      <style:text-properties style:font-name="Arial" style:font-name-complex="Arial" fo:font-size="12pt" style:font-size-asian="12pt" style:font-size-complex="12pt"/>
    </style:style>
    <style:style style:name="P658"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59"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60"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61"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662" style:parent-style-name="Normal" style:family="paragraph">
      <style:paragraph-properties fo:margin-bottom="0in"/>
      <style:text-properties style:font-name="Arial" style:font-name-complex="Arial" fo:font-size="12pt" style:font-size-asian="12pt" style:font-size-complex="12pt"/>
    </style:style>
    <style:style style:name="P663" style:parent-style-name="Normal" style:family="paragraph">
      <style:paragraph-properties fo:margin-bottom="0in"/>
      <style:text-properties style:font-name="Arial" style:font-name-complex="Arial" fo:font-size="12pt" style:font-size-asian="12pt" style:font-size-complex="12pt"/>
    </style:style>
    <style:style style:name="P664" style:parent-style-name="Normal" style:family="paragraph">
      <style:paragraph-properties fo:margin-bottom="0in"/>
      <style:text-properties style:font-name="Arial" style:font-name-complex="Arial" fo:font-size="12pt" style:font-size-asian="12pt" style:font-size-complex="12pt"/>
    </style:style>
    <style:style style:name="P665" style:parent-style-name="Normal" style:family="paragraph">
      <style:paragraph-properties fo:margin-bottom="0in"/>
    </style:style>
    <style:style style:name="T666"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P696" style:parent-style-name="Normal" style:family="paragraph">
      <style:paragraph-properties fo:margin-bottom="0.0833in"/>
      <style:text-properties style:font-name="Arial" style:font-name-complex="Arial" fo:font-weight="bold" style:font-weight-asian="bold" style:font-weight-complex="bold" fo:color="#4F213A"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
      <text:p text:style-name="P14">Educational Supportability<text:s/>Assessment</text:p>
      <text:p text:style-name="P15">Information<text:s/>Leaflet</text:p>
      <text:p text:style-name="P16"><text:span text:style-name="T17">Please read this information<text:s/></text:span><text:span text:style-name="T18">before</text:span><text:span text:style-name="T19"><text:s/>completing<text:s/></text:span><text:span text:style-name="T20">ESAR (</text:span><text:span text:style-name="T21">OES<text:s/></text:span><text:span text:style-name="T22">form</text:span><text:span text:style-name="T23"><text:s/>10</text:span><text:span text:style-name="T24">1)</text:span></text:p>
      <text:p text:style-name="P25"/>
      <text:p text:style-name="P26"><text:span text:style-name="T27">What is<text:s/></text:span><text:span text:style-name="T28">‘</text:span><text:span text:style-name="T29">Confirmation of<text:s/></text:span><text:span text:style-name="T30">Educational Supportability</text:span><text:span text:style-name="T31">’</text:span><text:span text:style-name="T32"><text:s/></text:span><text:span text:style-name="T33">and why is it<text:s/></text:span><text:span text:style-name="T34">required?</text:span></text:p>
      <text:p text:style-name="P35"><text:span text:style-name="T36">All children<text:s/></text:span><text:span text:style-name="T37">aged 0-18</text:span><text:span text:style-name="T38"><text:s/>years of age<text:s/></text:span><text:span text:style-name="T39">require</text:span><text:span text:style-name="T40"><text:s/></text:span><text:span text:style-name="T41">c</text:span><text:span text:style-name="T42">onfirmation of<text:s/></text:span><text:span text:style-name="T43">e</text:span><text:span text:style-name="T44">ducational<text:s/></text:span><text:span text:style-name="T45">s</text:span><text:span text:style-name="T46">upportabilit</text:span><text:span text:style-name="T47">y</text:span><text:span text:style-name="T48"><text:s/>before accompanying their parent on an overseas assignment.<text:s/></text:span><text:span text:style-name="T49">Defence Children Services</text:span><text:span text:style-name="T50">’</text:span><text:span text:style-name="T51"><text:s/>(DCS) educational supportability<text:s/></text:span><text:span text:style-name="T52">assessment<text:s/></text:span><text:span text:style-name="T53">is part of the overarching MOD Assessment of Supportability Overseas (MASO)<text:s/></text:span><text:span text:style-name="T54">process</text:span><text:span text:style-name="T55"><text:note text:note-class="footnote" text:id="_ftn0"><text:note-citation>1</text:note-citation><text:note-body><text:p text:style-name="FootnoteText"><text:span text:style-name="T56"><text:s/></text:span><text:span text:style-name="T57">Chapter 2A of JSP770; Tri-Service Operational and Non-Operational Welfare Policy, JSP 342 and EHE</text:span><text:span text:style-name="T58"><text:s/>D</text:span><text:span text:style-name="T59">IN regarding educational supportability overseas.</text:span></text:p></text:note-body></text:note></text:span><text:span text:style-name="T60">.</text:span><text:span text:style-name="T61"><text:s/></text:span><text:span text:style-name="T62">To gain<text:s/></text:span><text:span text:style-name="T63">c</text:span><text:span text:style-name="T64">onfirmation of<text:s/></text:span><text:span text:style-name="T65">e</text:span><text:span text:style-name="T66">ducational<text:s/></text:span><text:span text:style-name="T67">s</text:span><text:span text:style-name="T68">upportability</text:span><text:span text:style-name="T69">, a child mus</text:span><text:span text:style-name="T70">t</text:span><text:span text:style-name="T71"><text:s/>be supportable in the overseas location.</text:span></text:p>
      <text:p text:style-name="P72"/>
      <text:p text:style-name="P73">Confirmation of<text:s/>educational<text:s/>supportability<text:s/>is<text:s/>required:</text:p>
      <text:list text:style-name="LFO4" text:continue-numbering="true">
        <text:list-item>
          <text:p text:style-name="P74">so<text:s/>the overseas<text:s/>Local Command<text:s/>and<text:s/>school/setting<text:s/>are able<text:s/>to<text:s/>consider<text:s/>whether<text:s/>appropriate support and educational<text:s/>provision<text:s/>is available<text:s/>to meet the individual needs<text:s/>of all children;<text:s text:c="2"/></text:p>
        </text:list-item>
        <text:list-item>
          <text:p text:style-name="P75">so<text:s/>schools and settings have early knowledge of a child’s needs,<text:s/>to prepare for,<text:s/>and<text:s/>ensure,<text:s/>a smooth transition;</text:p>
        </text:list-item>
        <text:list-item>
          <text:p text:style-name="P76">so<text:s/>parents<text:s/>have the chance to consider<text:s/>the<text:s/>variability<text:s/>of provision in overseas locations,<text:s/>to make informed<text:s/>choices and not be disadvantaged<text:s/>as the result of<text:s/>an<text:s/>overseas<text:s/>assignment. <text:s text:c="2"/></text:p>
        </text:list-item>
      </text:list>
      <text:p text:style-name="P77"/>
      <text:p text:style-name="P78"><text:span text:style-name="T79">Do all children</text:span><text:span text:style-name="T80"><text:s/></text:span><text:span text:style-name="T81">require</text:span><text:span text:style-name="T82"><text:s/>Confirmation of Educational Supportability?</text:span></text:p>
      <text:p text:style-name="P83">All<text:s/>accompanying children from 0-18 years, moving to any overseas location,<text:s/>require confirmation<text:s/>of<text:s/>educational<text:s/>supportability.<text:s text:c="2"/>This includes children not yet in education.</text:p>
      <text:p text:style-name="P84"/>
      <text:p text:style-name="P85"><text:span text:style-name="T86">If<text:s/></text:span><text:span text:style-name="T87">a</text:span><text:span text:style-name="T88"><text:s/>child is<text:s/></text:span><text:span text:style-name="T89">not</text:span><text:span text:style-name="T90"><text:s/></text:span><text:span text:style-name="T91">accompanying</text:span><text:span text:style-name="T92"><text:s/></text:span><text:span text:style-name="T93">parents on an overseas assignment</text:span><text:span text:style-name="T94"><text:s/>and</text:span><text:span text:style-name="T95"><text:s/>is accessing educational provision in the UK</text:span><text:span text:style-name="T96">,</text:span><text:span text:style-name="T97"><text:s/>c</text:span><text:span text:style-name="T98">onfirmation of<text:s/></text:span><text:span text:style-name="T99">e</text:span><text:span text:style-name="T100">ducational<text:s/></text:span><text:span text:style-name="T101">s</text:span><text:span text:style-name="T102">upportability<text:s/></text:span><text:span text:style-name="T103">is<text:s/></text:span><text:span text:style-name="T104">not</text:span><text:span text:style-name="T105"><text:s/>required.</text:span></text:p>
      <text:p text:style-name="P106"><text:span text:style-name="T107">For example, if a child is at</text:span><text:span text:style-name="T108"><text:s/></text:span><text:span text:style-name="T109">boarding<text:s/></text:span><text:span text:style-name="T110">school</text:span><text:span text:style-name="T111"><text:s/>in the<text:s/></text:span><text:span text:style-name="T112">UK or</text:span><text:span text:style-name="T113"><text:s/>residing with a guardian</text:span><text:span text:style-name="T114">.</text:span></text:p>
      <text:p text:style-name="P115"/>
      <text:p text:style-name="P116">Confirmation of educational<text:s/>supportability<text:s/>also forms<text:s/>part of the overall<text:s/>overseas assignment<text:s/>procedures co-ordinated through<text:s/>the<text:s/>Families Section<text:s/>and/or<text:s/>DBS. <text:s/>They will<text:s/>seek evidence<text:s/>that<text:s/>‘Confirmation of Educational Supportability’<text:s/>has been given<text:s/>prior to completing<text:s/>all<text:s/>necessary arrangements.<text:s/><text:s/>Parents are<text:s/>encouraged<text:s/>to engage with the process at the earliest possible time to avoid unnecessary delays to assignments. <text:s/><text:s/><text:s text:c="2"/><text:s/></text:p>
      <text:p text:style-name="P117"><text:s/></text:p>
      <text:p text:style-name="P118">Finding a school place</text:p>
      <text:p text:style-name="P119">In most locations it is important to have a confirmed school place before an assessment of supportability can take place. <text:s/>This is so that provision in the receiving country can be considered. <text:s/></text:p>
      <text:p text:style-name="P120"/>
      <text:p text:style-name="P121"/>
      <text:p text:style-name="P122"/>
      <text:p text:style-name="P123">In some location, such as the USA, a school place will not be offered before families arrive in location. <text:s/>In these circumstances, information about your address and school district will enable DCS to process your application. <text:s/></text:p>
      <text:p text:style-name="P124"/>
      <text:p text:style-name="P125"><text:span text:style-name="T126">Important</text:span><text:span text:style-name="T127"><text:s/>-<text:s/></text:span><text:span text:style-name="T128">i</text:span><text:span text:style-name="T129">t is the parents’ responsibility to source a school place in the overseas location.<text:s/></text:span></text:p>
      <text:p text:style-name="P130"/>
      <text:p text:style-name="P131"><text:span text:style-name="T132">Locations supported by<text:s/></text:span><text:span text:style-name="T133">DCS school</text:span><text:span text:style-name="T134">s</text:span><text:span text:style-name="T135">/settings</text:span><text:span text:style-name="T136">: <text:s/></text:span><text:span text:style-name="T137">If<text:s/></text:span><text:span text:style-name="T138">a</text:span><text:span text:style-name="T139"><text:s/>child<text:s/></text:span><text:span text:style-name="T140">will be</text:span><text:span text:style-name="T141"><text:s/>attending a</text:span><text:span text:style-name="T142"><text:s/>DCS school/setting</text:span><text:span text:style-name="T143">,<text:s/></text:span><text:span text:style-name="T144">parents are to make<text:s/></text:span><text:span text:style-name="T145">contact</text:span><text:span text:style-name="T146"><text:s/>with</text:span><text:span text:style-name="T147"><text:s/>the school directly and follow their<text:s/></text:span><text:span text:style-name="T148">admissions process (including educational supportability assessment).</text:span><text:span text:style-name="T149"><text:s/></text:span><text:span text:style-name="T150"><text:s/></text:span><text:span text:style-name="T151">Further<text:s/></text:span><text:span text:style-name="T152">information</text:span><text:span text:style-name="T153"><text:s/>can be found on each<text:s/></text:span><text:span text:style-name="T154">DCS school/setting</text:span><text:span text:style-name="T155">’s website</text:span><text:span text:style-name="T156">.</text:span></text:p>
      <text:p text:style-name="P157"/>
      <text:p text:style-name="P158"><text:span text:style-name="T159">All other locations:</text:span><text:span text:style-name="T160"><text:s/>The MOD do not approve independent schools</text:span><text:span text:style-name="T161"><text:s/>overseas.<text:s/></text:span><text:span text:style-name="T162"><text:s/>If<text:s/></text:span><text:span text:style-name="T163">the assignment is to<text:s/></text:span><text:span text:style-name="T164">an overseas area<text:s/></text:span><text:span text:style-name="T165">not</text:span><text:span text:style-name="T166"><text:s/>supported by a<text:s/></text:span><text:span text:style-name="T167">DCS school/setting</text:span><text:span text:style-name="T168">,<text:s/></text:span><text:span text:style-name="T169">Service personnel should liaise with the<text:s/></text:span><text:span text:style-name="T170">gaining command</text:span><text:span text:style-name="T171"><text:s/>and</text:span><text:span text:style-name="T172">/or the current</text:span><text:span text:style-name="T173"><text:s/>role incumbent.</text:span><text:span text:style-name="T174"><text:s text:c="2"/></text:span><text:span text:style-name="T175">They may have<text:s/></text:span><text:span text:style-name="T176">advice</text:span><text:span text:style-name="T177"><text:s/>on schools in the area</text:span><text:span text:style-name="T178"><text:s/>and/or provide details of where</text:span><text:span text:style-name="T179"><text:s/>service children have attended in the past.<text:s/></text:span><text:span text:style-name="T180"><text:s/></text:span></text:p>
      <text:p text:style-name="P181"/>
      <text:p text:style-name="P182"><text:span text:style-name="T183">Please note</text:span><text:span text:style-name="T184">:<text:s/></text:span></text:p>
      <text:list text:style-name="LFO1" text:continue-numbering="true">
        <text:list-item>
          <text:p text:style-name="P185"><text:span text:style-name="T186">The impact of different education systems <text:s/></text:span></text:p>
        </text:list-item>
      </text:list>
      <text:p text:style-name="P187">You will need to fully research the local educational provision in the location of your overseas assignment and ensure you are content that the provision on offer is suitable for your child’s needs. <text:s/>Many schools overseas (which are not<text:s/>MOD-provided DCS schools) will follow a different curriculum to the UK. <text:s/>Therefore, it is<text:s/>important that you are aware of any curriculum differences. <text:s/>Please be aware that year group ages may also vary as well as school starting ages.<text:s/></text:p>
      <text:p text:style-name="P188"/>
      <text:list text:style-name="LFO1" text:continue-numbering="true">
        <text:list-item>
          <text:p text:style-name="P189">The impact of transitional phases of education during and after an assignment<text:s/></text:p>
        </text:list-item>
      </text:list>
      <text:p text:style-name="P190"><text:span text:style-name="T191">This may include moves from Early Years provision to Primary<text:s/></text:span><text:span text:style-name="T192">S</text:span><text:span text:style-name="T193">chool, Primary School to Secondary School or Secondary to Post 16 Education. You will also need to consider the educational impact of transition back to the English education system (</text:span><text:span text:style-name="T194">or devolved<text:s/></text:span><text:span text:style-name="T195">administration equivalent) at the end of assignment</text:span><text:span text:style-name="T196">.<text:s/></text:span><text:span text:style-name="T197"><text:s/>This includes transfer into a critical stage of education course which may include public examinations</text:span><text:span text:style-name="T198">.</text:span></text:p>
      <text:p text:style-name="P199"/>
      <text:p text:style-name="P200"><text:span text:style-name="T201">If you require further guidance,<text:s/></text:span><text:span text:style-name="T202">contact<text:s/></text:span><text:span text:style-name="T203">the OES team</text:span><text:span text:style-name="T204">4</text:span><text:span text:style-name="T205"><text:s/>directly</text:span><text:span text:style-name="T206">.</text:span><text:span text:style-name="T207"><text:s/></text:span></text:p>
      <text:p text:style-name="P208"/>
      <text:p text:style-name="P209"><text:span text:style-name="T210">How to start the process<text:s/></text:span></text:p>
      <text:p text:style-name="P211"><text:span text:style-name="T212">Once parents have chosen a school (where this is possible), t</text:span><text:span text:style-name="T213">he first step is for<text:s/></text:span><text:span text:style-name="T214">them</text:span><text:span text:style-name="T215"><text:s/>to complete the Education Supportability Assessment Request ESAR (OES Form 101) which can be obtained by contacting the Families Section</text:span><text:span text:style-name="T216"><text:note text:note-class="footnote" text:id="_ftn1"><text:note-citation>2</text:note-citation><text:note-body><text:p text:style-name="FootnoteText"><text:span text:style-name="T217"><text:s/></text:span><text:a xlink:href="mailto:UKSTRATCOM-DefSp-DSCOM-FamSec@mod.gov.uk" office:target-frame-name="_top" xlink:show="replace"><text:span text:style-name="T218">UKSTRATCOM-DefSp-DSCOM-FamSec@mod.gov.uk</text:span></text:a></text:p></text:note-body></text:note></text:span><text:span text:style-name="T219"><text:s/>or DBS</text:span><text:span text:style-name="T220"><text:note text:note-class="footnote" text:id="_ftn2"><text:note-citation>3</text:note-citation><text:note-body><text:p text:style-name="FootnoteText"><text:span text:style-name="T221"><text:s/></text:span><text:a xlink:href="mailto:DBSCivPers-ResourcingTeam1@mod.gov.uk" office:target-frame-name="_top" xlink:show="replace"><text:span text:style-name="T222">DBSCivPers-ResourcingTeam1@mod.gov.uk</text:span></text:a><text:span text:style-name="T223"><text:s/></text:span></text:p></text:note-body></text:note></text:span><text:span text:style-name="T224"><text:s/></text:span><text:span text:style-name="T225">or online via the gov.uk website. <text:s/>Individual forms need to be completed for each accompanying child aged 0-18. <text:s/>Parents are to ensure the form is fully completed, dated, and signed by the<text:s/></text:span><text:span text:style-name="T226">S</text:span><text:span text:style-name="T227">erving/Civilian Person</text:span><text:span text:style-name="T228">.<text:s/></text:span><text:span text:style-name="T229"><text:s/></text:span><text:span text:style-name="T230">Educational supportability assessments cannot be processed without this information.</text:span><text:span text:style-name="T231"><text:s/></text:span></text:p>
      <text:p text:style-name="P232"/>
      <text:p text:style-name="P233"/>
      <text:p text:style-name="P234">Next steps</text:p>
      <text:p text:style-name="P235"><text:span text:style-name="T236">Locations supported by<text:s/></text:span><text:span text:style-name="T237">MOD-provided<text:s/></text:span><text:span text:style-name="T238">DCS<text:s/></text:span><text:span text:style-name="T239">school</text:span><text:span text:style-name="T240">s</text:span><text:span text:style-name="T241">/settings</text:span><text:span text:style-name="T242">: <text:s/>If<text:s/></text:span><text:span text:style-name="T243">the assignment is<text:s/></text:span><text:span text:style-name="T244">to an<text:s/></text:span><text:span text:style-name="T245">overseas<text:s/></text:span><text:span text:style-name="T246">area supported by<text:s/></text:span><text:span text:style-name="T247">DCS</text:span><text:span text:style-name="T248"><text:s/>school</text:span><text:span text:style-name="T249">s</text:span><text:span text:style-name="T250">/</text:span><text:span text:style-name="T251">s</text:span><text:span text:style-name="T252">etting</text:span><text:span text:style-name="T253">s</text:span><text:span text:style-name="T254"><text:s/></text:span><text:span text:style-name="T255">(</text:span><text:span text:style-name="T256">including 0-3<text:s/></text:span><text:span text:style-name="T257">year</text:span><text:span text:style-name="T258">-</text:span><text:span text:style-name="T259">olds -<text:s/></text:span><text:span text:style-name="T260">Early Years</text:span><text:span text:style-name="T261">,</text:span><text:span text:style-name="T262"><text:s/>and<text:s/></text:span><text:span text:style-name="T263">3</text:span><text:span text:style-name="T264">-5 year olds - Foundation Stage)</text:span><text:span text:style-name="T265">,<text:s/></text:span><text:span text:style-name="T266">the</text:span><text:span text:style-name="T267"><text:s/></text:span><text:span text:style-name="T268">ESAR</text:span><text:span text:style-name="T269"><text:s/></text:span><text:span text:style-name="T270">(OES<text:s/></text:span><text:span text:style-name="T271">F</text:span><text:span text:style-name="T272">orm</text:span><text:span text:style-name="T273"><text:s/>101</text:span><text:span text:style-name="T274">)</text:span><text:span text:style-name="T275"><text:s/></text:span><text:span text:style-name="T276">must be sent<text:s/></text:span><text:span text:style-name="T277">directly to the<text:s/></text:span><text:span text:style-name="T278">school</text:span><text:span text:style-name="T279">/</text:span><text:span text:style-name="T280">setting</text:span><text:span text:style-name="T281">,<text:s/></text:span><text:span text:style-name="T282">(</text:span><text:span text:style-name="T283">unless you are transferring from Northern Ireland</text:span><text:span text:style-name="T284">),<text:s/></text:span><text:span text:style-name="T285">see<text:s/></text:span><text:span text:style-name="T286">individual<text:s/></text:span><text:span text:style-name="T287">school website for further details</text:span><text:span text:style-name="T288">.</text:span><text:span text:style-name="T289"><text:s/></text:span></text:p>
      <text:p text:style-name="P290"/>
      <text:p text:style-name="P291"><text:span text:style-name="T292">If you are transferring from<text:s/></text:span><text:span text:style-name="T293">Northern Ireland</text:span><text:span text:style-name="T294"><text:s/>all forms must be returned to the Overseas Education<text:s/></text:span><text:span text:style-name="T295">&amp; Supportability (OES) team at</text:span><text:span text:style-name="T296"><text:s/></text:span><text:a xlink:href="mailto:RC-DCS-HQ-OES@mod.gov.uk" office:target-frame-name="_top" xlink:show="replace"><text:span text:style-name="T297">RC-DCS-HQ-OES@mod.gov.uk</text:span></text:a><text:span text:style-name="T298">. <text:s/></text:span></text:p>
      <text:p text:style-name="P299"/>
      <text:p text:style-name="P300"><text:span text:style-name="T301">For school age children</text:span><text:span text:style-name="T302"><text:s/>(</text:span><text:span text:style-name="T303">5-18)</text:span><text:span text:style-name="T304">,<text:s/></text:span><text:span text:style-name="T305">you will<text:s/></text:span><text:span text:style-name="T306">also<text:s/></text:span><text:span text:style-name="T307">need to request that your child’s current school complete OES<text:s/></text:span><text:span text:style-name="T308">F</text:span><text:span text:style-name="T309">orm</text:span><text:span text:style-name="T310"><text:s/></text:span><text:span text:style-name="T311">102 and return this to<text:s/></text:span><text:span text:style-name="T312">the<text:s/></text:span><text:span text:style-name="T313">DCS</text:span><text:span text:style-name="T314"><text:s/>school</text:span><text:span text:style-name="T315">/setting<text:s/></text:span><text:span text:style-name="T316">directly<text:s/></text:span><text:span text:style-name="T317">(</text:span><text:span text:style-name="T318">cc’d parents – for information</text:span><text:span text:style-name="T319">)</text:span><text:span text:style-name="T320">.<text:s/></text:span></text:p>
      <text:p text:style-name="P321"/>
      <text:p text:style-name="P322"><text:span text:style-name="T323">For<text:s/></text:span><text:span text:style-name="T324">n</text:span><text:span text:style-name="T325">on</text:span><text:span text:style-name="T326">-</text:span><text:span text:style-name="T327">school age children</text:span><text:span text:style-name="T328"><text:s/>(0-5)</text:span><text:span text:style-name="T329">,<text:s/></text:span><text:span text:style-name="T330">you will need to request that your child’s current provision<text:s/></text:span><text:span text:style-name="T331">(</text:span><text:span text:style-name="T332">child minder, nursery or<text:s/></text:span><text:span text:style-name="T333">e</text:span><text:span text:style-name="T334">arly years setting</text:span><text:span text:style-name="T335">)</text:span><text:span text:style-name="T336"><text:s/>complete OES<text:s/></text:span><text:span text:style-name="T337">F</text:span><text:span text:style-name="T338">orm 1</text:span><text:span text:style-name="T339">03<text:s/></text:span><text:span text:style-name="T340">and return to<text:s/></text:span><text:span text:style-name="T341">the<text:s/></text:span><text:span text:style-name="T342">DCS</text:span><text:span text:style-name="T343"><text:s/>school</text:span><text:span text:style-name="T344">/setting (cc’d parents – for information)</text:span><text:span text:style-name="T345">.</text:span><text:span text:style-name="T346"><text:s/></text:span><text:span text:style-name="T347">If your child is currently not attending any provision, then<text:s/></text:span><text:span text:style-name="T348">you as the parent complete this</text:span><text:span text:style-name="T349"><text:s/>form</text:span><text:span text:style-name="T350"><text:s/>and return it to the<text:s/></text:span><text:span text:style-name="T351">DCS<text:s/></text:span><text:span text:style-name="T352">school</text:span><text:span text:style-name="T353">/setting as above. <text:s/></text:span></text:p>
      <text:p text:style-name="P354"/>
      <text:p text:style-name="P355"><text:span text:style-name="T356">All other locations</text:span><text:span text:style-name="T357">:</text:span><text:span text:style-name="T358"><text:s text:c="2"/>If<text:s/></text:span><text:span text:style-name="T359">the assignment</text:span><text:span text:style-name="T360"><text:s/>is to<text:s/></text:span><text:span text:style-name="T361">an overseas area<text:s/></text:span><text:span text:style-name="T362">not</text:span><text:span text:style-name="T363"><text:s/>supported by a<text:s/></text:span><text:span text:style-name="T364">DCS<text:s/></text:span><text:span text:style-name="T365">school</text:span><text:span text:style-name="T366">/s</text:span><text:span text:style-name="T367">etting<text:s/></text:span><text:span text:style-name="T368">then the<text:s/></text:span><text:span text:style-name="T369">ESAR</text:span><text:span text:style-name="T370"><text:s/></text:span><text:span text:style-name="T371">(OES<text:s/></text:span><text:span text:style-name="T372">F</text:span><text:span text:style-name="T373">orm<text:s/></text:span><text:span text:style-name="T374">101</text:span><text:span text:style-name="T375">)</text:span><text:span text:style-name="T376"><text:s/></text:span><text:span text:style-name="T377">must be sent directly to<text:s/></text:span><text:span text:style-name="T378">the</text:span><text:span text:style-name="T379"><text:s/>OES</text:span><text:span text:style-name="T380"><text:s/>team</text:span><text:span text:style-name="T381"><text:note text:note-class="footnote" text:id="_ftn3"><text:note-citation>4</text:note-citation><text:note-body><text:p text:style-name="FootnoteText"><text:s/><text:span text:style-name="T382">RC-DCS-</text:span><text:span text:style-name="T383">HQ-OES</text:span><text:span text:style-name="T384">@mod.gov.uk</text:span></text:p></text:note-body></text:note></text:span><text:span text:style-name="T385">.</text:span><text:span text:style-name="T386"><text:s/></text:span></text:p>
      <text:p text:style-name="P387"/>
      <text:p text:style-name="P388"><text:bookmark-start text:name="_Hlk98152803"/><text:bookmark-start text:name="_Hlk98153719"/><text:span text:style-name="T389">For school age children</text:span><text:span text:style-name="T390"><text:s/></text:span><text:span text:style-name="T391">(5-18)</text:span><text:span text:style-name="T392"><text:s/></text:span><text:span text:style-name="T393">you will need to request that your child’s current school complete OES<text:s/></text:span><text:span text:style-name="T394">Form<text:s/></text:span><text:span text:style-name="T395">102 and<text:s/></text:span><text:bookmark-start text:name="_Hlk98152709"/><text:span text:style-name="T396">return this to the OES team</text:span><text:span text:style-name="T397">4</text:span><text:span text:style-name="T398"><text:s/></text:span><text:span text:style-name="T399">(</text:span><text:span text:style-name="T400">cc’d parents – for information</text:span><text:span text:style-name="T401">)</text:span><text:span text:style-name="T402">.</text:span><text:span text:style-name="T403"><text:s/></text:span></text:p>
      <text:p text:style-name="P404"><text:bookmark-end text:name="_Hlk98152709"/></text:p>
      <text:p text:style-name="P405"><text:span text:style-name="T406">For<text:s/></text:span><text:span text:style-name="T407">n</text:span><text:span text:style-name="T408">on</text:span><text:span text:style-name="T409">-</text:span><text:span text:style-name="T410">school age children (0-5)</text:span><text:span text:style-name="T411"><text:s/>you will need to request that your child’s current provision (</text:span><text:span text:style-name="T412">e.g.,</text:span><text:span text:style-name="T413"><text:s/>child minder, nursery or<text:s/></text:span><text:span text:style-name="T414">e</text:span><text:span text:style-name="T415">arly</text:span><text:span text:style-name="T416"><text:s/></text:span><text:span text:style-name="T417">years setting) complete OES form 103</text:span><text:span text:style-name="T418"><text:s/>and return to the OES<text:s/></text:span><text:span text:style-name="T419">t</text:span><text:span text:style-name="T420">eam</text:span><text:span text:style-name="T421">4</text:span><text:span text:style-name="T422"><text:s/>(</text:span><text:span text:style-name="T423">cc’d parents – for information</text:span><text:span text:style-name="T424">).<text:s/></text:span><text:span text:style-name="T425"><text:s/></text:span><text:span text:style-name="T426">If your child is currently not attending any provision, then<text:s/></text:span><text:span text:style-name="T427">you as the parent complete this</text:span><text:span text:style-name="T428"><text:s/>form</text:span><text:span text:style-name="T429"><text:s/>and return it</text:span><text:span text:style-name="T430"><text:s/>to the OES team</text:span><text:span text:style-name="T431">4</text:span><text:span text:style-name="T432">.</text:span><text:bookmark-end text:name="_Hlk98152803"/></text:p>
      <text:p text:style-name="P433"><text:bookmark-end text:name="_Hlk98153719"/></text:p>
      <text:p text:style-name="P434">These forms are requested to establish current academic progress and any additional support being provided. <text:s/>We use<text:s/>this information<text:s/>to assess and confirm educational supportability overseas. <text:s/></text:p>
      <text:p text:style-name="P435"/>
      <text:p text:style-name="P436"><text:bookmark-start text:name="_Hlk81571909"/><text:span text:style-name="T437">Elective Home Educat</text:span><text:span text:style-name="T438">ion</text:span><text:span text:style-name="T439"><text:s/>(EHE</text:span><text:span text:style-name="T440">)</text:span><text:span text:style-name="T441">:<text:s/></text:span><text:span text:style-name="T442">If<text:s/></text:span><text:span text:style-name="T443">you are<text:s/></text:span><text:span text:style-name="T444">currently<text:s/></text:span><text:span text:style-name="T445">h</text:span><text:span text:style-name="T446">ome<text:s/></text:span><text:span text:style-name="T447">e</text:span><text:span text:style-name="T448">ducat</text:span><text:span text:style-name="T449">ing</text:span><text:span text:style-name="T450"><text:s/></text:span><text:span text:style-name="T451">or wish to do so in the<text:s/></text:span><text:span text:style-name="T452">overseas<text:s/></text:span><text:span text:style-name="T453">assignment location,</text:span><text:span text:style-name="T454"><text:s/></text:span><text:span text:style-name="T455">you are required</text:span><text:span text:style-name="T456"><text:s/></text:span><text:span text:style-name="T457">to<text:s/></text:span><text:span text:style-name="T458">make</text:span><text:span text:style-name="T459"><text:s/></text:span><text:span text:style-name="T460">contact with<text:s/></text:span><text:span text:style-name="T461">the OES</text:span><text:span text:style-name="T462"><text:s/></text:span><text:span text:style-name="T463">team,</text:span><text:span text:style-name="T464"><text:s/>and they will arrange an EHE Advisory Discussion between parents and<text:s/></text:span><text:span text:style-name="T465">an<text:s/></text:span><text:span text:style-name="T466">OES Education</text:span><text:span text:style-name="T467"><text:s/></text:span><text:span text:style-name="T468">Adviser.<text:s/></text:span><text:span text:style-name="T469"><text:s text:c="2"/></text:span></text:p>
      <text:p text:style-name="P470"/>
      <text:p text:style-name="P471"><text:span text:style-name="T472">P</text:span><text:span text:style-name="T473">arents<text:s/></text:span><text:span text:style-name="T474">will also need to complete the ESAR<text:s/></text:span><text:span text:style-name="T475">(OES F</text:span><text:span text:style-name="T476">orm<text:s/></text:span><text:span text:style-name="T477">101</text:span><text:span text:style-name="T478">)</text:span><text:span text:style-name="T479"><text:s/></text:span><text:span text:style-name="T480">and send it</text:span><text:span text:style-name="T481"><text:s/>directly to</text:span><text:span text:style-name="T482"><text:s/></text:span><text:span text:style-name="T483">the<text:s/></text:span><text:span text:style-name="T484">OES</text:span><text:span text:style-name="T485"><text:s/>team</text:span><text:span text:style-name="T486">4</text:span><text:span text:style-name="T487">.</text:span><text:span text:style-name="T488"><text:s text:c="2"/>If parents state that they are intending to electively home educate whilst overseas, then<text:s/></text:span><text:span text:style-name="T489">an education MASO will be initiated (Defence Instruction Notice 2021DIN01-134).</text:span><text:span text:style-name="T490"><text:note text:note-class="footnote" text:id="_ftn4"><text:note-citation>5</text:note-citation><text:note-body><text:p text:style-name="P491"><text:s/><text:a xlink:href="https://modgovuk.sharepoint.com/:w:/r/sites/DINs/_layouts/15/Doc.aspx?sourcedoc=%7B5358118F-AEC5-42A1-899D-F16AE111E969%7D&amp;file=2021DIN01-134-Elective%20Home%20Education%20Overseas.docx&amp;action=default&amp;mobileredirect=true&amp;DefaultItemOpen=1" office:target-frame-name="_top" xlink:show="replace"><text:span text:style-name="T492">2021DIN01-134</text:span></text:a></text:p><text:p text:style-name="FootnoteText"/></text:note-body></text:note></text:span><text:span text:style-name="T493"><text:s/></text:span></text:p>
      <text:p text:style-name="P494"/>
      <text:p text:style-name="P495"><text:span text:style-name="T496">For school age children</text:span><text:span text:style-name="T497"><text:s/></text:span><text:span text:style-name="T498">(5-18</text:span><text:span text:style-name="T499">)</text:span><text:span text:style-name="T500">,</text:span><text:span text:style-name="T501"><text:s/>currently attending school<text:s/></text:span><text:bookmark-start text:name="_Hlk98153844"/><text:span text:style-name="T502">you</text:span><text:span text:style-name="T503"><text:s/></text:span><text:span text:style-name="T504">will need to request that your child’s current school complete OES<text:s/></text:span><text:span text:style-name="T505">Form</text:span><text:span text:style-name="T506"><text:s/>102 and return this to the OES<text:s/></text:span><text:span text:style-name="T507">team</text:span><text:span text:style-name="T508">4</text:span><text:span text:style-name="T509"><text:s/></text:span><text:span text:style-name="T510">(</text:span><text:span text:style-name="T511">cc’d parents – for information</text:span><text:span text:style-name="T512">)</text:span><text:span text:style-name="T513">.<text:s/></text:span></text:p>
      <text:p text:style-name="P514"><text:bookmark-end text:name="_Hlk98153844"/></text:p>
      <text:p text:style-name="P515"><text:span text:style-name="T516">For school age children</text:span><text:span text:style-name="T517"><text:s/>(5-18)</text:span><text:span text:style-name="T518">, currently<text:s/></text:span><text:span text:style-name="T519">i</text:span><text:span text:style-name="T520">n EHE</text:span><text:span text:style-name="T521"><text:s/></text:span><text:span text:style-name="T522">OES<text:s/></text:span><text:span text:style-name="T523">F</text:span><text:span text:style-name="T524">orm 104 will need to be completed by the parent with the prime responsibility for coordinating</text:span><text:span text:style-name="T525"><text:s/>and<text:s/></text:span><text:span text:style-name="T526">delivering EHE</text:span><text:span text:style-name="T527">.</text:span><text:span text:style-name="T528"><text:s text:c="2"/>The form should be returned to the OES team</text:span><text:span text:style-name="T529">4</text:span><text:span text:style-name="T530">.</text:span></text:p>
      <text:p text:style-name="P531"/>
      <text:p text:style-name="P532"><text:span text:style-name="T533">For<text:s/></text:span><text:span text:style-name="T534">n</text:span><text:span text:style-name="T535">on</text:span><text:span text:style-name="T536">-</text:span><text:span text:style-name="T537">school age children (0-5)</text:span><text:span text:style-name="T538"><text:s/></text:span><text:span text:style-name="T539">you will need to request that your child’s current provision (</text:span><text:span text:style-name="T540">e.g.,</text:span><text:span text:style-name="T541"><text:s/></text:span><text:span text:style-name="T542">child minder, nursery or<text:s/></text:span><text:span text:style-name="T543">e</text:span><text:span text:style-name="T544">arly years setting) complete OES<text:s/></text:span><text:span text:style-name="T545">F</text:span><text:span text:style-name="T546">orm 103</text:span><text:span text:style-name="T547"><text:s/>and<text:s/></text:span><text:span text:style-name="T548">return this to the OES<text:s/></text:span><text:span text:style-name="T549">team</text:span><text:span text:style-name="T550">4</text:span><text:span text:style-name="T551"><text:s/></text:span><text:span text:style-name="T552">(</text:span><text:span text:style-name="T553">cc’d parents – for information</text:span><text:span text:style-name="T554">)</text:span><text:span text:style-name="T555">.</text:span><text:span text:style-name="T556"><text:s text:c="2"/></text:span><text:span text:style-name="T557">If your child is currently not attending any provision, then<text:s/></text:span><text:span text:style-name="T558">the parent complete</text:span><text:span text:style-name="T559">s</text:span><text:span text:style-name="T560"><text:s/>this</text:span><text:span text:style-name="T561"><text:s/>form</text:span><text:span text:style-name="T562"><text:s/>and returns it to<text:s/></text:span><text:span text:style-name="T563">the OES team</text:span><text:span text:style-name="T564">4</text:span><text:span text:style-name="T565">.</text:span></text:p>
      <text:p text:style-name="P566"/>
      <text:p text:style-name="P567">These forms are requested to establish current academic progress and any additional support being provided. <text:s/>We use<text:s/>this information<text:s/>to assess and confirm educational supportability overseas. <text:s/></text:p>
      <text:p text:style-name="P568"/>
      <text:p text:style-name="P569"><text:bookmark-end text:name="_Hlk81571909"/>Will additional information be required?<text:s/></text:p>
      <text:p text:style-name="P570">Further information may be requested<text:s/>directly<text:s/>by<text:s/>the<text:s/>MOD-provided school/setting or<text:s/>OES<text:s/>team<text:s/>depending on<text:s/>the<text:s/>child’s individual<text:s/>needs<text:s/>and<text:s/>their current<text:s/>stage of education.<text:s/>What additional information is<text:s/>required<text:s/>will be determined once<text:s/>the<text:s/>ESAR<text:s/>(OES Form<text:s/>101)<text:s/>and OES<text:s/>forms<text:s/>102, 103 or 104<text:s/>(or equivalent) and<text:s/>all accompanying documents have been received.<text:s text:c="2"/>The<text:s/>DCS<text:s/>school/setting or<text:s/>OES<text:s/>team<text:s/>may contact parents or the current school to gather additional information, as needed. <text:s/></text:p>
      <text:p text:style-name="P571"/>
      <text:p text:style-name="P572">What sort of information will be considered as part of the Educational Supportability Assessment?</text:p>
      <text:p text:style-name="P573">We will look at all the information provided by<text:s/>your child’s current<text:s/>school to make an informed assessment of educational supportability. This may include, but is not limited to,<text:s/>assessment records, school reports, information about any additional needs your<text:s/>child<text:s/>has, safeguarding records and any reports from external agencies involved<text:s/>with your<text:s/>child.</text:p>
      <text:p text:style-name="P574"/>
      <text:p text:style-name="P575">All this<text:s/>information<text:s/>helps us to build a rounded picture of the support your child<text:s/>may<text:s/>need<text:s/>in the overseas location. It also helps<text:s/>the overseas command to ascertain whether additional agencies, such as social care or medical professionals, need to be involved in<text:s/>the<text:s/>wider supportability assessment.</text:p>
      <text:p text:style-name="P576"/>
      <text:p text:style-name="P577">We<text:s/>will<text:s/>also look at the impact on your child if your posting coincides with a Critical Stage of their Education (e.g.,<text:s/>GCSE or A-Level).<text:s/>How this will impact on their opportunity to<text:s/>complete internationally recognised qualifications needs to be considered carefully. It is very challenging to transfer schools mid-way through an examination programme due to differences in qualifications and curriculums<text:s/>and<text:s/>can have an impact on<text:s/>whether<text:s/>your child will be<text:s/>able<text:s/>to gain the qualifications they will need in later life.</text:p>
      <text:p text:style-name="P578"/>
      <text:p text:style-name="P579"/>
      <text:p text:style-name="P580"/>
      <text:p text:style-name="P581">The MOD assumes responsibility for entitled family members when moving overseas and needs to ensure best safeguarding practice is followed, where possible.<text:s/><text:s/>If a school holds safeguarding records for your child, DCS may facilitate the transfer of these records, where appropriate, to the new school.</text:p>
      <text:p text:style-name="P582"/>
      <text:p text:style-name="P583"><text:span text:style-name="T584">How far in advance of an assignment can the process for gaining<text:s/></text:span><text:span text:style-name="T585">c</text:span><text:span text:style-name="T586">onfirmation of<text:s/></text:span><text:span text:style-name="T587">e</text:span><text:span text:style-name="T588">ducational<text:s/></text:span><text:span text:style-name="T589">s</text:span><text:span text:style-name="T590">upportability</text:span><text:span text:style-name="T591"><text:s/>start</text:span><text:span text:style-name="T592">?<text:s/></text:span></text:p>
      <text:p text:style-name="P593"><text:span text:style-name="T594">Confirmation of<text:s/></text:span><text:span text:style-name="T595">e</text:span><text:span text:style-name="T596">ducational<text:s/></text:span><text:span text:style-name="T597">s</text:span><text:span text:style-name="T598">upportability<text:s/></text:span><text:span text:style-name="T599">will</text:span><text:span text:style-name="T600"><text:s/>be issued</text:span><text:span text:style-name="T601"><text:s/></text:span><text:span text:style-name="T602">no</text:span><text:span text:style-name="T603"><text:s/>more than 6 months</text:span><text:span text:style-name="T604"><text:s/>prior to an assignment.</text:span><text:span text:style-name="T605"><text:s text:c="2"/>Children’s<text:s/></text:span><text:span text:style-name="T606">additional<text:s/></text:span><text:span text:style-name="T607">needs<text:s/></text:span><text:span text:style-name="T608">may</text:span><text:span text:style-name="T609"><text:s/></text:span><text:span text:style-name="T610">change</text:span><text:span text:style-name="T611"><text:s/>significantly<text:s/></text:span><text:span text:style-name="T612">within this timeframe</text:span><text:span text:style-name="T613">,</text:span><text:span text:style-name="T614"><text:s/></text:span><text:span text:style-name="T615">which may impact</text:span><text:span text:style-name="T616"><text:s/>their educational<text:s/></text:span><text:span text:style-name="T617">supportability</text:span><text:span text:style-name="T618">. <text:s/>If there ar</text:span><text:span text:style-name="T619">e<text:s/></text:span><text:span text:style-name="T620">exceptional circumstances</text:span><text:span text:style-name="T621">,</text:span><text:span text:style-name="T622"><text:s/>please contact<text:s/></text:span><text:span text:style-name="T623">the<text:s/></text:span><text:span text:style-name="T624">DCS<text:s/></text:span><text:span text:style-name="T625">school</text:span><text:span text:style-name="T626">/setting or<text:s/></text:span><text:span text:style-name="T627">OES</text:span><text:span text:style-name="T628"><text:s/>team</text:span><text:span text:style-name="T629">4</text:span><text:span text:style-name="T630"><text:s/>directl</text:span><text:span text:style-name="T631">y</text:span><text:span text:style-name="T632">.</text:span></text:p>
      <text:p text:style-name="P633"/>
      <text:p text:style-name="P634">How long does the<text:s/>Educational Supportability<text:s/>Assessment<text:s/>take?</text:p>
      <text:p text:style-name="P635">Confirmation of<text:s/>educational<text:s/>supportability<text:s/>can take up to<text:s/>12<text:s/>weeks<text:s/>in total, depending on individual circumstances. <text:s/></text:p>
      <text:p text:style-name="P636"/>
      <text:p text:style-name="P637">As long as<text:s/>parents engage in the process early,<text:s/>with<text:s/>the required information<text:s/>fully<text:s/>completed<text:s/>and<text:s/>submitted,<text:s/>‘Confirmation of Educational Supportability’<text:s/>should take<text:s/>no longer than<text:s/>3 weeks<text:s/>for the majority of children.<text:s text:c="2"/>For children<text:s/>requiring<text:s/>a MASO, this may take up to an additional 9 weeks. <text:s/></text:p>
      <text:p text:style-name="P638"/>
      <text:p text:style-name="P639"><text:span text:style-name="T640">N.B</text:span><text:span text:style-name="T641">.</text:span><text:span text:style-name="T642"><text:s/>During school closure periods<text:s/></text:span><text:span text:style-name="T643">(</text:span><text:span text:style-name="T644">e.g.,</text:span><text:span text:style-name="T645"><text:s/></text:span><text:span text:style-name="T646">summer holidays)<text:s/></text:span><text:span text:style-name="T647">Educational Supportability</text:span><text:span text:style-name="T648"><text:s/>Assessments</text:span><text:span text:style-name="T649"><text:s/>may take longer</text:span><text:span text:style-name="T650"><text:s/>than described above</text:span><text:span text:style-name="T651">.<text:s/></text:span></text:p>
      <text:p text:style-name="P652"/>
      <text:p text:style-name="P653">Why would<text:s/>a<text:s/>MASO be required?</text:p>
      <text:p text:style-name="P654">Beyond UK borders,<text:s/>different countries, states and regions may have their own regulations governing<text:s/>both EHE and SEND<text:s/>provision.<text:s/><text:s/>This<text:s/>may<text:s/>mean that the level of provision<text:s/>available<text:s/>in<text:s/>Local Authorities<text:s/>or<text:s/>UK schools<text:s/>is not always as readily available in<text:s/>all<text:s/>overseas<text:s/>Local Commands and<text:s/>areas.<text:s text:c="2"/></text:p>
      <text:p text:style-name="P655"/>
      <text:p text:style-name="P656">Therefore,<text:s/>a<text:s/>MOD Assessment of Supportability Overseas (MASO) may be required<text:s/>in exceptional circumstances.<text:s/>For example,<text:s/>if a child:<text:s/></text:p>
      <text:p text:style-name="P657"/>
      <text:list text:style-name="LFO2" text:continue-numbering="true">
        <text:list-item>
          <text:p text:style-name="P658">has<text:s/>specialist level of<text:s/>needs,<text:s/></text:p>
        </text:list-item>
        <text:list-item>
          <text:p text:style-name="P659">has<text:s/>involvement from other agencies<text:s/>e.g.,<text:s/>health or social care,</text:p>
        </text:list-item>
        <text:list-item>
          <text:p text:style-name="P660">has<text:s/>an Educational Health Care Plan<text:s/>(or equivalent),</text:p>
        </text:list-item>
        <text:list-item>
          <text:p text:style-name="P661">is or potentially will be accessing<text:s/>Elective Home Education<text:s/>(EHE).<text:s/></text:p>
        </text:list-item>
      </text:list>
      <text:p text:style-name="P662"/>
      <text:p text:style-name="P663">MASOs will be raised through the<text:s/>OES<text:s/>team<text:s/>and<text:s/>will involve multi-agency Subject Matter Experts (SMEs)<text:s/>and<text:s/>Local Commands. <text:s/>For additional information about MASOs<text:s/>please see<text:s/>the MASO<text:s/>Leaflet<text:s/>107.<text:s/></text:p>
      <text:p text:style-name="P664"/>
      <text:p text:style-name="P665"><text:span text:style-name="T666">It is important to</text:span><text:span text:style-name="T667"><text:s/></text:span><text:span text:style-name="T668">note</text:span><text:span text:style-name="T669">:</text:span><text:span text:style-name="T670"><text:s text:c="2"/></text:span><text:span text:style-name="T671">E</text:span><text:span text:style-name="T672">ducation,<text:s/></text:span><text:span text:style-name="T673">H</text:span><text:span text:style-name="T674">ealth &amp;<text:s/></text:span><text:span text:style-name="T675">C</text:span><text:span text:style-name="T676">are A</text:span><text:span text:style-name="T677">pplication</text:span><text:span text:style-name="T678">s</text:span><text:span text:style-name="T679">/Assessment</text:span><text:span text:style-name="T680">s</text:span><text:span text:style-name="T681"><text:s/></text:span><text:span text:style-name="T682">P</text:span><text:span text:style-name="T683">lan</text:span><text:span text:style-name="T684">s</text:span><text:span text:style-name="T685"><text:s/>(and/or equivalent<text:s/></text:span><text:span text:style-name="T686">devolved administration<text:s/></text:span><text:span text:style-name="T687">statutory plans)</text:span><text:span text:style-name="T688"><text:s/>are<text:s/></text:span><text:span text:style-name="T689">not</text:span><text:span text:style-name="T690"><text:s/>maintained overseas. <text:s/></text:span><text:span text:style-name="T691">You may wish to engage with the SEN</text:span><text:span text:style-name="T692">D</text:span><text:span text:style-name="T693">C</text:span><text:span text:style-name="T694">o</text:span><text:span text:style-name="T695"><text:s/>at your current school to discuss the implications of this for your child.<text:s/></text:span></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paragraph-properties fo:text-align="end"/>
    </style:style>
    <style:style style:name="P6" style:parent-style-name="Normal" style:family="paragraph">
      <style:paragraph-properties style:punctuation-wrap="simple" style:text-autospace="none" style:vertical-align="baseline" fo:margin-bottom="0in" fo:line-height="100%" fo:margin-right="0.25in"/>
      <style:text-properties style:font-name="Arial" style:font-name-asian="Times New Roman" style:font-name-complex="Arial" fo:font-weight="bold" style:font-weight-asian="bold" fo:color="#4F213A" style:letter-kerning="true" fo:font-size="9pt" style:font-size-asian="9pt" style:font-size-complex="9pt"/>
    </style:style>
    <style:style style:name="P7" style:parent-style-name="Normal" style:family="paragraph">
      <style:paragraph-properties style:punctuation-wrap="simple" style:text-autospace="none" style:vertical-align="baseline" fo:margin-bottom="0in" fo:line-height="100%"/>
    </style:style>
    <style:style style:name="T8"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9"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10"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11"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12"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name="T13" style:parent-style-name="DefaultParagraphFont" style:family="text">
      <style:text-properties style:font-name="Arial" style:font-name-asian="Times New Roman" style:font-name-complex="Arial" fo:font-weight="bold" style:font-weight-asian="bold" fo:color="#4F213A" style:letter-kerning="true" fo:font-size="9pt" style:font-size-asian="9pt" style:font-size-complex="9pt"/>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Picture 1" text:anchor-type="paragraph" svg:x="-0.16667in" svg:y="-0.15694in" svg:width="2.34028in" svg:height="0.32639in" style:rel-width="scale" style:rel-height="scale"><draw:image xlink:href="media/image1.png" xlink:type="simple" xlink:show="embed" xlink:actuate="onLoad"/><svg:title/><svg:desc/></draw:frame></text:span><text:span text:style-name="T4">OES Form 100</text:span></text:p>
      </style:header>
      <style:footer>
        <text:p text:style-name="P5"><text:page-number text:fixed="false">2</text:page-number></text:p>
        <text:p text:style-name="P6">Version 5</text:p>
        <text:p text:style-name="P7"><text:span text:style-name="T8">Issued</text:span><text:span text:style-name="T9">:<text:s/></text:span><text:span text:style-name="T10">September<text:s/></text:span><text:span text:style-name="T11">2022</text:span><text:span text:style-name="T12">, Scheduled<text:s/></text:span><text:span text:style-name="T13">review: July 2023</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bbin, Marie D;BFC-EPI SCE SEC LEC (Michael, Deena Ms)</meta:initial-creator>
    <dc:creator>Sorensen, Amber D (RC-DCS-Exec-Comms SO3)</dc:creator>
    <meta:creation-date>2023-03-31T13:42:00Z</meta:creation-date>
    <dc:date>2023-03-31T13:42:00Z</dc:date>
    <meta:print-date>2021-11-11T10:06:00Z</meta:print-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2-06-28T11:01:3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b49f95ec-56a9-4a55-b86a-e106bf7547df</meta:user-defined>
    <meta:user-defined meta:name="MSIP_Label_d8a60473-494b-4586-a1bb-b0e663054676_ContentBits">0</meta:user-defined>
    <meta:document-statistic meta:page-count="5" meta:paragraph-count="25" meta:word-count="1933" meta:character-count="12927" meta:row-count="91" meta:non-whitespace-character-count="11019"/>
  </office:meta>
</office:document-meta>
</file>