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4.85069444444444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8">
            <text:p>Commodity</text:p>
          </table:table-cell>
          <table:table-cell office:value-type="string" table:style-name="ce8">
            <text:p><text:s/>Total commodity value (£)<text:s/></text:p>
          </table:table-cell>
          <table:table-cell office:value-type="string" table:style-name="ce8">
            <text:p><text:s/>Main partner country<text:s text:c="2"/></text:p>
          </table:table-cell>
          <table:table-cell office:value-type="string" table:style-name="ce8">
            <text:p><text:s/>Partner country value (£)<text:s text:c="2"/></text:p>
          </table:table-cell>
          <table:table-cell table:number-columns-repeated="16380" table:style-name="ce5"/>
        </table:table-row>
        <table:table-row table:style-name="ro2">
          <table:table-cell table:number-columns-repeated="4" table:style-name="ce6"/>
          <table:table-cell table:number-columns-repeated="16380" table:style-name="ce5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7641135161" table:style-name="ce7">
            <text:p><text:s/>7,641,135,161<text:s/></text:p>
          </table:table-cell>
          <table:table-cell office:value-type="string" table:style-name="ce4">
            <text:p>Norway</text:p>
          </table:table-cell>
          <table:table-cell office:value-type="float" office:value="2704850066" table:style-name="ce7">
            <text:p><text:s/>2,704,850,0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6295578625" table:style-name="ce7">
            <text:p><text:s/>6,295,578,625<text:s/></text:p>
          </table:table-cell>
          <table:table-cell office:value-type="string" table:style-name="ce4">
            <text:p>Germany</text:p>
          </table:table-cell>
          <table:table-cell office:value-type="float" office:value="938991240" table:style-name="ce7">
            <text:p><text:s/>938,991,2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6082081216" table:style-name="ce7">
            <text:p><text:s/>6,082,081,216<text:s/></text:p>
          </table:table-cell>
          <table:table-cell office:value-type="string" table:style-name="ce4">
            <text:p>Germany</text:p>
          </table:table-cell>
          <table:table-cell office:value-type="float" office:value="2333366649" table:style-name="ce7">
            <text:p><text:s/>2,333,366,6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658695882" table:style-name="ce7">
            <text:p><text:s/>4,658,695,882<text:s/></text:p>
          </table:table-cell>
          <table:table-cell office:value-type="string" table:style-name="ce4">
            <text:p>China</text:p>
          </table:table-cell>
          <table:table-cell office:value-type="float" office:value="1131008524" table:style-name="ce7">
            <text:p><text:s/>1,131,008,5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4214872819" table:style-name="ce7">
            <text:p><text:s/>4,214,872,819<text:s/></text:p>
          </table:table-cell>
          <table:table-cell office:value-type="string" table:style-name="ce4">
            <text:p>Kazakhstan</text:p>
          </table:table-cell>
          <table:table-cell office:value-type="float" office:value="1463606223" table:style-name="ce7">
            <text:p><text:s/>1,463,606,223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e workbook was updated 13 April 2023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5: UK imports of goods of the top 5 commodities, main partner country and total value, February 2023</dc:title>
    <dc:description/>
    <dc:subject/>
    <meta:keyword>UK imports goods</meta:keyword>
    <meta:keyword> top 5 commodities</meta:keyword>
    <meta:keyword> main partner country</meta:keyword>
    <meta:keyword> total value</meta:keyword>
    <meta:keyword> February 2023</meta:keyword>
    <meta:initial-creator>HM Revenue &amp; Customs</meta:initial-creator>
    <dc:creator>Khalid Malik (BSD&amp;D)</dc:creator>
    <meta:creation-date>2023-03-29T15:46:32Z</meta:creation-date>
    <dc:date>2023-04-03T16:39:04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