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Februar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9">
            <text:p>Main partner country</text:p>
          </table:table-cell>
          <table:table-cell office:value-type="string" table:style-name="ce9">
            <text:p><text:s/>Total country value (£)<text:s/></text:p>
          </table:table-cell>
          <table:table-cell office:value-type="string" table:style-name="ce9">
            <text:p><text:s/>Main commodity<text:s text:c="2"/></text:p>
          </table:table-cell>
          <table:table-cell office:value-type="string" table:style-name="ce9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USA</text:p>
          </table:table-cell>
          <table:table-cell office:value-type="float" office:value="4483536055" table:style-name="ce5">
            <text:p><text:s/>4,483,536,055<text:s/></text:p>
          </table:table-cell>
          <table:table-cell office:value-type="string" table:style-name="ce4">
            <text:p>Mechanical appliances</text:p>
          </table:table-cell>
          <table:table-cell office:value-type="float" office:value="907138922" table:style-name="ce5">
            <text:p><text:s/>907,138,9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2965882056" table:style-name="ce6">
            <text:p><text:s/>2,965,882,056<text:s/></text:p>
          </table:table-cell>
          <table:table-cell office:value-type="string" table:style-name="ce4">
            <text:p>Mechanical appliances</text:p>
          </table:table-cell>
          <table:table-cell office:value-type="float" office:value="598931855" table:style-name="ce6">
            <text:p><text:s/>598,931,85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Switzerland</text:p>
          </table:table-cell>
          <table:table-cell office:value-type="float" office:value="2917495226" table:style-name="ce6">
            <text:p><text:s/>2,917,495,226<text:s/></text:p>
          </table:table-cell>
          <table:table-cell office:value-type="string" table:style-name="ce8">
            <text:p>Precious metals</text:p>
          </table:table-cell>
          <table:table-cell office:value-type="float" office:value="2547973612" table:style-name="ce6">
            <text:p><text:s/>2,547,973,61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2532959595" table:style-name="ce6">
            <text:p><text:s/>2,532,959,595<text:s/></text:p>
          </table:table-cell>
          <table:table-cell office:value-type="string" table:style-name="ce8">
            <text:p>Mineral fuels</text:p>
          </table:table-cell>
          <table:table-cell office:value-type="float" office:value="971681398" table:style-name="ce6">
            <text:p><text:s/>971,681,39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Ireland</text:p>
          </table:table-cell>
          <table:table-cell office:value-type="float" office:value="2436217794" table:style-name="ce6">
            <text:p><text:s/>2,436,217,794<text:s/></text:p>
          </table:table-cell>
          <table:table-cell office:value-type="string" table:style-name="ce4">
            <text:p>Mineral fuels</text:p>
          </table:table-cell>
          <table:table-cell office:value-type="float" office:value="433227521" table:style-name="ce6">
            <text:p><text:s/>433,227,521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Source: HM Revenue &amp; Customs Overseas Trade in Goods Statistics</text:p>
          </table:table-cell>
          <table:table-cell table:style-name="ce5"/>
          <table:table-cell table:style-name="ce4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style-name="ce5"/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e workbook was updated 13 April 2023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2: UK exports of goods to the top 5 countries, main commodity and total value, February 2023</dc:title>
    <dc:description/>
    <dc:subject/>
    <meta:keyword>UK exports goods</meta:keyword>
    <meta:keyword> top 5 countries</meta:keyword>
    <meta:keyword> main commodity</meta:keyword>
    <meta:keyword> February 2023</meta:keyword>
    <meta:initial-creator>HM Revenue &amp; Customs</meta:initial-creator>
    <dc:creator>Khalid Malik (BSD&amp;D)</dc:creator>
    <meta:creation-date>2023-03-29T15:12:20Z</meta:creation-date>
    <dc:date>2023-04-03T16:36:14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