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3.36902777777778cm" style:use-optimal-column-width="true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EU_and_non-EU_trad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able 1: Total UK Trade in Goods with EU and Non-EU, February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Flow<text:s text:c="4"/></text:p>
          </table:table-cell>
          <table:table-cell office:value-type="string" table:style-name="ce4">
            <text:p><text:s/>EU (£)</text:p>
          </table:table-cell>
          <table:table-cell office:value-type="string" table:style-name="ce4">
            <text:p>Non-EU (£)</text:p>
          </table:table-cell>
          <table:table-cell office:value-type="string" table:style-name="ce4">
            <text:p>Total (£)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5">
            <text:p>Exports<text:s/></text:p>
          </table:table-cell>
          <table:table-cell office:value-type="float" office:value="15519271004" table:style-name="ce6">
            <text:p><text:s/>15,519,271,004<text:s/></text:p>
          </table:table-cell>
          <table:table-cell office:value-type="float" office:value="18431798007" table:style-name="ce6">
            <text:p><text:s/>18,431,798,007<text:s/></text:p>
          </table:table-cell>
          <table:table-cell office:value-type="float" office:value="33951069011" table:style-name="ce6">
            <text:p><text:s/>33,951,069,01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orts<text:s/></text:p>
          </table:table-cell>
          <table:table-cell office:value-type="float" office:value="26373007722" table:style-name="ce6">
            <text:p><text:s/>26,373,007,722<text:s/></text:p>
          </table:table-cell>
          <table:table-cell office:value-type="float" office:value="26298691070" table:style-name="ce6">
            <text:p><text:s/>26,298,691,070<text:s/></text:p>
          </table:table-cell>
          <table:table-cell office:value-type="float" office:value="52671698792" table:style-name="ce6">
            <text:p><text:s/>52,671,698,792<text:s/>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7">
            <text:p>Source: HM Revenue &amp; Customs Overseas Trade in Goods Statistics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3">
            <text:p>Note: 2023 data is provisional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3">
            <text:p>The workbook was updated 13 April 2023.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able 1: Total UK Trade in Goods with EU and Non-EU, February 2023</dc:title>
    <dc:description/>
    <dc:subject/>
    <meta:keyword>UK Trade Goods</meta:keyword>
    <meta:keyword> EU Non-EU</meta:keyword>
    <meta:keyword> February 2023</meta:keyword>
    <meta:initial-creator>HM Revenue &amp; Customs</meta:initial-creator>
    <dc:creator>Khalid Malik (BSD&amp;D)</dc:creator>
    <meta:creation-date>2023-03-29T14:58:26Z</meta:creation-date>
    <dc:date>2023-04-03T16:41:20Z</dc:date>
    <meta:user-defined meta:name="MSIP_Label_f9af038e-07b4-4369-a678-c835687cb272_Enabled">true</meta:user-defined>
    <meta:user-defined meta:name="MSIP_Label_f9af038e-07b4-4369-a678-c835687cb272_SetDate">2023-03-29T15:06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542b91c-7d5c-40b0-84a0-70092818085a</meta:user-defined>
    <meta:user-defined meta:name="MSIP_Label_f9af038e-07b4-4369-a678-c835687cb272_ContentBits">2</meta:user-defined>
  </office:meta>
</office:document-meta>
</file>