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9.7114583333333cm" style:use-optimal-column-width="true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PRP_Publication_L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8" table:number-columns-repeated="12" table:default-cell-style-name="ce1"/>
        <table:table-column table:style-name="co12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48">
            <text:p>Main<text:s/></text:p>
            <text:p>department</text:p>
            <text:p/>
          </table:table-cell>
          <table:table-cell office:value-type="string" table:number-columns-spanned="1" table:number-rows-spanned="3" table:style-name="ce48">
            <text:p>Organisation</text:p>
            <text:p/>
          </table:table-cell>
          <table:table-cell office:value-type="string" table:number-columns-spanned="14" table:number-rows-spanned="1" table:style-name="ce49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50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4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45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6">
            <text:p>Annual Paybill<text:s/></text:p>
            <text:p>(delegated grades</text:p>
            <text:p>for financial year 2021/22)</text:p>
          </table:table-cell>
          <table:table-cell office:value-type="string" table:number-columns-spanned="1" table:number-rows-spanned="2" table:style-name="ce46">
            <text:p>Headcount<text:s/></text:p>
            <text:p>(delegated grades as at 31 March 2022)</text:p>
          </table:table-cell>
          <table:table-cell office:value-type="string" table:number-columns-spanned="5" table:number-rows-spanned="1" table:style-name="ce47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1" table:number-rows-spanned="2" table:style-name="ce51">
            <text:p>Annual SCS Paybill for those SCS on standard contracts</text:p>
          </table:table-cell>
          <table:table-cell office:value-type="string" table:number-columns-spanned="1" table:number-rows-spanned="2" table:style-name="ce51">
            <text:p>Number of SCS on standard contracts - Headcount<text:s/></text:p>
          </table:table-cell>
          <table:table-cell office:value-type="string" table:number-columns-spanned="5" table:number-rows-spanned="1" table:style-name="ce26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6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3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21/22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21/22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22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3">
            <text:p>Attorney General's Office</text:p>
          </table:table-cell>
          <table:table-cell office:value-type="currency" office:value="2568084.7300000009" table:style-name="ce4">
            <text:p>£2,568,085</text:p>
          </table:table-cell>
          <table:table-cell office:value-type="float" office:value="44" table:style-name="ce9">
            <text:p><text:s/>44<text:s/></text:p>
          </table:table-cell>
          <table:table-cell office:value-type="currency" office:value="12610" table:style-name="ce4">
            <text:p>£12,610</text:p>
          </table:table-cell>
          <table:table-cell office:value-type="float" office:value="31" table:style-name="ce9">
            <text:p><text:s/>31<text:s/></text:p>
          </table:table-cell>
          <table:table-cell office:value-type="percentage" office:value="0.70454545454545459" table:style-name="ce6">
            <text:p>70.5%</text:p>
          </table:table-cell>
          <table:table-cell office:value-type="currency" office:value="500" table:style-name="ce10">
            <text:p>£500</text:p>
          </table:table-cell>
          <table:table-cell office:value-type="currency" office:value="300" table:style-name="ce4">
            <text:p>£3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12610" table:style-name="ce7">
            <text:p>£12,610</text:p>
          </table:table-cell>
          <table:table-cell office:value-type="percentage" office:value="4.9102741247949383E-3" table:style-name="ce6">
            <text:p>0.5%</text:p>
          </table:table-cell>
          <table:table-cell office:value-type="currency" office:value="687436.9800000001" table:style-name="ce4">
            <text:p>£687,437</text:p>
          </table:table-cell>
          <table:table-cell office:value-type="float" office:value="5" table:style-name="ce5">
            <text:p>5</text:p>
          </table:table-cell>
          <table:table-cell office:value-type="currency" office:value="7500" table:style-name="ce4">
            <text:p>£7,500</text:p>
          </table:table-cell>
          <table:table-cell office:value-type="float" office:value="3" table:style-name="ce5">
            <text:p>3</text:p>
          </table:table-cell>
          <table:table-cell office:value-type="percentage" office:value="0.6" table:style-name="ce11">
            <text:p>60.0%</text:p>
          </table:table-cell>
          <table:table-cell office:value-type="currency" office:value="3000" table:style-name="ce4">
            <text:p>£3,000</text:p>
          </table:table-cell>
          <table:table-cell office:value-type="currency" office:value="3000" table:style-name="ce4">
            <text:p>£3,000</text:p>
          </table:table-cell>
          <table:table-cell office:value-type="currency" office:value="11000" table:style-name="ce4">
            <text:p>£11,000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0.4" table:style-name="ce8">
            <text:p>40%</text:p>
          </table:table-cell>
          <table:table-cell office:value-type="currency" office:value="8500" table:style-name="ce4">
            <text:p>£8,500</text:p>
          </table:table-cell>
          <table:table-cell office:value-type="currency" office:value="5500" table:style-name="ce4">
            <text:p>£5,500</text:p>
          </table:table-cell>
          <table:table-cell office:value-type="currency" office:value="18500" table:style-name="ce7">
            <text:p>£18,500</text:p>
          </table:table-cell>
          <table:table-cell office:value-type="percentage" office:value="2.6911557769266351E-2" table:style-name="ce6">
            <text:p>2.7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GLD does not operate end of year NCPRP for delegated grades. All reward takes place in-year.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3">
            <text:p>Crown Prosecution Service Inspectorate</text:p>
          </table:table-cell>
          <table:table-cell office:value-type="currency" office:value="1725900.3900000004" table:style-name="ce4">
            <text:p>£1,725,900</text:p>
          </table:table-cell>
          <table:table-cell office:value-type="float" office:value="26" table:style-name="ce9">
            <text:p><text:s/>26<text:s/></text:p>
          </table:table-cell>
          <table:table-cell office:value-type="currency" office:value="8300" table:style-name="ce4">
            <text:p>£8,300</text:p>
          </table:table-cell>
          <table:table-cell office:value-type="float" office:value="24" table:style-name="ce9">
            <text:p><text:s/>24<text:s/></text:p>
          </table:table-cell>
          <table:table-cell office:value-type="percentage" office:value="0.92307692307692313" table:style-name="ce6">
            <text:p>92.3%</text:p>
          </table:table-cell>
          <table:table-cell office:value-type="currency" office:value="500" table:style-name="ce10">
            <text:p>£500</text:p>
          </table:table-cell>
          <table:table-cell office:value-type="currency" office:value="100" table:style-name="ce4">
            <text:p>£1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8300" table:style-name="ce7">
            <text:p>£8,300</text:p>
          </table:table-cell>
          <table:table-cell office:value-type="percentage" office:value="4.809084028308261E-3" table:style-name="ce6">
            <text:p>0.5%</text:p>
          </table:table-cell>
          <table:table-cell office:value-type="currency" office:value="464191.17999999993" table:style-name="ce4">
            <text:p>£464,191</text:p>
          </table:table-cell>
          <table:table-cell office:value-type="float" office:value="3" table:style-name="ce5">
            <text:p>3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5500" table:style-name="ce4">
            <text:p>£5,500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0.33333333333333331" table:style-name="ce8">
            <text:p>33%</text:p>
          </table:table-cell>
          <table:table-cell office:value-type="currency" office:value="5500" table:style-name="ce4">
            <text:p>£5,500</text:p>
          </table:table-cell>
          <table:table-cell office:value-type="currency" office:value="5500" table:style-name="ce4">
            <text:p>£5,500</text:p>
          </table:table-cell>
          <table:table-cell office:value-type="currency" office:value="5500" table:style-name="ce7">
            <text:p>£5,500</text:p>
          </table:table-cell>
          <table:table-cell office:value-type="percentage" office:value="1.1848566360093273E-2" table:style-name="ce6">
            <text:p>1.2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GLD does not operate end of year NCPRP for delegated grades. All reward takes place in-year.</text:p>
          </table:table-cell>
          <table:table-cell table:number-columns-repeated="16350" table:style-name="ce2"/>
        </table:table-row>
        <table:table-row table:style-name="ro5">
          <table:table-cell office:value-type="string" table:style-name="ce3">
            <text:p>Attorney General's Departments</text:p>
          </table:table-cell>
          <table:table-cell office:value-type="string" table:style-name="ce3">
            <text:p>Treasury Solicitor</text:p>
          </table:table-cell>
          <table:table-cell office:value-type="currency" office:value="159982943.57999769" table:style-name="ce4">
            <text:p>£159,982,944</text:p>
          </table:table-cell>
          <table:table-cell office:value-type="float" office:value="2425" table:style-name="ce9">
            <text:p><text:s/>2,425<text:s/></text:p>
          </table:table-cell>
          <table:table-cell office:value-type="currency" office:value="566345" table:style-name="ce4">
            <text:p>£566,345</text:p>
          </table:table-cell>
          <table:table-cell office:value-type="float" office:value="2352" table:style-name="ce9">
            <text:p><text:s/>2,352<text:s/></text:p>
          </table:table-cell>
          <table:table-cell office:value-type="percentage" office:value="0.9698969072164948" table:style-name="ce6">
            <text:p>97.0%</text:p>
          </table:table-cell>
          <table:table-cell office:value-type="currency" office:value="500" table:style-name="ce10">
            <text:p>£500</text:p>
          </table:table-cell>
          <table:table-cell office:value-type="currency" office:value="100" table:style-name="ce4">
            <text:p>£1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566345" table:style-name="ce7">
            <text:p>£566,345</text:p>
          </table:table-cell>
          <table:table-cell office:value-type="percentage" office:value="3.5400336268772647E-3" table:style-name="ce6">
            <text:p>0.4%</text:p>
          </table:table-cell>
          <table:table-cell office:value-type="currency" office:value="24193572.229999997" table:style-name="ce4">
            <text:p>£24,193,572</text:p>
          </table:table-cell>
          <table:table-cell office:value-type="float" office:value="207" table:style-name="ce5">
            <text:p>207</text:p>
          </table:table-cell>
          <table:table-cell office:value-type="currency" office:value="241500" table:style-name="ce4">
            <text:p>£241,500</text:p>
          </table:table-cell>
          <table:table-cell office:value-type="float" office:value="81" table:style-name="ce5">
            <text:p>81</text:p>
          </table:table-cell>
          <table:table-cell office:value-type="percentage" office:value="0.39130434782608697" table:style-name="ce11">
            <text:p>39.1%</text:p>
          </table:table-cell>
          <table:table-cell office:value-type="currency" office:value="3000" table:style-name="ce4">
            <text:p>£3,000</text:p>
          </table:table-cell>
          <table:table-cell office:value-type="currency" office:value="3000" table:style-name="ce4">
            <text:p>£3,000</text:p>
          </table:table-cell>
          <table:table-cell office:value-type="currency" office:value="301000" table:style-name="ce4">
            <text:p>£301,000</text:p>
          </table:table-cell>
          <table:table-cell office:value-type="float" office:value="61" table:style-name="ce9">
            <text:p><text:s/>61<text:s/></text:p>
          </table:table-cell>
          <table:table-cell office:value-type="percentage" office:value="0.29468599033816423" table:style-name="ce8">
            <text:p>29%</text:p>
          </table:table-cell>
          <table:table-cell office:value-type="currency" office:value="10000" table:style-name="ce4">
            <text:p>£10,000</text:p>
          </table:table-cell>
          <table:table-cell office:value-type="currency" office:value="5500" table:style-name="ce4">
            <text:p>£5,500</text:p>
          </table:table-cell>
          <table:table-cell office:value-type="currency" office:value="542500" table:style-name="ce7">
            <text:p>£542,500</text:p>
          </table:table-cell>
          <table:table-cell office:value-type="percentage" office:value="2.2423311235010627E-2" table:style-name="ce6">
            <text:p>2.2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GLD does not operate end of year NCPRP for delegated grades. All reward takes place in-year.</text:p>
          </table:table-cell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FFICE</meta:initial-creator>
    <dc:creator>Glenn Rice</dc:creator>
    <meta:creation-date>2018-04-01T13:20:09Z</meta:creation-date>
    <dc:date>2023-04-03T08:49:37Z</dc:date>
  </office:meta>
</office:document-meta>
</file>