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color="#000000"/>
    </style:style>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office:automatic-styles>
  <office:body>
    <office:text text:use-soft-page-breaks="true">
      <text:h text:style-name="P1" text:outline-level="1">Independent Review of UK Government Welfare Services for Veterans<text:s/>– Terms of Reference</text:h>
      <text:h text:style-name="Heading2" text:outline-level="2">Background</text:h>
      <text:p text:style-name="Normal">In recent years there have been a number of changes to HMG-owned and/or -funded veterans’ welfare services and how they fit into the veterans’ landscape. The introduction of further legislation to strengthen the Armed Forces Covenant, and the creation of the Office for Veterans’ Affairs have been notable changes which have impacted the way in which veterans and their families interact with and are supported by government. The role, scope and breadth of government services, particularly those provided by the Minister for Defence under the Veterans UK banner, have not been considered in the round, in the context of these wider strategic changes, Ministers have concluded that it would be timely to undertake a review of these services, taking a holistic approach that takes into account how the veteran support infrastructure has changed over the last decade.</text:p>
      <text:h text:style-name="Heading2" text:outline-level="2">Terms of reference</text:h>
      <text:p text:style-name="Normal">Government’s Strategy for our Veterans aims to improve collaboration between organisations offering veterans (and their families) support, and better co-ordination of veterans’ services.</text:p>
      <text:p text:style-name="Normal">An independent review into the effectiveness and efficiency of welfare services for Armed Forces veterans, largely owned and/or funded by the Ministry of Defence, will provide options and recommendations on how these could be improved. This review is jointly sponsored by the Minister for Veterans Affairs, the Rt Hon Johnny Mercer MP, and the Minister for Defence People and Veterans, the Rt Hon Dr Andrew Murrison MP.<text:s/></text:p>
      <text:p text:style-name="P2">The review will:</text:p>
      <text:list text:style-name="LFO3" text:continue-numbering="true">
        <text:list-item>
          <text:p text:style-name="P3">map out the current functions, governance, roles and responsibilities of in-scope bodies, including their interfaces with key other partners and agencies, including any duplication and gaps in services provided</text:p>
        </text:list-item>
        <text:list-item>
          <text:p text:style-name="P4">consider the extent to which there is clarity of scope, capacity and deliverability of current services</text:p>
        </text:list-item>
        <text:list-item>
          <text:p text:style-name="P5">engage extensively with key stakeholders, including: Cabinet Office, MOD, and other Government Departments; the Service charity sector; in-scope bodies and<text:s/>representatives of the veteran community (including the Veteran Commissioners), particularly those who have experience of the services in scope</text:p>
        </text:list-item>
        <text:list-item>
          <text:p text:style-name="P6">consider the findings of other recent current and ongoing relevant reviews, including into the Veterans’ Gateway, the Veterans Advisory and Pensions Committees and the Quinquennial Review of the Armed Forces Compensation Scheme</text:p>
        </text:list-item>
        <text:list-item>
          <text:p text:style-name="P7">give particular consideration to the delineation between welfare support to individuals (and their families) as they transition out of service (“service leavers”) and those who have been out of service for more than two years</text:p>
        </text:list-item>
        <text:list-item>
          <text:p text:style-name="P8">make evidence-based, considered proposals for how veterans welfare support services could be improved</text:p>
        </text:list-item>
        <text:list-item>
          <text:p text:style-name="P9">proposals must consider whether better, more efficient data-sharing mechanisms between relevant organisations can be introduced</text:p>
        </text:list-item>
      </text:list>
      <text:p text:style-name="Normal"/>
      <text:soft-page-break/>
      <text:p text:style-name="Normal">Bodies within scope include: the Veterans Welfare Service; Defence Transition Services; Integrated Personal Commissioning for Veterans; the Northern Ireland Veterans Support Office; the Veterans’ Gateway; the Veterans Advisory Pensions Committees, and Ilford Park Polish Home.</text:p>
      <text:p text:style-name="Normal">Bodies out of scope (although interfaces with them may be considered) are: the Armed Forces Compensation Scheme; the War Pensions Scheme; the Armed Forces Pensions Schemes; Op Courage;<text:s/>and<text:s/>the Armed Forces Covenant Fund Trust.</text:p>
      <text:h text:style-name="Heading2" text:outline-level="2">Governance</text:h>
      <text:p text:style-name="Normal">The review will be led by a senior civil servant with support from officials in the MOD and OVA. The review team will report on a day-to-day basis to the Director of Armed Forces People Policy at MOD and the Director of the OVA, and have regular engagement with the Minister for Veterans’ Affairs and the Minister for Defence People, Veterans and Families. The Independent Veterans Advisor to HMG) will be the Senior Veterans’ Advisor to the Review. Full and final recommendations will be made by Autumn 2023.<text:s/></text:p>
      <text:p text:style-name="Normal">The review will also be engaged with other formal stakeholder and user groups including the Veterans Advisory Board.</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acher, Emily C2 (DDC-Digital-GovUK Mgmt-Editor)</meta:initial-creator>
    <dc:creator>Reacher, Emily C2 (DDC-Digital-GovUK Mgmt-Editor)</dc:creator>
    <meta:creation-date>2023-03-31T09:59:00Z</meta:creation-date>
    <dc:date>2023-03-31T09:59: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3-31T09:54:3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527be60-bc96-4594-a969-1f36c0fe44c4</meta:user-defined>
    <meta:user-defined meta:name="MSIP_Label_d8a60473-494b-4586-a1bb-b0e663054676_ContentBits">0</meta:user-defined>
    <meta:document-statistic meta:page-count="2" meta:paragraph-count="8" meta:word-count="605" meta:character-count="4046" meta:row-count="28" meta:non-whitespace-character-count="3449"/>
  </office:meta>
</office:document-meta>
</file>