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53571428571429cm"/>
    </style:style>
    <style:style style:name="co2" style:family="table-column">
      <style:table-column-properties fo:break-before="auto" style:column-width="6.10809523809524cm"/>
    </style:style>
    <style:style style:name="co3" style:family="table-column">
      <style:table-column-properties fo:break-before="auto" style:column-width="3.34130952380952cm"/>
    </style:style>
    <style:style style:name="co4" style:family="table-column">
      <style:table-column-properties fo:break-before="auto" style:column-width="0.680357142857143cm"/>
    </style:style>
    <style:style style:name="co5" style:family="table-column">
      <style:table-column-properties fo:break-before="auto" style:column-width="1.96547619047619cm"/>
    </style:style>
    <style:style style:name="co6" style:family="table-column">
      <style:table-column-properties fo:break-before="auto" style:column-width="1.81428571428571cm"/>
    </style:style>
    <style:style style:name="ro1" style:family="table-row">
      <style:table-row-properties style:row-height="14.6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5.9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03-31T00:00:00" table:style-name="ce3">
            <text:p>3/31/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31 March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4372" table:style-name="ce23">
            <text:p>84,372</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1057" table:style-name="ce27">
            <text:p>81,057</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315" table:style-name="ce27">
            <text:p>3,315</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5503" table:style-name="ce23">
            <text:p>85,503</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1862" table:style-name="ce23">
            <text:p>1,862</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9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4230" table:style-name="ce23">
            <text:p>84,230</text:p>
          </table:table-cell>
          <table:table-cell table:style-name="ce2"/>
          <table:table-cell office:value-type="float" office:value="79790" table:style-name="ce23">
            <text:p>79,790</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0906" table:style-name="ce45">
            <text:p>80,906</text:p>
          </table:table-cell>
          <table:table-cell table:style-name="ce2"/>
          <table:table-cell office:value-type="float" office:value="76550" table:style-name="ce46">
            <text:p>76,550</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324" table:style-name="ce46">
            <text:p>3,324</text:p>
          </table:table-cell>
          <table:table-cell table:style-name="ce2"/>
          <table:table-cell office:value-type="float" office:value="3240" table:style-name="ce46">
            <text:p>3,240</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5354" table:style-name="ce23">
            <text:p>85,354</text:p>
          </table:table-cell>
          <table:table-cell table:style-name="ce2"/>
          <table:table-cell office:value-type="float" office:value="82092" table:style-name="ce49">
            <text:p>82,092</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1861" table:style-name="ce23">
            <text:p>1,861</text:p>
          </table:table-cell>
          <table:table-cell table:style-name="ce2"/>
          <table:table-cell office:value-type="float" office:value="2177" table:style-name="ce23">
            <text:p>2,177</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Brown, Graham [HMPS]</meta:initial-creator>
    <dc:creator>Brown, Graham [HMPS]</dc:creator>
    <meta:creation-date>2023-03-31T08:25:09Z</meta:creation-date>
    <dc:date>2023-03-31T08:25:11Z</dc:date>
  </office:meta>
</office:document-meta>
</file>