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_32_2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9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39">
      <style:text-properties style:font-name="Calibri" style:font-name-asian="Calibri" style:font-name-complex="Calibri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0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19">
      <style:text-properties style:font-name="Calibri" style:font-name-asian="Calibri" style:font-name-complex="Calibri"/>
    </style:style>
    <style:style style:name="ce21" style:family="table-cell" style:parent-style-name="Default" style:data-style-name="N2"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0"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6.45583333333333cm" style:use-optimal-column-width="true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5.45041666666667cm"/>
    </style:style>
    <style:style style:name="co18" style:family="table-column">
      <style:table-column-properties fo:break-before="auto" style:column-width="8.09625cm"/>
    </style:style>
    <style:style style:name="co19" style:family="table-column">
      <style:table-column-properties fo:break-before="auto" style:column-width="4.7360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ravel" table:style-name="ta2">
        <table:table-column table:style-name="co2" table:default-cell-style-name="ce6"/>
        <table:table-column table:style-name="co3" table:default-cell-style-name="ce20"/>
        <table:table-column table:style-name="co4" table:default-cell-style-name="ce1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5"/>
        <table:table-column table:style-name="co10" table:default-cell-style-name="ce6"/>
        <table:table-column table:style-name="co11" table:default-cell-style-name="ce15"/>
        <table:table-column table:style-name="co12" table:default-cell-style-name="ce6"/>
        <table:table-column table:style-name="co1" table:number-columns-repeated="16373" table:default-cell-style-name="ce6"/>
        <table:table-row table:style-name="ro2">
          <table:table-cell office:value-type="string" table:style-name="ce2">
            <text:p>Senior Official (SCS2 and above)</text:p>
          </table:table-cell>
          <table:table-cell office:value-type="string" table:style-name="ce19">
            <text:p>Start date of trip</text:p>
          </table:table-cell>
          <table:table-cell office:value-type="string" table:style-name="ce16">
            <text:p>Duration of Visit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2">
            <text:p>Mode of transport</text:p>
          </table:table-cell>
          <table:table-cell office:value-type="string" table:style-name="ce2">
            <text:p>Class of travel</text:p>
          </table:table-cell>
          <table:table-cell office:value-type="string" table:style-name="ce14">
            <text:p>Accomodation/Meals</text:p>
          </table:table-cell>
          <table:table-cell office:value-type="string" table:style-name="ce2">
            <text:p>Other (including hospitality given)<text:s/></text:p>
          </table:table-cell>
          <table:table-cell office:value-type="string" table:style-name="ce14">
            <text:p>Total Cost, including all visas, accomodation, travel, meals etc (£)</text:p>
          </table:table-cell>
          <table:table-cell office:value-type="string" table:style-name="ce2">
            <text:p>Total cost of use of Official Secure Car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8">
            <text:p>Andrew Cayley</text:p>
          </table:table-cell>
          <table:table-cell office:value-type="date" office:date-value="2022-10-10T00:00:00" table:style-name="ce13">
            <text:p>2022-10-10</text:p>
          </table:table-cell>
          <table:table-cell office:value-type="float" office:value="2" table:style-name="ce22">
            <text:p>2</text:p>
          </table:table-cell>
          <table:table-cell office:value-type="string" table:style-name="ce9">
            <text:p>Birmingham, UK</text:p>
          </table:table-cell>
          <table:table-cell office:value-type="string" table:style-name="ce9">
            <text:p>Internal meetings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33" table:style-name="ce21">
            <text:p>133.00</text:p>
          </table:table-cell>
          <table:table-cell office:value-type="string" table:style-name="ce9">
            <text:p>Nil Return</text:p>
          </table:table-cell>
          <table:table-cell office:value-type="float" office:value="133" table:style-name="ce21">
            <text:p>133.00</text:p>
          </table:table-cell>
          <table:table-cell office:value-type="string" table:style-name="ce9">
            <text:p>Nil Return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8">
            <text:p>Andrew Cayley</text:p>
          </table:table-cell>
          <table:table-cell office:value-type="date" office:date-value="2022-10-17T00:00:00" table:style-name="ce13">
            <text:p>2022-10-17</text:p>
          </table:table-cell>
          <table:table-cell office:value-type="float" office:value="5" table:style-name="ce22">
            <text:p>5</text:p>
          </table:table-cell>
          <table:table-cell office:value-type="string" table:style-name="ce9">
            <text:p>New York, USA</text:p>
          </table:table-cell>
          <table:table-cell office:value-type="string" table:style-name="ce23">
            <text:p>War Crime Prosecutors Conference<text:s/></text:p>
          </table:table-cell>
          <table:table-cell office:value-type="string" table:style-name="ce9">
            <text:p>Air<text:s/></text:p>
          </table:table-cell>
          <table:table-cell office:value-type="string" table:style-name="ce9">
            <text:p>World Traveller Plus</text:p>
          </table:table-cell>
          <table:table-cell office:value-type="float" office:value="384.67" table:style-name="ce21">
            <text:p>384.67</text:p>
          </table:table-cell>
          <table:table-cell office:value-type="string" table:style-name="ce9">
            <text:p>Nil Return</text:p>
          </table:table-cell>
          <table:table-cell office:value-type="float" office:value="4306.13" table:style-name="ce9">
            <text:p>4306.13</text:p>
          </table:table-cell>
          <table:table-cell office:value-type="string" table:style-name="ce9">
            <text:p>Nil Return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8">
            <text:p>Andrew Cayley</text:p>
          </table:table-cell>
          <table:table-cell office:value-type="date" office:date-value="2022-10-30T00:00:00" table:style-name="ce24">
            <text:p>2022-10-30</text:p>
          </table:table-cell>
          <table:table-cell office:value-type="string" table:style-name="ce25">
            <text:p>2</text:p>
          </table:table-cell>
          <table:table-cell office:value-type="string" table:style-name="ce9">
            <text:p>Leeds, UK</text:p>
          </table:table-cell>
          <table:table-cell office:value-type="string" table:style-name="ce9">
            <text:p>Internal meetings</text:p>
          </table:table-cell>
          <table:table-cell office:value-type="string" table:style-name="ce9">
            <text:p>Train</text:p>
          </table:table-cell>
          <table:table-cell office:value-type="string" table:style-name="ce9">
            <text:p>Standard</text:p>
          </table:table-cell>
          <table:table-cell office:value-type="float" office:value="65.55" table:style-name="ce21">
            <text:p>65.55</text:p>
          </table:table-cell>
          <table:table-cell office:value-type="string" table:style-name="ce9">
            <text:p>Nil Return</text:p>
          </table:table-cell>
          <table:table-cell office:value-type="float" office:value="165.45" table:style-name="ce21">
            <text:p>165.45</text:p>
          </table:table-cell>
          <table:table-cell office:value-type="string" table:style-name="ce9">
            <text:p>Nil Return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Andrew Cayley</text:p>
          </table:table-cell>
          <table:table-cell office:value-type="date" office:date-value="2022-12-07T00:00:00" table:style-name="ce13">
            <text:p>2022-12-07</text:p>
          </table:table-cell>
          <table:table-cell office:value-type="string" table:style-name="ce25">
            <text:p>2</text:p>
          </table:table-cell>
          <table:table-cell office:value-type="string" table:style-name="ce9">
            <text:p>Newcastle, UK</text:p>
          </table:table-cell>
          <table:table-cell office:value-type="string" table:style-name="ce9">
            <text:p>Internal meetings</text:p>
          </table:table-cell>
          <table:table-cell office:value-type="string" table:style-name="ce9">
            <text:p>Air<text:s/></text:p>
          </table:table-cell>
          <table:table-cell office:value-type="string" table:style-name="ce9">
            <text:p>Economy</text:p>
          </table:table-cell>
          <table:table-cell office:value-type="float" office:value="69" table:style-name="ce21">
            <text:p>69.00</text:p>
          </table:table-cell>
          <table:table-cell office:value-type="string" table:style-name="ce9">
            <text:p>Nil Return</text:p>
          </table:table-cell>
          <table:table-cell office:value-type="float" office:value="386.3" table:style-name="ce21">
            <text:p>386.30</text:p>
          </table:table-cell>
          <table:table-cell office:value-type="string" table:style-name="ce9">
            <text:p>Nil Return</text:p>
          </table:table-cell>
          <table:table-cell table:number-columns-repeated="16373" table:style-name="ce5"/>
        </table:table-row>
        <table:table-row table:number-rows-repeated="11" table:style-name="ro4">
          <table:table-cell table:style-name="ce7"/>
          <table:table-cell table:style-name="ce20"/>
          <table:table-cell table:style-name="ce17"/>
          <table:table-cell table:number-columns-repeated="4" table:style-name="ce6"/>
          <table:table-cell table:style-name="ce15"/>
          <table:table-cell table:style-name="ce6"/>
          <table:table-cell table:style-name="ce15"/>
          <table:table-cell table:style-name="ce6"/>
          <table:table-cell table:number-columns-repeated="16373" table:style-name="ce5"/>
        </table:table-row>
        <table:table-row table:number-rows-repeated="2" table:style-name="ro4">
          <table:table-cell table:style-name="ce7"/>
          <table:table-cell table:style-name="ce20"/>
          <table:table-cell table:style-name="ce17"/>
          <table:table-cell table:number-columns-repeated="4" table:style-name="ce6"/>
          <table:table-cell table:style-name="ce15"/>
          <table:table-cell table:style-name="ce6"/>
          <table:table-cell table:style-name="ce15"/>
          <table:table-cell table:number-columns-repeated="16374" table:style-name="ce6"/>
        </table:table-row>
        <table:table-row table:style-name="ro4">
          <table:table-cell table:style-name="ce7"/>
          <table:table-cell table:style-name="ce20"/>
          <table:table-cell table:style-name="ce17"/>
          <table:table-cell table:number-columns-repeated="4" table:style-name="ce5"/>
          <table:table-cell table:style-name="ce15"/>
          <table:table-cell table:style-name="ce5"/>
          <table:table-cell table:style-name="ce15"/>
          <table:table-cell table:style-name="ce5"/>
          <table:table-cell table:number-columns-repeated="16373"/>
        </table:table-row>
        <table:table-row table:number-rows-repeated="2" table:style-name="ro4">
          <table:table-cell table:style-name="ce7"/>
          <table:table-cell table:style-name="ce20"/>
          <table:table-cell table:style-name="ce17"/>
          <table:table-cell table:number-columns-repeated="4" table:style-name="ce6"/>
          <table:table-cell table:style-name="ce15"/>
          <table:table-cell table:style-name="ce6"/>
          <table:table-cell table:style-name="ce15"/>
          <table:table-cell table:number-columns-repeated="16374" table:style-name="ce6"/>
        </table:table-row>
        <table:table-row table:number-rows-repeated="1048555" table:style-name="ro4">
          <table:table-cell table:number-columns-repeated="16384"/>
        </table:table-row>
      </table:table>
      <table:table table:name="Hospitality" table:style-name="ta2">
        <table:table-column table:style-name="co13" table:default-cell-style-name="ce6"/>
        <table:table-column table:style-name="co14" table:default-cell-style-name="ce5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" table:number-columns-repeated="16379" table:default-cell-style-name="ce6"/>
        <table:table-row table:style-name="ro5">
          <table:table-cell office:value-type="string" table:style-name="ce2">
            <text:p>Senior Official (SCS2 and above)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Person or organisation that offered hospitality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2">
            <text:p>Accompanied by spouse, family member(s) or friend?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9">
            <text:p>Andrew Cayley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9"/>
        </table:table-row>
        <table:table-row table:style-name="ro4">
          <table:table-cell office:value-type="string" office:string-value=" " table:formula="of:=CONCATENATE([.C3];&quot; &quot;;[.B3])" table:style-name="ce8">
            <text:p><text:s/></text:p>
          </table:table-cell>
          <table:table-cell table:number-columns-repeated="4" table:style-name="ce5"/>
          <table:table-cell table:number-columns-repeated="16379"/>
        </table:table-row>
        <table:table-row table:number-rows-repeated="2" table:style-name="ro4">
          <table:table-cell table:style-name="ce7"/>
          <table:table-cell table:style-name="ce5"/>
          <table:table-cell table:number-columns-repeated="16382" table:style-name="ce6"/>
        </table:table-row>
        <table:table-row table:number-rows-repeated="1048571" table:style-name="ro4">
          <table:table-cell table:number-columns-repeated="16384"/>
        </table:table-row>
      </table:table>
      <table:table table:name="Meetings" table:style-name="ta3"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11">
            <text:p>Permanent secretary</text:p>
          </table:table-cell>
          <table:table-cell office:value-type="string" table:style-name="ce12">
            <text:p>Date</text:p>
          </table:table-cell>
          <table:table-cell office:value-type="string" table:style-name="ce11">
            <text:p>Person or organisation that meeting was with</text:p>
          </table:table-cell>
          <table:table-cell office:value-type="string" table:style-name="ce11">
            <text:p>Purpose of meeting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HMCPSI does not have a permanent secretary</text:p>
          </table:table-cell>
          <table:table-cell office:value-type="string" table:style-name="ce13">
            <text:p>Nil Return</text:p>
          </table:table-cell>
          <table:table-cell office:value-type="string" table:style-name="ce13">
            <text:p>Nil Return</text:p>
          </table:table-cell>
          <table:table-cell office:value-type="string" table:style-name="ce13">
            <text:p>Nil Return</text:p>
          </table:table-cell>
          <table:table-cell table:number-columns-repeated="16380"/>
        </table:table-row>
        <table:table-row table:number-rows-repeated="2" table:style-name="ro4">
          <table:table-cell table:style-name="ce6"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_VARIABLES" table:style-name="ta4">
        <table:table-source xlink:href="file://tsol-pd1-fsc01/User%20Disk/FINANCE/SHARE/GPC,CWT,REDFERN,CORPORATE%20TRAVE/2018-19/REDFERN/10.%20Corporate%20Travel%20201901%20-%20January%202019.xls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Travel_Detail1" table:style-name="ta4">
        <table:table-source xlink:href="file://tsol-pd1-fsc01/User%20Disk/FINANCE/SHARE/GPC,CWT,REDFERN,CORPORATE%20TRAVE/2018-19/REDFERN/10.%20Corporate%20Travel%20201901%20-%20January%202019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Corporate_Travel1" table:style-name="ta4">
        <table:table-source xlink:href="file://tsol-pd1-fsc01/User%20Disk/FINANCE/SHARE/GPC,CWT,REDFERN,CORPORATE%20TRAVE/2018-19/REDFERN/10.%20Corporate%20Travel%20201901%20-%20January%202019.xls" table:table-name="Corporate_Trav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" table:style-name="ta4">
        <table:table-source xlink:href="file://tsol-pd1-fsc01/User%20Disk/FINANCE/SHARE/GPC,CWT,REDFERN,CORPORATE%20TRAVE/2018-19/REDFERN/10.%20Corporate%20Travel%20201901%20-%20January%202019.xls" table:table-name="Jou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_form1" table:style-name="ta4">
        <table:table-source xlink:href="file://tsol-pd1-fsc01/User%20Disk/FINANCE/SHARE/GPC,CWT,REDFERN,CORPORATE%20TRAVE/2018-19/REDFERN/10.%20Corporate%20Travel%20201901%20-%20January%202019.xls" table:table-name="Journal_form1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5.05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83"/>
          <table:table-cell table:number-columns-repeated="2"/>
          <table:table-cell office:value-type="float" office:value="14.17"/>
          <table:table-cell table:number-columns-repeated="16376"/>
        </table:table-row>
        <table:table-row>
          <table:table-cell table:number-columns-repeated="4"/>
          <table:table-cell office:value-type="float" office:value="-1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5"/>
          <table:table-cell table:number-columns-repeated="2"/>
          <table:table-cell office:value-type="float" office:value="13.3"/>
          <table:table-cell table:number-columns-repeated="16376"/>
        </table:table-row>
        <table:table-row>
          <table:table-cell table:number-columns-repeated="4"/>
          <table:table-cell office:value-type="float" office:value="4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8"/>
          <table:table-cell table:number-columns-repeated="2"/>
          <table:table-cell office:value-type="float" office:value="11.92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08"/>
          <table:table-cell table:number-columns-repeated="2"/>
          <table:table-cell office:value-type="float" office:value="9.42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.69999999999999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83"/>
          <table:table-cell table:number-columns-repeated="2"/>
          <table:table-cell office:value-type="float" office:value="11.17"/>
          <table:table-cell table:number-columns-repeated="16376"/>
        </table:table-row>
        <table:table-row>
          <table:table-cell table:number-columns-repeated="4"/>
          <table:table-cell office:value-type="float" office:value="65.12"/>
          <table:table-cell table:number-columns-repeated="2"/>
          <table:table-cell office:value-type="float" office:value="13.03"/>
          <table:table-cell table:number-columns-repeated="16376"/>
        </table:table-row>
        <table:table-row>
          <table:table-cell table:number-columns-repeated="4"/>
          <table:table-cell office:value-type="float" office:value="165.82999999999998"/>
          <table:table-cell table:number-columns-repeated="2"/>
          <table:table-cell office:value-type="float" office:value="33.17"/>
          <table:table-cell table:number-columns-repeated="16376"/>
        </table:table-row>
        <table:table-row>
          <table:table-cell table:number-columns-repeated="4"/>
          <table:table-cell office:value-type="float" office:value="213.32999999999998"/>
          <table:table-cell table:number-columns-repeated="2"/>
          <table:table-cell office:value-type="float" office:value="42.67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41.5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2.299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0"/>
          <table:table-cell table:number-columns-repeated="2"/>
          <table:table-cell office:value-type="float" office:value="46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.32999999999998"/>
          <table:table-cell table:number-columns-repeated="2"/>
          <table:table-cell office:value-type="float" office:value="29.67"/>
          <table:table-cell table:number-columns-repeated="16376"/>
        </table:table-row>
        <table:table-row>
          <table:table-cell table:number-columns-repeated="4"/>
          <table:table-cell office:value-type="float" office:value="74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67"/>
          <table:table-cell table:number-columns-repeated="2"/>
          <table:table-cell office:value-type="float" office:value="14.33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.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2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08"/>
          <table:table-cell table:number-columns-repeated="2"/>
          <table:table-cell office:value-type="float" office:value="7.42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3.75"/>
          <table:table-cell table:number-columns-repeated="2"/>
          <table:table-cell office:value-type="float" office:value="32.75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.399999999999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1.8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1.67000000000002"/>
          <table:table-cell table:number-columns-repeated="2"/>
          <table:table-cell office:value-type="float" office:value="26.33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75"/>
          <table:table-cell table:number-columns-repeated="2"/>
          <table:table-cell office:value-type="float" office:value="8.75"/>
          <table:table-cell table:number-columns-repeated="16376"/>
        </table:table-row>
        <table:table-row>
          <table:table-cell table:number-columns-repeated="4"/>
          <table:table-cell office:value-type="float" office:value="32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6.25"/>
          <table:table-cell table:number-columns-repeated="2"/>
          <table:table-cell office:value-type="float" office:value="57.25"/>
          <table:table-cell table:number-columns-repeated="16376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4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0.1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2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2.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2"/>
          <table:table-cell table:number-columns-repeated="2"/>
          <table:table-cell office:value-type="float" office:value="13.83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3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5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17"/>
          <table:table-cell table:number-columns-repeated="2"/>
          <table:table-cell office:value-type="float" office:value="11.83"/>
          <table:table-cell table:number-columns-repeated="16376"/>
        </table:table-row>
        <table:table-row>
          <table:table-cell table:number-columns-repeated="4"/>
          <table:table-cell office:value-type="float" office:value="76.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8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17"/>
          <table:table-cell table:number-columns-repeated="2"/>
          <table:table-cell office:value-type="float" office:value="24.83"/>
          <table:table-cell table:number-columns-repeated="16376"/>
        </table:table-row>
        <table:table-row>
          <table:table-cell table:number-columns-repeated="4"/>
          <table:table-cell office:value-type="float" office:value="-3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2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43.559999999999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4.570000000000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67"/>
          <table:table-cell table:number-columns-repeated="2"/>
          <table:table-cell office:value-type="float" office:value="11.33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118.8"/>
          <table:table-cell table:number-columns-repeated="2"/>
          <table:table-cell office:value-type="float" office:value="23.76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7.27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9.45"/>
          <table:table-cell table:number-columns-repeated="2"/>
          <table:table-cell office:value-type="float" office:value="23.89"/>
          <table:table-cell table:number-columns-repeated="16376"/>
        </table:table-row>
        <table:table-row>
          <table:table-cell table:number-columns-repeated="4"/>
          <table:table-cell office:value-type="float" office:value="175"/>
          <table:table-cell table:number-columns-repeated="2"/>
          <table:table-cell office:value-type="float" office:value="35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61.17"/>
          <table:table-cell table:number-columns-repeated="2"/>
          <table:table-cell office:value-type="float" office:value="12.23"/>
          <table:table-cell table:number-columns-repeated="16376"/>
        </table:table-row>
        <table:table-row>
          <table:table-cell table:number-columns-repeated="4"/>
          <table:table-cell office:value-type="float" office:value="2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6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25"/>
          <table:table-cell table:number-columns-repeated="16376"/>
        </table:table-row>
        <table:table-row>
          <table:table-cell table:number-columns-repeated="4"/>
          <table:table-cell office:value-type="float" office:value="1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71"/>
          <table:table-cell table:number-columns-repeated="2"/>
          <table:table-cell office:value-type="float" office:value="34.200000000000003"/>
          <table:table-cell table:number-columns-repeated="16376"/>
        </table:table-row>
        <table:table-row>
          <table:table-cell table:number-columns-repeated="4"/>
          <table:table-cell office:value-type="float" office:value="42.92"/>
          <table:table-cell table:number-columns-repeated="2"/>
          <table:table-cell office:value-type="float" office:value="8.58"/>
          <table:table-cell table:number-columns-repeated="16376"/>
        </table:table-row>
        <table:table-row>
          <table:table-cell table:number-columns-repeated="4"/>
          <table:table-cell office:value-type="float" office:value="119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5.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7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32"/>
          <table:table-cell table:number-columns-repeated="2"/>
          <table:table-cell office:value-type="float" office:value="26.4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.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2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7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2.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5.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2.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2.89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4.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4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4.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9.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5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1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1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4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6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7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1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3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4.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6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90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0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7.6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3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4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8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2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14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2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3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6.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4470.04"/>
          <table:table-cell table:number-columns-repeated="2"/>
          <table:table-cell office:value-type="float" office:value="0"/>
          <table:table-cell table:number-columns-repeated="16376"/>
        </table:table-row>
        <table:table-row table:number-rows-repeated="1047925">
          <table:table-cell table:number-columns-repeated="16376"/>
        </table:table-row>
      </table:table>
      <table:table table:name="'file://tsol-pd1-fsc01/User%20Disk/FINANCE/SHARE/GPC,CWT,REDFERN,CORPORATE%20TRAVE/2018-19/REDFERN/10.%20Corporate%20Travel%20201901%20-%20January%202019.xls'#SCS_travel_1" table:style-name="ta4">
        <table:table-source xlink:href="file://tsol-pd1-fsc01/User%20Disk/FINANCE/SHARE/GPC,CWT,REDFERN,CORPORATE%20TRAVE/2018-19/REDFERN/10.%20Corporate%20Travel%20201901%20-%20January%202019.xls" table:table-name="SCS_travel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Travel_Detail" table:style-name="ta4">
        <table:table-source xlink:href="file://tsol-pd1-fsc01/User%20Disk/FINANCE/SHARE/GPC,CWT,REDFERN,CORPORATE%20TRAVE/2018-19/REDFERN/10.%20Corporate%20Travel%20201901%20-%20January%202019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Corporate_Travel" table:style-name="ta4">
        <table:table-source xlink:href="file://tsol-pd1-fsc01/User%20Disk/FINANCE/SHARE/GPC,CWT,REDFERN,CORPORATE%20TRAVE/2018-19/REDFERN/10.%20Corporate%20Travel%20201901%20-%20January%202019.xls" table:table-name="Corporate_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_form" table:style-name="ta4">
        <table:table-source xlink:href="file://tsol-pd1-fsc01/User%20Disk/FINANCE/SHARE/GPC,CWT,REDFERN,CORPORATE%20TRAVE/2018-19/REDFERN/10.%20Corporate%20Travel%20201901%20-%20January%202019.xls" table:table-name="Journal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SCS_travel_" table:style-name="ta4">
        <table:table-source xlink:href="file://tsol-pd1-fsc01/User%20Disk/FINANCE/SHARE/GPC,CWT,REDFERN,CORPORATE%20TRAVE/2018-19/REDFERN/10.%20Corporate%20Travel%20201901%20-%20January%202019.xls" table:table-name="SCS_trave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Notes" table:style-name="ta4">
        <table:table-source xlink:href="file:///F:/Users/shannettescott/Downloads/Senior%2520Officials%2520Transparency%2520Return%2520-Q1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Options" table:style-name="ta4">
        <table:table-source xlink:href="file:///F:/Users/shannettescott/Downloads/Senior%2520Officials%2520Transparency%2520Return%2520-Q1.xlsx" table:table-name="Option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Yes"/>
          <table:table-cell table:number-columns-repeated="16379"/>
        </table:table-row>
        <table:table-row>
          <table:table-cell table:number-columns-repeated="4"/>
          <table:table-cell office:value-type="string" office:string-value="No"/>
          <table:table-cell table:number-columns-repeated="16379"/>
        </table:table-row>
        <table:table-row table:number-rows-repeated="1048573">
          <table:table-cell table:number-columns-repeated="16379"/>
        </table:table-row>
      </table:table>
      <table:table table:name="'file:///F:/Users/shannettescott/Downloads/Senior%2520Officials%2520Transparency%2520Return%2520-Q1.xlsx'#Travel" table:style-name="ta4">
        <table:table-source xlink:href="file:///F:/Users/shannettescott/Downloads/Senior%2520Officials%2520Transparency%2520Return%2520-Q1.xlsx" table:table-name="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Hospitality" table:style-name="ta4">
        <table:table-source xlink:href="file:///F:/Users/shannettescott/Downloads/Senior%2520Officials%2520Transparency%2520Return%2520-Q1.xlsx" table:table-name="Hospita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Meetings" table:style-name="ta4">
        <table:table-source xlink:href="file:///F:/Users/shannettescott/Downloads/Senior%2520Officials%2520Transparency%2520Return%2520-Q1.xlsx" table:table-name="Meet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LINK_CASHBOOK_LINES.CLCL_BASE_NET" table:cell-range-address="'file://tsol-pd1-fsc01/User%20Disk/FINANCE/SHARE/GPC,CWT,REDFERN,CORPORATE%20TRAVE/2018-19/REDFERN/10.%20Corporate%20Travel%20201901%20-%20January%202019.xls'#Journal_form1.$E$24:Journal_form1.$E$4974" table:base-cell-address="_VARIABLES.$A$1"/>
        <table:named-range table:name="CLINK_CASHBOOK_LINES.CLCL_BASE_VAT" table:cell-range-address="'file://tsol-pd1-fsc01/User%20Disk/FINANCE/SHARE/GPC,CWT,REDFERN,CORPORATE%20TRAVE/2018-19/REDFERN/10.%20Corporate%20Travel%20201901%20-%20January%202019.xls'#Journal_form1.$H$24:Journal_form1.$H$4974" table:base-cell-address="_VARIABLES.$A$1"/>
        <table:named-range table:name="Companions" table:cell-range-address="'file:///F:/Users/shannettescott/Downloads/Senior%2520Officials%2520Transparency%2520Return%2520-Q1.xlsx'#Options.$E$2:Options.$E$3" table:base-cell-address="_VARIAB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currency-style style:name="N39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meta:initial-creator>Katherine Edwards</meta:initial-creator>
    <dc:creator>Glenn Rice</dc:creator>
    <meta:creation-date>2020-08-20T10:39:36Z</meta:creation-date>
    <dc:date>2023-03-30T10:53:05Z</dc:date>
  </office:meta>
</office:document-meta>
</file>