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4472C4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4.42736111111111cm"/>
    </style:style>
    <style:style style:name="co2" style:family="table-column">
      <style:table-column-properties fo:break-before="auto" style:column-width="5.96194444444444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99.75pt" style:use-optimal-row-height="false" fo:break-before="auto"/>
    </style:style>
    <style:style style:name="ro3" style:family="table-row">
      <style:table-row-properties style:row-height="35.5pt" style:use-optimal-row-height="tru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70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77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114pt" style:use-optimal-row-height="false" fo:break-before="auto"/>
    </style:style>
    <style:style style:name="ro10" style:family="table-row">
      <style:table-row-properties style:row-height="111pt" style:use-optimal-row-height="false" fo:break-before="auto"/>
    </style:style>
    <style:style style:name="ro11" style:family="table-row">
      <style:table-row-properties style:row-height="104.5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KSPF_NI_E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5">
            <text:p>Lead Applicant<text:s/></text:p>
          </table:table-cell>
          <table:table-cell office:value-type="string" table:style-name="ce5">
            <text:p>Bid Name</text:p>
          </table:table-cell>
          <table:table-cell office:value-type="string" table:style-name="ce5">
            <text:p>Partners (joint bids)</text:p>
          </table:table-cell>
          <table:table-cell office:value-type="string" table:style-name="ce5">
            <text:p>Council areas to be supported</text:p>
          </table:table-cell>
          <table:table-cell office:value-type="string" table:style-name="ce5">
            <text:p>Funding offer (£)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etwork Personnel Ltd</text:p>
          </table:table-cell>
          <table:table-cell office:value-type="string" table:style-name="ce2">
            <text:p>GROW (Growth, Resilience, Opportunities and Work) Partnership</text:p>
          </table:table-cell>
          <table:table-cell office:value-type="string" table:style-name="ce2">
            <text:p>21 Training</text:p>
            <text:p>Workspace Enterprises Ltd</text:p>
          </table:table-cell>
          <table:table-cell office:value-type="string" table:style-name="ce2">
            <text:p>Mid Ulster</text:p>
            <text:p>Mid &amp; East Antrim</text:p>
            <text:p>Antrim &amp; Newtownabbey</text:p>
            <text:p>Fermanagh &amp; Omagh</text:p>
            <text:p>Causeway Coast &amp; Glens</text:p>
            <text:p>Derry City &amp; Strabane</text:p>
            <text:p/>
          </table:table-cell>
          <table:table-cell office:value-type="float" office:value="2040020" table:style-name="ce6">
            <text:p><text:s/>2,040,020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outhern Regional College</text:p>
          </table:table-cell>
          <table:table-cell office:value-type="string" table:style-name="ce2">
            <text:p>Employ Me</text:p>
          </table:table-cell>
          <table:table-cell office:value-type="string" table:style-name="ce2">
            <text:p>Clanyre Group</text:p>
            <text:p>Community Advice Newry, Mourne and Down</text:p>
            <text:p>Womens Aid</text:p>
          </table:table-cell>
          <table:table-cell office:value-type="string" table:style-name="ce2">
            <text:p>Armagh City, Banbridge &amp; Craigavon</text:p>
            <text:p>Newry, Mourne &amp; Down</text:p>
          </table:table-cell>
          <table:table-cell office:value-type="float" office:value="3041900" table:style-name="ce6">
            <text:p><text:s/>3,041,9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pper Springfield Development Trust</text:p>
          </table:table-cell>
          <table:table-cell office:value-type="string" table:style-name="ce2">
            <text:p>Belfast Works Connect</text:p>
          </table:table-cell>
          <table:table-cell office:value-type="string" table:style-name="ce3">
            <text:p>East Belfast Mission<text:s/></text:p>
            <text:p>GEMS NI</text:p>
            <text:p>Impact Training</text:p>
            <text:p>Ashton Community Trust</text:p>
          </table:table-cell>
          <table:table-cell office:value-type="string" table:style-name="ce3">
            <text:p>Belfast</text:p>
            <text:p>Antrim &amp; Newtownabbey</text:p>
            <text:p>Lisburn &amp; Castlereagh</text:p>
            <text:p>Ards &amp; North Down</text:p>
            <text:p>Mid &amp; East Antrim</text:p>
          </table:table-cell>
          <table:table-cell office:value-type="float" office:value="9846136" table:style-name="ce6">
            <text:p><text:s/>9,846,136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Action Mental Health (AMH)</text:p>
          </table:table-cell>
          <table:table-cell office:value-type="string" table:style-name="ce2">
            <text:p>SkillSET: (SET - Support, Employment, Training)</text:p>
          </table:table-cell>
          <table:table-cell office:value-type="string" table:style-name="ce3">
            <text:p>Cedar Foundation</text:p>
            <text:p>Orchardville</text:p>
            <text:p>NOW Group</text:p>
            <text:p>Royal National Institute of Blind People</text:p>
            <text:p>Mencap</text:p>
            <text:p>Adapt NI</text:p>
          </table:table-cell>
          <table:table-cell office:value-type="string" table:style-name="ce3">
            <text:p>Northern Ireland Wide</text:p>
          </table:table-cell>
          <table:table-cell office:value-type="float" office:value="12048217" table:style-name="ce6">
            <text:p><text:s/>12,048,217<text:s/>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Ulster Supported Employment Limited (USEL)</text:p>
          </table:table-cell>
          <table:table-cell office:value-type="string" table:style-name="ce2">
            <text:p>EMPOWER</text:p>
          </table:table-cell>
          <table:table-cell office:value-type="string" table:style-name="ce2">
            <text:p>Disability Action NI</text:p>
            <text:p>Specialisterne NI</text:p>
          </table:table-cell>
          <table:table-cell office:value-type="string" table:style-name="ce2">
            <text:p>Northern Ireland Wide</text:p>
          </table:table-cell>
          <table:table-cell office:value-type="float" office:value="4636552" table:style-name="ce6">
            <text:p><text:s/>4,636,552<text:s/>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South West College</text:p>
          </table:table-cell>
          <table:table-cell office:value-type="string" table:style-name="ce2">
            <text:p>Rural Economic Accelerator Programme</text:p>
          </table:table-cell>
          <table:table-cell office:value-type="string" table:style-name="ce3">
            <text:p>Fermanagh &amp; Omagh District Council</text:p>
            <text:p>COSTA - Local Rural Support Network</text:p>
            <text:p>First Steps Women's Centre</text:p>
            <text:p>South Tyrone Empowerment Programme</text:p>
            <text:p>Fermanagh Rural Community Initiative</text:p>
            <text:p>Dungannon &amp; Coalisland Neighbourhood Renewal Partnership</text:p>
            <text:p>Fermanagh Rural Community Network</text:p>
            <text:p>Omagh Forum for Rural Associations</text:p>
            <text:p>Rural Community Network</text:p>
            <text:p>Western Health &amp; Social Care Trust</text:p>
          </table:table-cell>
          <table:table-cell office:value-type="string" table:style-name="ce3">
            <text:p>Fermanagh &amp; Omagh</text:p>
            <text:p>Mid Ulster<text:s/></text:p>
          </table:table-cell>
          <table:table-cell office:value-type="float" office:value="2818240" table:style-name="ce6">
            <text:p><text:s/>2,818,240<text:s/>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NIACRO</text:p>
          </table:table-cell>
          <table:table-cell office:value-type="string" table:style-name="ce2">
            <text:p>SkillSET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orthern Ireland Wide</text:p>
          </table:table-cell>
          <table:table-cell office:value-type="float" office:value="1555290" table:style-name="ce6">
            <text:p><text:s/>1,555,29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ern Northern Ireland</text:p>
          </table:table-cell>
          <table:table-cell office:value-type="string" table:style-name="ce3">
            <text:p>Moving Forward Moving On</text:p>
          </table:table-cell>
          <table:table-cell office:value-type="string" table:style-name="ce3">
            <text:p>Business in the Community Northern Ireland</text:p>
          </table:table-cell>
          <table:table-cell office:value-type="string" table:style-name="ce3">
            <text:p>Belfast</text:p>
            <text:p>Antrim &amp; Newtownabbey<text:s text:c="2"/></text:p>
          </table:table-cell>
          <table:table-cell office:value-type="float" office:value="648000" table:style-name="ce6">
            <text:p><text:s/>648,000<text:s/></text:p>
          </table:table-cell>
          <table:table-cell table:number-columns-repeated="16379"/>
        </table:table-row>
        <table:table-row table:style-name="ro9">
          <table:table-cell office:value-type="string" table:style-name="ce2">
            <text:p>Triangle Housing Association Ltd</text:p>
          </table:table-cell>
          <table:table-cell office:value-type="string" table:style-name="ce2">
            <text:p>PROSPER (People, Resilience, Opportunities, Success, Participation, Employment and Results)</text:p>
          </table:table-cell>
          <table:table-cell office:value-type="string" table:style-name="ce2">
            <text:p>Access Employment Ltd</text:p>
            <text:p>Appleby Trust</text:p>
            <text:p>Compass Advocacy Network</text:p>
            <text:p>Stepping Stones NI</text:p>
          </table:table-cell>
          <table:table-cell office:value-type="string" table:style-name="ce2">
            <text:p>Antrim &amp; Newtownabbey</text:p>
            <text:p>Belfast</text:p>
            <text:p>Armagh City, Banbridge &amp; Craigavon</text:p>
            <text:p>Causeway Coast &amp; Glens</text:p>
            <text:p>Lisburn &amp; Castlereagh</text:p>
            <text:p>Mid &amp; East Antrim</text:p>
            <text:p>Mid Ulster</text:p>
            <text:p>Newry, Mourne &amp; Down</text:p>
            <text:p>Ards &amp; North Down</text:p>
          </table:table-cell>
          <table:table-cell office:value-type="float" office:value="4790964" table:style-name="ce6">
            <text:p><text:s/>4,790,964<text:s/>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Springvale Training Ltd</text:p>
          </table:table-cell>
          <table:table-cell office:value-type="string" table:style-name="ce3">
            <text:p>YouthStart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elfast</text:p>
          </table:table-cell>
          <table:table-cell office:value-type="float" office:value="1329531" table:style-name="ce6">
            <text:p><text:s/>1,329,53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OMEN'STEC (Training, Enterprise and Childcare)</text:p>
          </table:table-cell>
          <table:table-cell office:value-type="string" table:style-name="ce2">
            <text:p>Building Futures</text:p>
          </table:table-cell>
          <table:table-cell office:value-type="string" table:style-name="ce2">
            <text:p>Bolster Community</text:p>
            <text:p>Women in Business</text:p>
          </table:table-cell>
          <table:table-cell office:value-type="string" table:style-name="ce2">
            <text:p>Belfast</text:p>
            <text:p>Newry, Mourne &amp; Down</text:p>
          </table:table-cell>
          <table:table-cell office:value-type="float" office:value="872407" table:style-name="ce6">
            <text:p><text:s/>872,407<text:s/>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Bryson Charitable Group</text:p>
          </table:table-cell>
          <table:table-cell office:value-type="string" table:style-name="ce3">
            <text:p>Maximise Employment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orthern Ireland Wide<text:s/></text:p>
          </table:table-cell>
          <table:table-cell office:value-type="float" office:value="1678318" table:style-name="ce6">
            <text:p><text:s/>1,678,318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DFPF Ltd t/a People 1st</text:p>
          </table:table-cell>
          <table:table-cell office:value-type="string" table:style-name="ce2">
            <text:p>Migrant Access Programme (MAP)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rmagh, Banbridge &amp; Craigavon</text:p>
            <text:p>Lisburn &amp; Castlereagh</text:p>
            <text:p>Newry, Mourne &amp; Down</text:p>
          </table:table-cell>
          <table:table-cell office:value-type="float" office:value="484778" table:style-name="ce6">
            <text:p><text:s/>484,778<text:s/>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DFPF Ltd t/a People 1st</text:p>
          </table:table-cell>
          <table:table-cell office:value-type="string" table:style-name="ce2">
            <text:p>Work It Out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orthern Ireland Wide</text:p>
          </table:table-cell>
          <table:table-cell office:value-type="float" office:value="644102" table:style-name="ce6">
            <text:p><text:s/>644,102<text:s/></text:p>
          </table:table-cell>
          <table:table-cell table:number-columns-repeated="16379"/>
        </table:table-row>
        <table:table-row table:style-name="ro10">
          <table:table-cell office:value-type="string" table:style-name="ce2">
            <text:p>Enterprise Northern Ireland Ltd</text:p>
          </table:table-cell>
          <table:table-cell office:value-type="string" table:style-name="ce2">
            <text:p>Exploring Self-Employment and Enterprise Skills Together</text:p>
          </table:table-cell>
          <table:table-cell office:value-type="string" table:style-name="ce2">
            <text:p>Enterprise Agencies: Ballymena, Banbridge, Carrickfergus, Craigavon Industrial Development Organisation, Cookstown, Down, East Belfast, Causeway, North West, Fermanagh, Inspire, LEDCOM, Lisburn, Mallusk, Newry, North City, North Down, Omagh, Ormeau, Ortus, Roe Valley, Strabane, Work West, Workspace. <text:s/>Prince's Trust NI</text:p>
          </table:table-cell>
          <table:table-cell office:value-type="string" table:style-name="ce2">
            <text:p>Northern Ireland Wide</text:p>
          </table:table-cell>
          <table:table-cell office:value-type="float" office:value="1888242" table:style-name="ce6">
            <text:p><text:s/>1,888,242<text:s/></text:p>
          </table:table-cell>
          <table:table-cell table:number-columns-repeated="16379"/>
        </table:table-row>
        <table:table-row table:style-name="ro11">
          <table:table-cell office:value-type="string" table:style-name="ce2">
            <text:p>Women's Resource and Development Agency - WRDA</text:p>
          </table:table-cell>
          <table:table-cell office:value-type="string" table:style-name="ce2">
            <text:p>Scaling Up Women's Training, Education &amp; Employment Skills</text:p>
          </table:table-cell>
          <table:table-cell office:value-type="string" table:style-name="ce2">
            <text:p>Northern Ireland Rural Womens Network</text:p>
            <text:p>Women's Support Network</text:p>
            <text:p>Atlas Womens Centre</text:p>
            <text:p>Ballybeen Womens Centre</text:p>
            <text:p>Falls Womens Centre</text:p>
            <text:p>Footprints Womens Centre</text:p>
            <text:p>Greenway Womens Centre</text:p>
            <text:p>Shankill Womens Centre</text:p>
            <text:p>Windsor Womens Centre</text:p>
          </table:table-cell>
          <table:table-cell office:value-type="string" table:style-name="ce2">
            <text:p>Northern Ireland Wide</text:p>
          </table:table-cell>
          <table:table-cell office:value-type="float" office:value="1270211" table:style-name="ce6">
            <text:p><text:s/>1,270,211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Triax Ltd</text:p>
          </table:table-cell>
          <table:table-cell office:value-type="string" table:style-name="ce2">
            <text:p>Success North-West</text:p>
          </table:table-cell>
          <table:table-cell office:value-type="string" table:style-name="ce2">
            <text:p>Community partners: Greater Shantallow, Dove House, Churchtown, Creggan, Glen Development, Lettershandoney, Waterside, Claudy, Strabane</text:p>
          </table:table-cell>
          <table:table-cell office:value-type="string" table:style-name="ce2">
            <text:p>Derry City &amp; Strabane</text:p>
          </table:table-cell>
          <table:table-cell office:value-type="float" office:value="1976324" table:style-name="ce6">
            <text:p><text:s/>1,976,324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YouthAction Northern Ireland</text:p>
          </table:table-cell>
          <table:table-cell office:value-type="string" table:style-name="ce4">
            <text:p>YouthStart</text:p>
          </table:table-cell>
          <table:table-cell office:value-type="string" table:style-name="ce4">
            <text:p>Bytes Project</text:p>
            <text:p>Princes Trust NI</text:p>
            <text:p>Start360</text:p>
            <text:p>Springboard Opportunities Ltd</text:p>
            <text:p>Include Youth</text:p>
            <text:p>NI Youth Forum</text:p>
          </table:table-cell>
          <table:table-cell office:value-type="string" table:style-name="ce4">
            <text:p>Northern Ireland Wide</text:p>
          </table:table-cell>
          <table:table-cell office:value-type="float" office:value="6000000" table:style-name="ce7">
            <text:p><text:s/>6,000,000<text:s/></text:p>
          </table:table-cell>
          <table:table-cell table:number-columns-repeated="16379"/>
        </table:table-row>
        <table:table-row table:style-name="ro8">
          <table:table-cell table:number-columns-repeated="16384" table:style-name="ce1"/>
        </table:table-row>
        <table:table-row table:number-rows-repeated="104855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Chris Taylor</meta:initial-creator>
    <dc:creator>Graham Noad</dc:creator>
    <meta:creation-date>2023-03-27T10:00:34Z</meta:creation-date>
    <dc:date>2023-03-30T08:22:04Z</dc:date>
    <meta:user-defined meta:name="ContentTypeId">0x010100850811B5CB9130479AAD38368DF61B8F</meta:user-defined>
    <meta:user-defined meta:name="MediaServiceImageTags"/>
  </office:meta>
</office:document-meta>
</file>