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top" fo:wrap-option="wrap" fo:background-color="#FBD4B4" style:repeat-content="false"/>
      <style:paragraph-properties fo:text-align="start" fo:margin-left="0cm"/>
      <style:text-properties fo:color="#000000" style:font-family-generic="swiss"/>
    </style:style>
    <style:style style:name="ce3" style:family="table-cell" style:parent-style-name="Default" style:data-style-name="N0">
      <style:table-cell-properties fo:border-top="thin solid #000000" fo:border-bottom="none" fo:border-left="thin solid #000000" fo:border-right="thin solid #000000" style:vertical-align="top" fo:wrap-option="wrap" fo:background-color="#B8CCE4" style:repeat-content="false"/>
      <style:paragraph-properties fo:text-align="start" fo:margin-left="0cm"/>
      <style:text-properties fo:color="#000000" style:font-family-generic="swiss"/>
    </style:style>
    <style:style style:name="ce4" style:family="table-cell" style:parent-style-name="Default" style:data-style-name="N0">
      <style:table-cell-properties fo:border="thin solid #000000" style:vertical-align="top" fo:wrap-option="wrap" fo:background-color="#D8D8D8" style:repeat-content="false"/>
      <style:paragraph-properties fo:text-align="start" fo:margin-left="0cm"/>
      <style:text-properties fo:color="#000000" style:font-family-generic="swiss"/>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D8D8D8" style:repeat-content="false"/>
      <style:paragraph-properties fo:text-align="start" fo:margin-left="0cm"/>
      <style:text-properties fo:color="#000000"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text-properties fo:color="#000000"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C6D9F0" style:repeat-content="false"/>
      <style:paragraph-properties fo:text-align="start" fo:margin-left="0cm"/>
      <style:text-properties fo:color="#000000" style:font-family-generic="swiss"/>
    </style:style>
    <style:style style:name="ce8" style:family="table-cell" style:parent-style-name="Default" style:data-style-name="N0">
      <style:table-cell-properties fo:border="thin solid #000000" style:vertical-align="automatic" fo:wrap-option="wrap" fo:background-color="#FFFFFF"/>
      <style:text-properties style:font-family-generic="swiss"/>
    </style:style>
    <style:style style:name="ce9" style:family="table-cell" style:parent-style-name="Default" style:data-style-name="N36">
      <style:table-cell-properties fo:border="thin solid #000000" style:vertical-align="top" fo:wrap-option="wrap" fo:background-color="#FFFFFF" style:repeat-content="false"/>
      <style:paragraph-properties fo:text-align="end" fo:margin-right="0cm"/>
      <style:text-properties style:font-family-generic="swiss"/>
    </style:style>
    <style:style style:name="ce10"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family-generic="swiss"/>
    </style:style>
    <style:style style:name="ce11" style:family="table-cell" style:parent-style-name="Default" style:data-style-name="N37">
      <style:table-cell-properties fo:border="thin solid #000000" style:vertical-align="top" fo:wrap-option="wrap" fo:background-color="#D8D8D8" style:repeat-content="false"/>
      <style:paragraph-properties fo:text-align="end" fo:margin-right="0cm"/>
      <style:text-properties style:font-family-generic="swiss"/>
    </style:style>
    <style:style style:name="ce12" style:family="table-cell" style:parent-style-name="Default" style:data-style-name="N36">
      <style:table-cell-properties fo:border="thin solid #000000" style:vertical-align="top" fo:wrap-option="wrap" fo:background-color="#D8D8D8" style:repeat-content="false"/>
      <style:paragraph-properties fo:text-align="end" fo:margin-right="0cm"/>
      <style:text-properties style:font-family-generic="swiss"/>
    </style:style>
    <style:style style:name="ce13" style:family="table-cell" style:parent-style-name="Default" style:data-style-name="N37">
      <style:table-cell-properties fo:border="thin solid #000000" style:vertical-align="top" fo:wrap-option="wrap" fo:background-color="#F2F2F2" style:repeat-content="false"/>
      <style:paragraph-properties fo:text-align="end" fo:margin-right="0cm"/>
      <style:text-properties style:font-family-generic="swiss"/>
    </style:style>
    <style:style style:name="ce14" style:family="table-cell" style:parent-style-name="Default" style:data-style-name="N38">
      <style:table-cell-properties fo:border="thin solid #000000" style:vertical-align="top" fo:wrap-option="wrap" fo:background-color="#FFFFFF" style:repeat-content="false"/>
      <style:paragraph-properties fo:text-align="end" fo:margin-right="0cm"/>
      <style:text-properties style:font-family-generic="swiss"/>
    </style:style>
    <style:style style:name="ce15" style:family="table-cell" style:parent-style-name="Default" style:data-style-name="N13">
      <style:table-cell-properties fo:border="thin solid #000000" style:vertical-align="top" fo:wrap-option="wrap" fo:background-color="#F2F2F2" style:repeat-content="false"/>
      <style:paragraph-properties fo:text-align="end" fo:margin-right="0cm"/>
      <style:text-properties style:font-family-generic="swiss"/>
    </style:style>
    <style:style style:name="ce16" style:family="table-cell" style:parent-style-name="Default" style:data-style-name="N0">
      <style:table-cell-properties fo:background-color="#FFFFFF"/>
      <style:text-properties style:font-family-generic="swiss"/>
    </style:style>
    <style:style style:name="ce17" style:family="table-cell" style:parent-style-name="Default" style:data-style-name="N0">
      <style:table-cell-properties style:vertical-align="top" fo:background-color="#FFFFFF" style:repeat-content="false"/>
      <style:paragraph-properties fo:text-align="start" fo:margin-left="0cm"/>
      <style:text-properties style:font-family-generic="swiss"/>
    </style:style>
    <style:style style:name="ce18"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style:font-family-generic="swiss"/>
    </style:style>
    <style:style style:name="ce20" style:family="table-cell" style:parent-style-name="Default" style:data-style-name="N14">
      <style:table-cell-properties fo:border="thin solid #000000" style:vertical-align="top" fo:wrap-option="wrap" fo:background-color="#D8D8D8" style:repeat-content="false"/>
      <style:paragraph-properties fo:text-align="end" fo:margin-right="0cm"/>
      <style:text-properties fo:color="#000000" style:font-family-generic="swiss"/>
    </style:style>
    <style:style style:name="ce21"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family-generic="swiss"/>
    </style:style>
    <style:style style:name="ce23" style:family="table-cell" style:parent-style-name="Default"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end" fo:margin-right="0cm"/>
      <style:text-properties style:font-family-generic="swiss"/>
    </style:style>
    <style:style style:name="ce2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end" fo:margin-right="0cm"/>
      <style:text-properties style:font-family-generic="swiss"/>
    </style:style>
    <style:style style:name="ce25" style:family="table-cell" style:parent-style-name="Default" style:data-style-name="N37">
      <style:table-cell-properties fo:border-top="thin solid #000000" fo:border-bottom="none" fo:border-left="thin solid #000000" fo:border-right="thin solid #000000" style:vertical-align="top" fo:wrap-option="wrap" fo:background-color="#D8D8D8" style:repeat-content="false"/>
      <style:paragraph-properties fo:text-align="end" fo:margin-right="0cm"/>
      <style:text-properties style:font-family-generic="swiss"/>
    </style:style>
    <style:style style:name="ce26" style:family="table-cell" style:parent-style-name="Default" style:data-style-name="N36">
      <style:table-cell-properties fo:border-top="thin solid #000000" fo:border-bottom="none" fo:border-left="thin solid #000000" fo:border-right="thin solid #000000" style:vertical-align="top" fo:wrap-option="wrap" fo:background-color="#D8D8D8" style:repeat-content="false"/>
      <style:paragraph-properties fo:text-align="end" fo:margin-right="0cm"/>
      <style:text-properties style:font-family-generic="swiss"/>
    </style:style>
    <style:style style:name="ce27"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family-generic="swiss"/>
    </style:style>
    <style:style style:name="ce28" style:family="table-cell" style:parent-style-name="Default" style:data-style-name="N36">
      <style:table-cell-properties fo:border-top="none" fo:border-bottom="thin solid #000000" fo:border-left="thin solid #000000" fo:border-right="thin solid #000000" style:vertical-align="top" fo:wrap-option="wrap" fo:background-color="#FFFFFF" style:repeat-content="false"/>
      <style:paragraph-properties fo:text-align="end" fo:margin-right="0cm"/>
      <style:text-properties style:font-family-generic="swiss"/>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end" fo:margin-right="0cm"/>
      <style:text-properties style:font-family-generic="swiss"/>
    </style:style>
    <style:style style:name="ce30" style:family="table-cell" style:parent-style-name="Default" style:data-style-name="N37">
      <style:table-cell-properties fo:border-top="none" fo:border-bottom="thin solid #000000" fo:border-left="thin solid #000000" fo:border-right="thin solid #000000" style:vertical-align="top" fo:wrap-option="wrap" fo:background-color="#D8D8D8" style:repeat-content="false"/>
      <style:paragraph-properties fo:text-align="end" fo:margin-right="0cm"/>
      <style:text-properties style:font-family-generic="swiss"/>
    </style:style>
    <style:style style:name="ce31" style:family="table-cell" style:parent-style-name="Default" style:data-style-name="N36">
      <style:table-cell-properties fo:border-top="none" fo:border-bottom="thin solid #000000" fo:border-left="thin solid #000000" fo:border-right="thin solid #000000" style:vertical-align="top" fo:wrap-option="wrap" fo:background-color="#D8D8D8" style:repeat-content="false"/>
      <style:paragraph-properties fo:text-align="end" fo:margin-right="0cm"/>
      <style:text-properties style:font-family-generic="swiss"/>
    </style:style>
    <style:style style:name="ce32" style:family="table-cell" style:parent-style-name="Default" style:data-style-name="N0">
      <style:table-cell-properties fo:border="thin solid #000000" style:vertical-align="automatic" fo:wrap-option="wrap" fo:background-color="#FFFFFF"/>
      <style:text-properties style:font-family-generic="swiss"/>
    </style:style>
    <style:style style:name="ce33" style:family="table-cell" style:parent-style-name="Default" style:data-style-name="N36">
      <style:table-cell-properties fo:border="thin solid #000000" style:vertical-align="top" fo:wrap-option="wrap" fo:background-color="#FFFFFF" style:repeat-content="false"/>
      <style:paragraph-properties fo:text-align="end" fo:margin-right="0cm"/>
      <style:text-properties style:font-family-generic="swiss"/>
    </style:style>
    <style:style style:name="ce34"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family-generic="swiss"/>
    </style:style>
    <style:style style:name="ce35" style:family="table-cell" style:parent-style-name="Default" style:data-style-name="N37">
      <style:table-cell-properties fo:border="thin solid #000000" style:vertical-align="top" fo:wrap-option="wrap" fo:background-color="#D8D8D8" style:repeat-content="false"/>
      <style:paragraph-properties fo:text-align="end" fo:margin-right="0cm"/>
      <style:text-properties style:font-family-generic="swiss"/>
    </style:style>
    <style:style style:name="ce36" style:family="table-cell" style:parent-style-name="Default" style:data-style-name="N36">
      <style:table-cell-properties fo:border="thin solid #000000" style:vertical-align="top" fo:wrap-option="wrap" fo:background-color="#D8D8D8" style:repeat-content="false"/>
      <style:paragraph-properties fo:text-align="end" fo:margin-right="0cm"/>
      <style:text-properties style:font-family-generic="swiss"/>
    </style:style>
    <style:style style:name="ce37" style:family="table-cell" style:parent-style-name="Default" style:data-style-name="N36">
      <style:table-cell-properties fo:border="thin solid #000000" style:vertical-align="middle" fo:wrap-option="wrap"/>
      <style:text-properties style:font-family-generic="swiss"/>
    </style:style>
    <style:style style:name="ce38" style:family="table-cell" style:parent-style-name="Default" style:data-style-name="N37">
      <style:table-cell-properties fo:border-top="none" fo:border-bottom="thin solid #000000" fo:border-left="thin solid #000000" fo:border-right="thin solid #000000" style:vertical-align="top" fo:wrap-option="wrap" fo:background-color="#F2F2F2" style:repeat-content="false"/>
      <style:paragraph-properties fo:text-align="end" fo:margin-right="0cm"/>
      <style:text-properties style:font-family-generic="swiss"/>
    </style:style>
    <style:style style:name="ce39" style:family="table-cell" style:parent-style-name="Default" style:data-style-name="N38">
      <style:table-cell-properties fo:border-top="none" fo:border-bottom="thin solid #000000" fo:border-left="thin solid #000000" fo:border-right="thin solid #000000" style:vertical-align="top" fo:wrap-option="wrap" fo:background-color="#FFFFFF" style:repeat-content="false"/>
      <style:paragraph-properties fo:text-align="end" fo:margin-right="0cm"/>
      <style:text-properties style:font-family-generic="swiss"/>
    </style:style>
    <style:style style:name="ce40" style:family="table-cell" style:parent-style-name="Default" style:data-style-name="N13">
      <style:table-cell-properties fo:border-top="none" fo:border-bottom="thin solid #000000" fo:border-left="thin solid #000000" fo:border-right="thin solid #000000" style:vertical-align="top" fo:wrap-option="wrap" fo:background-color="#F2F2F2" style:repeat-content="false"/>
      <style:paragraph-properties fo:text-align="end" fo:margin-right="0cm"/>
      <style:text-properties style:font-family-generic="swiss"/>
    </style:style>
    <style:style style:name="ce41" style:family="table-cell" style:parent-style-name="Default" style:data-style-name="N0">
      <style:table-cell-properties fo:border="thin solid #000000" style:vertical-align="automatic" fo:wrap-option="wrap"/>
      <style:text-properties fo:color="#000000"/>
    </style:style>
    <style:style style:name="ce42" style:family="table-cell" style:parent-style-name="Default" style:data-style-name="N10">
      <style:table-cell-properties fo:border="thin solid #000000" style:vertical-align="automatic" fo:wrap-option="wrap"/>
      <style:text-properties fo:color="#000000" style:font-family-generic="swiss"/>
    </style:style>
    <style:style style:name="ce43" style:family="table-cell" style:parent-style-name="Default" style:data-style-name="N0">
      <style:table-cell-properties fo:border="thin solid #000000" style:vertical-align="automatic" fo:wrap-option="wrap"/>
      <style:text-properties fo:color="#000000" style:font-family-generic="swiss"/>
    </style:style>
    <style:style style:name="ce44" style:family="table-cell" style:parent-style-name="Default" style:data-style-name="N36">
      <style:table-cell-properties fo:border="thin solid #000000" style:vertical-align="top" fo:wrap-option="wrap" style:repeat-content="false"/>
      <style:paragraph-properties fo:text-align="end" fo:margin-right="0cm"/>
      <style:text-properties style:font-family-generic="swiss"/>
    </style:style>
    <style:style style:name="ce45" style:family="table-cell" style:parent-style-name="Default" style:data-style-name="N0">
      <style:table-cell-properties fo:border="thin solid #000000" style:vertical-align="top" fo:wrap-option="wrap" style:repeat-content="false"/>
      <style:paragraph-properties fo:text-align="end" fo:margin-right="0cm"/>
      <style:text-properties style:font-family-generic="swiss"/>
    </style:style>
    <style:style style:name="ce46" style:family="table-cell" style:parent-style-name="Default" style:data-style-name="N37">
      <style:table-cell-properties fo:border="thin solid #000000" style:vertical-align="top" fo:wrap-option="wrap" style:repeat-content="false"/>
      <style:paragraph-properties fo:text-align="end" fo:margin-right="0cm"/>
      <style:text-properties style:font-family-generic="swiss"/>
    </style:style>
    <style:style style:name="ce47" style:family="table-cell" style:parent-style-name="Default" style:data-style-name="N10">
      <style:table-cell-properties fo:border="thin solid #000000" style:vertical-align="top" fo:wrap-option="wrap" style:repeat-content="false"/>
      <style:paragraph-properties fo:text-align="end" fo:margin-right="0cm"/>
      <style:text-properties fo:color="#000000" style:font-family-generic="swiss"/>
    </style:style>
    <style:style style:name="ce48"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family-generic="swiss"/>
    </style:style>
    <style:style style:name="ce49" style:family="table-cell" style:parent-style-name="Default" style:data-style-name="N36">
      <style:table-cell-properties fo:border="thin solid #000000"/>
      <style:text-properties fo:color="#000000" style:font-family-generic="swiss"/>
    </style:style>
    <style:style style:name="ce50" style:family="table-cell" style:parent-style-name="Normal_32_3" style:data-style-name="N36">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end" fo:margin-right="0cm"/>
      <style:text-properties style:font-family-generic="swiss"/>
    </style:style>
    <style:style style:name="ce51" style:family="table-cell" style:parent-style-name="Normal_32_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end" fo:margin-right="0cm"/>
      <style:text-properties style:font-family-generic="swiss"/>
    </style:style>
    <style:style style:name="ce52"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family-generic="swiss"/>
    </style:style>
    <style:style style:name="ce53" style:family="table-cell" style:parent-style-name="Default" style:data-style-name="N0">
      <style:table-cell-properties fo:border-top="thin solid #000000" fo:border-bottom="thin solid #000000" fo:border-left="none" fo:border-right="none"/>
      <style:text-properties fo:color="#000000" style:font-family-generic="swiss"/>
    </style:style>
    <style:style style:name="ce54" style:family="table-cell" style:parent-style-name="Default" style:data-style-name="N0">
      <style:table-cell-properties fo:border-top="thin solid #000000" fo:border-bottom="thin solid #000000" fo:border-left="none" fo:border-right="thin solid #000000"/>
      <style:text-properties fo:color="#000000" style:font-family-generic="swiss"/>
    </style:style>
    <style:style style:name="ce55" style:family="table-cell" style:parent-style-name="Default" style:data-style-name="N0">
      <style:table-cell-properties fo:border-top="none" fo:border-bottom="none" fo:border-left="none" fo:border-right="thin solid #000000"/>
      <style:text-properties fo:color="#000000" style:font-family-generic="swiss"/>
    </style:style>
    <style:style style:name="ce56" style:family="table-cell" style:parent-style-name="Default" style:data-style-name="N0">
      <style:table-cell-properties fo:border-top="thin solid #000000" fo:border-bottom="none" fo:border-left="none" fo:border-right="none"/>
      <style:text-properties fo:color="#000000" style:font-family-generic="swiss"/>
    </style:style>
    <style:style style:name="ce57" style:family="table-cell" style:parent-style-name="Default" style:data-style-name="N0">
      <style:table-cell-properties fo:border-top="thin solid #000000" fo:border-bottom="none" fo:border-left="none" fo:border-right="thin solid #000000"/>
      <style:text-properties fo:color="#000000" style:font-family-generic="swiss"/>
    </style:style>
    <style:style style:name="ce58" style:family="table-cell" style:parent-style-name="Default" style:data-style-name="N0">
      <style:table-cell-properties fo:border-top="none" fo:border-bottom="none" fo:border-left="thin solid #000000" fo:border-right="none"/>
      <style:text-properties fo:color="#000000" style:font-family-generic="swiss"/>
    </style:style>
    <style:style style:name="ce59" style:family="table-cell" style:parent-style-name="Default" style:data-style-name="N0">
      <style:table-cell-properties fo:border-top="none" fo:border-bottom="thin solid #000000" fo:border-left="thin solid #000000" fo:border-right="none"/>
      <style:text-properties fo:color="#000000" style:font-family-generic="swiss"/>
    </style:style>
    <style:style style:name="ce60" style:family="table-cell" style:parent-style-name="Default" style:data-style-name="N0">
      <style:table-cell-properties fo:border-top="none" fo:border-bottom="thin solid #000000" fo:border-left="none" fo:border-right="none"/>
      <style:text-properties fo:color="#000000" style:font-family-generic="swiss"/>
    </style:style>
    <style:style style:name="ce61"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62" style:family="table-cell" style:parent-style-name="Default" style:data-style-name="N0">
      <style:text-properties fo:color="#000000" style:font-family-generic="swiss"/>
    </style:style>
    <style:style style:name="ce63" style:family="table-cell" style:parent-style-name="Default" style:data-style-name="N0">
      <style:table-cell-properties fo:border-top="thin solid #000000" fo:border-bottom="none" fo:border-left="thin solid #000000" fo:border-right="none" style:vertical-align="automatic" fo:wrap-option="wrap" fo:background-color="#FFFF00" style:repeat-content="false"/>
      <style:paragraph-properties fo:text-align="start" fo:margin-left="0cm"/>
      <style:text-properties fo:font-size="13pt" style:font-size-asian="13pt" style:font-size-complex="13pt" fo:font-weight="bold" style:font-weight-asian="bold" style:font-weight-complex="bold" style:font-family-generic="swiss"/>
    </style:style>
    <style:style style:name="ce64" style:family="table-cell" style:parent-style-name="Default" style:data-style-name="N0">
      <style:table-cell-properties fo:border-top="thin solid #000000" fo:border-bottom="none" fo:border-left="thin solid #000000" fo:border-right="thin solid #000000" style:vertical-align="automatic" fo:wrap-option="wrap" fo:background-color="#D8D8D8"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65" style:family="table-cell" style:parent-style-name="Default" style:data-style-name="N0">
      <style:table-cell-properties fo:border-top="none" fo:border-bottom="none" fo:border-left="thin solid #000000" fo:border-right="thin solid #000000"/>
      <style:text-properties fo:color="#000000" style:font-family-generic="swiss"/>
    </style:style>
    <style:style style:name="ce66" style:family="table-cell" style:parent-style-name="Default" style:data-style-name="N0">
      <style:table-cell-properties fo:border-top="none" fo:border-bottom="thin solid #000000" fo:border-left="thin solid #000000" fo:border-right="thin solid #000000"/>
      <style:text-properties fo:color="#000000" style:font-family-generic="swiss"/>
    </style:style>
    <style:style style:name="ce67" style:family="table-cell" style:parent-style-name="Default" style:data-style-name="N0">
      <style:table-cell-properties fo:border-top="thin solid #000000" fo:border-bottom="none" fo:border-left="thin solid #000000" fo:border-right="none" style:vertical-align="middle" fo:background-color="#D8D8D8"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69" style:family="table-cell" style:parent-style-name="Default" style:data-style-name="N0">
      <style:table-cell-properties fo:border-top="thin solid #000000" fo:border-bottom="thin solid #000000" fo:border-left="thin solid #000000" fo:border-right="none" style:vertical-align="top" fo:background-color="#D8D8D8"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font-family-generic="swiss"/>
    </style:style>
    <style:style style:name="ce70"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center"/>
      <style:text-properties fo:color="#000000" style:font-family-generic="swiss"/>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font-family-generic="swiss"/>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D8D8D8" style:repeat-content="false"/>
      <style:paragraph-properties fo:text-align="start" fo:margin-left="0cm"/>
      <style:text-properties fo:color="#000000" style:font-family-generic="swiss"/>
    </style:style>
    <style:style style:name="ce73" style:family="table-cell" style:parent-style-name="Default" style:data-style-name="N0">
      <style:table-cell-properties fo:border-top="thin solid #000000" fo:border-bottom="thin solid #000000" fo:border-left="thin solid #000000" fo:border-right="none" style:vertical-align="middle" fo:background-color="#FBD4B4"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font-family-generic="swiss"/>
    </style:style>
    <style:style style:name="ce74" style:family="table-cell" style:parent-style-name="Default" style:data-style-name="N0">
      <style:table-cell-properties fo:border-top="thin solid #000000" fo:border-bottom="thin solid #000000" fo:border-left="none" fo:border-right="none" style:vertical-align="top" fo:background-color="#B8CCE4"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font-family-generic="swiss"/>
    </style:style>
    <style:style style:name="ce7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family-generic="swiss"/>
    </style:style>
    <style:style style:name="ce76"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family-generic="swiss"/>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family-generic="swiss"/>
    </style:style>
    <style:style style:name="ce7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family-generic="swiss"/>
    </style:style>
    <style:style style:name="ce79" style:family="table-cell" style:parent-style-name="Default" style:data-style-name="N0">
      <style:table-cell-properties fo:border-top="thin solid #000000" fo:border-bottom="none" fo:border-left="thin solid #000000" fo:border-right="none" style:vertical-align="middle" fo:wrap-option="wrap" fo:background-color="#C6D9F0"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80"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family-generic="swiss"/>
    </style:style>
    <style:style style:name="ce81"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family-generic="swiss"/>
    </style:style>
    <style:style style:name="ce82"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font-family-generic="swiss"/>
    </style:style>
    <style:style style:name="ce83" style:family="table-cell" style:parent-style-name="Default" style:data-style-name="N0">
      <style:table-cell-properties fo:border="thin solid #000000"/>
      <style:text-properties fo:color="#000000" style:font-family-generic="swiss"/>
    </style:style>
    <style:style style:name="ce84" style:family="table-cell" style:parent-style-name="Default" style:data-style-name="N0">
      <style:table-cell-properties fo:border-top="thin solid #000000" fo:border-bottom="thin solid #000000" fo:border-left="thin solid #000000" fo:border-right="none" style:vertical-align="top" fo:background-color="#F2F2F2"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font-family-generic="swiss"/>
    </style:style>
    <style:style style:name="ce85"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style:font-family-generic="swiss"/>
    </style:style>
    <style:style style:name="ce86" style:family="table-cell" style:parent-style-name="Default" style:data-style-name="N38">
      <style:table-cell-properties fo:border-top="none" fo:border-bottom="none" fo:border-left="thin solid #000000" fo:border-right="thin solid #000000" style:vertical-align="middle" fo:wrap-option="wrap" style:repeat-content="false"/>
      <style:paragraph-properties fo:text-align="center"/>
      <style:text-properties style:font-family-generic="swiss"/>
    </style:style>
    <style:style style:name="ce87"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family-generic="swiss"/>
    </style:style>
    <style:style style:name="ce88" style:family="table-cell" style:parent-style-name="Default" style:data-style-name="N13">
      <style:table-cell-properties fo:border-top="none" fo:border-bottom="none" fo:border-left="thin solid #000000" fo:border-right="thin solid #000000" style:vertical-align="middle" fo:wrap-option="wrap" style:repeat-content="false"/>
      <style:paragraph-properties fo:text-align="center"/>
      <style:text-properties fo:color="#000000" style:font-family-generic="swiss"/>
    </style:style>
    <style:style style:name="ce89" style:family="table-cell" style:parent-style-name="Default" style:data-style-name="N0">
      <style:table-cell-properties fo:border="thin solid #000000" style:vertical-align="top" fo:background-color="#F2F2F2"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font-family-generic="swiss"/>
    </style:style>
    <style:style style:name="ce9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family-generic="swiss"/>
    </style:style>
    <style:style style:name="ce91" style:family="table-cell" style:parent-style-name="Default" style:data-style-name="N37">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family-generic="swiss"/>
    </style:style>
    <style:style style:name="ce92" style:family="table-cell" style:parent-style-name="Default" style:data-style-name="N36">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family-generic="swiss"/>
    </style:style>
    <style:style style:name="ce93" style:family="table-cell" style:parent-style-name="Default" style:data-style-name="N38">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family-generic="swiss"/>
    </style:style>
    <style:style style:name="ce94" style:family="table-cell" style:parent-style-name="Default" style:data-style-name="N13">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family-generic="swiss"/>
    </style:style>
    <style:style style:name="ce95" style:family="table-cell" style:parent-style-name="Default" style:data-style-name="N0">
      <style:table-cell-properties fo:border="thin solid #000000" style:vertical-align="middle" fo:wrap-option="wrap" fo:background-color="#C6D9F0"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96" style:family="table-cell" style:parent-style-name="Default" style:data-style-name="N0">
      <style:table-cell-properties fo:border="thin solid #000000" style:vertical-align="automatic" fo:wrap-option="wrap" fo:background-color="#FFFF00" style:repeat-content="false"/>
      <style:paragraph-properties fo:text-align="start" fo:margin-left="0cm"/>
      <style:text-properties fo:font-size="13pt" style:font-size-asian="13pt" style:font-size-complex="13pt" fo:font-weight="bold" style:font-weight-asian="bold" style:font-weight-complex="bold" style:font-family-generic="swiss"/>
    </style:style>
    <style:style style:name="ce97" style:family="table-cell" style:parent-style-name="Default" style:data-style-name="N0">
      <style:table-cell-properties fo:border="thin solid #000000" style:vertical-align="automatic" fo:wrap-option="wrap" fo:background-color="#D8D8D8"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98" style:family="table-cell" style:parent-style-name="Default" style:data-style-name="N0">
      <style:table-cell-properties fo:border="thin solid #000000" style:vertical-align="middle" fo:background-color="#D8D8D8"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99"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100" style:family="table-cell" style:parent-style-name="Default" style:data-style-name="N0">
      <style:table-cell-properties fo:border="thin solid #000000" style:vertical-align="top" fo:background-color="#D8D8D8"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font-family-generic="swiss"/>
    </style:style>
    <style:style style:name="ce101" style:family="table-cell" style:parent-style-name="Default" style:data-style-name="N0">
      <style:table-cell-properties fo:border="thin solid #000000" style:vertical-align="top" fo:wrap-option="wrap" fo:background-color="#F2F2F2" style:repeat-content="false"/>
      <style:paragraph-properties fo:text-align="center"/>
      <style:text-properties fo:color="#000000" style:font-family-generic="swiss"/>
    </style:style>
    <style:style style:name="ce102"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font-family-generic="swiss"/>
    </style:style>
    <style:style style:name="ce103" style:family="table-cell" style:parent-style-name="Default" style:data-style-name="N0">
      <style:table-cell-properties fo:border="thin solid #000000" style:vertical-align="middle" fo:wrap-option="wrap" fo:background-color="#D8D8D8" style:repeat-content="false"/>
      <style:paragraph-properties fo:text-align="start" fo:margin-left="0cm"/>
      <style:text-properties fo:color="#000000" style:font-family-generic="swiss"/>
    </style:style>
    <style:style style:name="ce104" style:family="table-cell" style:parent-style-name="Default" style:data-style-name="N0">
      <style:table-cell-properties fo:border="thin solid #000000" style:vertical-align="middle" fo:background-color="#FBD4B4"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font-family-generic="swiss"/>
    </style:style>
    <style:style style:name="ce105" style:family="table-cell" style:parent-style-name="Default" style:data-style-name="N0">
      <style:table-cell-properties fo:border="thin solid #000000" style:vertical-align="top" fo:background-color="#B8CCE4"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34458333333333cm"/>
    </style:style>
    <style:style style:name="co2" style:family="table-column">
      <style:table-column-properties fo:break-before="auto" style:column-width="3.26319444444444cm"/>
    </style:style>
    <style:style style:name="co3" style:family="table-column">
      <style:table-column-properties fo:break-before="auto" style:column-width="2.55763888888889cm"/>
    </style:style>
    <style:style style:name="co4" style:family="table-column">
      <style:table-column-properties fo:break-before="auto" style:column-width="2.36361111111111cm"/>
    </style:style>
    <style:style style:name="co5" style:family="table-column">
      <style:table-column-properties fo:break-before="auto" style:column-width="3.06916666666667cm"/>
    </style:style>
    <style:style style:name="co6" style:family="table-column">
      <style:table-column-properties fo:break-before="auto" style:column-width="16.0161111111111cm"/>
    </style:style>
    <style:style style:name="co7" style:family="table-column">
      <style:table-column-properties fo:break-before="auto" style:column-width="1.78152777777778cm"/>
    </style:style>
    <style:style style:name="co8" style:family="table-column">
      <style:table-column-properties fo:break-before="auto" style:column-width="2.80458333333333cm"/>
    </style:style>
    <style:style style:name="ro1" style:family="table-row">
      <style:table-row-properties style:row-height="14.5pt" style:use-optimal-row-height="true" fo:break-before="auto"/>
    </style:style>
    <style:style style:name="ro2" style:family="table-row">
      <style:table-row-properties style:row-height="38.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47.75pt" style:use-optimal-row-height="false" fo:break-before="auto"/>
    </style:style>
    <style:style style:name="ro8" style:family="table-row">
      <style:table-row-properties style:row-height="87pt" style:use-optimal-row-height="true" fo:break-before="auto"/>
    </style:style>
    <style:style style:name="ro9" style:family="table-row">
      <style:table-row-properties style:row-height="87.5pt" style:use-optimal-row-height="false" fo:break-before="auto"/>
    </style:style>
    <style:style style:name="ro10" style:family="table-row">
      <style:table-row-properties style:row-height="72.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false" fo:break-before="auto"/>
    </style:style>
    <style:style style:name="ta1" style:family="table" style:master-page-name="mp1">
      <style:table-properties table:display="true" style:writing-mode="lr-tb"/>
    </style:style>
    <style:style style:name="ce106" style:family="table-cell" style:parent-style-name="Default" style:data-style-name="N37">
      <style:table-cell-properties fo:border="thin solid #000000" style:vertical-align="top" fo:wrap-option="wrap" fo:background-color="#D8D8D8" style:repeat-content="false"/>
      <style:paragraph-properties fo:text-align="end" fo:margin-right="0cm"/>
      <style:text-properties style:font-family-generic="swiss"/>
      <style:map style:condition="of:is-true-formula(OR(ISBLANK([.F8]); ISBLANK([.D8])))" style:apply-style-name="cf1" style:base-cell-address="Data_sheet.G8"/>
    </style:style>
    <style:style style:name="ce107" style:family="table-cell" style:parent-style-name="Default" style:data-style-name="N37">
      <style:table-cell-properties fo:border-top="none" fo:border-bottom="thin solid #000000" fo:border-left="thin solid #000000" fo:border-right="thin solid #000000" style:vertical-align="top" fo:wrap-option="wrap" fo:background-color="#D8D8D8" style:repeat-content="false"/>
      <style:paragraph-properties fo:text-align="end" fo:margin-right="0cm"/>
      <style:text-properties style:font-family-generic="swiss"/>
      <style:map style:condition="of:is-true-formula(OR(ISBLANK([.F8]); ISBLANK([.D8])))" style:apply-style-name="cf1" style:base-cell-address="Data_sheet.G8"/>
    </style:style>
    <style:style style:name="ce108" style:family="table-cell" style:parent-style-name="Default" style:data-style-name="N37">
      <style:table-cell-properties fo:border="thin solid #000000" style:vertical-align="top" fo:wrap-option="wrap" fo:background-color="#D8D8D8" style:repeat-content="false"/>
      <style:paragraph-properties fo:text-align="end" fo:margin-right="0cm"/>
      <style:text-properties style:font-family-generic="swiss"/>
      <style:map style:condition="of:is-true-formula(OR(ISBLANK([.F8]); ISBLANK([.D8])))" style:apply-style-name="cf1" style:base-cell-address="Data_sheet.G8"/>
    </style:style>
    <style:style style:name="ce109" style:family="table-cell" style:parent-style-name="Default" style:data-style-name="N37">
      <style:table-cell-properties fo:border="thin solid #000000" style:vertical-align="top" fo:wrap-option="wrap" style:repeat-content="false"/>
      <style:paragraph-properties fo:text-align="end" fo:margin-right="0cm"/>
      <style:text-properties style:font-family-generic="swiss"/>
      <style:map style:condition="of:is-true-formula(OR(ISBLANK([.F10]); ISBLANK([.D10])))" style:apply-style-name="cf1" style:base-cell-address="Data_sheet.G10"/>
    </style:style>
    <style:style style:name="ce110" style:family="table-cell" style:parent-style-name="Default" style:data-style-name="N37">
      <style:table-cell-properties fo:border="thin solid #000000" style:vertical-align="top" fo:wrap-option="wrap" style:repeat-content="false"/>
      <style:paragraph-properties fo:text-align="end" fo:margin-right="0cm"/>
      <style:text-properties style:font-family-generic="swiss"/>
      <style:map style:condition="of:is-true-formula(OR(ISBLANK([.F8]); ISBLANK([.D8])))" style:apply-style-name="cf1" style:base-cell-address="Data_sheet.G8"/>
    </style:style>
    <style:style style:name="ce111"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family-generic="swiss"/>
      <style:map style:condition="of:is-true-formula(OR(ISBLANK([.F10]); ISBLANK([.D10])))" style:apply-style-name="cf1" style:base-cell-address="Data_sheet.G10"/>
    </style:style>
    <style:style style:name="ce112" style:family="table-cell" style:parent-style-name="Default" style:data-style-name="N37">
      <style:table-cell-properties fo:border="thin solid #000000" style:vertical-align="top" fo:wrap-option="wrap" style:repeat-content="false"/>
      <style:paragraph-properties fo:text-align="end" fo:margin-right="0cm"/>
      <style:text-properties style:font-family-generic="swiss"/>
      <style:map style:condition="of:is-true-formula(OR(ISBLANK([.F11]); ISBLANK([.D11])))" style:apply-style-name="cf1" style:base-cell-address="Data_sheet.G11"/>
    </style:style>
    <style:style style:name="ce113" style:family="table-cell" style:parent-style-name="Default" style:data-style-name="N37">
      <style:table-cell-properties fo:border="thin solid #000000" style:vertical-align="top" fo:wrap-option="wrap" fo:background-color="#D8D8D8" style:repeat-content="false"/>
      <style:paragraph-properties fo:text-align="end" fo:margin-right="0cm"/>
      <style:text-properties style:font-family-generic="swiss"/>
      <style:map style:condition="of:is-true-formula(OR(ISBLANK([.K8]); ISBLANK([.D8])))" style:apply-style-name="cf1" style:base-cell-address="Data_sheet.L8"/>
    </style:style>
    <style:style style:name="ce114" style:family="table-cell" style:parent-style-name="Default" style:data-style-name="N36">
      <style:table-cell-properties fo:border="thin solid #000000" style:vertical-align="top" fo:wrap-option="wrap" fo:background-color="#D8D8D8" style:repeat-content="false"/>
      <style:paragraph-properties fo:text-align="end" fo:margin-right="0cm"/>
      <style:text-properties style:font-family-generic="swiss"/>
      <style:map style:condition="of:is-true-formula(OR(ISBLANK([.E8]); ISBLANK([.J8])))" style:apply-style-name="cf1" style:base-cell-address="Data_sheet.O8"/>
    </style:style>
    <style:style style:name="ce115" style:family="table-cell" style:parent-style-name="Default" style:data-style-name="N37">
      <style:table-cell-properties fo:border="thin solid #000000" style:vertical-align="top" fo:wrap-option="wrap" fo:background-color="#D8D8D8" style:repeat-content="false"/>
      <style:paragraph-properties fo:text-align="end" fo:margin-right="0cm"/>
      <style:text-properties style:font-family-generic="swiss"/>
      <style:map style:condition="of:is-true-formula(OR(ISBLANK([.C8]); ISBLANK([.O8])))" style:apply-style-name="cf1" style:base-cell-address="Data_sheet.P8"/>
    </style:style>
    <style:style style:name="ce116" style:family="table-cell" style:parent-style-name="Default" style:data-style-name="N37">
      <style:table-cell-properties fo:border="thin solid #000000" style:vertical-align="top" fo:wrap-option="wrap" fo:background-color="#D8D8D8" style:repeat-content="false"/>
      <style:paragraph-properties fo:text-align="end" fo:margin-right="0cm"/>
      <style:text-properties style:font-family-generic="swiss"/>
      <style:map style:condition="of:is-true-formula(OR(ISBLANK([.C10]); ISBLANK([.O10])))" style:apply-style-name="cf1" style:base-cell-address="Data_sheet.P10"/>
    </style:style>
    <style:style style:name="ce117" style:family="table-cell" style:parent-style-name="Default" style:data-style-name="N36">
      <style:table-cell-properties fo:border-top="thin solid #000000" fo:border-bottom="none" fo:border-left="thin solid #000000" fo:border-right="thin solid #000000" style:vertical-align="top" fo:wrap-option="wrap" fo:background-color="#D8D8D8" style:repeat-content="false"/>
      <style:paragraph-properties fo:text-align="end" fo:margin-right="0cm"/>
      <style:text-properties style:font-family-generic="swiss"/>
      <style:map style:condition="of:is-true-formula(OR(ISBLANK([.E8]); ISBLANK([.J8])))" style:apply-style-name="cf1" style:base-cell-address="Data_sheet.O8"/>
    </style:style>
    <style:style style:name="ce118" style:family="table-cell" style:parent-style-name="Default" style:data-style-name="N36">
      <style:table-cell-properties fo:border="thin solid #000000" style:vertical-align="top" fo:wrap-option="wrap" fo:background-color="#D8D8D8" style:repeat-content="false"/>
      <style:paragraph-properties fo:text-align="end" fo:margin-right="0cm"/>
      <style:text-properties style:font-family-generic="swiss"/>
      <style:map style:condition="of:is-true-formula(OR(ISBLANK([.E8]); ISBLANK([.J8])))" style:apply-style-name="cf1" style:base-cell-address="Data_sheet.O8"/>
    </style:style>
    <style:style style:name="ce119" style:family="table-cell" style:parent-style-name="Default" style:data-style-name="N36">
      <style:table-cell-properties fo:border-top="none" fo:border-bottom="thin solid #000000" fo:border-left="thin solid #000000" fo:border-right="thin solid #000000" style:vertical-align="top" fo:wrap-option="wrap" fo:background-color="#D8D8D8" style:repeat-content="false"/>
      <style:paragraph-properties fo:text-align="end" fo:margin-right="0cm"/>
      <style:text-properties style:font-family-generic="swiss"/>
      <style:map style:condition="of:is-true-formula(OR(ISBLANK([.E8]); ISBLANK([.J8])))" style:apply-style-name="cf1" style:base-cell-address="Data_sheet.O8"/>
    </style:style>
    <style:style style:name="ce120" style:family="table-cell" style:parent-style-name="Default" style:data-style-name="N37">
      <style:table-cell-properties fo:border-top="thin solid #000000" fo:border-bottom="none" fo:border-left="thin solid #000000" fo:border-right="thin solid #000000" style:vertical-align="top" fo:wrap-option="wrap" fo:background-color="#D8D8D8" style:repeat-content="false"/>
      <style:paragraph-properties fo:text-align="end" fo:margin-right="0cm"/>
      <style:text-properties style:font-family-generic="swiss"/>
      <style:map style:condition="of:is-true-formula(OR(ISBLANK([.K8]); ISBLANK([.D8])))" style:apply-style-name="cf1" style:base-cell-address="Data_sheet.L8"/>
    </style:style>
    <style:style style:name="ce121" style:family="table-cell" style:parent-style-name="Default" style:data-style-name="N37">
      <style:table-cell-properties fo:border="thin solid #000000" style:vertical-align="top" fo:wrap-option="wrap" fo:background-color="#D8D8D8" style:repeat-content="false"/>
      <style:paragraph-properties fo:text-align="end" fo:margin-right="0cm"/>
      <style:text-properties style:font-family-generic="swiss"/>
      <style:map style:condition="of:is-true-formula(OR(ISBLANK([.K8]); ISBLANK([.D8])))" style:apply-style-name="cf1" style:base-cell-address="Data_sheet.L8"/>
    </style:style>
    <style:style style:name="ce122" style:family="table-cell" style:parent-style-name="Default" style:data-style-name="N37">
      <style:table-cell-properties fo:border-top="none" fo:border-bottom="thin solid #000000" fo:border-left="thin solid #000000" fo:border-right="thin solid #000000" style:vertical-align="top" fo:wrap-option="wrap" fo:background-color="#D8D8D8" style:repeat-content="false"/>
      <style:paragraph-properties fo:text-align="end" fo:margin-right="0cm"/>
      <style:text-properties style:font-family-generic="swiss"/>
      <style:map style:condition="of:is-true-formula(OR(ISBLANK([.K8]); ISBLANK([.D8])))" style:apply-style-name="cf1" style:base-cell-address="Data_sheet.L8"/>
    </style:style>
    <style:style style:name="ce123" style:family="table-cell" style:parent-style-name="Default" style:data-style-name="N37">
      <style:table-cell-properties fo:border="thin solid #000000" style:vertical-align="top" fo:wrap-option="wrap" fo:background-color="#D8D8D8" style:repeat-content="false"/>
      <style:paragraph-properties fo:text-align="end" fo:margin-right="0cm"/>
      <style:text-properties style:font-family-generic="swiss"/>
      <style:map style:condition="of:is-true-formula(OR(ISBLANK([.K11]); ISBLANK([.D11])))" style:apply-style-name="cf1" style:base-cell-address="Data_sheet.L11"/>
    </style:style>
    <style:style style:name="ce124" style:family="table-cell" style:parent-style-name="Default" style:data-style-name="N36">
      <style:table-cell-properties fo:border="thin solid #000000" style:vertical-align="top" fo:wrap-option="wrap" fo:background-color="#D8D8D8" style:repeat-content="false"/>
      <style:paragraph-properties fo:text-align="end" fo:margin-right="0cm"/>
      <style:text-properties style:font-family-generic="swiss"/>
      <style:map style:condition="of:is-true-formula(OR(ISBLANK([.E11]); ISBLANK([.J11])))" style:apply-style-name="cf1" style:base-cell-address="Data_sheet.O11"/>
    </style:style>
    <style:style style:name="ce125" style:family="table-cell" style:parent-style-name="Default" style:data-style-name="N37">
      <style:table-cell-properties fo:border="thin solid #000000" style:vertical-align="top" fo:wrap-option="wrap" fo:background-color="#D8D8D8" style:repeat-content="false"/>
      <style:paragraph-properties fo:text-align="end" fo:margin-right="0cm"/>
      <style:text-properties style:font-family-generic="swiss"/>
      <style:map style:condition="of:is-true-formula(OR(ISBLANK([.C11]); ISBLANK([.O11])))" style:apply-style-name="cf1" style:base-cell-address="Data_sheet.P11"/>
    </style:style>
    <style:style style:name="ce126" style:family="table-cell" style:parent-style-name="Default" style:data-style-name="N37">
      <style:table-cell-properties fo:border-top="thin solid #000000" fo:border-bottom="none" fo:border-left="thin solid #000000" fo:border-right="thin solid #000000" style:vertical-align="top" fo:wrap-option="wrap" fo:background-color="#D8D8D8" style:repeat-content="false"/>
      <style:paragraph-properties fo:text-align="end" fo:margin-right="0cm"/>
      <style:text-properties style:font-family-generic="swiss"/>
      <style:map style:condition="of:is-true-formula(OR(ISBLANK([.C8]); ISBLANK([.O8])))" style:apply-style-name="cf1" style:base-cell-address="Data_sheet.P8"/>
    </style:style>
    <style:style style:name="ce127" style:family="table-cell" style:parent-style-name="Default" style:data-style-name="N37">
      <style:table-cell-properties fo:border="thin solid #000000" style:vertical-align="top" fo:wrap-option="wrap" fo:background-color="#D8D8D8" style:repeat-content="false"/>
      <style:paragraph-properties fo:text-align="end" fo:margin-right="0cm"/>
      <style:text-properties style:font-family-generic="swiss"/>
      <style:map style:condition="of:is-true-formula(OR(ISBLANK([.C8]); ISBLANK([.O8])))" style:apply-style-name="cf1" style:base-cell-address="Data_sheet.P8"/>
    </style:style>
    <style:style style:name="ce128" style:family="table-cell" style:parent-style-name="Default" style:data-style-name="N37">
      <style:table-cell-properties fo:border-top="none" fo:border-bottom="thin solid #000000" fo:border-left="thin solid #000000" fo:border-right="thin solid #000000" style:vertical-align="top" fo:wrap-option="wrap" fo:background-color="#D8D8D8" style:repeat-content="false"/>
      <style:paragraph-properties fo:text-align="end" fo:margin-right="0cm"/>
      <style:text-properties style:font-family-generic="swiss"/>
      <style:map style:condition="of:is-true-formula(OR(ISBLANK([.C8]); ISBLANK([.O8])))" style:apply-style-name="cf1" style:base-cell-address="Data_sheet.P8"/>
    </style:style>
    <style:style style:name="ce129" style:family="table-cell" style:parent-style-name="Default" style:data-style-name="N13">
      <style:table-cell-properties fo:border-top="none" fo:border-bottom="thin solid #000000" fo:border-left="thin solid #000000" fo:border-right="thin solid #000000" style:vertical-align="top" fo:wrap-option="wrap" fo:background-color="#F2F2F2" style:repeat-content="false"/>
      <style:paragraph-properties fo:text-align="end" fo:margin-right="0cm"/>
      <style:text-properties style:font-family-generic="swiss"/>
      <style:map style:condition="of:is-true-formula(OR(ISBLANK([.T8]); ISBLANK([.R8])))" style:apply-style-name="cf2" style:base-cell-address="Data_sheet.U8"/>
    </style:style>
    <style:style style:name="ce130" style:family="table-cell" style:parent-style-name="Default" style:data-style-name="N13">
      <style:table-cell-properties fo:border="thin solid #000000" style:vertical-align="top" fo:wrap-option="wrap" fo:background-color="#F2F2F2" style:repeat-content="false"/>
      <style:paragraph-properties fo:text-align="end" fo:margin-right="0cm"/>
      <style:text-properties style:font-family-generic="swiss"/>
      <style:map style:condition="of:is-true-formula(OR(ISBLANK([.T8]); ISBLANK([.R8])))" style:apply-style-name="cf2" style:base-cell-address="Data_sheet.U8"/>
    </style:style>
    <style:style style:name="ce131" style:family="table-cell" style:parent-style-name="Default" style:data-style-name="N36">
      <style:table-cell-properties fo:border-top="none" fo:border-bottom="thin solid #000000" fo:border-left="thin solid #000000" fo:border-right="thin solid #000000" style:vertical-align="top" fo:wrap-option="wrap" fo:background-color="#D8D8D8" style:repeat-content="false"/>
      <style:paragraph-properties fo:text-align="end" fo:margin-right="0cm"/>
      <style:text-properties style:font-family-generic="swiss"/>
      <style:map style:condition="of:is-true-formula(OR(ISBLANK([.T8]); ISBLANK([.#REF!])))" style:apply-style-name="cf1" style:base-cell-address="Data_sheet.AC8"/>
    </style:style>
    <style:style style:name="ce132" style:family="table-cell" style:parent-style-name="Default" style:data-style-name="N36">
      <style:table-cell-properties fo:border="thin solid #000000" style:vertical-align="top" fo:wrap-option="wrap" fo:background-color="#D8D8D8" style:repeat-content="false"/>
      <style:paragraph-properties fo:text-align="end" fo:margin-right="0cm"/>
      <style:text-properties style:font-family-generic="swiss"/>
      <style:map style:condition="of:is-true-formula(OR(ISBLANK([.T8]); ISBLANK([.#REF!])))" style:apply-style-name="cf1" style:base-cell-address="Data_sheet.AC8"/>
    </style:style>
    <style:style style:name="ce133" style:family="table-cell" style:parent-style-name="Default" style:data-style-name="N37">
      <style:table-cell-properties fo:border-top="none" fo:border-bottom="thin solid #000000" fo:border-left="thin solid #000000" fo:border-right="thin solid #000000" style:vertical-align="top" fo:wrap-option="wrap" fo:background-color="#D8D8D8" style:repeat-content="false"/>
      <style:paragraph-properties fo:text-align="end" fo:margin-right="0cm"/>
      <style:text-properties style:font-family-generic="swiss"/>
      <style:map style:condition="of:is-true-formula(OR(ISBLANK([.S8]); ISBLANK([.AC8])))" style:apply-style-name="cf1" style:base-cell-address="Data_sheet.AD8"/>
    </style:style>
    <style:style style:name="ce134" style:family="table-cell" style:parent-style-name="Default" style:data-style-name="N37">
      <style:table-cell-properties fo:border="thin solid #000000" style:vertical-align="top" fo:wrap-option="wrap" fo:background-color="#D8D8D8" style:repeat-content="false"/>
      <style:paragraph-properties fo:text-align="end" fo:margin-right="0cm"/>
      <style:text-properties style:font-family-generic="swiss"/>
      <style:map style:condition="of:is-true-formula(OR(ISBLANK([.S8]); ISBLANK([.AC8])))" style:apply-style-name="cf1" style:base-cell-address="Data_sheet.AD8"/>
    </style:style>
    <style:style style:name="ce135" style:family="table-cell" style:parent-style-name="Default" style:data-style-name="N37">
      <style:table-cell-properties fo:border-top="none" fo:border-bottom="thin solid #000000" fo:border-left="thin solid #000000" fo:border-right="thin solid #000000" style:vertical-align="top" fo:wrap-option="wrap" fo:background-color="#F2F2F2" style:repeat-content="false"/>
      <style:paragraph-properties fo:text-align="end" fo:margin-right="0cm"/>
      <style:text-properties style:font-family-generic="swiss"/>
      <style:map style:condition="of:is-true-formula(OR(ISBLANK([.T8]); ISBLANK([.R8])))" style:apply-style-name="cf2" style:base-cell-address="Data_sheet.U8"/>
    </style:style>
    <style:style style:name="ce136" style:family="table-cell" style:parent-style-name="Default" style:data-style-name="N37">
      <style:table-cell-properties fo:border="thin solid #000000" style:vertical-align="top" fo:wrap-option="wrap" fo:background-color="#F2F2F2" style:repeat-content="false"/>
      <style:paragraph-properties fo:text-align="end" fo:margin-right="0cm"/>
      <style:text-properties style:font-family-generic="swiss"/>
      <style:map style:condition="of:is-true-formula(OR(ISBLANK([.T8]); ISBLANK([.R8])))" style:apply-style-name="cf2" style:base-cell-address="Data_sheet.U8"/>
    </style:style>
    <style:style style:name="ce137" style:family="table-cell" style:parent-style-name="Default" style:data-style-name="N37">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family-generic="swiss"/>
      <style:map style:condition="of:is-true-formula(OR(ISBLANK([.T8]); ISBLANK([.R8])))" style:apply-style-name="cf2" style:base-cell-address="Data_sheet.U8"/>
    </style:style>
    <style:style style:name="ce138" style:family="table-cell" style:parent-style-name="Default" style:data-style-name="N13">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family-generic="swiss"/>
      <style:map style:condition="of:is-true-formula(OR(ISBLANK([.T8]); ISBLANK([.R8])))" style:apply-style-name="cf2" style:base-cell-address="Data_sheet.U8"/>
    </style:style>
    <style:style style:name="ce139" style:family="table-cell" style:parent-style-name="Default" style:data-style-name="N36">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family-generic="swiss"/>
      <style:map style:condition="of:is-true-formula(OR(ISBLANK([.T8]); ISBLANK([.#REF!])))" style:apply-style-name="cf1" style:base-cell-address="Data_sheet.AC8"/>
    </style:style>
    <style:style style:name="ce140" style:family="table-cell" style:parent-style-name="Default" style:data-style-name="N37">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family-generic="swiss"/>
      <style:map style:condition="of:is-true-formula(OR(ISBLANK([.S8]); ISBLANK([.AC8])))" style:apply-style-name="cf1" style:base-cell-address="Data_sheet.AD8"/>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stroke="solid" svg:stroke-color="#000000" draw:auto-grow-width="false" draw:auto-grow-height="false"/>
    </style:style>
    <style:style style:family="graphic" style:name="a3">
      <style:graphic-properties fo:wrap-option="wrap" fo:padding-top="0.04998in" fo:padding-bottom="0.04998in" fo:padding-left="0.09998in" fo:padding-right="0.09998in" draw:textarea-vertical-align="middle" draw:textarea-horizontal-align="center" draw:fill="solid" draw:fill-color="#ffff00"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DIRECT(&quot;Organisation&quot;))" table:base-cell-address="Data_sheet.B8">
          <table:help-message/>
          <table:error-message table:display="true"/>
        </table:content-validation>
        <table:content-validation table:name="val2" table:condition="of:cell-content-is-in-list(INDIRECT(&quot;MainDepartment&quot;))" table:base-cell-address="Data_sheet.A8">
          <table:help-message/>
          <table:error-message table:display="true"/>
        </table:content-validation>
      </table:content-validations>
      <table:table table:name="Data_sheet" table:style-name="ta1">
        <table:table-column table:style-name="co1" table:number-columns-repeated="2"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3" table:number-columns-repeated="21"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number-columns-repeated="16349" table:default-cell-style-name="ce1"/>
        <table:table-row table:style-name="ro1">
          <table:table-cell table:number-columns-repeated="2" table:style-name="ce16"/>
          <table:table-cell table:number-columns-repeated="7" table:style-name="ce17"/>
          <table:table-cell table:style-name="ce17">
            <draw:custom-shape svg:x="0.94653in" svg:y="0.07153in" svg:width="1.6875in" svg:height="1.39583in" draw:z-index="1" draw:id="id0" draw:style-name="a3" draw:name="Shape 3">
              <svg:title/>
              <svg:desc/>
              <text:p text:style-name="a2" text:class-names="" text:cond-style-name=""><text:span text:style-name="a0" text:class-names="">Please scroll along for additional fields</text:span><text:span text:style-name="a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667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23" table:style-name="ce17"/>
          <table:table-cell table:number-columns-repeated="2" table:style-name="ce16"/>
          <table:table-cell table:number-columns-repeated="16349"/>
        </table:table-row>
        <table:table-row table:style-name="ro2">
          <table:table-cell office:value-type="string" table:number-columns-spanned="4" table:number-rows-spanned="2" table:style-name="ce96">
            <text:p>The information requested below relates to non-consolidated performance related payments (NCPRP)<text:s/><text:span text:style-name="T6">for the performance year 2021/22 only</text:span>.<text:s/></text:p>
            <text:p><text:span text:style-name="T6">Do not include any payments that relate to performance for year 2020/21.</text:span></text:p>
            <text:p>Please ensure you have read the accompanying guidance notes before completing this template.</text:p>
          </table:table-cell>
          <table:covered-table-cell table:number-columns-repeated="3"/>
          <table:table-cell table:style-name="ce18"/>
          <table:table-cell office:value-type="string" table:number-columns-spanned="4" table:number-rows-spanned="2" table:style-name="ce96">
            <text:p>NB: Main departments should co-ordinate returns for all their relevant agencies in scope for this exercise and send to Cabinet Office<text:s/><text:span text:style-name="T7">one return that contains a line of information for each organisation.</text:span></text:p>
          </table:table-cell>
          <table:covered-table-cell table:number-columns-repeated="3"/>
          <table:table-cell table:number-columns-repeated="24" table:style-name="ce17"/>
          <table:table-cell table:number-columns-repeated="2" table:style-name="ce16"/>
          <table:table-cell table:number-columns-repeated="16349"/>
        </table:table-row>
        <table:table-row table:style-name="ro3">
          <table:covered-table-cell/>
          <table:covered-table-cell table:number-columns-repeated="3"/>
          <table:table-cell table:style-name="ce18"/>
          <table:covered-table-cell/>
          <table:covered-table-cell table:number-columns-repeated="3"/>
          <table:table-cell table:number-columns-repeated="24" table:style-name="ce17"/>
          <table:table-cell table:number-columns-repeated="2" table:style-name="ce16"/>
          <table:table-cell table:number-columns-repeated="16349"/>
        </table:table-row>
        <table:table-row table:style-name="ro4">
          <table:table-cell table:number-columns-repeated="2" table:style-name="ce16"/>
          <table:table-cell table:number-columns-repeated="31" table:style-name="ce17"/>
          <table:table-cell table:number-columns-repeated="2" table:style-name="ce16"/>
          <table:table-cell table:number-columns-repeated="16349"/>
        </table:table-row>
        <table:table-row table:style-name="ro5">
          <table:table-cell office:value-type="string" table:number-columns-spanned="1" table:number-rows-spanned="3" table:style-name="ce97">
            <office:annotation draw:style-name="a4" svg:x="1.3125in" svg:y="1.29166666666667in" svg:width="3.15972222222222in" svg:height="1.70833333333333in">
              <dc:creator/>
              <text:p><text:span text:style-name="T5">======</text:span></text:p>
              <text:p><text:span text:style-name="T5">ID#AAAAksqutC4</text:span></text:p>
              <text:p><text:span text:style-name="T5">Martin Stopher <text:s text:c="3"/>(2022-11-23 14:01:18)</text:span></text:p>
              <text:p><text:span text:style-name="T5">Please select your main/parent/sponsoring department from the drop-down list</text:span></text:p>
            </office:annotation>
            <text:p>Main<text:s/></text:p>
            <text:p>department</text:p>
            <text:p>(Please select from the drop-down list)</text:p>
          </table:table-cell>
          <table:table-cell office:value-type="string" table:number-columns-spanned="1" table:number-rows-spanned="3" table:style-name="ce97">
            <office:annotation draw:style-name="a5" svg:x="2.54166666666667in" svg:y="1.29166666666667in" svg:width="2.52083333333333in" svg:height="1.70833333333333in">
              <dc:creator/>
              <text:p><text:span text:style-name="T5">======</text:span></text:p>
              <text:p><text:span text:style-name="T5">ID#AAAAksqutDU</text:span></text:p>
              <text:p><text:span text:style-name="T5">Martin Stopher <text:s text:c="3"/>(2022-11-23 14:01:18)</text:span></text:p>
              <text:p><text:span text:style-name="T5">Please select your organisation from the drop-down list. If your organisationis not on the drop down list please fill in manually.<text:s/></text:span></text:p>
            </office:annotation>
            <text:p>Organisation</text:p>
            <text:p>(Please select from the drop-down list)</text:p>
          </table:table-cell>
          <table:table-cell office:value-type="string" table:number-columns-spanned="14" table:number-rows-spanned="1" table:style-name="ce98">
            <text:p>Please enter information below relating to delegated grades only</text:p>
          </table:table-cell>
          <table:covered-table-cell table:number-columns-repeated="13"/>
          <table:table-cell office:value-type="string" table:number-columns-spanned="14" table:number-rows-spanned="1" table:style-name="ce99">
            <office:annotation draw:style-name="a6" svg:x="11.5069444444444in" svg:y="1.29166666666667in" svg:width="2.36111111111111in" svg:height="1.70833333333333in">
              <dc:creator/>
              <text:p><text:span>======</text:span></text:p>
              <text:p><text:span>ID#AAAAksqutCY</text:span></text:p>
              <text:p><text:span>Martin Stopher <text:s text:c="3"/>(2022-11-23 14:01:18)</text:span></text:p>
              <text:p><text:span>Please supply the information as detailed below on your SCS staff who are on standard contracts.</text:span></text:p>
            </office:annotation>
            <text:p>SCS on standard contracts -</text:p>
            <text:p>please enter information below relating to SCS staff on<text:s/><text:span text:style-name="T8">standard contracts</text:span><text:span text:style-name="T9"><text:s/>only</text:span></text:p>
          </table:table-cell>
          <table:covered-table-cell table:number-columns-repeated="13"/>
          <table:table-cell office:value-type="string" table:number-columns-spanned="3" table:number-rows-spanned="2" table:style-name="ce95">
            <office:annotation draw:style-name="a7" svg:x="19.8888888888889in" svg:y="1.29166666666667in" svg:width="3.93055555555556in" svg:height="1.70833333333333in">
              <dc:creator/>
              <text:p><text:span>======</text:span></text:p>
              <text:p><text:span>ID#AAAAksqutBo</text:span></text:p>
              <text:p><text:span>Martin Stopher <text:s text:c="3"/>(2022-11-23 14:01:18)</text:span></text:p>
              <text:p><text:span>We only require limited information - the three fields below - for SCS staff on non-standard performance pay terms.</text:span></text:p>
            </office:annotation>
            <text:p>Information for SCS on<text:s/><text:span text:style-name="T8">non-standard terms</text:span></text:p>
          </table:table-cell>
          <table:covered-table-cell table:number-columns-repeated="2"/>
          <table:table-cell office:value-type="string" table:number-columns-spanned="1" table:number-rows-spanned="3" table:style-name="ce82">
            <office:annotation draw:style-name="a8" svg:x="23.4166666666667in" svg:y="1.29166666666667in" svg:width="2.34027777777778in" svg:height="1.70833333333333in">
              <dc:creator/>
              <text:p><text:span text:style-name="T5">======</text:span></text:p>
              <text:p><text:span text:style-name="T5">ID#AAAAksqutCQ</text:span></text:p>
              <text:p><text:span text:style-name="T5">Martin Stopher <text:s text:c="3"/>(2022-11-23 14:01:18)</text:span></text:p>
              <text:p><text:span text:style-name="T5">Please provide clarifying comments and notes in respect of the entries for your organisation.</text:span></text:p>
            </office:annotation>
            <text:p>Comments</text:p>
            <text:p><text:span text:style-name="T1">(Please enter any clarifying notes and comments in this field)</text:span></text:p>
          </table:table-cell>
          <table:table-cell table:style-name="ce16"/>
          <table:table-cell table:number-columns-repeated="16349"/>
        </table:table-row>
        <table:table-row table:style-name="ro6">
          <table:covered-table-cell/>
          <table:covered-table-cell/>
          <table:table-cell office:value-type="string" table:number-columns-spanned="1" table:number-rows-spanned="2" table:style-name="ce103">
            <office:annotation draw:style-name="a9" svg:x="3.29166666666667in" svg:y="1.48611111111111in" svg:width="2.36111111111111in" svg:height="2.22222222222222in">
              <dc:creator/>
              <text:p><text:span text:style-name="T5">======</text:span></text:p>
              <text:p><text:span text:style-name="T5">ID#AAAAksqutDA</text:span></text:p>
              <text:p><text:span text:style-name="T5">Martin Stopher <text:s text:c="3"/>(2022-11-23 14:01:18)</text:span></text:p>
              <text:p><text:span text:style-name="T5">Please supply your annual paybill for delegated grades for the financial year 2021/22.</text:span></text:p>
              <text:p><text:span text:style-name="T5"/></text:p>
              <text:p><text:span text:style-name="T5">NB: You should look to ensure that the values you provide align with those supplied for other data/MI commissions and/or published elsewhere e.g. those supplied for your organisation for the CO monthly workforce management information exercise, department's QDS.</text:span></text:p>
              <text:p><text:span text:style-name="T5">Significant differences should be noted in the comments field.</text:span></text:p>
            </office:annotation>
            <text:p>Annual Paybill<text:s/></text:p>
            <text:p>(delegated grades</text:p>
            <text:p>for financial year 2021/22)</text:p>
          </table:table-cell>
          <table:table-cell office:value-type="string" table:number-columns-spanned="1" table:number-rows-spanned="2" table:style-name="ce103">
            <office:annotation draw:style-name="a10" svg:x="3.88194444444444in" svg:y="1.48611111111111in" svg:width="2.36111111111111in" svg:height="1.85416666666667in">
              <dc:creator/>
              <text:p><text:span text:style-name="T5">======</text:span></text:p>
              <text:p><text:span text:style-name="T5">ID#AAAAksqutCs</text:span></text:p>
              <text:p><text:span text:style-name="T5">Martin Stopher <text:s text:c="3"/>(2022-11-23 14:01:18)</text:span></text:p>
              <text:p><text:span text:style-name="T5">Please supply your headcount for delegated grades as at 31 March 2022.</text:span></text:p>
              <text:p><text:span text:style-name="T5"/></text:p>
              <text:p><text:span text:style-name="T5">NB: You should look to ensure that your numbers align with those supplied elsewhere as appropriate e.g. for the CO monthly workforce management information exercise, ONS ACSES, Department QDS. Siginficant differences should be noted in the comments field.</text:span></text:p>
            </office:annotation>
            <text:p>Headcount<text:s/></text:p>
            <text:p>(delegated grades as at 31 March 2022)</text:p>
          </table:table-cell>
          <table:table-cell office:value-type="string" table:number-columns-spanned="5" table:number-rows-spanned="1" table:style-name="ce104">
            <office:annotation draw:style-name="a11" svg:x="4.47222222222222in" svg:y="1.48611111111111in" svg:width="2.3125in" svg:height="1.61805555555556in">
              <dc:creator/>
              <text:p><text:span>======</text:span></text:p>
              <text:p><text:span>ID#AAAAksqutDw</text:span></text:p>
              <text:p><text:span>Martin Stopher <text:s text:c="3"/>(2022-11-23 14:01:18)</text:span></text:p>
              <text:p><text:span>The fields below relate to in-year payments only</text:span></text:p>
            </office:annotation>
            <text:p>In-year</text:p>
          </table:table-cell>
          <table:covered-table-cell table:number-columns-repeated="4"/>
          <table:table-cell office:value-type="string" table:number-columns-spanned="5" table:number-rows-spanned="1" table:style-name="ce105">
            <office:annotation draw:style-name="a12" svg:x="7.375in" svg:y="1.48611111111111in" svg:width="2.36111111111111in" svg:height="1.61805555555556in">
              <dc:creator/>
              <text:p><text:span>======</text:span></text:p>
              <text:p><text:span>ID#AAAAksqutD8</text:span></text:p>
              <text:p><text:span>Martin Stopher <text:s text:c="3"/>(2022-11-23 14:01:18)</text:span></text:p>
              <text:p><text:span>The fields below relate to end of year payments only</text:span></text:p>
            </office:annotation>
            <text:p>End of Year</text:p>
          </table:table-cell>
          <table:covered-table-cell table:number-columns-repeated="4"/>
          <table:table-cell office:value-type="string" table:number-columns-spanned="2" table:number-rows-spanned="1" table:style-name="ce100">
            <text:p>Total</text:p>
          </table:table-cell>
          <table:covered-table-cell/>
          <table:table-cell office:value-type="string" table:number-columns-spanned="1" table:number-rows-spanned="2" table:style-name="ce101">
            <office:annotation draw:style-name="a13" svg:x="11.5069444444444in" svg:y="1.48611111111111in" svg:width="2.36111111111111in" svg:height="1.85416666666667in">
              <dc:creator/>
              <text:p><text:span text:style-name="T5">======</text:span></text:p>
              <text:p><text:span text:style-name="T5">ID#AAAAksqutDE</text:span></text:p>
              <text:p><text:span text:style-name="T5">MURPHY-CORKHILL, James <text:s text:c="3"/>(2022-11-23 14:01:18)</text:span></text:p>
              <text:p><text:span text:style-name="T5">Please supply your annual paybill for SCS on standard contracts for the financial year<text:s/></text:span><text:span text:style-name="T12">2021/22</text:span><text:span text:style-name="T5"><text:s/>.<text:s/></text:span></text:p>
              <text:p><text:span text:style-name="T5"/></text:p>
              <text:p><text:span text:style-name="T5">NB: You should look to ensure that the values you provide align with those supplied for other data/MI commissions and/or published elsewhere e.g. those supplied for your organisation for the CO monthly workforce management information exercise etc. Significant differences should be noted in the comments field.</text:span></text:p>
            </office:annotation>
            <text:p>Annual SCS Paybill for those SCS on standard contracts</text:p>
          </table:table-cell>
          <table:table-cell office:value-type="string" table:number-columns-spanned="1" table:number-rows-spanned="2" table:style-name="ce101">
            <office:annotation draw:style-name="a14" svg:x="12.0972222222222in" svg:y="1.48611111111111in" svg:width="2.36111111111111in" svg:height="1.85416666666667in">
              <dc:creator/>
              <text:p><text:span text:style-name="T5">======</text:span></text:p>
              <text:p><text:span text:style-name="T5">ID#AAAAksqutEI</text:span></text:p>
              <text:p><text:span text:style-name="T5">MURPHY-CORKHILL, James <text:s text:c="3"/>(2022-11-23 14:01:18)</text:span></text:p>
              <text:p><text:span text:style-name="T5">Please supply your headcount for SCS standard contract staff as at 31 March 2022.</text:span></text:p>
              <text:p><text:span text:style-name="T5"/></text:p>
              <text:p><text:span text:style-name="T5">NB: You should look to ensure that your numbers align with those supplied elsewhere as appropriate e.g. for the CO monthly workforce management information exercise, ONS ACSES. Siginficant differences should be noted in the comments field.</text:span></text:p>
            </office:annotation>
            <text:p>Number of SCS on standard contracts - Headcount<text:s/></text:p>
          </table:table-cell>
          <table:table-cell office:value-type="string" table:number-columns-spanned="5" table:number-rows-spanned="1" table:style-name="ce102">
            <office:annotation draw:style-name="a15" svg:x="12.6875in" svg:y="1.48611111111111in" svg:width="2.36111111111111in" svg:height="1.61805555555556in">
              <dc:creator/>
              <text:p><text:span>======</text:span></text:p>
              <text:p><text:span>ID#AAAAksqutCw</text:span></text:p>
              <text:p><text:span>MURPHY-CORKHILL, James <text:s text:c="3"/>(2022-11-23 14:01:18)</text:span></text:p>
              <text:p><text:span>The fields below relate to in-year payments only.</text:span></text:p>
            </office:annotation>
            <text:p>In-year</text:p>
          </table:table-cell>
          <table:covered-table-cell table:number-columns-repeated="4"/>
          <table:table-cell office:value-type="string" table:number-columns-spanned="5" table:number-rows-spanned="1" table:style-name="ce102">
            <office:annotation draw:style-name="a16" svg:x="15.6388888888889in" svg:y="1.48611111111111in" svg:width="2.36111111111111in" svg:height="1.61805555555556in">
              <dc:creator/>
              <text:p><text:span>======</text:span></text:p>
              <text:p><text:span>ID#AAAAksqutCM</text:span></text:p>
              <text:p><text:span>MURPHY-CORKHILL, James <text:s text:c="3"/>(2022-11-23 14:01:18)</text:span></text:p>
              <text:p><text:span>The fields below relate to end of year payments only.</text:span></text:p>
            </office:annotation>
            <text:p>End of Year</text:p>
          </table:table-cell>
          <table:covered-table-cell table:number-columns-repeated="4"/>
          <table:table-cell office:value-type="string" table:number-columns-spanned="2" table:number-rows-spanned="1" table:style-name="ce89">
            <text:p>Total</text:p>
          </table:table-cell>
          <table:covered-table-cell/>
          <table:covered-table-cell/>
          <table:covered-table-cell table:number-columns-repeated="2"/>
          <table:covered-table-cell/>
          <table:table-cell table:style-name="ce16"/>
          <table:table-cell table:number-columns-repeated="16349"/>
        </table:table-row>
        <table:table-row table:style-name="ro7">
          <table:covered-table-cell/>
          <table:covered-table-cell/>
          <table:covered-table-cell/>
          <table:covered-table-cell/>
          <table:table-cell office:value-type="string" table:style-name="ce2">
            <office:annotation draw:style-name="a17" svg:x="4.47222222222222in" svg:y="2.68055555555556in" svg:width="2.3125in" svg:height="1.02777777777778in">
              <dc:creator/>
              <text:p><text:span text:style-name="T5">======</text:span></text:p>
              <text:p><text:span text:style-name="T5">ID#AAAAksqutB4</text:span></text:p>
              <text:p><text:span text:style-name="T5">Martin Stopher <text:s text:c="3"/>(2022-11-23 14:01:18)</text:span></text:p>
              <text:p><text:span text:style-name="T5">Value of NCPRP paid that relate to the performance year 2021/22.</text:span></text:p>
              <text:p><text:span text:style-name="T5"/></text:p>
              <text:p><text:span text:style-name="T5">In year NCPRP: This will be the value of all payments made in FY<text:s/></text:span><text:span text:style-name="T12">2021/22</text:span><text:span text:style-name="T5"><text:s text:c="2"/>for performance year<text:s/></text:span><text:span text:style-name="T12">2021/22</text:span><text:span text:style-name="T5"><text:s/>.</text:span></text:p>
            </office:annotation>
            <text:p>Cost of in-year NCPRP for delegated grades</text:p>
            <text:p>(£s)</text:p>
          </table:table-cell>
          <table:table-cell office:value-type="string" table:style-name="ce2">
            <office:annotation draw:style-name="a18" svg:x="5.0625in" svg:y="2.68055555555556in" svg:width="2.3125in" svg:height="1.02777777777778in">
              <dc:creator/>
              <text:p><text:span text:style-name="T5">======</text:span></text:p>
              <text:p><text:span text:style-name="T5">ID#AAAAksqutD0</text:span></text:p>
              <text:p><text:span text:style-name="T5">Martin Stopher <text:s text:c="3"/>(2022-11-23 14:01:18)</text:span></text:p>
              <text:p><text:span text:style-name="T5">Please enter the number of staff receiving an in-year payment for performance in year<text:s/></text:span><text:span text:style-name="T12">2021/22</text:span><text:span text:style-name="T5">.</text:span></text:p>
              <text:p><text:span text:style-name="T5"/></text:p>
              <text:p><text:span text:style-name="T5">NB: Where more than one payment has been made to an individual (in-year), then they should only be counted once.</text:span></text:p>
            </office:annotation>
            <text:p>Number of staff in delegated grades receiving an in-year NCPRP</text:p>
          </table:table-cell>
          <table:table-cell office:value-type="string" table:style-name="ce2">
            <office:annotation draw:style-name="a19" svg:x="5.65277777777778in" svg:y="2.68055555555556in" svg:width="2.3125in" svg:height="0.548611111111111in">
              <dc:creator/>
              <text:p><text:span text:style-name="T5">======</text:span></text:p>
              <text:p><text:span text:style-name="T5">ID#AAAAksqutCg</text:span></text:p>
              <text:p><text:span text:style-name="T5">Martin Stopher <text:s text:c="3"/>(2022-11-23 14:01:18)</text:span></text:p>
              <text:p><text:span text:style-name="T5">You do not need to enter any values in these cells.</text:span></text:p>
            </office:annotation>
            <text:p>Number of staff in delegated grades receiving an in-year NCPRP as a % of headcount</text:p>
          </table:table-cell>
          <table:table-cell office:value-type="string" table:style-name="ce2">
            <office:annotation draw:style-name="a20" svg:x="6.24305555555556in" svg:y="2.68055555555556in" svg:width="2.3125in" svg:height="0.548611111111111in">
              <dc:creator/>
              <text:p><text:span text:style-name="T5">======</text:span></text:p>
              <text:p><text:span text:style-name="T5">ID#AAAAksqutDI</text:span></text:p>
              <text:p><text:span text:style-name="T5">Martin Stopher <text:s text:c="3"/>(2022-11-23 14:01:18)</text:span></text:p>
              <text:p><text:span text:style-name="T5">Please provide the value of the maximum in year single NCPRP made to a member of delegated staff in<text:s/></text:span><text:span text:style-name="T12">2021/22</text:span><text:span text:style-name="T5"><text:s/>.</text:span></text:p>
            </office:annotation>
            <text:p>Value of maximum in-year NCPRP paid to a member of staff in the delegated grades</text:p>
          </table:table-cell>
          <table:table-cell office:value-type="string" table:style-name="ce2">
            <office:annotation draw:style-name="a21" svg:x="6.78472222222222in" svg:y="2.68055555555556in" svg:width="2.36111111111111in" svg:height="1.02777777777778in">
              <dc:creator/>
              <text:p><text:span text:style-name="T5">======</text:span></text:p>
              <text:p><text:span text:style-name="T5">ID#AAAAksqutB8</text:span></text:p>
              <text:p><text:span text:style-name="T5">Martin Stopher <text:s text:c="3"/>(2022-11-23 14:01:18)</text:span></text:p>
              <text:p><text:span text:style-name="T5">Please provide the median value of the in-year NCPRP paid to delegated staff in<text:s/></text:span><text:span text:style-name="T12">2021/22</text:span><text:span text:style-name="T5"><text:s/>.<text:s/></text:span></text:p>
              <text:p><text:span text:style-name="T5"/></text:p>
              <text:p><text:span text:style-name="T5">NB: Only those receiving an in-year NCPRP in<text:s/></text:span><text:span text:style-name="T12">2021/22</text:span><text:span text:style-name="T5"><text:s text:c="2"/>should be used in the calculation of the median value.</text:span></text:p>
            </office:annotation>
            <text:p>Median NCPRP for those receiving an in-year NCPRP for delegated grades</text:p>
          </table:table-cell>
          <table:table-cell office:value-type="string" table:style-name="ce3">
            <office:annotation draw:style-name="a22" svg:x="7.375in" svg:y="2.68055555555556in" svg:width="2.36111111111111in" svg:height="1.02777777777778in">
              <dc:creator/>
              <text:p><text:span text:style-name="T5">======</text:span></text:p>
              <text:p><text:span text:style-name="T5">ID#AAAAksqutCk</text:span></text:p>
              <text:p><text:span text:style-name="T5">Martin Stopher <text:s text:c="3"/>(2022-11-23 14:01:18)</text:span></text:p>
              <text:p><text:span text:style-name="T5">Value of NCPRP paid to delegated grade staff that relate to the performance year<text:s/></text:span><text:span text:style-name="T10">2021/22</text:span><text:span text:style-name="T11"><text:s/></text:span><text:span text:style-name="T5">.</text:span></text:p>
              <text:p><text:span text:style-name="T5"/></text:p>
              <text:p><text:span text:style-name="T5">End of Year NCPRP: This will be the value of all payments made to delegated grade staff for the performance year<text:s/></text:span><text:span text:style-name="T10">2021/22</text:span><text:span text:style-name="T11"><text:s/></text:span><text:span text:style-name="T5"><text:s/>and paid on or after 1 April 2022.</text:span></text:p>
            </office:annotation>
            <text:p>Cost of end of year NCPRP for delegated grades</text:p>
            <text:p>(£s)</text:p>
          </table:table-cell>
          <table:table-cell office:value-type="string" table:style-name="ce3">
            <office:annotation draw:style-name="a23" svg:x="7.96527777777778in" svg:y="2.68055555555556in" svg:width="2.36111111111111in" svg:height="0.548611111111111in">
              <dc:creator/>
              <text:p><text:span text:style-name="T5">======</text:span></text:p>
              <text:p><text:span text:style-name="T5">ID#AAAAksqutD4</text:span></text:p>
              <text:p><text:span text:style-name="T5">Martin Stopher <text:s text:c="3"/>(2022-11-23 14:01:18)</text:span></text:p>
              <text:p><text:span text:style-name="T5">Please enter the number of delegated grade staff receiving an end of year payment.</text:span></text:p>
            </office:annotation>
            <text:p>Number of staff in delegated grades receiving an end of year NCPRP</text:p>
          </table:table-cell>
          <table:table-cell office:value-type="string" table:style-name="ce3">
            <office:annotation draw:style-name="a24" svg:x="8.55555555555556in" svg:y="2.68055555555556in" svg:width="2.36111111111111in" svg:height="0.548611111111111in">
              <dc:creator/>
              <text:p><text:span text:style-name="T5">======</text:span></text:p>
              <text:p><text:span text:style-name="T5">ID#AAAAksqutDs</text:span></text:p>
              <text:p><text:span text:style-name="T5">Martin Stopher <text:s text:c="3"/>(2022-11-23 14:01:18)</text:span></text:p>
              <text:p><text:span text:style-name="T5">You do not need to enter any values in these cells.</text:span></text:p>
            </office:annotation>
            <text:p>Delegated grade staff receiving an end of year NCPRP as a % of headcount</text:p>
          </table:table-cell>
          <table:table-cell office:value-type="string" table:style-name="ce3">
            <office:annotation draw:style-name="a25" svg:x="9.14583333333333in" svg:y="2.68055555555556in" svg:width="2.36111111111111in" svg:height="0.548611111111111in">
              <dc:creator/>
              <text:p><text:span text:style-name="T5">======</text:span></text:p>
              <text:p><text:span text:style-name="T5">ID#AAAAksqutDM</text:span></text:p>
              <text:p><text:span text:style-name="T5">Martin Stopher <text:s text:c="3"/>(2022-11-23 14:01:18)</text:span></text:p>
              <text:p><text:span text:style-name="T5">Please provide the value of the maximum single end of year NCPRP made to a member of delegated grade staff for<text:s/></text:span><text:span text:style-name="T12">2021/22</text:span><text:span text:style-name="T5"><text:s/>performance</text:span></text:p>
            </office:annotation>
            <text:p>Value of maximum end of year NCPRP paid to a member of staff in the delegated grades</text:p>
          </table:table-cell>
          <table:table-cell office:value-type="string" table:style-name="ce3">
            <office:annotation draw:style-name="a26" svg:x="9.73611111111111in" svg:y="2.68055555555556in" svg:width="2.36111111111111in" svg:height="1.02777777777778in">
              <dc:creator/>
              <text:p><text:span text:style-name="T5">======</text:span></text:p>
              <text:p><text:span text:style-name="T5">ID#AAAAksqutCo</text:span></text:p>
              <text:p><text:span text:style-name="T5">Martin Stopher <text:s text:c="3"/>(2022-11-23 14:01:18)</text:span></text:p>
              <text:p><text:span text:style-name="T5">Please provide the median value of the end of year NCPRP for delegated grade staff paid for<text:s/></text:span><text:span text:style-name="T12">2021/22</text:span><text:span text:style-name="T5">.<text:s/></text:span></text:p>
              <text:p><text:span text:style-name="T5"/></text:p>
              <text:p><text:span text:style-name="T5">NB: Only those delegated grade staff receiving an end of year NCPRP for<text:s/></text:span><text:span text:style-name="T12">2021/22</text:span><text:span text:style-name="T5"><text:s/>performance should be used in the calculation of the median value.</text:span></text:p>
            </office:annotation>
            <text:p>Median NCPRP for those receiving an end of year NCPRP for delegated grades</text:p>
          </table:table-cell>
          <table:table-cell office:value-type="string" table:style-name="ce4">
            <office:annotation draw:style-name="a27" svg:x="10.3263888888889in" svg:y="2.68055555555556in" svg:width="2.36111111111111in" svg:height="0.548611111111111in">
              <dc:creator/>
              <text:p><text:span text:style-name="T5">======</text:span></text:p>
              <text:p><text:span text:style-name="T5">ID#AAAAksqutDQ</text:span></text:p>
              <text:p><text:span text:style-name="T5">Martin Stopher <text:s text:c="3"/>(2022-11-23 14:01:18)</text:span></text:p>
              <text:p><text:span text:style-name="T5">You do not need to enter any values in these cells.</text:span></text:p>
            </office:annotation>
            <text:p>Overall cost of NCPRP (in-year and end of year) for delegated grades</text:p>
            <text:p/>
          </table:table-cell>
          <table:table-cell office:value-type="string" table:style-name="ce5">
            <office:annotation draw:style-name="a28" svg:x="10.9166666666667in" svg:y="2.68055555555556in" svg:width="2.36111111111111in" svg:height="0.548611111111111in">
              <dc:creator/>
              <text:p><text:span text:style-name="T5">======</text:span></text:p>
              <text:p><text:span text:style-name="T5">ID#AAAAksqutC0</text:span></text:p>
              <text:p><text:span text:style-name="T5">Martin Stopher <text:s text:c="3"/>(2022-11-23 14:01:18)</text:span></text:p>
              <text:p><text:span text:style-name="T5">You do not need to enter any values in these cells.</text:span></text:p>
            </office:annotation>
            <text:p>Cost of NCPRP as a % of paybill for delegated grades</text:p>
            <text:p>(%)</text:p>
          </table:table-cell>
          <table:covered-table-cell/>
          <table:covered-table-cell/>
          <table:table-cell office:value-type="string" table:style-name="ce6">
            <office:annotation draw:style-name="a29" svg:x="12.6875in" svg:y="2.68055555555556in" svg:width="2.36111111111111in" svg:height="1.27777777777778in">
              <dc:creator/>
              <text:p><text:span text:style-name="T5">======</text:span></text:p>
              <text:p><text:span text:style-name="T5">ID#AAAAksqutBY</text:span></text:p>
              <text:p><text:span text:style-name="T5">Martin Stopher <text:s text:c="3"/>(2022-11-23 14:01:18)</text:span></text:p>
              <text:p><text:span text:style-name="T5">Value of NCPRP paid to SCS standard contract staff that relate to the performance year<text:s/></text:span><text:span text:style-name="T12">2021/22</text:span><text:span text:style-name="T5"><text:s/>.</text:span></text:p>
              <text:p><text:span text:style-name="T5"/></text:p>
              <text:p><text:span text:style-name="T5"/></text:p>
              <text:p><text:span text:style-name="T5">In year NCPRP: This will be the value of all payments made in FY<text:s/></text:span><text:span text:style-name="T12">2021/22</text:span><text:span text:style-name="T5"><text:s text:c="2"/>for performance year<text:s/></text:span><text:span text:style-name="T12">2021/22</text:span><text:span text:style-name="T5">.</text:span></text:p>
            </office:annotation>
            <text:p>Cost of in-year NCPRP for SCS standard contract staff</text:p>
            <text:p>(£s)</text:p>
          </table:table-cell>
          <table:table-cell office:value-type="string" table:style-name="ce6">
            <office:annotation draw:style-name="a30" svg:x="13.2777777777778in" svg:y="2.68055555555556in" svg:width="2.36111111111111in" svg:height="1.02777777777778in">
              <dc:creator/>
              <text:p><text:span text:style-name="T5">======</text:span></text:p>
              <text:p><text:span text:style-name="T5">ID#AAAAksqutDY</text:span></text:p>
              <text:p><text:span text:style-name="T5">Martin Stopher <text:s text:c="3"/>(2022-11-23 14:01:18)</text:span></text:p>
              <text:p><text:span text:style-name="T5">Please enter the number of SCS standard contract staff receiving an in-year payment.</text:span></text:p>
              <text:p><text:span text:style-name="T5"/></text:p>
              <text:p><text:span text:style-name="T5">NB: Where more than one payment has been made to an individual (in-year), then they should only be counted once.</text:span></text:p>
            </office:annotation>
            <text:p>Number of SCS standard contract staff receiving an in-year NCPRP</text:p>
          </table:table-cell>
          <table:table-cell office:value-type="string" table:style-name="ce6">
            <office:annotation draw:style-name="a31" svg:x="13.8680555555556in" svg:y="2.68055555555556in" svg:width="2.36111111111111in" svg:height="0.548611111111111in">
              <dc:creator/>
              <text:p><text:span text:style-name="T5">======</text:span></text:p>
              <text:p><text:span text:style-name="T5">ID#AAAAksqutCA</text:span></text:p>
              <text:p><text:span text:style-name="T5">Martin Stopher <text:s text:c="3"/>(2022-11-23 14:01:18)</text:span></text:p>
              <text:p><text:span text:style-name="T5">You do not need to enter any values in these cells.</text:span></text:p>
            </office:annotation>
            <text:p>SCS standard contract staff receiving an in-year NCPRP as a % of SCS standard contract staff headcount</text:p>
          </table:table-cell>
          <table:table-cell office:value-type="string" table:style-name="ce6">
            <office:annotation draw:style-name="a32" svg:x="14.4583333333333in" svg:y="2.68055555555556in" svg:width="2.36111111111111in" svg:height="0.548611111111111in">
              <dc:creator/>
              <text:p><text:span text:style-name="T5">======</text:span></text:p>
              <text:p><text:span text:style-name="T5">ID#AAAAksqutEA</text:span></text:p>
              <text:p><text:span text:style-name="T5">Martin Stopher <text:s text:c="3"/>(2022-11-23 14:01:18)</text:span></text:p>
              <text:p><text:span text:style-name="T5">Please provide the value of the single maximum in-year NCPRP paid to a member of SCS standard contract staff in<text:s/></text:span><text:span text:style-name="T12">2021/22</text:span><text:span text:style-name="T5"><text:s/>.</text:span></text:p>
            </office:annotation>
            <text:p>Value of maximum in-year NCPRP paid to a member of SCS standard contract staff in 2021/22</text:p>
          </table:table-cell>
          <table:table-cell office:value-type="string" table:style-name="ce6">
            <office:annotation draw:style-name="a33" svg:x="15.0486111111111in" svg:y="2.68055555555556in" svg:width="2.36111111111111in" svg:height="1.02777777777778in">
              <dc:creator/>
              <text:p><text:span text:style-name="T5">======</text:span></text:p>
              <text:p><text:span text:style-name="T5">ID#AAAAksqutBs</text:span></text:p>
              <text:p><text:span text:style-name="T5">Martin Stopher <text:s text:c="3"/>(2022-11-23 14:01:18)</text:span></text:p>
              <text:p><text:span text:style-name="T5">Please provide the median value of the in-year NCPRP paid to SCS <text:s/>on standard contracts in<text:s/></text:span><text:span text:style-name="T12">2021/22</text:span><text:span text:style-name="T5"><text:s/>.<text:s/></text:span></text:p>
              <text:p><text:span text:style-name="T5"/></text:p>
              <text:p><text:span text:style-name="T5">NB: Only those receiving an in-year NCPRP in<text:s/></text:span><text:span text:style-name="T12">2021/22</text:span><text:span text:style-name="T5"><text:s text:c="2"/>should be used in the calculation of the median value.</text:span></text:p>
            </office:annotation>
            <text:p>Median in-year NCPRP for those SCS standard contract staff receiving an in-year NCPRP</text:p>
          </table:table-cell>
          <table:table-cell office:value-type="string" table:style-name="ce6">
            <office:annotation draw:style-name="a34" svg:x="15.6388888888889in" svg:y="2.68055555555556in" svg:width="2.36111111111111in" svg:height="1.02777777777778in">
              <dc:creator/>
              <text:p><text:span text:style-name="T5">======</text:span></text:p>
              <text:p><text:span text:style-name="T5">ID#AAAAksqutEE</text:span></text:p>
              <text:p><text:span text:style-name="T5">Martin Stopher <text:s text:c="3"/>(2022-11-23 14:01:18)</text:span></text:p>
              <text:p><text:span text:style-name="T5">Value of NCPRP paid to SCS standard contract staff that relate to the performance year<text:s/></text:span><text:span text:style-name="T12">2021/22</text:span><text:span text:style-name="T5"><text:s/>.</text:span></text:p>
              <text:p><text:span text:style-name="T5"/></text:p>
              <text:p><text:span text:style-name="T5">End of Year NCPRP: This will be the value of all payments made for the performance year<text:s/></text:span><text:span text:style-name="T12">2021/22</text:span><text:span text:style-name="T5"><text:s text:c="2"/>and paid <text:s/>on or after 1 April 2022</text:span></text:p>
            </office:annotation>
            <text:p>Cost of end of year NCPRP for SCS standard contract staff</text:p>
            <text:p>(£s)</text:p>
          </table:table-cell>
          <table:table-cell office:value-type="string" table:style-name="ce6">
            <office:annotation draw:style-name="a35" svg:x="16.2291666666667in" svg:y="2.68055555555556in" svg:width="2.36111111111111in" svg:height="0.631944444444444in">
              <dc:creator/>
              <text:p><text:span text:style-name="T5">======</text:span></text:p>
              <text:p><text:span text:style-name="T5">ID#AAAAksqutCI</text:span></text:p>
              <text:p><text:span text:style-name="T5">Martin Stopher <text:s text:c="3"/>(2022-11-23 14:01:18)</text:span></text:p>
              <text:p><text:span text:style-name="T5">Please enter the number of SCS standard contract staff receiving an end of year NCPRP for<text:s/></text:span><text:span text:style-name="T12">2021/22</text:span><text:span text:style-name="T5"><text:s text:c="2"/>performance</text:span></text:p>
            </office:annotation>
            <text:p>Number of SCS standard contract staff receiving an end of year NCPRP</text:p>
          </table:table-cell>
          <table:table-cell office:value-type="string" table:style-name="ce6">
            <office:annotation draw:style-name="a36" svg:x="16.8194444444444in" svg:y="2.68055555555556in" svg:width="2.36111111111111in" svg:height="0.548611111111111in">
              <dc:creator/>
              <text:p><text:span text:style-name="T5">======</text:span></text:p>
              <text:p><text:span text:style-name="T5">ID#AAAAksqutBw</text:span></text:p>
              <text:p><text:span text:style-name="T5">Martin Stopher <text:s text:c="3"/>(2022-11-23 14:01:18)</text:span></text:p>
              <text:p><text:span text:style-name="T5">You do not need to enter any values in these cells.</text:span></text:p>
            </office:annotation>
            <text:p>SCS standard contract staff receiving an end of year NCPRP as a % of SCS standard contract staff headcount</text:p>
          </table:table-cell>
          <table:table-cell office:value-type="string" table:style-name="ce6">
            <office:annotation draw:style-name="a37" svg:x="17.4097222222222in" svg:y="2.68055555555556in" svg:width="2.47916666666667in" svg:height="0.548611111111111in">
              <dc:creator/>
              <text:p><text:span text:style-name="T5">======</text:span></text:p>
              <text:p><text:span text:style-name="T5">ID#AAAAksqutCU</text:span></text:p>
              <text:p><text:span text:style-name="T5">Martin Stopher <text:s text:c="3"/>(2022-11-23 14:01:18)</text:span></text:p>
              <text:p><text:span text:style-name="T5">Please provide the value of the single maximum end of year NCPRP paid to a member of SCS standard contract staff for<text:s/></text:span><text:span text:style-name="T12">2021/22</text:span><text:span text:style-name="T5"><text:s text:c="2"/>performance</text:span></text:p>
            </office:annotation>
            <text:p>Value of maximum end of year NCPRP paid to a member of SCS standard contract staff in 2021/22</text:p>
          </table:table-cell>
          <table:table-cell office:value-type="string" table:style-name="ce6">
            <office:annotation draw:style-name="a38" svg:x="18in" svg:y="2.68055555555556in" svg:width="2.59722222222222in" svg:height="1.02777777777778in">
              <dc:creator/>
              <text:p><text:span text:style-name="T5">======</text:span></text:p>
              <text:p><text:span text:style-name="T5">ID#AAAAksqutBU</text:span></text:p>
              <text:p><text:span text:style-name="T5">Martin Stopher <text:s text:c="3"/>(2022-11-23 14:01:18)</text:span></text:p>
              <text:p><text:span text:style-name="T5">Please provide the median value of end of year NCPRP paid to SCS standard contract staff for<text:s/></text:span><text:span text:style-name="T12">2021/22</text:span><text:span text:style-name="T5"><text:s text:c="2"/>performance.<text:s/></text:span></text:p>
              <text:p><text:span text:style-name="T5"/></text:p>
              <text:p><text:span text:style-name="T5">NB: Only those SCS standard contract staff receiving an end of year NCPRP for<text:s/></text:span><text:span text:style-name="T12">2021/22</text:span><text:span text:style-name="T5"><text:s text:c="2"/>should be used in the calculation of the median value.</text:span></text:p>
            </office:annotation>
            <text:p>Median end of year NCPRP for those SCS standard contract staff receiving an end of year NCPRP</text:p>
          </table:table-cell>
          <table:table-cell office:value-type="string" table:style-name="ce6">
            <office:annotation draw:style-name="a39" svg:x="18.5902777777778in" svg:y="2.68055555555556in" svg:width="2.71527777777778in" svg:height="0.548611111111111in">
              <dc:creator/>
              <text:p><text:span text:style-name="T5">======</text:span></text:p>
              <text:p><text:span text:style-name="T5">ID#AAAAksqutBc</text:span></text:p>
              <text:p><text:span text:style-name="T5">Martin Stopher <text:s text:c="3"/>(2022-11-23 14:01:18)</text:span></text:p>
              <text:p><text:span text:style-name="T5">You do not need to enter any values in these cells.</text:span></text:p>
            </office:annotation>
            <text:p>Overall cost of NCPRP (in-year and end of year) for SCS on standard contracts</text:p>
            <text:p/>
          </table:table-cell>
          <table:table-cell office:value-type="string" table:style-name="ce6">
            <office:annotation draw:style-name="a40" svg:x="19.1805555555556in" svg:y="2.68055555555556in" svg:width="4.23611111111111in" svg:height="0.548611111111111in">
              <dc:creator/>
              <text:p><text:span text:style-name="T5">======</text:span></text:p>
              <text:p><text:span text:style-name="T5">ID#AAAAksqutDc</text:span></text:p>
              <text:p><text:span text:style-name="T5">Martin Stopher <text:s text:c="3"/>(2022-11-23 14:01:18)</text:span></text:p>
              <text:p><text:span text:style-name="T5">You do not need to enter any values in these cells.</text:span></text:p>
            </office:annotation>
            <text:p>Cost of NCPRP as a % of paybill for SCS on standard contracts</text:p>
            <text:p>(%)</text:p>
          </table:table-cell>
          <table:table-cell office:value-type="string" table:style-name="ce7">
            <office:annotation draw:style-name="a41" svg:x="19.8888888888889in" svg:y="2.68055555555556in" svg:width="3.93055555555556in" svg:height="1.02777777777778in">
              <dc:creator/>
              <text:p><text:span text:style-name="T5">======</text:span></text:p>
              <text:p><text:span text:style-name="T5">ID#AAAAksqutC8</text:span></text:p>
              <text:p><text:span text:style-name="T5">Martin Stopher <text:s text:c="3"/>(2022-11-23 14:01:18)</text:span></text:p>
              <text:p><text:span text:style-name="T5">Please supply your headcount for SCS on non-standard performance pay terms as at 31 March 2022. These are staff that have an end-year performance pay opportunity in excess of £17,500.</text:span></text:p>
              <text:p><text:span text:style-name="T5"/></text:p>
              <text:p><text:span text:style-name="T5">NB: You should look to ensure that your numbers align with those supplied elsewhere as appropriate e.g. for the CO monthly workforce management information exercise, ONS ACSES, Department QDS. Siginficant differences should be noted in the comments field.</text:span></text:p>
            </office:annotation>
            <text:p>Number of SCS on non-standard performance pay terms - Headcount<text:s text:c="2"/></text:p>
            <text:p>(as at 31 March 2022)</text:p>
          </table:table-cell>
          <table:table-cell office:value-type="string" table:style-name="ce7">
            <office:annotation draw:style-name="a42" svg:x="20.5972222222222in" svg:y="2.68055555555556in" svg:width="3.86805555555556in" svg:height="0.673611111111111in">
              <dc:creator/>
              <text:p><text:span text:style-name="T5">======</text:span></text:p>
              <text:p><text:span text:style-name="T5">ID#AAAAksqutDo</text:span></text:p>
              <text:p><text:span text:style-name="T5">Martin Stopher <text:s text:c="3"/>(2022-11-23 14:01:18)</text:span></text:p>
              <text:p><text:span text:style-name="T5">Please provide the value of the single maximum end of year NCPRP paid to a member of SCS on non-standard performance pay terms for<text:s/></text:span><text:span text:style-name="T12">2021/22</text:span><text:span text:style-name="T5"><text:s text:c="2"/>performance</text:span></text:p>
            </office:annotation>
            <text:p>Value of maximum in-year NCPRP paid to a member of SCS on non-standard performance pay terms</text:p>
          </table:table-cell>
          <table:table-cell office:value-type="string" table:style-name="ce7">
            <office:annotation draw:style-name="a43" svg:x="21.3055555555556in" svg:y="2.68055555555556in" svg:width="3.8125in" svg:height="0.6875in">
              <dc:creator/>
              <text:p><text:span text:style-name="T5">======</text:span></text:p>
              <text:p><text:span text:style-name="T5">ID#AAAAksqutBk</text:span></text:p>
              <text:p><text:span text:style-name="T5">Martin Stopher <text:s text:c="3"/>(2022-11-23 14:01:18)</text:span></text:p>
              <text:p><text:span text:style-name="T5">Please provide the value of the single maximum end of year NCPRP paid to a member of SCS on non-standard performance pay terms for</text:span><text:span text:style-name="T12">2021/22</text:span><text:span text:style-name="T5"><text:s/>performance</text:span></text:p>
            </office:annotation>
            <text:p>Value of maximum end of year NCPRP paid to a member of SCS on non-standard performance pay terms</text:p>
          </table:table-cell>
          <table:covered-table-cell/>
          <table:table-cell table:style-name="ce16"/>
          <table:table-cell table:number-columns-repeated="16349"/>
        </table:table-row>
        <table:table-row table:style-name="ro8">
          <table:table-cell office:value-type="string" table:content-validation-name="val2" table:style-name="ce8">
            <text:p>Department for Transport</text:p>
          </table:table-cell>
          <table:table-cell office:value-type="string" table:content-validation-name="val1" table:style-name="ce8">
            <text:p>Department for Transport</text:p>
          </table:table-cell>
          <table:table-cell office:value-type="currency" office:value="219444301" table:style-name="ce42">
            <text:p>£219,444,301</text:p>
          </table:table-cell>
          <table:table-cell office:value-type="float" office:value="3343" table:style-name="ce43">
            <text:p>3343</text:p>
          </table:table-cell>
          <table:table-cell office:value-type="currency" office:value="4565946.2999999989" table:style-name="ce44">
            <text:p>£4,565,946</text:p>
          </table:table-cell>
          <table:table-cell office:value-type="float" office:value="3498" table:style-name="ce45">
            <text:p>3498</text:p>
          </table:table-cell>
          <table:table-cell office:value-type="percentage" office:value="1.0463655399341909" table:formula="of:=[.F8]/[.D8]" table:style-name="ce110">
            <text:p>104.6%</text:p>
          </table:table-cell>
          <table:table-cell office:value-type="currency" office:value="2000" table:style-name="ce44">
            <text:p>£2,000</text:p>
          </table:table-cell>
          <table:table-cell office:value-type="currency" office:value="500" table:style-name="ce44">
            <text:p>£500</text:p>
          </table:table-cell>
          <table:table-cell office:value-type="currency" office:value="0" table:style-name="ce9">
            <text:p>£0</text:p>
          </table:table-cell>
          <table:table-cell office:value-type="float" office:value="0" table:style-name="ce10">
            <text:p>0</text:p>
          </table:table-cell>
          <table:table-cell office:value-type="percentage" office:value="0" table:formula="of:=[.K8]/[.D8]" table:style-name="ce113">
            <text:p>0.0%</text:p>
          </table:table-cell>
          <table:table-cell office:value-type="currency" office:value="0" table:style-name="ce9">
            <text:p>£0</text:p>
          </table:table-cell>
          <table:table-cell office:value-type="currency" office:value="0" table:style-name="ce9">
            <text:p>£0</text:p>
          </table:table-cell>
          <table:table-cell office:value-type="currency" office:value="4565946.2999999989" table:formula="of:=SUM([.J8];[.E8])" table:style-name="ce114">
            <text:p>£4,565,946</text:p>
          </table:table-cell>
          <table:table-cell office:value-type="percentage" office:value="2.080685749957115E-2" table:formula="of:=[.O8]/[.C8]" table:style-name="ce115">
            <text:p>2.1%</text:p>
          </table:table-cell>
          <table:table-cell office:value-type="currency" office:value="31985113.452939101" table:number-columns-spanned="1" table:number-rows-spanned="5" table:style-name="ce92">
            <text:p>£31,985,113</text:p>
          </table:table-cell>
          <table:table-cell office:value-type="float" office:value="257" table:number-columns-spanned="1" table:number-rows-spanned="5" table:style-name="ce90">
            <text:p>257</text:p>
          </table:table-cell>
          <table:table-cell office:value-type="currency" office:value="410000" table:number-columns-spanned="1" table:number-rows-spanned="5" table:style-name="ce92">
            <text:p>£410,000</text:p>
          </table:table-cell>
          <table:table-cell office:value-type="float" office:value="121" table:number-columns-spanned="1" table:number-rows-spanned="5" table:style-name="ce90">
            <text:p>121</text:p>
          </table:table-cell>
          <table:table-cell office:value-type="percentage" office:value="0.47081712062256809" table:formula="of:=[.T8]/[.R8]" table:number-columns-spanned="1" table:number-rows-spanned="5" table:style-name="ce137">
            <text:p>47.1%</text:p>
          </table:table-cell>
          <table:table-cell office:value-type="currency" office:value="4000" table:number-columns-spanned="1" table:number-rows-spanned="5" table:style-name="ce92">
            <text:p>£4,000</text:p>
          </table:table-cell>
          <table:table-cell office:value-type="currency" office:value="2000" table:number-columns-spanned="1" table:number-rows-spanned="5" table:style-name="ce92">
            <text:p>£2,000</text:p>
          </table:table-cell>
          <table:table-cell office:value-type="currency" office:value="545000" table:number-columns-spanned="1" table:number-rows-spanned="5" table:style-name="ce92">
            <text:p>£545,000</text:p>
          </table:table-cell>
          <table:table-cell office:value-type="float" office:value="70" table:number-columns-spanned="1" table:number-rows-spanned="5" table:style-name="ce93">
            <text:p><text:s/>70<text:s/></text:p>
          </table:table-cell>
          <table:table-cell office:value-type="percentage" office:value="0.2723735408560311" table:formula="of:=[.Y8]/[.R8]" table:number-columns-spanned="1" table:number-rows-spanned="5" table:style-name="ce138">
            <text:p>27%</text:p>
          </table:table-cell>
          <table:table-cell office:value-type="currency" office:value="17500" table:number-columns-spanned="1" table:number-rows-spanned="5" table:style-name="ce92">
            <text:p>£17,500</text:p>
          </table:table-cell>
          <table:table-cell office:value-type="currency" office:value="7500" table:number-columns-spanned="1" table:number-rows-spanned="5" table:style-name="ce92">
            <text:p>£7,500</text:p>
          </table:table-cell>
          <table:table-cell office:value-type="currency" office:value="955000" table:formula="of:=[.X8]+[.S8]" table:number-columns-spanned="1" table:number-rows-spanned="5" table:style-name="ce139">
            <text:p>£955,000</text:p>
          </table:table-cell>
          <table:table-cell office:value-type="percentage" office:value="2.9857639911302095E-2" table:formula="of:=[.AC8]/[.Q8]" table:number-columns-spanned="1" table:number-rows-spanned="5" table:style-name="ce140">
            <text:p>3.0%</text:p>
          </table:table-cell>
          <table:table-cell office:value-type="float" office:value="0" table:number-columns-spanned="1" table:number-rows-spanned="5" table:style-name="ce90">
            <text:p>0</text:p>
          </table:table-cell>
          <table:table-cell office:value-type="currency" office:value="0" table:number-columns-spanned="1" table:number-rows-spanned="5" table:style-name="ce92">
            <text:p>£0</text:p>
          </table:table-cell>
          <table:table-cell office:value-type="currency" office:value="0" table:number-columns-spanned="1" table:number-rows-spanned="5" table:style-name="ce92">
            <text:p>£0</text:p>
          </table:table-cell>
          <table:table-cell office:value-type="string" table:style-name="ce41">
            <text:p>The number of people receiving non-consolidated performance related payments is higher than a headcount as of 31/03/2022 due to the inclusion of staff who received a performance-related payment in this reporting year but have subsequently left the department. Data has been provided for the performance year (1 April 21- 31 March 22). Our 2020-2021 NCPRP return included data for August to July based on our pay remit year (1 August to 31 July) therefore data for April 21 to July 21 has been reported in both returns.<text:s/></text:p>
          </table:table-cell>
          <table:table-cell table:style-name="ce16"/>
          <table:table-cell table:number-columns-repeated="16349"/>
        </table:table-row>
        <table:table-row table:style-name="ro9">
          <table:table-cell office:value-type="string" table:content-validation-name="val2" table:style-name="ce8">
            <text:p>Department for Transport</text:p>
          </table:table-cell>
          <table:table-cell office:value-type="string" table:content-validation-name="val1" table:style-name="ce8">
            <text:p>Driver and Vehicle Licensing Agency</text:p>
          </table:table-cell>
          <table:table-cell office:value-type="currency" office:value="198584812" table:style-name="ce47">
            <text:p>£198,584,812</text:p>
          </table:table-cell>
          <table:table-cell office:value-type="float" office:value="6392" table:style-name="ce48">
            <text:p>6392</text:p>
          </table:table-cell>
          <table:table-cell office:value-type="currency" office:value="5745414" table:style-name="ce47">
            <text:p>£5,745,414</text:p>
          </table:table-cell>
          <table:table-cell office:value-type="float" office:value="6403" table:style-name="ce48">
            <text:p>6403</text:p>
          </table:table-cell>
          <table:table-cell office:value-type="percentage" office:value="1.0017209011264081" table:formula="of:=[.F9]/[.D9]" table:style-name="ce110">
            <text:p>100.2%</text:p>
          </table:table-cell>
          <table:table-cell office:value-type="currency" office:value="2000" table:style-name="ce47">
            <text:p>£2,000</text:p>
          </table:table-cell>
          <table:table-cell office:value-type="currency" office:value="1000" table:style-name="ce47">
            <text:p>£1,000</text:p>
          </table:table-cell>
          <table:table-cell office:value-type="float" office:value="0" table:style-name="ce19">
            <text:p>0</text:p>
          </table:table-cell>
          <table:table-cell office:value-type="float" office:value="0" table:style-name="ce19">
            <text:p>0</text:p>
          </table:table-cell>
          <table:table-cell office:value-type="percentage" office:value="0" table:formula="of:=[.K9]/[.D9]" table:style-name="ce113">
            <text:p>0.0%</text:p>
          </table:table-cell>
          <table:table-cell office:value-type="float" office:value="0" table:style-name="ce19">
            <text:p>0</text:p>
          </table:table-cell>
          <table:table-cell office:value-type="float" office:value="0" table:style-name="ce19">
            <text:p>0</text:p>
          </table:table-cell>
          <table:table-cell office:value-type="currency" office:value="5745414" table:formula="of:=SUM([.J9];[.E9])" table:style-name="ce114">
            <text:p>£5,745,414</text:p>
          </table:table-cell>
          <table:table-cell office:value-type="percentage" office:value="2.9000000000000001E-2" table:style-name="ce20">
            <text:p>2.9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1">
            <text:p>The number of people receiving non-consolidated performance related payments is higher than a headcount as of 31/03/2022 due to the inclusion of staff who received a performance-related payment in this reporting year but have subsequently left the department. Data has been provided for the performance year (1 April 21- 31 March 22). Our 2020-2021 NCPRP return included data for August to July based on our pay remit year (1 August to 31 July) therefore data for April 21 to July 21 has been reported in both returns.<text:s/></text:p>
          </table:table-cell>
          <table:table-cell table:style-name="ce16"/>
          <table:table-cell table:number-columns-repeated="16349"/>
        </table:table-row>
        <table:table-row table:style-name="ro8">
          <table:table-cell office:value-type="string" table:content-validation-name="val2" table:style-name="ce8">
            <text:p>Department for Transport</text:p>
          </table:table-cell>
          <table:table-cell office:value-type="string" table:content-validation-name="val1" table:style-name="ce8">
            <text:p>Vehicle and Operator Services Agency</text:p>
          </table:table-cell>
          <table:table-cell office:value-type="currency" office:value="199000000" table:style-name="ce44">
            <text:p>£199,000,000</text:p>
          </table:table-cell>
          <table:table-cell office:value-type="float" office:value="4805" table:style-name="ce45">
            <text:p>4805</text:p>
          </table:table-cell>
          <table:table-cell office:value-type="currency" office:value="1446029" table:style-name="ce49">
            <text:p>£1,446,029</text:p>
          </table:table-cell>
          <table:table-cell office:value-type="float" office:value="3078" table:style-name="ce45">
            <text:p>3078</text:p>
          </table:table-cell>
          <table:table-cell office:value-type="percentage" office:value="0.64058272632674296" table:formula="of:=[.F10]/[.D10]" table:style-name="ce109">
            <text:p>64.1%</text:p>
          </table:table-cell>
          <table:table-cell office:value-type="currency" office:value="2000" table:style-name="ce44">
            <text:p>£2,000</text:p>
          </table:table-cell>
          <table:table-cell office:value-type="currency" office:value="50" table:style-name="ce44">
            <text:p>£50</text:p>
          </table:table-cell>
          <table:table-cell office:value-type="currency" office:value="0" table:style-name="ce9">
            <text:p>£0</text:p>
          </table:table-cell>
          <table:table-cell office:value-type="float" office:value="0" table:style-name="ce10">
            <text:p>0</text:p>
          </table:table-cell>
          <table:table-cell office:value-type="percentage" office:value="0" table:formula="of:=[.K10]/[.D10]" table:style-name="ce113">
            <text:p>0.0%</text:p>
          </table:table-cell>
          <table:table-cell office:value-type="currency" office:value="0" table:style-name="ce9">
            <text:p>£0</text:p>
          </table:table-cell>
          <table:table-cell office:value-type="currency" office:value="0" table:style-name="ce9">
            <text:p>£0</text:p>
          </table:table-cell>
          <table:table-cell office:value-type="currency" office:value="1446029" table:formula="of:=SUM([.J10];[.E10])" table:style-name="ce114">
            <text:p>£1,446,029</text:p>
          </table:table-cell>
          <table:table-cell office:value-type="percentage" office:value="7.266477386934673E-3" table:formula="of:=[.O10]/[.C10]" table:style-name="ce116">
            <text:p>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Driver and Vehicle Standards Agency (drop down not available, despite merger 8 years ago). The data includes staff who received a performance-related payment in this reporting year who have subsequently left the department. Data has been provided for the performance year (1 April 21- 31 March 22). Our 2020-2021 NCPRP return included data for August to July based on our pay remit year (1 August to 31 July) therefore data for April 21 to July 21 has been reported in both returns.<text:s text:c="2"/></text:p>
          </table:table-cell>
          <table:table-cell table:style-name="ce16"/>
          <table:table-cell table:number-columns-repeated="16349"/>
        </table:table-row>
        <table:table-row table:style-name="ro10">
          <table:table-cell office:value-type="string" table:content-validation-name="val2" table:style-name="ce8">
            <text:p>Department for Transport</text:p>
          </table:table-cell>
          <table:table-cell office:value-type="string" table:content-validation-name="val1" table:style-name="ce8">
            <text:p>Maritime and Coastguard Agency</text:p>
          </table:table-cell>
          <table:table-cell office:value-type="currency" office:value="62256798" table:style-name="ce44">
            <text:p>£62,256,798</text:p>
          </table:table-cell>
          <table:table-cell office:value-type="float" office:value="1249" table:style-name="ce45">
            <text:p>1249</text:p>
          </table:table-cell>
          <table:table-cell office:value-type="currency" office:value="647990" table:style-name="ce44">
            <text:p>£647,990</text:p>
          </table:table-cell>
          <table:table-cell office:value-type="float" office:value="957" table:style-name="ce45">
            <text:p>957</text:p>
          </table:table-cell>
          <table:table-cell office:value-type="percentage" office:value="0.76621297037630109" table:formula="of:=[.F11]/[.D11]" table:style-name="ce112">
            <text:p>76.6%</text:p>
          </table:table-cell>
          <table:table-cell office:value-type="currency" office:value="2400" table:style-name="ce44">
            <text:p>£2,400</text:p>
          </table:table-cell>
          <table:table-cell office:value-type="currency" office:value="300" table:style-name="ce44">
            <text:p>£300</text:p>
          </table:table-cell>
          <table:table-cell office:value-type="currency" office:value="0" table:style-name="ce9">
            <text:p>£0</text:p>
          </table:table-cell>
          <table:table-cell office:value-type="float" office:value="0" table:style-name="ce10">
            <text:p>0</text:p>
          </table:table-cell>
          <table:table-cell office:value-type="percentage" office:value="0" table:formula="of:=[.K11]/[.D11]" table:style-name="ce123">
            <text:p>0.0%</text:p>
          </table:table-cell>
          <table:table-cell office:value-type="currency" office:value="0" table:style-name="ce9">
            <text:p>£0</text:p>
          </table:table-cell>
          <table:table-cell office:value-type="currency" office:value="0" table:style-name="ce9">
            <text:p>£0</text:p>
          </table:table-cell>
          <table:table-cell office:value-type="currency" office:value="647990" table:formula="of:=SUM([.J11];[.E11])" table:style-name="ce124">
            <text:p>£647,990</text:p>
          </table:table-cell>
          <table:table-cell office:value-type="percentage" office:value="1.0408341270619154E-2" table:formula="of:=[.O11]/[.C11]" table:style-name="ce125">
            <text:p>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1">
            <text:p>The data includes staff who received a performance-related payment in this reporting year who have subsequently left the department. Data has been provided for the performance year (1 April 21- 31 March 22). Our 2020-2021 NCPRP return included data for August to July based on our pay remit year (1 August to 31 July) therefore data for April 21 to July 21 has been reported in both returns.<text:s text:c="2"/></text:p>
          </table:table-cell>
          <table:table-cell table:style-name="ce16"/>
          <table:table-cell table:number-columns-repeated="16349"/>
        </table:table-row>
        <table:table-row table:style-name="ro10">
          <table:table-cell office:value-type="string" table:content-validation-name="val2" table:style-name="ce22">
            <text:p>Department for Transport</text:p>
          </table:table-cell>
          <table:table-cell office:value-type="string" table:content-validation-name="val1" table:style-name="ce22">
            <text:p>Vehicle Certification Agency</text:p>
          </table:table-cell>
          <table:table-cell office:value-type="currency" office:value="9943490.4699999969" table:style-name="ce50">
            <text:p>£9,943,490</text:p>
          </table:table-cell>
          <table:table-cell office:value-type="float" office:value="214" table:style-name="ce51">
            <text:p>214</text:p>
          </table:table-cell>
          <table:table-cell office:value-type="currency" office:value="61550" table:style-name="ce50">
            <text:p>£61,550</text:p>
          </table:table-cell>
          <table:table-cell office:value-type="float" office:value="71" table:style-name="ce51">
            <text:p>71</text:p>
          </table:table-cell>
          <table:table-cell office:value-type="percentage" office:value="0.33177570093457942" table:formula="of:=[.F12]/[.D12]" table:style-name="ce111">
            <text:p>33.2%</text:p>
          </table:table-cell>
          <table:table-cell office:value-type="currency" office:value="3500" table:style-name="ce50">
            <text:p>£3,500</text:p>
          </table:table-cell>
          <table:table-cell office:value-type="currency" office:value="750" table:style-name="ce50">
            <text:p>£750</text:p>
          </table:table-cell>
          <table:table-cell office:value-type="currency" office:value="0" table:style-name="ce23">
            <text:p>£0</text:p>
          </table:table-cell>
          <table:table-cell office:value-type="float" office:value="0" table:style-name="ce24">
            <text:p>0</text:p>
          </table:table-cell>
          <table:table-cell office:value-type="percentage" office:value="0" table:formula="of:=[.K12]/[.D12]" table:style-name="ce120">
            <text:p>0.0%</text:p>
          </table:table-cell>
          <table:table-cell office:value-type="currency" office:value="0" table:style-name="ce23">
            <text:p>£0</text:p>
          </table:table-cell>
          <table:table-cell office:value-type="currency" office:value="0" table:style-name="ce23">
            <text:p>£0</text:p>
          </table:table-cell>
          <table:table-cell office:value-type="currency" office:value="61550" table:formula="of:=SUM([.J12];[.E12])" table:style-name="ce117">
            <text:p>£61,550</text:p>
          </table:table-cell>
          <table:table-cell office:value-type="percentage" office:value="6.1899792819935214E-3" table:formula="of:=[.O12]/[.C12]" table:style-name="ce126">
            <text:p>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1">
            <text:p>The data includes staff who received a performance-related payment in this reporting year who have subsequently left the department. Data has been provided for the performance year (1 April 21- 31 March 22). Our 2020-2021 NCPRP return included data for August to July based on our pay remit year (1 August to 31 July) therefore data for April 21 to July 21 has been reported in both returns.<text:s text:c="2"/></text:p>
          </table:table-cell>
          <table:table-cell table:style-name="ce16"/>
          <table:table-cell table:number-columns-repeated="16349"/>
        </table:table-row>
        <table:table-row table:style-name="ro1">
          <table:table-cell table:content-validation-name="val2" table:style-name="ce32"/>
          <table:table-cell table:content-validation-name="val1" table:style-name="ce32"/>
          <table:table-cell table:style-name="ce33"/>
          <table:table-cell table:style-name="ce34"/>
          <table:table-cell table:style-name="ce33"/>
          <table:table-cell table:style-name="ce34"/>
          <table:table-cell office:value-type="percentage" office:value="0" table:formula="of:=[.F13]/[.D13]" table:style-name="ce106">
            <text:p>#DIV/0!</text:p>
          </table:table-cell>
          <table:table-cell table:number-columns-repeated="3" table:style-name="ce33"/>
          <table:table-cell table:style-name="ce34"/>
          <table:table-cell office:value-type="percentage" office:value="0" table:formula="of:=[.K13]/[.D13]" table:style-name="ce121">
            <text:p>#DIV/0!</text:p>
          </table:table-cell>
          <table:table-cell table:number-columns-repeated="2" table:style-name="ce33"/>
          <table:table-cell office:value-type="currency" office:value="0" table:formula="of:=SUM([.J13];[.E13])" table:style-name="ce118">
            <text:p>£0</text:p>
          </table:table-cell>
          <table:table-cell office:value-type="percentage" office:value="0" table:formula="of:=[.O13]/[.C13]" table:style-name="ce127">
            <text:p>#DIV/0!</text:p>
          </table:table-cell>
          <table:table-cell office:value-type="currency" office:value="0" table:style-name="ce37">
            <text:p>£0</text:p>
          </table:table-cell>
          <table:table-cell table:number-columns-repeated="16" table:style-name="ce37"/>
          <table:table-cell table:style-name="ce21"/>
          <table:table-cell table:style-name="ce16"/>
          <table:table-cell table:number-columns-repeated="16349"/>
        </table:table-row>
        <table:table-row table:style-name="ro1">
          <table:table-cell table:content-validation-name="val2" table:style-name="ce32"/>
          <table:table-cell table:content-validation-name="val1" table:style-name="ce32"/>
          <table:table-cell table:style-name="ce33"/>
          <table:table-cell table:style-name="ce34"/>
          <table:table-cell table:style-name="ce33"/>
          <table:table-cell table:style-name="ce34"/>
          <table:table-cell office:value-type="percentage" office:value="0" table:formula="of:=[.F14]/[.D14]" table:style-name="ce106">
            <text:p>#DIV/0!</text:p>
          </table:table-cell>
          <table:table-cell table:number-columns-repeated="3" table:style-name="ce33"/>
          <table:table-cell table:style-name="ce34"/>
          <table:table-cell office:value-type="percentage" office:value="0" table:formula="of:=[.K14]/[.D14]" table:style-name="ce121">
            <text:p>#DIV/0!</text:p>
          </table:table-cell>
          <table:table-cell table:number-columns-repeated="2" table:style-name="ce33"/>
          <table:table-cell office:value-type="currency" office:value="0" table:formula="of:=SUM([.J14];[.E14])" table:style-name="ce118">
            <text:p>£0</text:p>
          </table:table-cell>
          <table:table-cell office:value-type="percentage" office:value="0" table:formula="of:=[.O14]/[.C14]" table:style-name="ce127">
            <text:p>#DIV/0!</text:p>
          </table:table-cell>
          <table:table-cell table:number-columns-repeated="17" table:style-name="ce37"/>
          <table:table-cell table:style-name="ce21"/>
          <table:table-cell table:style-name="ce16"/>
          <table:table-cell table:number-columns-repeated="16349"/>
        </table:table-row>
        <table:table-row table:number-rows-repeated="3" table:style-name="ro1">
          <table:table-cell table:content-validation-name="val2" table:style-name="ce32"/>
          <table:table-cell table:content-validation-name="val1" table:style-name="ce32"/>
          <table:table-cell table:style-name="ce33"/>
          <table:table-cell table:style-name="ce34"/>
          <table:table-cell table:style-name="ce33"/>
          <table:table-cell table:style-name="ce34"/>
          <table:table-cell table:style-name="ce106"/>
          <table:table-cell table:number-columns-repeated="3" table:style-name="ce33"/>
          <table:table-cell table:style-name="ce34"/>
          <table:table-cell table:style-name="ce121"/>
          <table:table-cell table:number-columns-repeated="2" table:style-name="ce33"/>
          <table:table-cell table:style-name="ce118"/>
          <table:table-cell table:style-name="ce127"/>
          <table:table-cell table:number-columns-repeated="17" table:style-name="ce37"/>
          <table:table-cell table:style-name="ce21"/>
          <table:table-cell table:style-name="ce16"/>
          <table:table-cell table:number-columns-repeated="16349"/>
        </table:table-row>
        <table:table-row table:style-name="ro1">
          <table:table-cell table:content-validation-name="val2" table:style-name="ce27"/>
          <table:table-cell table:content-validation-name="val1" table:style-name="ce27"/>
          <table:table-cell table:style-name="ce28"/>
          <table:table-cell table:style-name="ce29"/>
          <table:table-cell table:style-name="ce28"/>
          <table:table-cell table:style-name="ce29"/>
          <table:table-cell table:style-name="ce107"/>
          <table:table-cell table:number-columns-repeated="3" table:style-name="ce28"/>
          <table:table-cell table:style-name="ce29"/>
          <table:table-cell table:style-name="ce122"/>
          <table:table-cell table:number-columns-repeated="2" table:style-name="ce28"/>
          <table:table-cell table:style-name="ce119"/>
          <table:table-cell table:style-name="ce128"/>
          <table:table-cell table:style-name="ce28"/>
          <table:table-cell table:style-name="ce29"/>
          <table:table-cell table:style-name="ce28"/>
          <table:table-cell table:style-name="ce29"/>
          <table:table-cell table:style-name="ce135"/>
          <table:table-cell table:number-columns-repeated="3" table:style-name="ce28"/>
          <table:table-cell table:style-name="ce39"/>
          <table:table-cell table:style-name="ce129"/>
          <table:table-cell table:number-columns-repeated="2" table:style-name="ce28"/>
          <table:table-cell table:style-name="ce131"/>
          <table:table-cell table:style-name="ce133"/>
          <table:table-cell table:style-name="ce29"/>
          <table:table-cell table:number-columns-repeated="2" table:style-name="ce28"/>
          <table:table-cell table:style-name="ce8"/>
          <table:table-cell table:style-name="ce16"/>
          <table:table-cell table:number-columns-repeated="16349"/>
        </table:table-row>
        <table:table-row table:number-rows-repeated="2" table:style-name="ro1">
          <table:table-cell table:content-validation-name="val2" table:style-name="ce8"/>
          <table:table-cell table:content-validation-name="val1" table:style-name="ce8"/>
          <table:table-cell table:style-name="ce9"/>
          <table:table-cell table:style-name="ce10"/>
          <table:table-cell table:style-name="ce9"/>
          <table:table-cell table:style-name="ce10"/>
          <table:table-cell table:style-name="ce108"/>
          <table:table-cell table:number-columns-repeated="3" table:style-name="ce9"/>
          <table:table-cell table:style-name="ce10"/>
          <table:table-cell table:style-name="ce113"/>
          <table:table-cell table:number-columns-repeated="2" table:style-name="ce9"/>
          <table:table-cell table:style-name="ce114"/>
          <table:table-cell table:style-name="ce115"/>
          <table:table-cell table:style-name="ce9"/>
          <table:table-cell table:style-name="ce10"/>
          <table:table-cell table:style-name="ce9"/>
          <table:table-cell table:style-name="ce10"/>
          <table:table-cell table:style-name="ce136"/>
          <table:table-cell table:number-columns-repeated="3" table:style-name="ce9"/>
          <table:table-cell table:style-name="ce14"/>
          <table:table-cell table:style-name="ce130"/>
          <table:table-cell table:number-columns-repeated="2" table:style-name="ce9"/>
          <table:table-cell table:style-name="ce132"/>
          <table:table-cell table:style-name="ce134"/>
          <table:table-cell table:style-name="ce10"/>
          <table:table-cell table:number-columns-repeated="2" table:style-name="ce9"/>
          <table:table-cell table:style-name="ce8"/>
          <table:table-cell table:style-name="ce16"/>
          <table:table-cell table:number-columns-repeated="16349"/>
        </table:table-row>
        <table:table-row table:number-rows-repeated="26" table:style-name="ro11">
          <table:table-cell table:content-validation-name="val2" table:style-name="ce8"/>
          <table:table-cell table:content-validation-name="val1" table:style-name="ce8"/>
          <table:table-cell table:style-name="ce9"/>
          <table:table-cell table:style-name="ce10"/>
          <table:table-cell table:style-name="ce9"/>
          <table:table-cell table:style-name="ce10"/>
          <table:table-cell table:style-name="ce108"/>
          <table:table-cell table:number-columns-repeated="3" table:style-name="ce9"/>
          <table:table-cell table:style-name="ce10"/>
          <table:table-cell table:style-name="ce113"/>
          <table:table-cell table:number-columns-repeated="2" table:style-name="ce9"/>
          <table:table-cell table:style-name="ce114"/>
          <table:table-cell table:style-name="ce115"/>
          <table:table-cell table:style-name="ce9"/>
          <table:table-cell table:style-name="ce10"/>
          <table:table-cell table:style-name="ce9"/>
          <table:table-cell table:style-name="ce10"/>
          <table:table-cell table:style-name="ce136"/>
          <table:table-cell table:number-columns-repeated="3" table:style-name="ce9"/>
          <table:table-cell table:style-name="ce14"/>
          <table:table-cell table:style-name="ce130"/>
          <table:table-cell table:number-columns-repeated="2" table:style-name="ce9"/>
          <table:table-cell table:style-name="ce132"/>
          <table:table-cell table:style-name="ce134"/>
          <table:table-cell table:style-name="ce10"/>
          <table:table-cell table:number-columns-repeated="2" table:style-name="ce9"/>
          <table:table-cell table:style-name="ce8"/>
          <table:table-cell table:style-name="ce16"/>
          <table:table-cell table:number-columns-repeated="16349"/>
        </table:table-row>
        <table:table-row table:number-rows-repeated="954" table:style-name="ro11">
          <table:table-cell table:number-columns-repeated="2" table:style-name="ce16"/>
          <table:table-cell table:number-columns-repeated="31" table:style-name="ce17"/>
          <table:table-cell table:number-columns-repeated="2" table:style-name="ce16"/>
          <table:table-cell table:number-columns-repeated="16349"/>
        </table:table-row>
        <table:table-row table:number-rows-repeated="1047576" table:style-name="ro12">
          <table:table-cell table:number-columns-repeated="16384"/>
        </table:table-row>
      </table:table>
      <table:named-expressions>
        <table:named-expression table:name="MainDepartment" table:expression="of:=[.#REF!]" table:base-cell-address="Data_sheet.$A$1"/>
        <table:named-expression table:name="Organisation" table:expression="of:=[.#REF!]" table:base-cell-address="Data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currency-style style:name="N36">
      <number:currency-symbol>£</number:currency-symbol>
      <number:number number:decimal-places="0" number:min-decimal-places="0" number:min-integer-digits="1" number:grouping="true"/>
    </number:currency-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style:map style:condition="value()&gt;0" style:apply-style-name="N38P0"/>
      <style:map style:condition="value()&lt;0" style:apply-style-name="N38P1"/>
      <style:map style:condition="value()=0" style:apply-style-name="N3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style:font-family-generic="swiss"/>
    </style:style>
    <style:style style:name="cf1" style:family="table-cell">
      <style:table-cell-properties fo:background-color="transparent"/>
      <style:text-properties fo:color="#D8D8D8"/>
    </style:style>
    <style:style style:name="cf2" style:family="table-cell">
      <style:table-cell-properties fo:background-color="transparent"/>
      <style:text-properties fo:color="#F2F2F2"/>
    </style:style>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title/>
    <dc:description/>
    <dc:subject/>
    <meta:initial-creator>Jamie Knights</meta:initial-creator>
    <dc:creator>Sophie Mitchell</dc:creator>
    <meta:creation-date>2011-08-11T11:55:03Z</meta:creation-date>
    <dc:date>2023-03-29T15:45:03Z</dc:date>
    <meta:user-defined meta:name="bjDocumentSecurityLabel">UNCLASSIFIED</meta:user-defined>
    <meta:user-defined meta:name="Document Security Label">UNCLASSIFIED</meta:user-defined>
    <meta:user-defined meta:name="bjDocumentSecurityXML">&lt;label version="1.0"&gt;&lt;element uid="id_unclassified"/&gt;&lt;element uid="id_newpolicy"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0ecf85d1-5fb5-49f8-ae1e-a0420719c942</meta:user-defined>
    <meta:user-defined meta:name="ContentTypeId">0x01010019AD5C9BDEE9A84C839E3E16210CA7C6</meta:user-defined>
    <meta:user-defined meta:name="CustomTag"/>
    <meta:user-defined meta:name="FinancialYear"/>
    <meta:user-defined meta:name="MediaServiceImageTags"/>
  </office:meta>
</office:document-meta>
</file>