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(Permanent Secretary Only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meeting was with</text:p>
          </table:table-cell>
          <table:table-cell office:value-type="string" table:style-name="ce2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Hayes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80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Meetings.A1:Meetings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w Jefferies</meta:initial-creator>
    <dc:creator>Sivanpillai Anil</dc:creator>
    <meta:creation-date>2017-01-09T09:41:30Z</meta:creation-date>
    <dc:date>2023-01-24T10:11:42Z</dc:date>
    <meta:print-date>2017-11-01T13:33:21Z</meta:print-date>
  </office:meta>
</office:document-meta>
</file>