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-Marie Fiel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uncan Capp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Hadda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on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Hawkin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O'bri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Gilla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nneth Bowi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holas Jariwalla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ola Faulconbridg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rjahan Khatu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Hay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Elli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Swin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a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Mo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anie Pri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art Skeat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zanne Newt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Hospitality.A1:Hospitality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08-23T13:33:54Z</meta:creation-date>
    <dc:date>2023-01-25T16:40:21Z</dc:date>
  </office:meta>
</office:document-meta>
</file>