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021in" fo:margin-left="-0.0208in" fo:margin-top="0in" fo:margin-bottom="0in" table:align="left"/>
    </style:style>
    <style:style style:name="Table1.A" style:family="table-column">
      <style:table-column-properties style:column-width="2.8854in"/>
    </style:style>
    <style:style style:name="Table1.B" style:family="table-column">
      <style:table-column-properties style:column-width="3.4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3.1979in" fo:keep-together="auto"/>
    </style:style>
    <style:style style:name="Table2" style:family="table">
      <style:table-properties style:width="6.3021in" fo:margin-left="-0.0104in" fo:margin-top="0in" fo:margin-bottom="0in" table:align="left"/>
    </style:style>
    <style:style style:name="Table2.A" style:family="table-column">
      <style:table-column-properties style:column-width="0.3542in"/>
    </style:style>
    <style:style style:name="Table2.B" style:family="table-column">
      <style:table-column-properties style:column-width="5.9472in"/>
    </style:style>
    <style:style style:name="Table2.1" style:family="table-row">
      <style:table-row-properties style:min-row-height="1.281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1.8125in" fo:keep-together="auto"/>
    </style:style>
    <style:style style:name="Table2.3" style:family="table-row">
      <style:table-row-properties style:min-row-height="1.75in" fo:keep-together="auto"/>
    </style:style>
    <style:style style:name="Table2.4" style:family="table-row">
      <style:table-row-properties style:min-row-height="1.0625in"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style:min-row-height="0.6042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  <style:text-properties fo:color="#202124"/>
    </style:style>
    <style:style style:name="P8" style:family="paragraph" style:parent-style-name="Standard">
      <style:paragraph-properties fo:line-height="100%"/>
      <style:text-properties style:font-name="Helvetica Neue" fo:font-size="16pt" style:font-name-asian="Helvetica Neue1" style:font-size-asian="16pt" style:font-name-complex="Helvetica Neue1" style:font-size-complex="16pt"/>
    </style:style>
    <style:style style:name="P9" style:family="paragraph" style:parent-style-name="Standard">
      <style:paragraph-properties fo:line-height="100%"/>
      <style:text-properties fo:color="#ff0000" fo:font-weight="bold" style:font-weight-asian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loext:graphic-properties draw:fill="solid" draw:fill-color="#ffffff"/>
      <style:paragraph-properties fo:margin-left="-0.0835in" fo:margin-right="0in" fo:line-height="100%" fo:text-indent="0in" style:auto-text-indent="false" fo:background-color="#ffffff"/>
    </style:style>
    <style:style style:name="P12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line-height="115%" fo:text-indent="-0.25in" style:auto-text-indent="false"/>
    </style:style>
    <style:style style:name="P17" style:family="paragraph" style:parent-style-name="Standard">
      <style:paragraph-properties fo:margin-left="0in" fo:margin-right="0in" fo:line-height="100%" fo:text-indent="0in" style:auto-text-indent="false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T3" style:family="text">
      <style:text-properties fo:color="#ff0000"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0b0c0c" fo:background-color="#ffffff"/>
    </style:style>
    <style:style style:name="T9" style:family="text">
      <style:text-properties fo:color="#202124"/>
    </style:style>
    <style:style style:name="T10" style:family="text">
      <style:text-properties fo:color="#222222" fo:background-color="#ffffff"/>
    </style:style>
    <style:style style:name="T11" style:family="text">
      <style:text-properties style:font-name="Helvetica Neue" fo:font-size="16pt" style:font-name-asian="Helvetica Neue1" style:font-size-asian="16pt" style:font-name-complex="Helvetica Neue1" style:font-size-complex="16pt"/>
    </style:style>
    <style:style style:name="T1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1155cc" fo:font-size="12pt" fo:font-weight="bold" style:font-size-asian="12pt" style:font-weight-asian="bold" style:font-size-complex="12pt" fo:background-color="#ffffff"/>
    </style:style>
    <style:style style:name="T14" style:family="text">
      <style:text-properties fo:color="#1f1f1f" fo:font-weight="bold" style:font-weight-asian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ivacy and Consumer Advisory Group minutes</text:span></text:p>
      <text:p text:style-name="P2"><text:span text:style-name="T1"><text:line-break/></text:span><text:span text:style-name="T4">24 January 2023, 2pm to 3:30pm</text:span></text:p>
      <text:p text:style-name="P5"/>
      <text:p text:style-name="P2"><text:span text:style-name="T5">Virtual eeting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7">Present</text:span></text:p>
          </table:table-cell>
          <table:table-cell table:style-name="Table1.A1" office:value-type="string">
            <text:p text:style-name="P2"><text:span text:style-name="T7">Apologies</text:span></text:p>
          </table:table-cell>
        </table:table-row>
        <table:table-row table:style-name="Table1.2">
          <table:table-cell table:style-name="Table1.A1" office:value-type="string">
            <text:p text:style-name="Standard">Louise Bennett, Co-Chair </text:p>
            <text:p text:style-name="Standard">Sam Smith, Med Confidential </text:p>
            <text:p text:style-name="Standard">Tom Fisher, Privacy International </text:p>
            <text:p text:style-name="Standard">Hannah Rutter, DCMS </text:p>
            <text:p text:style-name="Standard">Mark Johnson, <text:s/>Big Brother Watch (standing in for <text:span text:style-name="T8">Silkie Carlo)</text:span></text:p>
            <text:p text:style-name="Standard">Ash Smith, GDS </text:p>
            <text:p text:style-name="Standard">Abby Peel, GDS </text:p>
            <text:p text:style-name="Standard">Reena Davies, GDS</text:p>
            <text:p text:style-name="Standard">Benjamin Mortimer, GDS</text:p>
            <text:p text:style-name="Standard">Joe Levey, GDS</text:p>
            <text:p text:style-name="Standard">Liz Ridler, GDS </text:p>
            <text:p text:style-name="Standard">Rushiv Nayee, GDS</text:p>
            <text:p text:style-name="Standard">Mateusz Lapsa Malawski, GDS</text:p>
            <text:p text:style-name="Standard">Erin Raj-Staniland, GDS</text:p>
          </table:table-cell>
          <table:table-cell table:style-name="Table1.A1" office:value-type="string">
            <text:p text:style-name="Standard"><text:span text:style-name="T10">Edgar Whitley, Co-chair </text:span></text:p>
            <text:p text:style-name="P7"/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1.</text:span></text:p>
          </table:table-cell>
          <table:table-cell table:style-name="Table2.A1" office:value-type="string">
            <text:p text:style-name="P1"><text:span text:style-name="T4">Introductions and previous actions</text:span></text:p>
            <text:p text:style-name="P6"/>
            <text:p text:style-name="Standard">All previous actions were covered during the course of the meeting.</text:p>
            <text:p text:style-name="Standard"/>
            <text:p text:style-name="Standard"><text:span text:style-name="T7">Action</text:span></text:p>
            <text:p text:style-name="Standard"><text:span text:style-name="T7">GDS to share the slides presented at this meeting, along with the minutes.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4">2.</text:span></text:p>
          </table:table-cell>
          <table:table-cell table:style-name="Table2.A1" office:value-type="string">
            <text:p text:style-name="P1"><text:span text:style-name="T4">GOV.UK One Login update</text:span></text:p>
            <text:p text:style-name="P6"/>
            <text:list xml:id="list140986001" text:style-name="WWNum1">
              <text:list-item>
                <text:p text:style-name="P12">GDS provided an update on the roll out of GOV.UK One Login, with a summary of major milestones achieved and next steps.</text:p>
              </text:list-item>
            </text:list>
            <text:p text:style-name="P8"/>
            <text:p text:style-name="Standard"><text:span text:style-name="T7">Action</text:span></text:p>
            <text:p text:style-name="Standard"><text:span text:style-name="T7">GDS to provide a detailed update on onboarding plans/progress at the next meeting, including for HMRC services.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4">3.</text:span></text:p>
          </table:table-cell>
          <table:table-cell table:style-name="Table2.A1" office:value-type="string">
            <text:p text:style-name="P1"><text:span text:style-name="T4">User journeys </text:span></text:p>
            <text:p text:style-name="P4"/>
            <text:p text:style-name="P17">GDS provided a demonstration of the identity checking browser journey, and links to the app journey, for the live DBS service. PCAG members volunteered to test the journey and feedback.</text:p>
            <text:p text:style-name="P4"/>
            <text:p text:style-name="P1"><text:span text:style-name="T4">Action</text:span></text:p>
            <text:p text:style-name="P1"><text:span text:style-name="T7">PCAG to test and feedback on their user experience of the </text:span><text:a xlink:type="simple" xlink:href="http://www.gov.uk/request-copy-criminal-record" text:style-name="ListLabel_20_37" text:visited-style-name="ListLabel_20_37"><text:span text:style-name="T12">DBS journey</text:span></text:a><text:span text:style-name="T7"> <text:s/></text:span></text:p>
          </table:table-cell>
        </table:table-row>
        <table:table-row table:style-name="Table2.4">
          <table:table-cell table:style-name="Table2.A1" office:value-type="string">
            <text:p text:style-name="P3"><text:span text:style-name="T4">4.</text:span></text:p>
          </table:table-cell>
          <table:table-cell table:style-name="Table2.A1" office:value-type="string">
            <text:p text:style-name="P1"><text:span text:style-name="T4">Data protection update </text:span></text:p>
            <text:p text:style-name="P4"/>
            <text:list xml:id="list3280484109" text:style-name="WWNum4">
              <text:list-item>
                <text:p text:style-name="P13">GDS provided an update on the data flows for the browser and app journeys and, in discussion, explained what attributes are currently checked, stored and deleted by One Login.</text:p>
              </text:list-item>
            </text:list>
            <text:p text:style-name="P1"/>
          </table:table-cell>
        </table:table-row>
        <table:table-row table:style-name="Table2.5">
          <table:table-cell table:style-name="Table2.A1" office:value-type="string">
            <text:p text:style-name="P3"><text:span text:style-name="T4">5.</text:span></text:p>
          </table:table-cell>
          <table:table-cell table:style-name="Table2.A1" office:value-type="string">
            <text:p text:style-name="P1"><text:span text:style-name="T4">Trust Framework certification update </text:span></text:p>
            <text:p text:style-name="P6"/>
            <text:list xml:id="list2813274838" text:style-name="WWNum2">
              <text:list-item>
                <text:p text:style-name="P14">DCMS updated on the Trust Framework, and certification with industry, to make sure products meet both standards and legislative requirements. </text:p>
              </text:list-item>
              <text:list-item>
                <text:p text:style-name="P14">Discussion on reuse of identities across industry, and preserving privacy. </text:p>
              </text:list-item>
              <text:list-item>
                <text:p text:style-name="P14">Discussion on a future conversation on widening the range of documents currently used by the Home Office’s Right to Work and Right to Rent schemes, as part of legislative planning.</text:p>
              </text:list-item>
            </text:list>
            <text:p text:style-name="P6"/>
            <text:p text:style-name="P1"><text:span text:style-name="T4">Action</text:span></text:p>
            <text:p text:style-name="P1"><text:span text:style-name="T7">DCMS agreed to update in due course on progress to widen the range of documents available for use in the Home Office Right to Work and Rent schemes.</text:span></text:p>
            <text:p text:style-name="P4"/>
          </table:table-cell>
        </table:table-row>
        <table:table-row table:style-name="Table2.6">
          <table:table-cell table:style-name="Table2.A1" office:value-type="string">
            <text:p text:style-name="P3"><text:span text:style-name="T4">6.</text:span></text:p>
          </table:table-cell>
          <table:table-cell table:style-name="Table2.A1" office:value-type="string">
            <text:p text:style-name="P1"><text:span text:style-name="T4">Consultation and data legislation updates </text:span></text:p>
            <text:p text:style-name="P4"/>
            <text:list xml:id="list4103658309" text:style-name="WWNum3">
              <text:list-item>
                <text:p text:style-name="P16">GDS updated on the round of consultation on Cabinet Office’s Data-Sharing Legislation. </text:p>
              </text:list-item>
              <text:list-item>
                <text:p text:style-name="P16">PCAG members were invited to a roundtable session on 2 February to discuss the Legislation, which aims to strengthen the legal basis for public sector data sharing for identity verification. </text:p>
              </text:list-item>
              <text:list-item>
                <text:p text:style-name="P15">PCAG Co-chair talked through a list of other digital and data bills she is following and requested PCAG member’s input on what other legislation is of interest. </text:p>
              </text:list-item>
            </text:list>
            <text:p text:style-name="P4"/>
            <text:p text:style-name="P1"><text:span text:style-name="T4">Actions</text:span></text:p>
            <text:p text:style-name="P1"><text:span text:style-name="T7">PCAG members agreed to feedback on digital and data legislation and bills that are of interest, of which they would like to receive future updates. </text:span></text:p>
            <text:p text:style-name="P9"/>
            <text:p text:style-name="P1"><text:span text:style-name="T7">DCMS agreed to provide an update on the Bills of interest, specified by PCAG and on which they lead, at the next meeting. </text:span></text:p>
          </table:table-cell>
        </table:table-row>
        <table:table-row table:style-name="Table2.7">
          <table:table-cell table:style-name="Table2.A1" office:value-type="string">
            <text:p text:style-name="P3"><text:span text:style-name="T4">7.</text:span></text:p>
          </table:table-cell>
          <table:table-cell table:style-name="Table2.A1" office:value-type="string">
            <text:p text:style-name="P1"><text:span text:style-name="T4">Any other business</text:span></text:p>
            <text:p text:style-name="Standard">All</text:p>
            <text:p text:style-name="Standard"><text:span text:style-name="T7">Action</text:span></text:p>
            <text:p text:style-name="Standard"><text:span text:style-name="T7">PCAG members to consider if they would like to become a representative of </text:span><text:span text:style-name="T14">Data Sharing Review Board Wales</text:span><text:span text:style-name="T7"> and get in touch with </text:span><text:span text:style-name="T13">data@gov.wales </text:span><text:span text:style-name="T7"><text:s/>directly.</text:span></text:p>
            <text:p text:style-name="P10"/>
            <text:p text:style-name="Standard">Next PCAG meeting is on Wednesday 12 April.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59" meta:word-count="491" meta:character-count="2970" meta:non-whitespace-character-count="2521"/>
    <meta:generator>LibreOfficeDev/6.0.5.2$Linux_X86_64 LibreOffice_project/</meta:generator>
  </office:meta>
</office:document-meta>
</file>