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style:font-size-complex="8pt"/>
    </style:style>
    <style:style style:name="T13" style:parent-style-name="DefaultParagraphFont" style:family="text">
      <style:text-properties style:font-size-complex="8pt"/>
    </style:style>
    <style:style style:name="T14" style:parent-style-name="DefaultParagraphFont" style:family="text">
      <style:text-properties style:font-size-complex="8pt"/>
    </style:style>
    <style:style style:name="P15" style:parent-style-name="N1" style:family="paragraph"/>
    <style:style style:name="P16" style:parent-style-name="N1" style:family="paragraph"/>
    <style:style style:name="P17" style:parent-style-name="N1" style:family="paragraph"/>
    <style:style style:name="P18" style:parent-style-name="LQpart" style:family="paragraph">
      <style:text-properties style:font-size-complex="14pt"/>
    </style:style>
    <style:style style:name="P19" style:parent-style-name="LQpartHead" style:family="paragraph">
      <style:text-properties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1" style:family="paragraph"/>
    <style:style style:name="T32" style:parent-style-name="DefaultParagraphFont" style:family="text">
      <style:text-properties fo:font-weight="bold" style:font-weight-asian="bold"/>
    </style:style>
    <style:style style:name="P33" style:parent-style-name="N1" style:family="paragraph"/>
    <style:style style:name="P34" style:parent-style-name="N2" style:family="paragraph">
      <style:paragraph-properties fo:margin-left="0.118in">
        <style:tab-stops/>
      </style:paragraph-properties>
    </style:style>
    <style:style style:name="T35" style:parent-style-name="DefaultParagraphFont" style:family="text">
      <style:text-properties fo:font-weight="bold" style:font-weight-asian="bold"/>
    </style:style>
    <style:style style:name="P36" style:parent-style-name="SigBlock" style:family="paragraph">
      <style:paragraph-properties fo:text-align="end"/>
    </style:style>
    <style:style style:name="P37" style:parent-style-name="SigBlock" style:family="paragraph">
      <style:paragraph-properties fo:text-align="end"/>
    </style:style>
    <style:style style:name="P38" style:parent-style-name="SigBlock" style:family="paragraph">
      <style:paragraph-properties fo:text-align="end"/>
    </style:style>
    <style:style style:name="P39" style:parent-style-name="SigBlock" style:family="paragraph">
      <style:paragraph-properties fo:text-align="end"/>
    </style:style>
    <style:style style:name="P40" style:parent-style-name="SigBlock" style:family="paragraph">
      <style:paragraph-properties fo:text-align="end"/>
    </style:style>
  </office:automatic-styles>
  <office:body>
    <office:text text:use-soft-page-breaks="true">
      <text:p text:style-name="P1">STATUTORY INSTRUMENTS</text:p>
      <text:p text:style-name="Number">2023 No.</text:p>
      <text:p text:style-name="subject">VALUE ADDED TAX</text:p>
      <text:p text:style-name="Title">The Value Added Tax (Amendment) Regulations 2023</text:p>
      <text:p text:style-name="Made">Made<text:span text:style-name="C1"><text:tab/></text:span>-<text:span text:style-name="C2"><text:tab/></text:span>-<text:span text:style-name="C3"><text:tab/></text:span>-<text:span text:style-name="T6"><text:tab/></text:span>-<text:span text:style-name="T7"><text:tab/></text:span>***</text:p>
      <text:p text:style-name="Laid">Laid before the House of Commons<text:span text:style-name="T8"><text:tab/></text:span>***</text:p>
      <text:p text:style-name="Coming">Coming into force<text:span text:style-name="T9"><text:tab/></text:span>-<text:span text:style-name="T10"><text:tab/></text:span>-<text:span text:style-name="T11"><text:tab/>***</text:span></text:p>
      <text:p text:style-name="Pre">The Commissioners for His Majesty’s Revenue and Customs<text:s/>make these Regulations in exercise of the powers conferred by sections 6(14)(a), 55B(1) and 55D(2) to (4) of the Value Added Tax Act 1994(<text:span text:style-name="FootnoteReference"><text:note text:note-class="footnote" text:id="_ftn0"><text:note-citation>1</text:note-citation><text:note-body><text:p text:style-name="FootnoteText">)<text:tab/>1994 c. 23. Section 6(14) of the Act was amended by paragraph 6(3) of Schedule 8 to the Taxation (Cross-border Trade) Act 2018 (c. 22) and sections 55B to 55D were inserted by the Finance Act 2023 (c. ***).<text:s/><text:span text:style-name="T12">Section 96(1) of the Value Added Tax Act 1994 defines “the Commissioners” as meaning “the Commissioners of Customs and Excise” and “regulations” as meaning regul</text:span><text:span text:style-name="T13">ations made by the Commissioners under the Act. The functions of the Commissioners of Customs and Excise were transferred to the Commissioners for His Majesty’s Revenue and Customs by section 5(1) of the Commissioners for Revenue and Customs Act 2005 (c. 1</text:span><text:span text:style-name="T14">1), section 50(1) of which provides that a reference to the Commissioners of Customs and Excise shall be taken as a reference to the Commissioners for His Majesty’s Revenue and Customs</text:span>.<text:s/></text:p></text:note-body></text:note></text:span>).</text:p>
      <text:p text:style-name="H1">Citation and commencement</text:p>
      <text:list text:style-name="LFO11" text:continue-numbering="true">
        <text:list-item>
          <text:p text:style-name="P15"> These Regulations may be cited as the Value Added Tax (Amendment) Regulations 2023 and come into force on ***.</text:p>
        </text:list-item>
      </text:list>
      <text:p text:style-name="H1">Provision for deposit schemes in the Value Added Tax Regulations 1995</text:p>
      <text:list text:style-name="LFO11" text:continue-numbering="true">
        <text:list-item>
          <text:p text:style-name="P16"> The Value Added Tax Regulations 1995(<text:span text:style-name="FootnoteReference"><text:note text:note-class="footnote" text:id="_ftn1"><text:note-citation>2</text:note-citation><text:note-body><text:p text:style-name="FootnoteText">)<text:tab/>S.I. 1995/2518. Relevant amending instruments are S.I.<text:s/>2007/1418 and 2019/60.</text:p></text:note-body></text:note></text:span>) are amended as follows.</text:p>
        </text:list-item>
        <text:list-item>
          <text:p text:style-name="P17"> After regulation 75 insert—</text:p>
        </text:list-item>
      </text:list>
      <text:p text:style-name="P18"><text:bookmark-start text:name="_Hlk108676370"/>“PART 9A</text:p>
      <text:p text:style-name="P19"><text:bookmark-start text:name="_Hlk127774349"/>DEPOSIT SCHEMES</text:p>
      <text:p text:style-name="LQH1"><text:bookmark-start text:name="_Hlk128392205"/>Interpretation of this Part</text:p>
      <text:p text:style-name="LQN1"><text:span text:style-name="T20">75A.</text:span> For the purposes of this Part—</text:p>
      <text:p text:style-name="LQN3"><text:bookmark-end text:name="_Hlk128392205"/>(a)<text:tab/>a deposit item, in relation to goods—</text:p>
      <text:p text:style-name="LQN4"><text:tab/>(i)<text:tab/>is the item which, under a designated deposit scheme(<text:span text:style-name="FootnoteReference"><text:note text:note-class="footnote" text:id="_ftn2"><text:note-citation>3</text:note-citation><text:note-body><text:p text:style-name="FootnoteText">)<text:tab/>“Designated deposit scheme” is defined in section 55B(1) of the Value Added Tax Act 1994.</text:p></text:note-body></text:note></text:span>), may be returned in exchange for the repayment of the deposit amount(<text:span text:style-name="FootnoteReference"><text:note text:note-class="footnote" text:id="_ftn3"><text:note-citation>4</text:note-citation><text:note-body><text:p text:style-name="FootnoteText">)<text:tab/>“Deposit amount” is defined in section 55C(2) of the Value Added Tax<text:s/>Act 1994.</text:p></text:note-body></text:note></text:span>) relating to those goods; and</text:p>
      <text:soft-page-break/>
      <text:p text:style-name="LQN4"><text:tab/>(ii)<text:tab/>is to be treated as returned if (and only if) it is returned by or on behalf of a final consumer in exchange for the repayment of the deposit amount relating to those goods;</text:p>
      <text:p text:style-name="LQN3">(b)<text:tab/>a final consumer, in relation to<text:s/>goods, is—</text:p>
      <text:p text:style-name="LQN4"><text:tab/>(i)<text:tab/>in any case where there is a chain of supplies relating to the goods, the recipient of the final supply in that chain, and</text:p>
      <text:p text:style-name="LQN4"><text:tab/>(ii)<text:tab/>in any other case, the recipient of the supply of those goods;</text:p>
      <text:p text:style-name="LQN3">(c)<text:tab/>goods are originally supplied by a person if—</text:p>
      <text:p text:style-name="LQN4"><text:tab/>(i)<text:tab/>in any case where there is a chain of supplies relating to the goods, that person makes the first supply in that chain, and</text:p>
      <text:p text:style-name="LQN4"><text:tab/>(ii)<text:tab/>in other case, that person makes a supply of those goods; and</text:p>
      <text:p text:style-name="LQN3">(d)<text:tab/>“scheme adjustment” means a financial adjustment in<text:s/>a person’s VAT account(<text:span text:style-name="FootnoteReference"><text:note text:note-class="footnote" text:id="_ftn4"><text:note-citation>5</text:note-citation><text:note-body><text:p text:style-name="FootnoteText">)<text:tab/>“VAT account” is defined in regulation 24 of the Value Added Tax Regulations 1995.</text:p></text:note-body></text:note></text:span>) relating to relevant deposit scheme supplies(<text:span text:style-name="FootnoteReference"><text:note text:note-class="footnote" text:id="_ftn5"><text:note-citation>6</text:note-citation><text:note-body><text:p text:style-name="FootnoteText">)<text:tab/>“Relevant deposit scheme supply” is defined in section 55D(1) of the Value Added Tax Act 1994.</text:p></text:note-body></text:note></text:span>) made by that person.</text:p>
      <text:p text:style-name="LQH1">Designated deposit schemes</text:p>
      <text:p text:style-name="LQN1"><text:bookmark-start text:name="_Hlk116039767"/><text:span text:style-name="T21">75B.</text:span> The [description of schemes] are designated for the purposes of section 55B of the Act(<text:span text:style-name="FootnoteReference"><text:note text:note-class="footnote" text:id="_ftn6"><text:note-citation>7</text:note-citation><text:note-body><text:p text:style-name="FootnoteText">)<text:tab/>“The Act” is defined in regulation 2(1) of the Value Added Tax Regulations 1995 as the Value Added Tax<text:s/>Act 1994.</text:p></text:note-body></text:note></text:span>).</text:p>
      <text:p text:style-name="LQH1">Scheme adjustments</text:p>
      <text:p text:style-name="LQN1"><text:span text:style-name="T22">75C.</text:span>—(1) This regulation and regulations 75D to 75F apply in relation to any prescribed accounting period(<text:span text:style-name="FootnoteReference"><text:note text:note-class="footnote" text:id="_ftn7"><text:note-citation>8</text:note-citation><text:note-body><text:p text:style-name="FootnoteText">)<text:tab/>“Prescribed accounting period” is defined in regulation 2(1) of the Value Added Tax Regulations 1995.</text:p></text:note-body></text:note></text:span>) of a taxable person (“P”) in which P makes relevant deposit scheme supplies (a “relevant period”).</text:p>
      <text:p text:style-name="LQN2">(2) P must make a scheme adjustment for the relevant period calculated in accordance with regulation 75D.</text:p>
      <text:p text:style-name="LQN2">(3) The scheme adjustment must be made—</text:p>
      <text:p text:style-name="LQN3">(a)<text:tab/>by means of an entry in the VAT payable portion(<text:span text:style-name="FootnoteReference"><text:note text:note-class="footnote" text:id="_ftn8"><text:note-citation>9</text:note-citation><text:note-body><text:p text:style-name="FootnoteText">)<text:tab/>“VAT payable portion” is defined in regulation 24 of the Value Added Tax Regulations 1995.</text:p></text:note-body></text:note></text:span>) of that part of P’s VAT account which relates to the relevant period; or</text:p>
      <text:p text:style-name="LQN3">(b)<text:tab/>where applicable, in accordance with paragraph (4).</text:p>
      <text:p text:style-name="LQN2">(4) Where the amount determined under paragraph (b) of regulation 75D is less than 80 per cent of the amount determined under paragraph (a) of that regulation, P may make the scheme adjustment (or any part of the amount of that adjustment) by means of an<text:s/>entry in the VAT payable portion of that part of P’s VAT account which relates to the prescribed accounting period immediately following the relevant period.</text:p>
      <text:p text:style-name="LQN2">(5) Where the scheme adjustment is a positive amount, it must be made by means of a positive entry(<text:span text:style-name="FootnoteReference"><text:note text:note-class="footnote" text:id="_ftn9"><text:note-citation>10</text:note-citation><text:note-body><text:p text:style-name="FootnoteText">)<text:tab/>“Positive entry” and “negative entry” are defined in regulation 24 of the Value Added Tax Regulations 1995.</text:p></text:note-body></text:note></text:span>) and, where it is a negative amount, it must be made by means of a negative entry.</text:p>
      <text:p text:style-name="LQH1"><text:bookmark-start text:name="_Hlk126039187"/>Calculation of the scheme adjustment</text:p>
      <text:p text:style-name="LQN1"><text:span text:style-name="T23">75D.</text:span> Subject to regulations 75E and 75F, the amount of the scheme adjustment is to be calculated by determining—</text:p>
      <text:p text:style-name="LQN3">(a)<text:tab/>the aggregate of the VAT that would, apart from section 55C(3) of the Act, have been charged in relation to the deposit amounts attributable to relevant deposit scheme supplies made by P in the relevant period, less</text:p>
      <text:p text:style-name="LQN3">(b)<text:tab/>the aggregate of the VAT that would, apart from section 55C(3) of the Act, have been charged in relation to the deposit amounts attributable to goods originally supplied by P for which a deposit<text:s/>item is returned in the same period.</text:p>
      <text:p text:style-name="LQH1"><text:bookmark-end text:name="_Hlk126039187"/>Calculation of the scheme adjustment in particular cases</text:p>
      <text:p text:style-name="LQN1"><text:span text:style-name="T24">75E.</text:span>—(1) Where the repayment of deposit amounts in respect of goods originally supplied by P is administered by a person other than P and the information necessary to determine the amount under paragraph (b) of regulation 75D is not made available to P, that amount is to be treated as 80 per cent of the amount determined under paragraph (a) of that regulation.</text:p>
      <text:p text:style-name="LQN2">(2) Paragraph (1) does not affect the application of regulation 28 in cases where the non-availability of the information is temporary.</text:p>
      <text:p text:style-name="LQN1"><text:bookmark-start text:name="_Hlk126924058"/><text:span text:style-name="T25">75F.</text:span>—(1) This regulation applies where—</text:p>
      <text:p text:style-name="LQN3">(a)<text:tab/>P makes supplies of identical goods which, according to the circumstances in which they are supplied, are—</text:p>
      <text:p text:style-name="LQN4"><text:tab/>(i)<text:tab/>in some<text:s/>cases, relevant deposit scheme supplies (“Category A supplies”); and</text:p>
      <text:p text:style-name="LQN4"><text:tab/>(ii)<text:tab/>in other cases, supplies (including zero-rated supplies) in respect of which no VAT is chargeable (“Category B supplies”);</text:p>
      <text:p text:style-name="LQN3">(b)<text:tab/>deposit items are returned in the relevant period which are attributable to goods originally supplied by P; and</text:p>
      <text:p text:style-name="LQN3">(c)<text:tab/>P is not able to determine which of those deposit items are in respect of Category A supplies or Category B supplies.</text:p>
      <text:p text:style-name="LQN2"><text:bookmark-start text:name="_Hlk126907616"/><text:bookmark-start text:name="_Hlk126918021"/>(2) The scheme adjustment must be calculated in accordance<text:bookmark-end text:name="_Hlk126907616"/><text:s/>with a<text:s/>method specified by the Commissioners in a notice published by them.</text:p>
      <text:p text:style-name="LQH1">Final scheme adjustment etc.</text:p>
      <text:p text:style-name="LQN1"><text:span text:style-name="T26">75G.</text:span>—(1) Where a person who carries on a business which involves the making of relevant deposit scheme supplies does not make any such supplies in a prescribed accounting period, that person must—</text:p>
      <text:p text:style-name="LQN3">(a)<text:tab/>if the absence of such supplies arises from the cessation of that person’s business, make a final scheme adjustment; or</text:p>
      <text:p text:style-name="LQN3">(b)<text:tab/>if the absence of such supplies arises for any other reason, make a special scheme adjustment.</text:p>
      <text:p text:style-name="LQN2">(2) A final scheme adjustment or, as the case may be, a special scheme adjustment—</text:p>
      <text:p text:style-name="LQN3">(a)<text:tab/>must be calculated in accordance with a method specified by the Commissioners in a notice published by them; and</text:p>
      <text:p text:style-name="LQN3">(b)<text:tab/>must be made in such manner and within such time as the Commissioners may specify in such notice.</text:p>
      <text:p text:style-name="LQH1"><text:bookmark-start text:name="_Hlk127777882"/>Error correction</text:p>
      <text:p text:style-name="LQN1"><text:bookmark-end text:name="_Hlk116039767"/><text:bookmark-end text:name="_Hlk126924058"/><text:bookmark-end text:name="_Hlk126918021"/><text:bookmark-end text:name="_Hlk127777882"/><text:span text:style-name="T27">75H.</text:span>—(1) This regulation and regulation 75I apply where a person (“P”) makes an error in a return as a result of a failure to make a scheme adjustment required by this Part or a failure otherwise to account for VAT in accordance with this Part.</text:p>
      <text:p text:style-name="LQN2">(2) Provided that the amount of the error does not exceed £50,000, P may correct the error by means of an entry in the VAT payable portion of that part of P’s VAT account which relates to the prescribed accounting period in which P discovers the error.</text:p>
      <text:p text:style-name="LQN2">(3) Any entry made under paragraph (2) must, in the case of an error which understates the amount of the scheme adjustment, be a positive entry and, in the case of an error which overstates that amount, be a negative entry.</text:p>
      <text:p text:style-name="LQN2">(4) An error “understates” the amount of a scheme adjustment if it results in less VAT being accounted for than is required under this Part and “overstates” is to be construed accordingly.</text:p>
      <text:p text:style-name="LQN2">(5) No entry may be made under this regulation if—</text:p>
      <text:p text:style-name="LQN3">(a)<text:tab/>the error is discovered by P more than four years after the end of the prescribed accounting period for which the return containing the error was made; or</text:p>
      <text:p text:style-name="LQN3">(b)<text:tab/>P discovers the error on or before that time but fails to correct it under paragraph (2) in the prescribed accounting period in which the discovery was made.</text:p>
      <text:p text:style-name="LQN1"><text:span text:style-name="T28">75I.</text:span> If P does not correct the error in accordance with regulation 75H because the amount of the error exceeds £50,000, or for any other reason, P must correct the error in such manner<text:s/>and within such time as the Commissioners may specify in a notice published by them.</text:p>
      <text:p text:style-name="LQN1"><text:span text:style-name="T29">75J.</text:span> None of the circumstances to which this Part applies is to be regarded as giving rise to the application of regulation 34 or 35.</text:p>
      <text:p text:style-name="LQH1">Commissioners’ power to make further<text:s/>provision</text:p>
      <text:p text:style-name="LQN1"><text:span text:style-name="T30">75K.</text:span>—(1) The Commissioners may, in a notice published by them, make further provision for the purposes of section 55D(3)(a) to (e) and (4)(a) to (c) of the Act.</text:p>
      <text:p text:style-name="LQN2">(2) Regulations 75C to 75J are subject to such provision as may be made under this regulation.”.</text:p>
      <text:list text:style-name="LFO11" text:continue-numbering="true">
        <text:list-item>
          <text:p text:style-name="P31"><text:bookmark-end text:name="_Hlk127774349"/> After regulation 90 insert—</text:p>
        </text:list-item>
      </text:list>
      <text:p text:style-name="LQH1">“Supplies of administration services in connection with a designated deposit scheme</text:p>
      <text:p text:style-name="LQN1"><text:span text:style-name="T32">90ZA.</text:span>—(1) This regulation applies where—</text:p>
      <text:p text:style-name="LQN3">(a)<text:tab/>a person (“P”) supplies administration services to another person (“R”) for the purpose of fulfilling R’s statutory obligations in relation to the repayment of deposit amounts in the circumstances described in section 55C(2)(b) of the Act; and</text:p>
      <text:p text:style-name="LQN3">(b)<text:tab/>the consideration for the supply of such services is payable periodically or from time to time.</text:p>
      <text:p text:style-name="LQN2">(2) The services are to be treated as separately and successively supplied each time P issues a VAT invoice relating to the supplies.</text:p>
      <text:p text:style-name="LQN2">(3) In relation to the services referred to in this regulation—</text:p>
      <text:p text:style-name="LQN3">(a)<text:tab/>regulation 90 does not apply; and</text:p>
      <text:p text:style-name="LQN3">(b)<text:tab/>a VAT<text:s/>invoice must be issued at least once in each prescribed accounting period in which any of the services are provided by P.”.</text:p>
      <text:p text:style-name="H1">Consequential amendments</text:p>
      <text:list text:style-name="LFO11" text:continue-numbering="true">
        <text:list-item>
          <text:p text:style-name="P33">— (1) In regulation 32(3), for sub-paragraph (c) substitute—</text:p>
        </text:list-item>
      </text:list>
      <text:p text:style-name="LQN3">“(c)<text:tab/>every correction or adjustment to the VAT<text:s/>payable portion which is required or allowed by—</text:p>
      <text:p text:style-name="LQN4"><text:tab/>(i)<text:tab/>regulation 34, 35, 38, or 38A, or</text:p>
      <text:p text:style-name="LQN4"><text:tab/>(ii)<text:tab/>Part 9A, and”.</text:p>
      <text:p text:style-name="P34">(2) After regulation 38A insert—</text:p>
      <text:p text:style-name="LQN1"><text:span text:style-name="T35">“38B.</text:span> Regulations 38 to 38A do not apply in relation to scheme adjustments for which provision is made in Part 9A.”.</text:p>
      <text:p text:style-name="linespace"/>
      <text:p text:style-name="linespace"/>
      <text:p text:style-name="P36"/>
      <text:p text:style-name="P37"/>
      <text:p text:style-name="P38"/>
      <text:p text:style-name="P39"><text:span text:style-name="Sig_Signee">Name</text:span></text:p>
      <text:p text:style-name="P40"><text:span text:style-name="Sig_Signee">Name</text:span></text:p>
      <text:p text:style-name="SigBlock"><text:span text:style-name="Sig_Date">Date</text:span><text:tab/><text:span text:style-name="Sig_title">Two of the Commissioners for His Majesty’s Revenue and Customs</text:span></text:p>
      <text:p text:style-name="SigBlock"/>
      <text:p text:style-name="linespace"/>
      <text:p text:style-name="X_Note">EXPLANATORY NOTE</text:p>
      <text:p text:style-name="X_Note_note">(This note is not part of the Regulations)</text:p>
      <text:p text:style-name="T1">These Regulations amend the Value Added Tax Regulations 1995 (S.I. 1995/2518: “the original<text:s/>Regulations”). The amendments introduce new rules about VAT accounting for deposit schemes.</text:p>
      <text:p text:style-name="T1">Environmental protection legislation in the United Kingdom makes provision for the establishment of deposit schemes. Under such schemes a deposit is added to the price of products which is returnable in exchange for empty packaging once the product is used.</text:p>
      <text:p text:style-name="T1">Under section 55C of the Value Added Tax Act 1994 (“VATA”), where a product is sold under a designated deposit scheme, the deposit amount is to be disregarded when calculating the value of the supply. A designated deposit scheme is one that is designated by the Commissioners for His Majesty’s Revenue and Customs (“the Commissioners”) in regulations. Although VAT on the deposit amount is not charged in relation to deposit scheme supplies, the person who sells a product in respect of which a deposit amount is added to the price, or (if there is a chain of supplies relating to the same product) the first supplier to do so, is liable under section 55D of VATA for VAT in<text:s/>respect of that portion of the person’s relevant deposit scheme supplies for which packaging is not returned. This VAT is to be accounted for by way of a financial adjustment in a person’s VAT account and these Regulations make provision for the manner in<text:s/>which such adjustments are to be done and how they are to be calculated.</text:p>
      <text:p text:style-name="T1">Regulation 3 of these Regulations inserts a new Part 9A in the original Regulations. That Part consists of new regulations 75A to 75K.</text:p>
      <text:p text:style-name="T1">The new regulation 75A makes provision for<text:s/>the interpretation of terms used in the new Part 9A and the new regulation 75B designates named deposit schemes in accordance with section 55B of VATA. The designation of a scheme has the effect of establishing that the special accounting provision made in<text:s/>sections 55C and 55D of VATA and in these Regulations apply to transactions made under that scheme.</text:p>
      <text:p text:style-name="T1">The new regulation 75C makes provision for an adjustment (“the scheme adjustment”) to be made in a person’s VAT account for each prescribed accounting period in which that person makes relevant deposit scheme supplies. The scheme adjustment is a single entry in a person’s VAT account for each VAT accounting period. This new regulation also includes an option, in certain circumstances, to moderate the effect<text:s/>of the adjustment by allowing all or part of it to be accounted for in the following period.</text:p>
      <text:p text:style-name="T1">The new regulation 75D establishes the method of calculation for the periodic scheme adjustment.</text:p>
      <text:p text:style-name="T1">The new regulations 75E and 75F make provision about the scheme adjustment in particular cases and the new regulation 75G makes provision for a final or special adjustment. Regulations 75H to 75J set out the procedure to be followed in cases where an error is made as a result of a failure to account for the scheme adjustment correctly.</text:p>
      <text:p text:style-name="T1">The new regulation 75K enables the Commissioners to make further provision in a notice published by them.</text:p>
      <text:p text:style-name="T1">Regulation 4 of these Regulations inserts a new regulation 90ZA in the original Regulations. It makes special provision for the time of supply of administration services provided to persons who, under a statutory deposit scheme, are responsible for making the deposit repayments. Although such services may be provided on a continuous basis and paid for periodically, they are to be treated<text:s/>as supplied, for VAT purposes, when a VAT invoice is issued.</text:p>
      <text:p text:style-name="T1">Consequential amendments to the original Regulations about VAT accounting are made in regulation 5.<text:bookmark-end text:name="_Hlk108676370"/></text:p>
      <text:p text:style-name="T1">Notices made by the Commissioners under the new Part 9A of the original Regulations will be published on the website at ***.</text:p>
      <text:p text:style-name="T1">A Tax Information and Impact Note covering this instrument will be published on the website at<text:s/><text:a xlink:href="https://www.gov.uk/government/collections/tax-information-and-impact-notes-tiins." office:target-frame-name="_top" xlink:show="replace"><text:span text:style-name="Hyperlink">https://www.gov.uk/government/c</text:span><text:span text:style-name="Hyperlink">ollections/tax-information-and-impact-notes-tii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QDef" style:display-name="LQDef" style:family="paragraph" style:parent-style-name="LQN3">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text-properties fo:color="#605E5C" fo:background-color="#E1DFDD"/>
    </style:style>
    <style:style style:name="LQDef0" style:display-name="LQ Def" style:family="paragraph" style:parent-style-name="LQDef">
      <style:text-properties fo:hyphenate="false"/>
    </style:style>
    <style:style style:name="Revision" style:display-name="Revision" style:family="paragraph">
      <style:text-properties fo:font-size="12pt" style:font-size-asian="12pt" style:font-size-complex="12pt" fo:hyphenate="tru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5.81389in" svg:height="2.325in" draw:z-index="251659264" draw:id="id0" draw:style-name="a2" draw:transform="translate(-2.90694in -1.1625in) rotate(-0.7854) translate(-4.02361in -17.03056in)" draw:name="PowerPlusWaterMarkObject30309345"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PageNumber"><text:page-number text:fixed="false">2</text:page-number></text:span></text:p>
        <text:p text:style-name="Footer"/>
      </style:footer>
      <style:header-first>
        <text:p text:style-name="Header"><draw:custom-shape svg:width="5.81389in" svg:height="2.325in" draw:z-index="251664384" draw:id="id1" draw:style-name="a5" draw:transform="translate(-2.90694in -1.1625in) rotate(-0.7854) translate(-4.02361in -16.03056in)" draw:name="PowerPlusWaterMarkObject30309343"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Robinson, Robert (Sols)</meta:initial-creator>
    <dc:creator>Barclay, Mike (HMRC Comms Digital Comms)</dc:creator>
    <meta:creation-date>2023-03-28T13:55:00Z</meta:creation-date>
    <dc:date>2023-03-28T13:56:00Z</dc:date>
    <meta:template xlink:href="SI%20V9" xlink:type="simple"/>
    <meta:editing-cycles>4</meta:editing-cycles>
    <meta:editing-duration>PT120S</meta:editing-duration>
    <meta:user-defined meta:name="ContentTypeId">0x010100F42C50879518174EBD67D4CB6384905E</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3-02-16T07: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eb011f-226c-4383-a936-208d93630ba5</meta:user-defined>
    <meta:user-defined meta:name="MSIP_Label_f9af038e-07b4-4369-a678-c835687cb272_ContentBits">2</meta:user-defined>
    <meta:document-statistic meta:page-count="6" meta:paragraph-count="26" meta:word-count="1957" meta:character-count="13088" meta:row-count="92" meta:non-whitespace-character-count="11157"/>
  </office:meta>
</office:document-meta>
</file>