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333F4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 style:writing-mode="l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 style:writing-mode="lr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Hyperlink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 style:writing-mode="lr"/>
      <style:text-properties fo:color="#0563C1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#FFFFFF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fo:background-color="#FFFFFF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8.125208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  <style:map style:condition="of:is-true-formula(AND(COUNTIF([.$A$3:.$B$3]; [.A3])&gt;1;NOT(ISBLANK([.A3]))))" style:apply-style-name="cf3" style:base-cell-address="Awards.A3"/>
    </style:style>
    <style:style style:family="graphic" style:name="a0" style:parent-style-name="Graphics">
      <style:graphic-properties draw:fill="none" fo:clip="rect(0in, 0.90488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3" svg:x="0.65656in" svg:y="0.12791in" svg:width="2.50521in" svg:height="1.97993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Award recipients for the Trust Capacity Fund 2021-22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Updated: April 2023</text:p>
          </table:table-cell>
          <table:table-cell table:style-name="ce4"/>
          <table:table-cell table:number-columns-repeated="16382"/>
        </table:table-row>
        <table:table-row table:style-name="ro3">
          <table:table-cell table:style-name="ce6"/>
          <table:table-cell table:style-name="ce4"/>
          <table:table-cell table:number-columns-repeated="16382"/>
        </table:table-row>
        <table:table-row table:style-name="ro4">
          <table:table-cell table:style-name="ce7"/>
          <table:table-cell table:style-name="ce4"/>
          <table:table-cell table:number-columns-repeated="16382"/>
        </table:table-row>
        <table:table-row table:style-name="ro5">
          <table:table-cell office:value-type="string" table:style-name="ce8">
            <text:p>This publication provides details of all trusts that were awarded funding for the Trust Capacity Fund in 2021-22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9"/>
          <table:table-cell table:style-name="ce4"/>
          <table:table-cell table:number-columns-repeated="16382"/>
        </table:table-row>
        <table:table-row table:style-name="ro7">
          <table:table-cell office:value-type="string" table:style-name="ce10">
            <text:p>If you would like further information on the Trust Capacity Fund, please click the link below.<text:s/></text:p>
          </table:table-cell>
          <table:table-cell table:style-name="ce11"/>
          <table:table-cell table:number-columns-repeated="16382"/>
        </table:table-row>
        <table:table-row table:style-name="ro7">
          <table:table-cell office:value-type="string" table:style-name="ce12">
            <text:p><text:a xlink:href="https://www.gov.uk/government/publications/apply-to-the-trust-capacity-fund">Link to Trust Capacity Fund on GOV.UK</text:a></text:p>
          </table:table-cell>
          <table:table-cell table:style-name="ce11"/>
          <table:table-cell table:number-columns-repeated="16382"/>
        </table:table-row>
        <table:table-row table:style-name="ro4">
          <table:table-cell table:style-name="ce13"/>
          <table:table-cell table:style-name="ce11"/>
          <table:table-cell table:number-columns-repeated="16382"/>
        </table:table-row>
        <table:table-row table:number-rows-repeated="1048566" table:style-name="ro8">
          <table:table-cell table:number-columns-repeated="16384"/>
        </table:table-row>
      </table:table>
      <table:table table:name="Awards" table:style-name="ta1">
        <table:table-column table:style-name="co3" table:default-cell-style-name="ce2"/>
        <table:table-column table:style-name="co4" table:default-cell-style-name="ce16"/>
        <table:table-column table:style-name="co5" table:default-cell-style-name="ce15"/>
        <table:table-column table:style-name="co2" table:number-columns-repeated="16381" table:default-cell-style-name="ce2"/>
        <table:table-row table:style-name="ro9">
          <table:table-cell office:value-type="string" table:style-name="ce14">
            <text:p>Trusts awarded funding for the Trust Capacity Fund in 2021-22</text:p>
          </table:table-cell>
          <table:table-cell table:style-name="ce14"/>
          <table:table-cell table:style-name="ce15"/>
          <table:table-cell table:number-columns-repeated="16381"/>
        </table:table-row>
        <table:table-row table:style-name="ro1">
          <table:table-cell table:style-name="ce2"/>
          <table:table-cell table:style-name="ce16"/>
          <table:table-cell table:style-name="ce15"/>
          <table:table-cell table:number-columns-repeated="16381"/>
        </table:table-row>
        <table:table-row table:style-name="ro10">
          <table:table-cell office:value-type="string" table:style-name="ce27">
            <text:p>Name of Academy Trust</text:p>
          </table:table-cell>
          <table:table-cell office:value-type="string" table:style-name="ce27">
            <text:p>URN / Trust ID</text:p>
          </table:table-cell>
          <table:table-cell office:value-type="string" table:style-name="ce18">
            <text:p>TOTAL funded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1Excellence Multi Academy Trust</text:p>
          </table:table-cell>
          <table:table-cell office:value-type="string" table:style-name="ce20">
            <text:p>TR03707</text:p>
          </table:table-cell>
          <table:table-cell office:value-type="currency" office:value="92590.27" table:style-name="ce21">
            <text:p>£92,59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corn Education Trust</text:p>
          </table:table-cell>
          <table:table-cell office:value-type="string" table:style-name="ce23">
            <text:p>TR01229</text:p>
          </table:table-cell>
          <table:table-cell office:value-type="currency" office:value="148768.99999999997" table:style-name="ce24">
            <text:p>£148,76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D Astra Academy Trust</text:p>
          </table:table-cell>
          <table:table-cell office:value-type="string" table:style-name="ce23">
            <text:p>TR03058</text:p>
          </table:table-cell>
          <table:table-cell office:value-type="currency" office:value="203892.74" table:style-name="ce24">
            <text:p>£203,89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dvance Learning Partnership</text:p>
          </table:table-cell>
          <table:table-cell office:value-type="string" table:style-name="ce23">
            <text:p>TR01611</text:p>
          </table:table-cell>
          <table:table-cell office:value-type="currency" office:value="210754.65" table:style-name="ce24">
            <text:p>£210,75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dvance Learning Partnership</text:p>
          </table:table-cell>
          <table:table-cell office:value-type="string" table:style-name="ce23">
            <text:p>TR01611</text:p>
          </table:table-cell>
          <table:table-cell office:value-type="currency" office:value="92898" table:style-name="ce24">
            <text:p>£92,89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dvance Learning Partnership</text:p>
          </table:table-cell>
          <table:table-cell office:value-type="string" table:style-name="ce23">
            <text:p>TR01611</text:p>
          </table:table-cell>
          <table:table-cell office:value-type="currency" office:value="57722" table:style-name="ce24">
            <text:p>£57,72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dvantage Schools</text:p>
          </table:table-cell>
          <table:table-cell office:value-type="string" table:style-name="ce23">
            <text:p>TR00166</text:p>
          </table:table-cell>
          <table:table-cell office:value-type="currency" office:value="62048" table:style-name="ce24">
            <text:p>£62,04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lban Academies Trust</text:p>
          </table:table-cell>
          <table:table-cell office:value-type="string" table:style-name="ce23">
            <text:p>TR01869</text:p>
          </table:table-cell>
          <table:table-cell office:value-type="currency" office:value="94839.88" table:style-name="ce24">
            <text:p>£94,84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Alternative Learning Trust</text:p>
          </table:table-cell>
          <table:table-cell office:value-type="string" table:style-name="ce20">
            <text:p>TR03900</text:p>
          </table:table-cell>
          <table:table-cell office:value-type="currency" office:value="81105" table:style-name="ce21">
            <text:p>£81,10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Anglian Learning</text:p>
          </table:table-cell>
          <table:table-cell office:value-type="string" table:style-name="ce23">
            <text:p>TR00257</text:p>
          </table:table-cell>
          <table:table-cell office:value-type="currency" office:value="66120" table:style-name="ce24">
            <text:p>£66,12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Birmingham Diocesan Multi-Academy Trust</text:p>
          </table:table-cell>
          <table:table-cell office:value-type="string" table:style-name="ce20">
            <text:p>TR03806</text:p>
          </table:table-cell>
          <table:table-cell office:value-type="currency" office:value="199852.51" table:style-name="ce21">
            <text:p>£199,85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Bishop Chadwick Catholic Education Trust</text:p>
          </table:table-cell>
          <table:table-cell office:value-type="string" table:style-name="ce23">
            <text:p>TR03359</text:p>
          </table:table-cell>
          <table:table-cell office:value-type="currency" office:value="88135.1" table:style-name="ce24">
            <text:p>£88,13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Bishop Chadwick Catholic Education Trust</text:p>
          </table:table-cell>
          <table:table-cell office:value-type="string" table:style-name="ce23">
            <text:p>TR03359</text:p>
          </table:table-cell>
          <table:table-cell office:value-type="currency" office:value="99049" table:style-name="ce24">
            <text:p>£99,04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Bishop Hogarth Catholic Education Trust</text:p>
          </table:table-cell>
          <table:table-cell office:value-type="string" table:style-name="ce23">
            <text:p>TR00392</text:p>
          </table:table-cell>
          <table:table-cell office:value-type="currency" office:value="97390" table:style-name="ce24">
            <text:p>£97,39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Bishop Otter Academy Trust</text:p>
          </table:table-cell>
          <table:table-cell office:value-type="string" table:style-name="ce20">
            <text:p>TR03911</text:p>
          </table:table-cell>
          <table:table-cell office:value-type="currency" office:value="72044.210000000006" table:style-name="ce21">
            <text:p>£72,04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Bishop Wilkinson Catholic Education Trust</text:p>
          </table:table-cell>
          <table:table-cell office:value-type="string" table:style-name="ce23">
            <text:p>TR00390</text:p>
          </table:table-cell>
          <table:table-cell office:value-type="currency" office:value="142394" table:style-name="ce24">
            <text:p>£142,39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Blessed Christopher Wharton Catholic Academy Trust</text:p>
          </table:table-cell>
          <table:table-cell office:value-type="string" table:style-name="ce23">
            <text:p>TR02681</text:p>
          </table:table-cell>
          <table:table-cell office:value-type="currency" office:value="83172.5" table:style-name="ce24">
            <text:p>£83,17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Bosco Catholic Education Trust</text:p>
          </table:table-cell>
          <table:table-cell office:value-type="string" table:style-name="ce20">
            <text:p>TR03680</text:p>
          </table:table-cell>
          <table:table-cell office:value-type="currency" office:value="72340" table:style-name="ce21">
            <text:p>£72,34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ambridge Meridian Academies Trust</text:p>
          </table:table-cell>
          <table:table-cell office:value-type="string" table:style-name="ce23">
            <text:p>TR00375</text:p>
          </table:table-cell>
          <table:table-cell office:value-type="currency" office:value="99900" table:style-name="ce24">
            <text:p>£99,9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athedral Schools Trust</text:p>
          </table:table-cell>
          <table:table-cell office:value-type="string" table:style-name="ce23">
            <text:p>TR01145</text:p>
          </table:table-cell>
          <table:table-cell office:value-type="currency" office:value="96563" table:style-name="ce24">
            <text:p>£96,56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Central Co-operative Learning Trust</text:p>
          </table:table-cell>
          <table:table-cell office:value-type="string" table:style-name="ce20">
            <text:p>TR03753</text:p>
          </table:table-cell>
          <table:table-cell office:value-type="currency" office:value="54942" table:style-name="ce21">
            <text:p>£54,942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Chancery Multi Academy Trust</text:p>
          </table:table-cell>
          <table:table-cell office:value-type="string" table:style-name="ce20">
            <text:p>TR03779</text:p>
          </table:table-cell>
          <table:table-cell office:value-type="currency" office:value="90825.37" table:style-name="ce21">
            <text:p>£90,82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hiltern Learning Trust</text:p>
          </table:table-cell>
          <table:table-cell office:value-type="string" table:style-name="ce23">
            <text:p>TR00480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idari Education Limited</text:p>
          </table:table-cell>
          <table:table-cell office:value-type="string" table:style-name="ce23">
            <text:p>TR02607</text:p>
          </table:table-cell>
          <table:table-cell office:value-type="currency" office:value="129500" table:style-name="ce24">
            <text:p>£129,5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oastal Academies Trust</text:p>
          </table:table-cell>
          <table:table-cell office:value-type="string" table:style-name="ce23">
            <text:p>TR00532</text:p>
          </table:table-cell>
          <table:table-cell office:value-type="currency" office:value="48417" table:style-name="ce24">
            <text:p>£48,41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ollaborative Learning Trust</text:p>
          </table:table-cell>
          <table:table-cell office:value-type="string" table:style-name="ce23">
            <text:p>TR01580</text:p>
          </table:table-cell>
          <table:table-cell office:value-type="currency" office:value="162286.39999999999" table:style-name="ce24">
            <text:p>£162,286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Community Schools Trust</text:p>
          </table:table-cell>
          <table:table-cell office:value-type="string" table:style-name="ce20">
            <text:p>TR03549</text:p>
          </table:table-cell>
          <table:table-cell office:value-type="currency" office:value="96861" table:style-name="ce21">
            <text:p>£96,861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onnect Academy Trust</text:p>
          </table:table-cell>
          <table:table-cell office:value-type="string" table:style-name="ce23">
            <text:p>TR03473</text:p>
          </table:table-cell>
          <table:table-cell office:value-type="currency" office:value="88468.42" table:style-name="ce24">
            <text:p>£88,46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Cumbria Education Trust</text:p>
          </table:table-cell>
          <table:table-cell office:value-type="string" table:style-name="ce23">
            <text:p>TR02488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Derby Diocesan Academy Trust</text:p>
          </table:table-cell>
          <table:table-cell office:value-type="string" table:style-name="ce23">
            <text:p>TR02659</text:p>
          </table:table-cell>
          <table:table-cell office:value-type="currency" office:value="73498.5" table:style-name="ce24">
            <text:p>£73,499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Diocese of Chichester Academy Trust</text:p>
          </table:table-cell>
          <table:table-cell office:value-type="string" table:style-name="ce26">
            <text:p>TR03018</text:p>
          </table:table-cell>
          <table:table-cell office:value-type="currency" office:value="70270.41" table:style-name="ce24">
            <text:p>£70,27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Diocese of St Albans Multi-Academy Trust</text:p>
          </table:table-cell>
          <table:table-cell office:value-type="string" table:style-name="ce20">
            <text:p>TR03616</text:p>
          </table:table-cell>
          <table:table-cell office:value-type="currency" office:value="97331.81" table:style-name="ce21">
            <text:p>£97,33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Dixons Academies Trust Ltd</text:p>
          </table:table-cell>
          <table:table-cell office:value-type="string" table:style-name="ce23">
            <text:p>TR00671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Dunstan Catholic Educational Trust</text:p>
          </table:table-cell>
          <table:table-cell office:value-type="string" table:style-name="ce20">
            <text:p>TR03998</text:p>
          </table:table-cell>
          <table:table-cell office:value-type="currency" office:value="123990.69" table:style-name="ce21">
            <text:p>£123,99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Durham and Newcastle Diocesan Learning Trust</text:p>
          </table:table-cell>
          <table:table-cell office:value-type="string" table:style-name="ce20">
            <text:p>TR03772</text:p>
          </table:table-cell>
          <table:table-cell office:value-type="currency" office:value="83500" table:style-name="ce21">
            <text:p>£83,5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East Midlands Education Trust</text:p>
          </table:table-cell>
          <table:table-cell office:value-type="string" table:style-name="ce23">
            <text:p>TR02426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Education Partnership Trust</text:p>
          </table:table-cell>
          <table:table-cell office:value-type="string" table:style-name="ce23">
            <text:p>TR00059</text:p>
          </table:table-cell>
          <table:table-cell office:value-type="currency" office:value="180212.93" table:style-name="ce24">
            <text:p>£180,21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Embark Multi Academy Trust</text:p>
          </table:table-cell>
          <table:table-cell office:value-type="string" table:style-name="ce20">
            <text:p>TR03862</text:p>
          </table:table-cell>
          <table:table-cell office:value-type="currency" office:value="306640.2" table:style-name="ce21">
            <text:p>£306,64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Exceed Academies Trust</text:p>
          </table:table-cell>
          <table:table-cell office:value-type="string" table:style-name="ce20">
            <text:p>TR03555</text:p>
          </table:table-cell>
          <table:table-cell office:value-type="currency" office:value="288447.89" table:style-name="ce21">
            <text:p>£288,448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Exceed Learning Partnership</text:p>
          </table:table-cell>
          <table:table-cell office:value-type="string" table:style-name="ce20">
            <text:p>TR03611</text:p>
          </table:table-cell>
          <table:table-cell office:value-type="currency" office:value="269206" table:style-name="ce21">
            <text:p>£269,206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Flying High Trust</text:p>
          </table:table-cell>
          <table:table-cell office:value-type="string" table:style-name="ce23">
            <text:p>TR00800</text:p>
          </table:table-cell>
          <table:table-cell office:value-type="currency" office:value="222862" table:style-name="ce24">
            <text:p>£222,86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Greenshaw Learning Trust</text:p>
          </table:table-cell>
          <table:table-cell office:value-type="string" table:style-name="ce23">
            <text:p>TR00911</text:p>
          </table:table-cell>
          <table:table-cell office:value-type="currency" office:value="296403.34000000003" table:style-name="ce24">
            <text:p>£296,40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Grove Learning Trust</text:p>
          </table:table-cell>
          <table:table-cell office:value-type="string" table:style-name="ce23">
            <text:p>TR00714</text:p>
          </table:table-cell>
          <table:table-cell office:value-type="currency" office:value="53057.79" table:style-name="ce24">
            <text:p>£53,05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Honeycomb Trust</text:p>
          </table:table-cell>
          <table:table-cell office:value-type="float" office:value="137542" table:style-name="ce23">
            <text:p>137542</text:p>
          </table:table-cell>
          <table:table-cell office:value-type="currency" office:value="63670" table:style-name="ce24">
            <text:p>£63,67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Horizons Specialist Academy Trust</text:p>
          </table:table-cell>
          <table:table-cell office:value-type="string" table:style-name="ce23">
            <text:p>TR01114</text:p>
          </table:table-cell>
          <table:table-cell office:value-type="currency" office:value="74011.64" table:style-name="ce24">
            <text:p>£74,01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Horncastle Education Trust</text:p>
          </table:table-cell>
          <table:table-cell office:value-type="string" table:style-name="ce23">
            <text:p>TR01711</text:p>
          </table:table-cell>
          <table:table-cell office:value-type="currency" office:value="310000" table:style-name="ce24">
            <text:p>£31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Hull Collaborative Academy Trust</text:p>
          </table:table-cell>
          <table:table-cell office:value-type="string" table:style-name="ce23">
            <text:p>TR01126</text:p>
          </table:table-cell>
          <table:table-cell office:value-type="currency" office:value="68535" table:style-name="ce24">
            <text:p>£68,53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Insignis Academy Trust</text:p>
          </table:table-cell>
          <table:table-cell office:value-type="string" table:style-name="ce23">
            <text:p>TR01924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Inspiration Trust</text:p>
          </table:table-cell>
          <table:table-cell office:value-type="string" table:style-name="ce23">
            <text:p>TR01149</text:p>
          </table:table-cell>
          <table:table-cell office:value-type="currency" office:value="291589" table:style-name="ce24">
            <text:p>£291,58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Inspire Learning Partnership</text:p>
          </table:table-cell>
          <table:table-cell office:value-type="string" table:style-name="ce23">
            <text:p>TR02981</text:p>
          </table:table-cell>
          <table:table-cell office:value-type="currency" office:value="95366" table:style-name="ce24">
            <text:p>£95,366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Invictus Education Trust</text:p>
          </table:table-cell>
          <table:table-cell office:value-type="string" table:style-name="ce23">
            <text:p>TR02737</text:p>
          </table:table-cell>
          <table:table-cell office:value-type="currency" office:value="69084" table:style-name="ce24">
            <text:p>£69,08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Ivy Learning Trust</text:p>
          </table:table-cell>
          <table:table-cell office:value-type="string" table:style-name="ce20">
            <text:p>TR03766</text:p>
          </table:table-cell>
          <table:table-cell office:value-type="currency" office:value="100000" table:style-name="ce21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James Montgomery Academy Trust</text:p>
          </table:table-cell>
          <table:table-cell office:value-type="string" table:style-name="ce23">
            <text:p>TR03486</text:p>
          </table:table-cell>
          <table:table-cell office:value-type="currency" office:value="148115" table:style-name="ce24">
            <text:p>£148,11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Jewish Community Academy Trust</text:p>
          </table:table-cell>
          <table:table-cell office:value-type="string" table:style-name="ce23">
            <text:p>TR01792</text:p>
          </table:table-cell>
          <table:table-cell office:value-type="currency" office:value="83150.95" table:style-name="ce24">
            <text:p>£83,151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King Edward VI Academy Trust Birmingham</text:p>
          </table:table-cell>
          <table:table-cell office:value-type="string" table:style-name="ce20">
            <text:p>TR03804</text:p>
          </table:table-cell>
          <table:table-cell office:value-type="currency" office:value="34623.11" table:style-name="ce21">
            <text:p>£34,62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Kingfisher Learning Trust</text:p>
          </table:table-cell>
          <table:table-cell office:value-type="string" table:style-name="ce20">
            <text:p>TR03516</text:p>
          </table:table-cell>
          <table:table-cell office:value-type="currency" office:value="50260" table:style-name="ce21">
            <text:p>£50,26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Kings Education Trust</text:p>
          </table:table-cell>
          <table:table-cell office:value-type="string" table:style-name="ce20">
            <text:p>TR03787</text:p>
          </table:table-cell>
          <table:table-cell office:value-type="currency" office:value="112256.86" table:style-name="ce21">
            <text:p>£112,25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Kingston Educational Trust</text:p>
          </table:table-cell>
          <table:table-cell office:value-type="string" table:style-name="ce23">
            <text:p>TR03274</text:p>
          </table:table-cell>
          <table:table-cell office:value-type="currency" office:value="83979.47" table:style-name="ce24">
            <text:p>£83,97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earning Academies Trust</text:p>
          </table:table-cell>
          <table:table-cell office:value-type="string" table:style-name="ce23">
            <text:p>TR03491</text:p>
          </table:table-cell>
          <table:table-cell office:value-type="currency" office:value="108123.85" table:style-name="ce24">
            <text:p>£108,12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eger Education Trust</text:p>
          </table:table-cell>
          <table:table-cell office:value-type="string" table:style-name="ce23">
            <text:p>TR00381</text:p>
          </table:table-cell>
          <table:table-cell office:value-type="currency" office:value="74432" table:style-name="ce24">
            <text:p>£74,43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eo Academy Trust</text:p>
          </table:table-cell>
          <table:table-cell office:value-type="string" table:style-name="ce23">
            <text:p>TR00456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incoln Anglican Academy Trust</text:p>
          </table:table-cell>
          <table:table-cell office:value-type="string" table:style-name="ce23">
            <text:p>TR01318</text:p>
          </table:table-cell>
          <table:table-cell office:value-type="currency" office:value="98000" table:style-name="ce24">
            <text:p>£98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ingfield Education Trust</text:p>
          </table:table-cell>
          <table:table-cell office:value-type="string" table:style-name="ce23">
            <text:p>TR01017</text:p>
          </table:table-cell>
          <table:table-cell office:value-type="currency" office:value="50846.75" table:style-name="ce24">
            <text:p>£50,84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Link Academy Trust</text:p>
          </table:table-cell>
          <table:table-cell office:value-type="string" table:style-name="ce23">
            <text:p>TR03353</text:p>
          </table:table-cell>
          <table:table-cell office:value-type="currency" office:value="86819.16" table:style-name="ce24">
            <text:p>£86,81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anor Hall Academy Trust</text:p>
          </table:table-cell>
          <table:table-cell office:value-type="string" table:style-name="ce23">
            <text:p>TR03107</text:p>
          </table:table-cell>
          <table:table-cell office:value-type="currency" office:value="97744" table:style-name="ce24">
            <text:p>£97,74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elrose Learning Trust</text:p>
          </table:table-cell>
          <table:table-cell office:value-type="string" table:style-name="ce23">
            <text:p>TR03360</text:p>
          </table:table-cell>
          <table:table-cell office:value-type="currency" office:value="92493.8" table:style-name="ce24">
            <text:p>£92,49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ercian Educational Trust</text:p>
          </table:table-cell>
          <table:table-cell office:value-type="string" table:style-name="ce23">
            <text:p>TR01948</text:p>
          </table:table-cell>
          <table:table-cell office:value-type="currency" office:value="49000" table:style-name="ce24">
            <text:p>£49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idsomer Norton Schools Partnership</text:p>
          </table:table-cell>
          <table:table-cell office:value-type="string" table:style-name="ce23">
            <text:p>TR01435</text:p>
          </table:table-cell>
          <table:table-cell office:value-type="currency" office:value="236907.82" table:style-name="ce24">
            <text:p>£236,90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inerva Learning Trust</text:p>
          </table:table-cell>
          <table:table-cell office:value-type="string" table:style-name="ce23">
            <text:p>TR02980</text:p>
          </table:table-cell>
          <table:table-cell office:value-type="currency" office:value="97624.68" table:style-name="ce24">
            <text:p>£97,62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ew Bridge Multi Academy Trust</text:p>
          </table:table-cell>
          <table:table-cell office:value-type="string" table:style-name="ce23">
            <text:p>TR01486</text:p>
          </table:table-cell>
          <table:table-cell office:value-type="currency" office:value="181226.16" table:style-name="ce24">
            <text:p>£181,226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exus Multi Academy Trust</text:p>
          </table:table-cell>
          <table:table-cell office:value-type="string" table:style-name="ce23">
            <text:p>TR00776</text:p>
          </table:table-cell>
          <table:table-cell office:value-type="currency" office:value="73722.720000000001" table:style-name="ce24">
            <text:p>£73,72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orth West Academies Trust Limited</text:p>
          </table:table-cell>
          <table:table-cell office:value-type="string" table:style-name="ce23">
            <text:p>TR02618</text:p>
          </table:table-cell>
          <table:table-cell office:value-type="currency" office:value="94512.24" table:style-name="ce24">
            <text:p>£94,51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orthampton Primary Academy Trust</text:p>
          </table:table-cell>
          <table:table-cell office:value-type="string" table:style-name="ce23">
            <text:p>TR01523</text:p>
          </table:table-cell>
          <table:table-cell office:value-type="currency" office:value="139753" table:style-name="ce24">
            <text:p>£139,75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orthern Lights Learning Trust</text:p>
          </table:table-cell>
          <table:table-cell office:value-type="string" table:style-name="ce23">
            <text:p>TR00182</text:p>
          </table:table-cell>
          <table:table-cell office:value-type="currency" office:value="94119.360000000001" table:style-name="ce24">
            <text:p>£94,11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Northern Star Academies Trust</text:p>
          </table:table-cell>
          <table:table-cell office:value-type="string" table:style-name="ce23">
            <text:p>TR01943</text:p>
          </table:table-cell>
          <table:table-cell office:value-type="currency" office:value="55937" table:style-name="ce24">
            <text:p>£55,937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Odyssey Collaborative Trust</text:p>
          </table:table-cell>
          <table:table-cell office:value-type="string" table:style-name="ce20">
            <text:p>TR03856</text:p>
          </table:table-cell>
          <table:table-cell office:value-type="currency" office:value="70324" table:style-name="ce21">
            <text:p>£70,32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Our Lady of the Magnificat Multi-Academy Company</text:p>
          </table:table-cell>
          <table:table-cell office:value-type="string" table:style-name="ce23">
            <text:p>TR02695</text:p>
          </table:table-cell>
          <table:table-cell office:value-type="currency" office:value="93744" table:style-name="ce24">
            <text:p>£93,74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Outwood Grange Academies Trust</text:p>
          </table:table-cell>
          <table:table-cell office:value-type="string" table:style-name="ce23">
            <text:p>TR01585</text:p>
          </table:table-cell>
          <table:table-cell office:value-type="currency" office:value="65108" table:style-name="ce24">
            <text:p>£65,10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Oxford Diocesan Schools Trust</text:p>
          </table:table-cell>
          <table:table-cell office:value-type="string" table:style-name="ce23">
            <text:p>TR01590</text:p>
          </table:table-cell>
          <table:table-cell office:value-type="currency" office:value="98985" table:style-name="ce24">
            <text:p>£98,98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Pathfinder Multi Academy Trust</text:p>
          </table:table-cell>
          <table:table-cell office:value-type="string" table:style-name="ce23">
            <text:p>TR00075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Pickwick Academy Trust</text:p>
          </table:table-cell>
          <table:table-cell office:value-type="string" table:style-name="ce23">
            <text:p>TR00582</text:p>
          </table:table-cell>
          <table:table-cell office:value-type="currency" office:value="88022.48" table:style-name="ce24">
            <text:p>£88,02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Pioneer Educational Trust</text:p>
          </table:table-cell>
          <table:table-cell office:value-type="string" table:style-name="ce23">
            <text:p>TR02354</text:p>
          </table:table-cell>
          <table:table-cell office:value-type="currency" office:value="89700" table:style-name="ce24">
            <text:p>£89,70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Pope Francis Multi Academy Trust</text:p>
          </table:table-cell>
          <table:table-cell office:value-type="string" table:style-name="ce20">
            <text:p>TR03965</text:p>
          </table:table-cell>
          <table:table-cell office:value-type="currency" office:value="28500" table:style-name="ce21">
            <text:p>£28,5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Prestolee Multi Academy Trust</text:p>
          </table:table-cell>
          <table:table-cell office:value-type="string" table:style-name="ce23">
            <text:p>TR03097</text:p>
          </table:table-cell>
          <table:table-cell office:value-type="currency" office:value="73560.08" table:style-name="ce24">
            <text:p>£73,56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Rainbow Education Multi-Academy Trust</text:p>
          </table:table-cell>
          <table:table-cell office:value-type="string" table:style-name="ce23">
            <text:p>TR02739</text:p>
          </table:table-cell>
          <table:table-cell office:value-type="currency" office:value="74258" table:style-name="ce24">
            <text:p>£74,25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Rise Multi Academy Trust</text:p>
          </table:table-cell>
          <table:table-cell office:value-type="string" table:style-name="ce23">
            <text:p>TR01301</text:p>
          </table:table-cell>
          <table:table-cell office:value-type="currency" office:value="132519" table:style-name="ce24">
            <text:p>£132,51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River Learning Trust</text:p>
          </table:table-cell>
          <table:table-cell office:value-type="string" table:style-name="ce23">
            <text:p>TR00467</text:p>
          </table:table-cell>
          <table:table-cell office:value-type="currency" office:value="308746" table:style-name="ce24">
            <text:p>£308,746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Robin Hood Multi Academy Trust</text:p>
          </table:table-cell>
          <table:table-cell office:value-type="string" table:style-name="ce23">
            <text:p>TR01804</text:p>
          </table:table-cell>
          <table:table-cell office:value-type="currency" office:value="141770" table:style-name="ce24">
            <text:p>£141,77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Romero Catholic Academy Trust</text:p>
          </table:table-cell>
          <table:table-cell office:value-type="string" table:style-name="ce20">
            <text:p>TR03841</text:p>
          </table:table-cell>
          <table:table-cell office:value-type="currency" office:value="31084.34" table:style-name="ce21">
            <text:p>£31,08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calby Learning Trust</text:p>
          </table:table-cell>
          <table:table-cell office:value-type="string" table:style-name="ce20">
            <text:p>TR03530</text:p>
          </table:table-cell>
          <table:table-cell office:value-type="currency" office:value="278877" table:style-name="ce21">
            <text:p>£278,87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cholars Academy Trust</text:p>
          </table:table-cell>
          <table:table-cell office:value-type="string" table:style-name="ce23">
            <text:p>TR01287</text:p>
          </table:table-cell>
          <table:table-cell office:value-type="currency" office:value="43333.99" table:style-name="ce24">
            <text:p>£43,33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choolsworks Academy Trust</text:p>
          </table:table-cell>
          <table:table-cell office:value-type="string" table:style-name="ce23">
            <text:p>TR01880</text:p>
          </table:table-cell>
          <table:table-cell office:value-type="currency" office:value="99123" table:style-name="ce24">
            <text:p>£99,12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evern Federation Academy Trust</text:p>
          </table:table-cell>
          <table:table-cell office:value-type="string" table:style-name="ce20">
            <text:p>TR03976</text:p>
          </table:table-cell>
          <table:table-cell office:value-type="currency" office:value="73629.710000000006" table:style-name="ce21">
            <text:p>£73,63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hireland Collegiate Academy Trust</text:p>
          </table:table-cell>
          <table:table-cell office:value-type="string" table:style-name="ce23">
            <text:p>TR00543</text:p>
          </table:table-cell>
          <table:table-cell office:value-type="currency" office:value="307700" table:style-name="ce24">
            <text:p>£307,7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hires Multi Academy Trust</text:p>
          </table:table-cell>
          <table:table-cell office:value-type="string" table:style-name="ce23">
            <text:p>TR02216</text:p>
          </table:table-cell>
          <table:table-cell office:value-type="currency" office:value="65630" table:style-name="ce24">
            <text:p>£65,63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olihull Alternative Provision Academy Limited</text:p>
          </table:table-cell>
          <table:table-cell office:value-type="string" table:style-name="ce23">
            <text:p>TR03377</text:p>
          </table:table-cell>
          <table:table-cell office:value-type="currency" office:value="50573.06" table:style-name="ce24">
            <text:p>£50,57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outh Cumbria Multi-Academy Trust</text:p>
          </table:table-cell>
          <table:table-cell office:value-type="string" table:style-name="ce20">
            <text:p>TR03987</text:p>
          </table:table-cell>
          <table:table-cell office:value-type="currency" office:value="82044.44" table:style-name="ce21">
            <text:p>£82,04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outh East Essex Academy Trust</text:p>
          </table:table-cell>
          <table:table-cell office:value-type="string" table:style-name="ce23">
            <text:p>TR02448</text:p>
          </table:table-cell>
          <table:table-cell office:value-type="currency" office:value="182900" table:style-name="ce24">
            <text:p>£182,9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outh Farnham Educational Trust</text:p>
          </table:table-cell>
          <table:table-cell office:value-type="string" table:style-name="ce23">
            <text:p>TR01957</text:p>
          </table:table-cell>
          <table:table-cell office:value-type="currency" office:value="68900" table:style-name="ce24">
            <text:p>£68,9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t Edmundsbury and Ipswich Diocesan Multi-Academy Trust</text:p>
          </table:table-cell>
          <table:table-cell office:value-type="string" table:style-name="ce23">
            <text:p>TR03147</text:p>
          </table:table-cell>
          <table:table-cell office:value-type="currency" office:value="301335.63" table:style-name="ce24">
            <text:p>£301,336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T JOSEPH CATHOLIC MULTI ACADEMY TRUST</text:p>
          </table:table-cell>
          <table:table-cell office:value-type="string" table:style-name="ce23">
            <text:p>TR04001</text:p>
          </table:table-cell>
          <table:table-cell office:value-type="currency" office:value="295579" table:style-name="ce24">
            <text:p>£295,57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Mater Christi Multi Academy Trust</text:p>
          </table:table-cell>
          <table:table-cell office:value-type="string" table:style-name="ce23">
            <text:p>TR03982</text:p>
          </table:table-cell>
          <table:table-cell office:value-type="currency" office:value="99159" table:style-name="ce24">
            <text:p>£99,159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Stanley Learning Partnership</text:p>
          </table:table-cell>
          <table:table-cell office:value-type="string" table:style-name="ce20">
            <text:p>TR03601</text:p>
          </table:table-cell>
          <table:table-cell office:value-type="currency" office:value="143940" table:style-name="ce21">
            <text:p>£143,94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teel City Schools Partnership</text:p>
          </table:table-cell>
          <table:table-cell office:value-type="string" table:style-name="ce23">
            <text:p>TR02182</text:p>
          </table:table-cell>
          <table:table-cell office:value-type="currency" office:value="39055" table:style-name="ce24">
            <text:p>£39,05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TEP Academy Trust</text:p>
          </table:table-cell>
          <table:table-cell office:value-type="string" table:style-name="ce23">
            <text:p>TR02187</text:p>
          </table:table-cell>
          <table:table-cell office:value-type="currency" office:value="49000" table:style-name="ce24">
            <text:p>£49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Symphony Learning Trust</text:p>
          </table:table-cell>
          <table:table-cell office:value-type="string" table:style-name="ce23">
            <text:p>TR03501</text:p>
          </table:table-cell>
          <table:table-cell office:value-type="currency" office:value="92439" table:style-name="ce24">
            <text:p>£92,43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Blessed Edward Bamber Catholic Multi Academy Trust</text:p>
          </table:table-cell>
          <table:table-cell office:value-type="string" table:style-name="ce23">
            <text:p>TR02870</text:p>
          </table:table-cell>
          <table:table-cell office:value-type="currency" office:value="288044.80999999994" table:style-name="ce24">
            <text:p>£288,045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he Cardinal Newman Catholic Educational Trust</text:p>
          </table:table-cell>
          <table:table-cell office:value-type="string" table:style-name="ce20">
            <text:p>TR03997</text:p>
          </table:table-cell>
          <table:table-cell office:value-type="currency" office:value="159491.97" table:style-name="ce21">
            <text:p>£159,49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Charter Schools Educational Trust</text:p>
          </table:table-cell>
          <table:table-cell office:value-type="string" table:style-name="ce23">
            <text:p>TR00445</text:p>
          </table:table-cell>
          <table:table-cell office:value-type="currency" office:value="97894.74" table:style-name="ce24">
            <text:p>£97,895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he Children's Endeavour Trust</text:p>
          </table:table-cell>
          <table:table-cell office:value-type="string" table:style-name="ce20">
            <text:p>TR03882</text:p>
          </table:table-cell>
          <table:table-cell office:value-type="currency" office:value="67073.25" table:style-name="ce21">
            <text:p>£67,073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he Compass Partnership of Schools</text:p>
          </table:table-cell>
          <table:table-cell office:value-type="string" table:style-name="ce20">
            <text:p>TR03593</text:p>
          </table:table-cell>
          <table:table-cell office:value-type="currency" office:value="82554.95" table:style-name="ce21">
            <text:p>£82,555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he Corvus Learning Trust</text:p>
          </table:table-cell>
          <table:table-cell office:value-type="string" table:style-name="ce20">
            <text:p>TR03798</text:p>
          </table:table-cell>
          <table:table-cell office:value-type="currency" office:value="100000" table:style-name="ce21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Crypt School</text:p>
          </table:table-cell>
          <table:table-cell office:value-type="float" office:value="136578" table:style-name="ce23">
            <text:p>136578</text:p>
          </table:table-cell>
          <table:table-cell office:value-type="currency" office:value="154444.39000000001" table:style-name="ce24">
            <text:p>£154,44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The Diocese of Norwich St Benet's Multi-Academy Trust</text:p>
          </table:table-cell>
          <table:table-cell office:value-type="string" table:style-name="ce20">
            <text:p>TR03831</text:p>
          </table:table-cell>
          <table:table-cell office:value-type="currency" office:value="99990" table:style-name="ce21">
            <text:p>£99,99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Enquire Learning Trust</text:p>
          </table:table-cell>
          <table:table-cell office:value-type="string" table:style-name="ce23">
            <text:p>TR00745</text:p>
          </table:table-cell>
          <table:table-cell office:value-type="currency" office:value="92760" table:style-name="ce24">
            <text:p>£92,760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The Good Shepherd Multi Academy Trust</text:p>
          </table:table-cell>
          <table:table-cell office:value-type="string" table:style-name="ce26">
            <text:p>TR03049</text:p>
          </table:table-cell>
          <table:table-cell office:value-type="currency" office:value="42152.25" table:style-name="ce24">
            <text:p>£42,152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GORSE Academies Trust</text:p>
          </table:table-cell>
          <table:table-cell office:value-type="string" table:style-name="ce23">
            <text:p>TR00878</text:p>
          </table:table-cell>
          <table:table-cell office:value-type="currency" office:value="50317" table:style-name="ce24">
            <text:p>£50,317</text:p>
          </table:table-cell>
          <table:table-cell table:number-columns-repeated="16381"/>
        </table:table-row>
        <table:table-row table:style-name="ro10">
          <table:table-cell office:value-type="string" table:style-name="ce25">
            <text:p>The Great Schools Trust</text:p>
          </table:table-cell>
          <table:table-cell office:value-type="string" table:style-name="ce26">
            <text:p>TR00892</text:p>
          </table:table-cell>
          <table:table-cell office:value-type="currency" office:value="35746.559999999998" table:style-name="ce24">
            <text:p>£35,74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Hollins</text:p>
          </table:table-cell>
          <table:table-cell office:value-type="string" table:style-name="ce23">
            <text:p>TR03990</text:p>
          </table:table-cell>
          <table:table-cell office:value-type="currency" office:value="201243.24" table:style-name="ce24">
            <text:p>£201,24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Holy Family of Nazareth Catholic Academy Trust</text:p>
          </table:table-cell>
          <table:table-cell office:value-type="string" table:style-name="ce23">
            <text:p>TR01095</text:p>
          </table:table-cell>
          <table:table-cell office:value-type="currency" office:value="90082.58" table:style-name="ce24">
            <text:p>£90,08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Mercian Trust</text:p>
          </table:table-cell>
          <table:table-cell office:value-type="string" table:style-name="ce23">
            <text:p>TR01715</text:p>
          </table:table-cell>
          <table:table-cell office:value-type="currency" office:value="209896.84" table:style-name="ce24">
            <text:p>£209,897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Olympus Academy Trust</text:p>
          </table:table-cell>
          <table:table-cell office:value-type="string" table:style-name="ce23">
            <text:p>TR01568</text:p>
          </table:table-cell>
          <table:table-cell office:value-type="currency" office:value="287650.96999999997" table:style-name="ce24">
            <text:p>£287,651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Pioneer Academy</text:p>
          </table:table-cell>
          <table:table-cell office:value-type="string" table:style-name="ce23">
            <text:p>TR01652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Shaw Education Trust</text:p>
          </table:table-cell>
          <table:table-cell office:value-type="string" table:style-name="ce23">
            <text:p>TR02713</text:p>
          </table:table-cell>
          <table:table-cell office:value-type="currency" office:value="258094" table:style-name="ce24">
            <text:p>£258,09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Ted Wragg Multi Academy Trust</text:p>
          </table:table-cell>
          <table:table-cell office:value-type="string" table:style-name="ce23">
            <text:p>TR02247</text:p>
          </table:table-cell>
          <table:table-cell office:value-type="currency" office:value="310000" table:style-name="ce24">
            <text:p>£31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Thinking Schools Academy Trust</text:p>
          </table:table-cell>
          <table:table-cell office:value-type="string" table:style-name="ce23">
            <text:p>TR02276</text:p>
          </table:table-cell>
          <table:table-cell office:value-type="currency" office:value="276338.53999999998" table:style-name="ce24">
            <text:p>£276,33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he Tilian Partnership</text:p>
          </table:table-cell>
          <table:table-cell office:value-type="string" table:style-name="ce23">
            <text:p>TR03504</text:p>
          </table:table-cell>
          <table:table-cell office:value-type="currency" office:value="118005" table:style-name="ce24">
            <text:p>£118,00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ove Learning Trust</text:p>
          </table:table-cell>
          <table:table-cell office:value-type="string" table:style-name="ce23">
            <text:p>TR01990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ransform Trust</text:p>
          </table:table-cell>
          <table:table-cell office:value-type="string" table:style-name="ce23">
            <text:p>TR01946</text:p>
          </table:table-cell>
          <table:table-cell office:value-type="currency" office:value="75065" table:style-name="ce24">
            <text:p>£75,06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rinity Multi Academy Trust</text:p>
          </table:table-cell>
          <table:table-cell office:value-type="string" table:style-name="ce23">
            <text:p>TR02674</text:p>
          </table:table-cell>
          <table:table-cell office:value-type="currency" office:value="100000" table:style-name="ce24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Truro &amp; Penwith Academy Trust</text:p>
          </table:table-cell>
          <table:table-cell office:value-type="string" table:style-name="ce23">
            <text:p>TR02603</text:p>
          </table:table-cell>
          <table:table-cell office:value-type="currency" office:value="254904" table:style-name="ce24">
            <text:p>£254,90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Unity MAT</text:p>
          </table:table-cell>
          <table:table-cell office:value-type="string" table:style-name="ce20">
            <text:p>TR03760</text:p>
          </table:table-cell>
          <table:table-cell office:value-type="currency" office:value="52394.09" table:style-name="ce21">
            <text:p>£52,39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University of Portsmouth Academy Trust</text:p>
          </table:table-cell>
          <table:table-cell office:value-type="string" table:style-name="ce20">
            <text:p>TR03989</text:p>
          </table:table-cell>
          <table:table-cell office:value-type="currency" office:value="43651.040000000001" table:style-name="ce21">
            <text:p>£43,651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Vanguard Learning Trust</text:p>
          </table:table-cell>
          <table:table-cell office:value-type="string" table:style-name="ce23">
            <text:p>TR02373</text:p>
          </table:table-cell>
          <table:table-cell office:value-type="currency" office:value="99964.78" table:style-name="ce24">
            <text:p>£99,965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Venn Academy Trust</text:p>
          </table:table-cell>
          <table:table-cell office:value-type="string" table:style-name="ce23">
            <text:p>TR03231</text:p>
          </table:table-cell>
          <table:table-cell office:value-type="currency" office:value="173744" table:style-name="ce24">
            <text:p>£173,744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Victoria Academies Trust</text:p>
          </table:table-cell>
          <table:table-cell office:value-type="string" table:style-name="ce23">
            <text:p>TR02367</text:p>
          </table:table-cell>
          <table:table-cell office:value-type="currency" office:value="96384" table:style-name="ce24">
            <text:p>£96,38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Vision Multi Academy Trust</text:p>
          </table:table-cell>
          <table:table-cell office:value-type="string" table:style-name="ce20">
            <text:p>TR03713</text:p>
          </table:table-cell>
          <table:table-cell office:value-type="currency" office:value="99114" table:style-name="ce21">
            <text:p>£99,114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Warrington Primary Academy Trust</text:p>
          </table:table-cell>
          <table:table-cell office:value-type="string" table:style-name="ce20">
            <text:p>TR03531</text:p>
          </table:table-cell>
          <table:table-cell office:value-type="currency" office:value="100000" table:style-name="ce21">
            <text:p>£100,000</text:p>
          </table:table-cell>
          <table:table-cell table:number-columns-repeated="16381"/>
        </table:table-row>
        <table:table-row table:style-name="ro10">
          <table:table-cell office:value-type="string" table:style-name="ce19">
            <text:p>Weaver Trust Limited</text:p>
          </table:table-cell>
          <table:table-cell office:value-type="string" table:style-name="ce20">
            <text:p>TR03654</text:p>
          </table:table-cell>
          <table:table-cell office:value-type="currency" office:value="97358.1" table:style-name="ce21">
            <text:p>£97,358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Wellspring Academy Trust</text:p>
          </table:table-cell>
          <table:table-cell office:value-type="string" table:style-name="ce23">
            <text:p>TR02420</text:p>
          </table:table-cell>
          <table:table-cell office:value-type="currency" office:value="94588.89" table:style-name="ce24">
            <text:p>£94,589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Wessex Multi Academy Trust</text:p>
          </table:table-cell>
          <table:table-cell office:value-type="string" table:style-name="ce23">
            <text:p>TR02281</text:p>
          </table:table-cell>
          <table:table-cell office:value-type="currency" office:value="264052.69" table:style-name="ce24">
            <text:p>£264,053</text:p>
          </table:table-cell>
          <table:table-cell table:number-columns-repeated="16381"/>
        </table:table-row>
        <table:table-row table:style-name="ro10">
          <table:table-cell office:value-type="string" table:style-name="ce22">
            <text:p>Westcountry Schools Trust</text:p>
          </table:table-cell>
          <table:table-cell office:value-type="string" table:style-name="ce23">
            <text:p>TR01159</text:p>
          </table:table-cell>
          <table:table-cell office:value-type="currency" office:value="310000" table:style-name="ce24">
            <text:p>£310,000</text:p>
          </table:table-cell>
          <table:table-cell table:number-columns-repeated="16381"/>
        </table:table-row>
        <table:table-row table:number-rows-repeated="1048431" table:style-name="ro8">
          <table:table-cell table:number-columns-repeated="16384"/>
        </table:table-row>
      </table:table>
      <table:database-ranges>
        <table:database-range table:target-range-address="Awards.A3:Awards.C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</style:style>
    <style:style style:name="_50_0_37__32_-_32_Accent1_32_2_32_2" style:display-name="20% - Accent1 2 2" style:family="table-cell" style:data-style-name="N0">
      <style:table-cell-properties fo:background-color="#CCCCFF"/>
    </style:style>
    <style:style style:name="_50_0_37__32_-_32_Accent2_32_2" style:display-name="20% - Accent2 2" style:family="table-cell" style:data-style-name="N0">
      <style:table-cell-properties fo:background-color="#FF99CC"/>
    </style:style>
    <style:style style:name="_50_0_37__32_-_32_Accent2_32_2_32_2" style:display-name="20% - Accent2 2 2" style:family="table-cell" style:data-style-name="N0">
      <style:table-cell-properties fo:background-color="#FF99CC"/>
    </style:style>
    <style:style style:name="_50_0_37__32_-_32_Accent3_32_2" style:display-name="20% - Accent3 2" style:family="table-cell" style:data-style-name="N0">
      <style:table-cell-properties fo:background-color="#CCFFCC"/>
    </style:style>
    <style:style style:name="_50_0_37__32_-_32_Accent3_32_2_32_2" style:display-name="20% - Accent3 2 2" style:family="table-cell" style:data-style-name="N0">
      <style:table-cell-properties fo:background-color="#CCFFCC"/>
    </style:style>
    <style:style style:name="_50_0_37__32_-_32_Accent4_32_2" style:display-name="20% - Accent4 2" style:family="table-cell" style:data-style-name="N0">
      <style:table-cell-properties fo:background-color="#CC99FF"/>
    </style:style>
    <style:style style:name="_50_0_37__32_-_32_Accent4_32_2_32_2" style:display-name="20% - Accent4 2 2" style:family="table-cell" style:data-style-name="N0">
      <style:table-cell-properties fo:background-color="#CC99FF"/>
    </style:style>
    <style:style style:name="_50_0_37__32_-_32_Accent5_32_2" style:display-name="20% - Accent5 2" style:family="table-cell" style:data-style-name="N0">
      <style:table-cell-properties fo:background-color="#CCFFFF"/>
    </style:style>
    <style:style style:name="_50_0_37__32_-_32_Accent5_32_2_32_2" style:display-name="20% - Accent5 2 2" style:family="table-cell" style:data-style-name="N0">
      <style:table-cell-properties fo:background-color="#CCFFFF"/>
    </style:style>
    <style:style style:name="_50_0_37__32_-_32_Accent6_32_2" style:display-name="20% - Accent6 2" style:family="table-cell" style:data-style-name="N0">
      <style:table-cell-properties fo:background-color="#FFCC99"/>
    </style:style>
    <style:style style:name="_50_0_37__32_-_32_Accent6_32_2_32_2" style:display-name="20% - Accent6 2 2" style:family="table-cell" style:data-style-name="N0">
      <style:table-cell-properties fo:background-color="#FFCC99"/>
    </style:style>
    <style:style style:name="_52_0_37__32_-_32_Accent1_32_2" style:display-name="40% - Accent1 2" style:family="table-cell" style:data-style-name="N0">
      <style:table-cell-properties fo:background-color="#99CCFF"/>
    </style:style>
    <style:style style:name="_52_0_37__32_-_32_Accent1_32_2_32_2" style:display-name="40% - Accent1 2 2" style:family="table-cell" style:data-style-name="N0">
      <style:table-cell-properties fo:background-color="#99CCFF"/>
    </style:style>
    <style:style style:name="_52_0_37__32_-_32_Accent2_32_2" style:display-name="40% - Accent2 2" style:family="table-cell" style:data-style-name="N0">
      <style:table-cell-properties fo:background-color="#FF8080"/>
    </style:style>
    <style:style style:name="_52_0_37__32_-_32_Accent2_32_2_32_2" style:display-name="40% - Accent2 2 2" style:family="table-cell" style:data-style-name="N0">
      <style:table-cell-properties fo:background-color="#FF8080"/>
    </style:style>
    <style:style style:name="_52_0_37__32_-_32_Accent3_32_2" style:display-name="40% - Accent3 2" style:family="table-cell" style:data-style-name="N0">
      <style:table-cell-properties fo:background-color="#00FF00"/>
    </style:style>
    <style:style style:name="_52_0_37__32_-_32_Accent3_32_2_32_2" style:display-name="40% - Accent3 2 2" style:family="table-cell" style:data-style-name="N0">
      <style:table-cell-properties fo:background-color="#00FF00"/>
    </style:style>
    <style:style style:name="_52_0_37__32_-_32_Accent4_32_2" style:display-name="40% - Accent4 2" style:family="table-cell" style:data-style-name="N0">
      <style:table-cell-properties fo:background-color="#CC99FF"/>
    </style:style>
    <style:style style:name="_52_0_37__32_-_32_Accent4_32_2_32_2" style:display-name="40% - Accent4 2 2" style:family="table-cell" style:data-style-name="N0">
      <style:table-cell-properties fo:background-color="#CC99FF"/>
    </style:style>
    <style:style style:name="_52_0_37__32_-_32_Accent5_32_2" style:display-name="40% - Accent5 2" style:family="table-cell" style:data-style-name="N0">
      <style:table-cell-properties fo:background-color="#99CCFF"/>
    </style:style>
    <style:style style:name="_52_0_37__32_-_32_Accent5_32_2_32_2" style:display-name="40% - Accent5 2 2" style:family="table-cell" style:data-style-name="N0">
      <style:table-cell-properties fo:background-color="#99CCFF"/>
    </style:style>
    <style:style style:name="_52_0_37__32_-_32_Accent6_32_2" style:display-name="40% - Accent6 2" style:family="table-cell" style:data-style-name="N0">
      <style:table-cell-properties fo:background-color="#FFCC00"/>
    </style:style>
    <style:style style:name="_52_0_37__32_-_32_Accent6_32_2_32_2" style:display-name="40% - Accent6 2 2" style:family="table-cell" style:data-style-name="N0">
      <style:table-cell-properties fo:background-color="#FFCC00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_32_2" style:display-name="Explanatory Text 2" style:family="table-cell" style:data-style-name="N0">
      <style:text-properties fo:color="#808080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_32_2" style:display-name="Neutral 2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/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/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Tracker_32_for_32_commission_32_-_32_251012" style:display-name="Normal 3_Tracker for commission - 2510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rust Capacity Fund award recipients 2021 to 2022</dc:title>
    <meta:initial-creator/>
    <dc:creator>MORAN, Kelly</dc:creator>
    <meta:creation-date>2017-07-25T08:29:52Z</meta:creation-date>
    <dc:date>2023-03-28T08:49:02Z</dc:date>
  </office:meta>
</office:document-meta>
</file>