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5" style:parent-style-name="Normal" style:family="paragraph">
      <style:paragraph-properties fo:text-align="end"/>
    </style:style>
    <style:style style:name="T6" style:parent-style-name="DefaultParagraphFont" style:family="text">
      <style:text-properties fo:font-style="italic" style:font-style-asian="italic" style:font-style-complex="italic" fo:font-size="12pt" style:font-size-asian="12pt"/>
    </style:style>
    <style:style style:name="P7" style:parent-style-name="Normal" style:family="paragraph">
      <style:paragraph-properties fo:text-align="end"/>
      <style:text-properties fo:font-style="italic" style:font-style-asian="italic" style:font-style-complex="italic"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tyle="italic" style:font-style-asian="italic" style:font-style-complex="italic" fo:font-size="12pt" style:font-size-asian="12pt"/>
    </style:style>
    <style:style style:name="T11" style:parent-style-name="DefaultParagraphFont" style:family="text">
      <style:text-properties fo:font-style="italic" style:font-style-asian="italic" style:font-style-complex="italic"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style="italic" style:font-style-asian="italic" style:font-style-complex="italic" fo:font-size="12pt" style:font-size-asian="12pt"/>
    </style:style>
    <style:style style:name="T14" style:parent-style-name="DefaultParagraphFont" style:family="text">
      <style:text-properties fo:font-size="12pt" style:font-size-asian="12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text-properties fo:font-style="italic" style:font-style-asian="italic" style:font-style-complex="italic"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tyle="italic" style:font-style-asian="italic" style:font-style-complex="italic" fo:font-size="12pt" style:font-size-asian="12pt"/>
    </style:style>
    <style:style style:name="P20" style:parent-style-name="Normal" style:family="paragraph">
      <style:text-properties fo:font-size="12pt" style:font-size-asian="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MS Gothic" style:font-name-asian="MS Gothic"/>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MS Gothic" style:font-name-asian="MS Gothic"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MS Gothic" style:font-name-asian="MS Gothic"/>
    </style:style>
    <style:style style:name="T27" style:parent-style-name="DefaultParagraphFont" style:family="text">
      <style:text-properties fo:font-weight="bold" style:font-weight-asian="bold"/>
    </style:style>
    <style:style style:name="T28" style:parent-style-name="DefaultParagraphFont" style:family="text">
      <style:text-properties style:font-name="MS Gothic" style:font-name-asian="MS Gothic"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MS Gothic" style:font-name-asian="MS Gothic"/>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MS Gothic" style:font-name-asian="MS Gothic"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MS Gothic" style:font-name-asian="MS Gothic"/>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MS Gothic" style:font-name-asian="MS Gothic"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MS Gothic" style:font-name-asian="MS Gothic"/>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MS Gothic" style:font-name-asian="MS Gothic" fo:font-weight="bold" style:font-weight-asian="bold"/>
    </style:style>
    <style:style style:name="T41" style:parent-style-name="DefaultParagraphFont" style:family="text">
      <style:text-properties style:font-name-complex="Arial" fo:color="#000000"/>
    </style:style>
    <style:style style:name="T42" style:parent-style-name="DefaultParagraphFont" style:family="text">
      <style:text-properties style:font-name-asian="Calibri"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Segoe UI Symbol" style:font-name-asian="MS Gothic" style:font-name-complex="Segoe UI Symbol" fo:font-weight="bold" style:font-weight-asian="bold"/>
    </style:style>
    <style:style style:name="T52" style:parent-style-name="DefaultParagraphFont" style:family="text">
      <style:text-properties style:font-name-asian="MS Gothic" style:font-name-complex="Arial" style:font-weight-complex="bold"/>
    </style:style>
    <style:style style:name="T53" style:parent-style-name="DefaultParagraphFont" style:family="text">
      <style:text-properties style:font-name-asian="MS Gothic" style:font-name-complex="Arial" fo:font-weight="bold" style:font-weight-asian="bold"/>
    </style:style>
    <style:style style:name="T54" style:parent-style-name="DefaultParagraphFont" style:family="text">
      <style:text-properties style:font-name-complex="Arial" fo:color="#0B0C0C"/>
    </style:style>
    <style:style style:name="T55" style:parent-style-name="DefaultParagraphFont" style:family="text">
      <style:text-properties style:font-name-complex="Arial" fo:color="#0B0C0C"/>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Segoe UI Symbol" style:font-name-asian="MS Gothic" style:font-name-complex="Segoe UI Symbol"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MS Gothic" style:font-name-asian="MS Gothic"/>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MS Gothic" style:font-name-asian="MS Gothic"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MS Gothic" style:font-name-asian="MS Gothic"/>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MS Gothic" style:font-name-asian="MS Gothic"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MS Gothic" style:font-name-asian="MS Gothic"/>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MS Gothic" style:font-name-asian="MS Gothic"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MS Gothic" style:font-name-asian="MS Gothic"/>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MS Gothic" style:font-name-asian="MS Gothic"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MS Gothic" style:font-name-asian="MS Gothic"/>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MS Gothic" style:font-name-asian="MS Gothic"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MS Gothic" style:font-name-asian="MS Gothic"/>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MS Gothic" style:font-name-asian="MS Gothic"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MS Gothic" style:font-name-asian="MS Gothic"/>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MS Gothic" style:font-name-asian="MS Gothic"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MS Gothic" style:font-name-asian="MS Gothic"/>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MS Gothic" style:font-name-asian="MS Gothic"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MS Gothic" style:font-name-asian="MS Gothic"/>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MS Gothic" style:font-name-asian="MS Gothic"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MS Gothic" style:font-name-asian="MS Gothic"/>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MS Gothic" style:font-name-asian="MS Gothic"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MS Gothic" style:font-name-asian="MS Gothic"/>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MS Gothic" style:font-name-asian="MS Gothic"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name="MS Gothic" style:font-name-asian="MS Gothic"/>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MS Gothic" style:font-name-asian="MS Gothic"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MS Gothic" style:font-name-asian="MS Gothic"/>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MS Gothic" style:font-name-asian="MS Gothic"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Segoe UI Symbol" style:font-name-complex="Segoe UI Symbol"/>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Segoe UI Symbol" style:font-name-complex="Segoe UI Symbol"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MS Gothic" style:font-name-asian="MS Gothic"/>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MS Gothic" style:font-name-asian="MS Gothic" fo:font-weight="bold" style:font-weight-asian="bold"/>
    </style:style>
  </office:automatic-styles>
  <office:body>
    <office:text text:use-soft-page-breaks="true">
      <text:h text:style-name="P1" text:outline-level="1">Readiness-to-open checklist for direct entry of students aged 14 to 16 from September 2023</text:h>
      <text:p text:style-name="P5"><text:span text:style-name="T6">[Insert date]</text:span></text:p>
      <text:p text:style-name="P7">[Insert college name]<text:s/></text:p>
      <text:p text:style-name="Normal"><text:span text:style-name="T8">Dear Enquiries.ESFA@education.gov.uk</text:span></text:p>
      <text:h text:style-name="Heading2" text:outline-level="2">College expression of intent<text:s/></text:h>
      <text:p text:style-name="Normal"><text:span text:style-name="T9">On behalf of<text:s/></text:span><text:span text:style-name="T10">[insert<text:s/></text:span><text:span text:style-name="T11">college name]</text:span><text:span text:style-name="T12">, I am writing to inform the Education and Skills Funding Agency that<text:s/></text:span><text:span text:style-name="T13">[insert college name]</text:span><text:span text:style-name="T14"><text:s/>intends to directly recruit 14- to 16-year-old students from September 2023.<text:s/></text:span></text:p>
      <text:p text:style-name="P15">We confirm that the college satisfies all the requirements published in the programme guidance summarised in the checklist below, and have noted the advice provided.<text:s/></text:p>
      <text:p text:style-name="P16">Yours sincerely<text:s/></text:p>
      <text:p text:style-name="P17">[Insert signature of college chair and college principal]<text:s/></text:p>
      <text:p text:style-name="P18">College Principal<text:s/></text:p>
      <text:p text:style-name="P19">[Insert name of college chair and college principal]</text:p>
      <text:p text:style-name="P20">College Chair<text:s/></text:p>
      <text:h text:style-name="Heading2" text:outline-level="2">Readiness-to-open checklist<text:s/></text:h>
      <text:h text:style-name="Heading3" text:outline-level="3">College eligibility requirements to directly enrol students aged 14 to 16<text:s/></text:h>
      <text:h text:style-name="Heading4" text:outline-level="4">Statutory requirements<text:s/></text:h>
      <text:list text:style-name="LFO13" text:continue-numbering="true">
        <text:list-item>
          <text:p text:style-name="DfESOutNumbered1">Has the college discussed its intent to directly enrol students with the relevant local authorities?<text:s/><text:span text:style-name="T21">Yes</text:span><text:s/><text:span text:style-name="T22">☐</text:span><text:s/><text:span text:style-name="T23">No<text:s/></text:span><text:span text:style-name="T24">☐</text:span></text:p>
        </text:list-item>
        <text:list-item>
          <text:p text:style-name="DfESOutNumbered1">Can the<text:s/>college ensure students aged 14 to 16 are not educated in the same room, at the same time, as a learner aged 19 or over?<text:s/><text:span text:style-name="T25">Yes</text:span><text:s/><text:span text:style-name="T26">☐</text:span><text:s/><text:span text:style-name="T27">No<text:s/></text:span><text:span text:style-name="T28">☐</text:span></text:p>
        </text:list-item>
      </text:list>
      <text:h text:style-name="Heading4" text:outline-level="4">Inspection-based eligibility criteria<text:s/></text:h>
      <text:list text:style-name="LFO13" text:continue-numbering="true">
        <text:list-item>
          <text:p text:style-name="DfESOutNumbered1">Does the college meet the inspection-based eligibility criteria?<text:s/><text:span text:style-name="T29">Yes</text:span><text:s/><text:span text:style-name="T30">☐</text:span><text:s/><text:span text:style-name="T31">No<text:s/></text:span><text:span text:style-name="T32">☐</text:span></text:p>
        </text:list-item>
      </text:list>
      <text:h text:style-name="Heading4" text:outline-level="4">Dedicated<text:s/>14 to 16 area within the college estate<text:s/></text:h>
      <text:list text:style-name="LFO13" text:continue-numbering="true">
        <text:list-item>
          <text:p text:style-name="DfESOutNumbered1">Does the college have a dedicated area within the college estate for the sole use, when appropriate, for the provision of education and support for these students? <text:s text:c="12"/><text:span text:style-name="T33">Yes</text:span><text:s/><text:span text:style-name="T34">☐</text:span><text:s/><text:span text:style-name="T35">No<text:s/></text:span><text:span text:style-name="T36">☐</text:span></text:p>
        </text:list-item>
      </text:list>
      <text:soft-page-break/>
      <text:h text:style-name="Heading4" text:outline-level="4">Dedicated 14-to-16<text:s/>leadership<text:s/></text:h>
      <text:list text:style-name="LFO13" text:continue-numbering="true">
        <text:list-item>
          <text:p text:style-name="DfESOutNumbered1">Does the college have an identifiable and qualified leader accountable for leading the education and pastoral support of this provision?<text:s/><text:span text:style-name="T37">Yes</text:span><text:s/><text:span text:style-name="T38">☐</text:span><text:s/><text:span text:style-name="T39">No<text:s/></text:span><text:span text:style-name="T40">☐</text:span></text:p>
        </text:list-item>
      </text:list>
      <text:h text:style-name="Heading4" text:outline-level="4">Intervention<text:s/></text:h>
      <text:list text:style-name="LFO13" text:continue-numbering="true">
        <text:list-item>
          <text:p text:style-name="DfESOutNumbered1"><text:span text:style-name="T41">Is the college subject to intervention<text:s/></text:span><text:span text:style-name="T42">for either financial or quality reasons</text:span><text:span text:style-name="T43">?<text:s/></text:span><text:span text:style-name="T44"><text:line-break/></text:span><text:span text:style-name="T45">Y</text:span><text:span text:style-name="T46">es</text:span><text:span text:style-name="T47"><text:s/></text:span><text:span text:style-name="T48">☐</text:span><text:span text:style-name="T49"><text:s/></text:span><text:span text:style-name="T50">No<text:s/></text:span><text:span text:style-name="T51">☐</text:span></text:p>
        </text:list-item>
        <text:list-item>
          <text:p text:style-name="DfESOutNumbered1"><text:span text:style-name="T52">Is the college subject to</text:span><text:span text:style-name="T53"><text:s/></text:span><text:span text:style-name="T54">post-intervention, monitoring and support (PIMS)?<text:s/></text:span><text:span text:style-name="T55"><text:line-break/></text:span><text:span text:style-name="T56">Yes</text:span><text:span text:style-name="T57"><text:s/></text:span><text:span text:style-name="T58">☐</text:span><text:span text:style-name="T59"><text:s/></text:span><text:span text:style-name="T60">No<text:s/></text:span><text:span text:style-name="T61">☐</text:span></text:p>
        </text:list-item>
      </text:list>
      <text:h text:style-name="Heading3" text:outline-level="3">Student eligibility and enrolment, high-needs students, admission appeals, attendance and exclusion requirements</text:h>
      <text:h text:style-name="Heading4" text:outline-level="4">Student eligibility and enrolment</text:h>
      <text:list text:style-name="LFO13" text:continue-numbering="true">
        <text:list-item>
          <text:p text:style-name="DfESOutNumbered1">Will the college ensure that students meet the stated student eligibility criteria prior to enrolment, and ensure these students are recorded in the individualised learner record (ILR) R04 return in December 2023?<text:s/><text:span text:style-name="T62">Yes</text:span><text:s/><text:span text:style-name="T63">☐</text:span><text:s/><text:span text:style-name="T64">No<text:s/></text:span><text:span text:style-name="T65">☐</text:span></text:p>
        </text:list-item>
        <text:list-item>
          <text:p text:style-name="DfESOutNumbered1">Does the college accept that students enrolled after the ILR R04 return will not be funded by ESFA, and that funding for these students should be negotiated with the student’s previous school or relevant local authority?<text:s/><text:span text:style-name="T66">Yes</text:span><text:s/><text:span text:style-name="T67">☐</text:span><text:s/><text:span text:style-name="T68">No<text:s/></text:span><text:span text:style-name="T69">☐</text:span></text:p>
        </text:list-item>
      </text:list>
      <text:h text:style-name="Heading4" text:outline-level="4">High-needs students<text:s/></text:h>
      <text:list text:style-name="LFO13" text:continue-numbering="true">
        <text:list-item>
          <text:p text:style-name="DfESOutNumbered1">Will the college ensure compliance with<text:s/>the 0 to 25 SEND code of practice and ensure the necessary arrangements are in place for the enrolment of high-needs students (where applicable)<text:span text:style-name="T70"><text:s/>Yes</text:span><text:s/><text:span text:style-name="T71">☐</text:span><text:s/><text:span text:style-name="T72">No<text:s/></text:span><text:span text:style-name="T73">☐</text:span></text:p>
        </text:list-item>
      </text:list>
      <text:h text:style-name="Heading4" text:outline-level="4">Student admissions and appeals</text:h>
      <text:list text:style-name="LFO13" text:continue-numbering="true">
        <text:list-item>
          <text:p text:style-name="DfESOutNumbered1">Does the college have an admissions policy for this provision, and is<text:s/>there a right of appeal to an independent and impartial appeal panel clerked by someone with an understanding of the schools’ admission appeals code?<text:s/><text:span text:style-name="T74">Yes</text:span><text:s/><text:span text:style-name="T75">☐</text:span><text:s/><text:span text:style-name="T76">No<text:s/></text:span><text:span text:style-name="T77">☐</text:span></text:p>
        </text:list-item>
      </text:list>
      <text:h text:style-name="Heading4" text:outline-level="4">Attendance and exclusion</text:h>
      <text:list text:style-name="LFO13" text:continue-numbering="true">
        <text:list-item>
          <text:p text:style-name="DfESOutNumbered1">Does the college have an attendance policy that is accessible to students and their parents or carers? Does this explain the circumstances for authorising an absence, and clearly specify when a student will be removed from the college roll because of unauthorised absence?<text:span text:style-name="T78"><text:s/>Yes</text:span><text:s/><text:span text:style-name="T79">☐</text:span><text:s/><text:span text:style-name="T80">No<text:s/></text:span><text:span text:style-name="T81">☐</text:span></text:p>
        </text:list-item>
        <text:list-item>
          <text:p text:style-name="DfESOutNumbered1">Does the college have an exclusions policy that is accessible to students and their parents or carers?<text:s/><text:span text:style-name="T82">Yes</text:span><text:s/><text:span text:style-name="T83">☐</text:span><text:s/><text:span text:style-name="T84">No<text:s/></text:span><text:span text:style-name="T85">☐</text:span></text:p>
        </text:list-item>
        <text:list-item>
          <text:p text:style-name="DfESOutNumbered1">Will the college work collaboratively with the relevant local authorities to share information about attendance and exclusion in a timely manner? <text:s/><text:span text:style-name="T86">Yes</text:span><text:s/><text:span text:style-name="T87">☐</text:span><text:s/><text:span text:style-name="T88">No<text:s/></text:span><text:span text:style-name="T89">☐</text:span></text:p>
        </text:list-item>
        <text:list-item>
          <text:p text:style-name="DfESOutNumbered1">Will the college ensure the relevant local authorities are informed immediately if students are excluded for more than 5 days, or removed from the college roll? <text:s text:c="16"/><text:span text:style-name="T90">Yes</text:span><text:s/><text:span text:style-name="T91">☐</text:span><text:s/><text:span text:style-name="T92">No<text:s/></text:span><text:span text:style-name="T93">☐</text:span></text:p>
        </text:list-item>
      </text:list>
      <text:h text:style-name="Heading3" text:outline-level="3">Programme requirements</text:h>
      <text:h text:style-name="Heading4" text:outline-level="4">Careers guidance<text:s/></text:h>
      <text:list text:style-name="LFO13" text:continue-numbering="true">
        <text:list-item>
          <text:p text:style-name="DfESOutNumbered1">Will the college provide independent careers advice,<text:s/>and ensure students have received sufficiently robust careers guidance prior to enrolment?<text:s/><text:span text:style-name="T94">Yes</text:span><text:s/><text:span text:style-name="T95">☐</text:span><text:s/><text:span text:style-name="T96">No<text:s/></text:span><text:span text:style-name="T97">☐</text:span></text:p>
        </text:list-item>
      </text:list>
      <text:h text:style-name="Heading4" text:outline-level="4">Curriculum and entitlement<text:s/></text:h>
      <text:list text:style-name="LFO13" text:continue-numbering="true">
        <text:list-item>
          <text:p text:style-name="DfESOutNumbered1">Will the college ensure students are provided with a broad and balanced curriculum that covers the specified requirements?<text:span text:style-name="T98"><text:s/>Ye</text:span><text:span text:style-name="T99">s</text:span><text:s/><text:span text:style-name="T100">☐</text:span><text:s/><text:span text:style-name="T101">No<text:s/></text:span><text:span text:style-name="T102">☐</text:span></text:p>
        </text:list-item>
      </text:list>
      <text:h text:style-name="Heading4" text:outline-level="4">Free meals</text:h>
      <text:list text:style-name="LFO13" text:continue-numbering="true">
        <text:list-item>
          <text:p text:style-name="DfESOutNumbered1">Does the college have arrangements in place to ensure free meals can be provided to these students where they are requested to do so?<text:s/><text:span text:style-name="T103">Yes</text:span><text:s/><text:span text:style-name="T104">☐</text:span><text:s/><text:span text:style-name="T105">No<text:s/></text:span><text:span text:style-name="T106">☐</text:span></text:p>
        </text:list-item>
      </text:list>
      <text:h text:style-name="Heading4" text:outline-level="4">Health and safety, and safeguarding</text:h>
      <text:list text:style-name="LFO13" text:continue-numbering="true">
        <text:list-item>
          <text:p text:style-name="DfESOutNumbered1">Has the college taken all necessary steps to<text:s/>safeguard the health, safety and welfare of students while employed or on work placement or work experience, or engaged in other work-related activity either on or off the college premises?<text:s/><text:span text:style-name="T107">Yes</text:span><text:s/><text:span text:style-name="T108">☐</text:span><text:s/><text:span text:style-name="T109">No<text:s/></text:span><text:span text:style-name="T110">☐</text:span></text:p>
        </text:list-item>
        <text:list-item>
          <text:p text:style-name="DfESOutNumbered1">Will the college abide by the requirements and<text:s/>guidance issued by the Secretary of State for Education on safeguarding?<text:s/><text:span text:style-name="T111">Yes</text:span><text:s/><text:span text:style-name="T112">☐</text:span><text:s/><text:span text:style-name="T113">No<text:s/></text:span><text:span text:style-name="T114">☐</text:span></text:p>
        </text:list-item>
        <text:list-item>
          <text:p text:style-name="DfESOutNumbered1">Will the college abide by the requirements contained in the guidance document entitled<text:s/><text:a xlink:href="https://www.gov.uk/government/publications/keeping-children-safe-in-education--2" office:target-frame-name="_top" xlink:show="replace"><text:span text:style-name="Hyperlink">Keeping Children Safe in Education</text:span></text:a>?<text:s/><text:span text:style-name="T115">Yes</text:span><text:s/><text:span text:style-name="T116">☐</text:span><text:s/><text:span text:style-name="T117">No<text:s/></text:span><text:span text:style-name="T118">☐</text:span></text:p>
        </text:list-item>
      </text:list>
      <text:h text:style-name="Heading4" text:outline-level="4">Publication of information<text:s/></text:h>
      <text:list text:style-name="LFO13" text:continue-numbering="true">
        <text:list-item>
          <text:p text:style-name="DfESOutNumbered1">Will the college comply with the stated publication of information requirements in respect of Department for Education performance data, Ofsted inspection report, and pupil premium funding?<text:s/><text:span text:style-name="T119">Yes</text:span><text:s/><text:span text:style-name="T120">☐</text:span><text:s/><text:span text:style-name="T121">No<text:s/></text:span><text:span text:style-name="T122">☐</text:span><text:s/></text:p>
        </text:list-item>
      </text:list>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0.126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FootnoteText" style:display-name="Footnote Text" style:family="paragraph" style:parent-style-name="Normal">
      <style:paragraph-properties fo:widows="0" fo:orphans="0" style:punctuation-wrap="simple" style:text-autospace="none" fo:margin-bottom="0in" fo:line-height="100%"/>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Revision" style:display-name="Revision" style:family="paragraph">
      <style:paragraph-properties style:vertical-align="auto"/>
      <style:text-properties fo:font-size="11pt" style:font-size-asian="11pt" style:font-size-complex="12pt" fo:hyphenate="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 style:display-name="LFO3">
      <text:list-level-style-bullet text:level="1" text:style-name="WW_CharLFO1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11" style:display-name="LFO1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A: Readiness-to-open checklist for direct entry of students aged 14 to 16 from September 2023</dc:title>
    <dc:description/>
    <meta:initial-creator/>
    <dc:creator>WING, Gill</dc:creator>
    <meta:creation-date>2023-03-24T11:36:00Z</meta:creation-date>
    <dc:date>2023-03-27T14:29:00Z</dc:date>
    <meta:print-date>2013-07-11T10:35:00Z</meta:print-date>
    <meta:template xlink:href="Normal" xlink:type="simple"/>
    <meta:editing-cycles>4</meta:editing-cycles>
    <meta:editing-duration>PT18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3" meta:paragraph-count="10" meta:word-count="757" meta:character-count="5068" meta:row-count="36" meta:non-whitespace-character-count="4321"/>
  </office:meta>
</office:document-meta>
</file>