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2722222222222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10.3540277777778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Jan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3679.2" table:style-name="ce1">
            <text:p>3679.2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afnoqhdy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75.54" table:style-name="ce1">
            <text:p>1075.54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apuulegs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18.4" table:style-name="ce1">
            <text:p>1418.4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201bxjvmmkxv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940" table:style-name="ce1">
            <text:p>5940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dbahonxul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55.48" table:style-name="ce1">
            <text:p>2255.48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Timbersourc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eyakfsrv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foubeipss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7465.82" table:style-name="ce1">
            <text:p>7465.82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fpxyrpzrm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Norbain Dunasfer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fwqoijvr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gvdmwbdt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510.08" table:style-name="ce1">
            <text:p>1510.08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hzbaqvqr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kjoruswo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kqymyncv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ohcxwjlm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24.27" table:style-name="ce1">
            <text:p>1224.27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regvnsrbq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3679.2" table:style-name="ce1">
            <text:p>3679.2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sxcpgxpp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74.71" table:style-name="ce1">
            <text:p>674.71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wiwiojtb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952" table:style-name="ce1">
            <text:p>11952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wypndatk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000" table:style-name="ce1">
            <text:p>12000</text:p>
          </table:table-cell>
          <table:table-cell office:value-type="date" office:date-value="2023-01-31T00:00:00" table:style-name="ce2">
            <text:p>31-Jan-23</text:p>
          </table:table-cell>
          <table:table-cell office:value-type="string" table:style-name="ce1">
            <text:p>Leicesterdrone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1zifjsfhfp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dzctosexi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0.85" table:style-name="ce1">
            <text:p>590.85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Ambiance Luxury Vinyl 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favnffnef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03.79" table:style-name="ce1">
            <text:p>703.79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fixioigc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65.6" table:style-name="ce1">
            <text:p>765.6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frhsrwnqu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Http://Www.Harpvisual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fzdhoczs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55.32" table:style-name="ce1">
            <text:p>755.32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Rh Commercial Vehicle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gdcybylyw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gmhhrlvsg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70.98" table:style-name="ce1">
            <text:p>5870.98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gmogifro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46.4" table:style-name="ce1">
            <text:p>2246.4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hrqirwiwj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Uavhu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jkiphvlva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534.68" table:style-name="ce1">
            <text:p>4534.68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jmqtsqbb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lbvmnkqq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510.4" table:style-name="ce1">
            <text:p>2510.4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lgpjglxyo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1038" table:style-name="ce1">
            <text:p>11038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Sp Heliguy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lnnlijho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56.4000000000001" table:style-name="ce1">
            <text:p>1256.4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Highfield Qual (Vt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mmvxvqqzl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79.41999999999996" table:style-name="ce1">
            <text:p>579.42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Isaac Lord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nxcikzlj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pyooxdpfb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474.79" table:style-name="ce1">
            <text:p>1474.79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tarmdnrv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19.86" table:style-name="ce1">
            <text:p>7319.86</text:p>
          </table:table-cell>
          <table:table-cell office:value-type="date" office:date-value="2023-01-30T00:00:00" table:style-name="ce2">
            <text:p>30-Ja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31zkhwmkdh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34.91" table:style-name="ce1">
            <text:p>834.91</text:p>
          </table:table-cell>
          <table:table-cell office:value-type="date" office:date-value="2023-01-27T00:00:00" table:style-name="ce2">
            <text:p>27-Ja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8cplbcmvo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06.15" table:style-name="ce1">
            <text:p>2306.15</text:p>
          </table:table-cell>
          <table:table-cell office:value-type="date" office:date-value="2023-01-27T00:00:00" table:style-name="ce2">
            <text:p>27-Ja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8fmdbogtdi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320.75" table:style-name="ce1">
            <text:p>2320.75</text:p>
          </table:table-cell>
          <table:table-cell office:value-type="date" office:date-value="2023-01-27T00:00:00" table:style-name="ce2">
            <text:p>27-Ja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8gfchimkf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69.1600000000001" table:style-name="ce1">
            <text:p>1169.16</text:p>
          </table:table-cell>
          <table:table-cell office:value-type="date" office:date-value="2023-01-27T00:00:00" table:style-name="ce2">
            <text:p>27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8jgxpikpt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76.81" table:style-name="ce1">
            <text:p>776.81</text:p>
          </table:table-cell>
          <table:table-cell office:value-type="date" office:date-value="2023-01-27T00:00:00" table:style-name="ce2">
            <text:p>27-Ja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8pnuyodug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56.84" table:style-name="ce1">
            <text:p>2656.84</text:p>
          </table:table-cell>
          <table:table-cell office:value-type="date" office:date-value="2023-01-27T00:00:00" table:style-name="ce2">
            <text:p>27-Jan-23</text:p>
          </table:table-cell>
          <table:table-cell office:value-type="string" table:style-name="ce1">
            <text:p>Ancora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8qusivqold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465.82" table:style-name="ce1">
            <text:p>7465.82</text:p>
          </table:table-cell>
          <table:table-cell office:value-type="date" office:date-value="2023-01-27T00:00:00" table:style-name="ce2">
            <text:p>27-Ja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8szhhmbxct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Www.Wes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bocqysrei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ivrismsm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qenvluns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qiijkltse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Smith Recycling (M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rodtelyve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Promostitch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ruskckyir</text:p>
          </table:table-cell>
          <table:table-cell office:value-type="string" table:style-name="ce1">
            <text:p>Men´s/Women´s Clothing Stores</text:p>
          </table:table-cell>
          <table:table-cell office:value-type="string" table:style-name="ce1">
            <text:p>Clothing/Shoe/Uniform Services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xamicypr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7.5" table:style-name="ce1">
            <text:p>607.5</text:p>
          </table:table-cell>
          <table:table-cell office:value-type="date" office:date-value="2023-01-26T00:00:00" table:style-name="ce2">
            <text:p>26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7xqthrmxo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804.91" table:style-name="ce1">
            <text:p>3804.91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fhysfkowv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400" table:style-name="ce1">
            <text:p>5400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Certsure Llp Port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gcoainjl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200" table:style-name="ce1">
            <text:p>7200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Certsure Llp Port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gwkqppzk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55.25" table:style-name="ce1">
            <text:p>655.25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ihhoeuoa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6.8" table:style-name="ce1">
            <text:p>746.8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pkootehf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4.04" table:style-name="ce1">
            <text:p>1154.04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prqzbtzei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Firebrand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snlglkjaf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545.58" table:style-name="ce1">
            <text:p>1545.58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wehfdgjm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Mental Health First Aid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xeefdagz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973.8900000000003" table:style-name="ce1">
            <text:p>4973.89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yvcwhfxt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23-01-25T00:00:00" table:style-name="ce2">
            <text:p>25-Jan-23</text:p>
          </table:table-cell>
          <table:table-cell office:value-type="string" table:style-name="ce1">
            <text:p>Kents Hill Park Tra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6zticlbtrg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Autodesk A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cookpcvoi</text:p>
          </table:table-cell>
          <table:table-cell office:value-type="string" table:style-name="ce1">
            <text:p>Digital Goods - Applications (Excludes Games)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2385.6" table:style-name="ce1">
            <text:p>2385.6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First Colou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idmjyvuxz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iiwhxuxxh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78.48" table:style-name="ce1">
            <text:p>2778.48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ktimrcts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81.1400000000001" table:style-name="ce1">
            <text:p>1281.14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sihxmimtw</text:p>
          </table:table-cell>
          <table:table-cell office:value-type="string" table:style-name="ce1">
            <text:p>Office/Photo Equipment</text:p>
          </table:table-cell>
          <table:table-cell office:value-type="string" table:style-name="ce1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1905.32" table:style-name="ce1">
            <text:p>1905.32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sshfdagqf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9.62" table:style-name="ce1">
            <text:p>739.62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Stone Har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uhvwbhqbu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74.45" table:style-name="ce1">
            <text:p>1474.45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wjynbbpz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39.64" table:style-name="ce1">
            <text:p>839.64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xqlqyugo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373.92" table:style-name="ce1">
            <text:p>3373.92</text:p>
          </table:table-cell>
          <table:table-cell office:value-type="date" office:date-value="2023-01-24T00:00:00" table:style-name="ce2">
            <text:p>24-Jan-23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5zltrridkq</text:p>
          </table:table-cell>
          <table:table-cell office:value-type="string" table:style-name="ce1">
            <text:p>Office/Photo Equipment</text:p>
          </table:table-cell>
          <table:table-cell office:value-type="string" table:style-name="ce1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brbcxadln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147.83" table:style-name="ce1">
            <text:p>1147.83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cwulhkjq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18.42" table:style-name="ce1">
            <text:p>5018.42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Clothes 2 Ord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eblifakwl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Enfield Special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fbimnnccs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07.63" table:style-name="ce1">
            <text:p>7107.63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24ghfhgrqc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Providence Global It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ghgfeszmb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213.04" table:style-name="ce1">
            <text:p>3213.04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Hunters Mate Ll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24idnprqhax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917.5" table:style-name="ce1">
            <text:p>1917.5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iytacngmc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341.6000000000004" table:style-name="ce1">
            <text:p>4341.6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klkedbly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62.4" table:style-name="ce1">
            <text:p>662.4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Workplace Interiors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otkmhdcdl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88" table:style-name="ce1">
            <text:p>7488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Www.Enfielddoor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pysxwoyed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sxcbzeus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61.55" table:style-name="ce1">
            <text:p>3061.55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xpuyrrqh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07.01" table:style-name="ce1">
            <text:p>1507.01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Milwaukee Power Too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yjfsuklye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11.68" table:style-name="ce1">
            <text:p>2011.68</text:p>
          </table:table-cell>
          <table:table-cell office:value-type="date" office:date-value="2023-01-23T00:00:00" table:style-name="ce2">
            <text:p>23-Jan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4zvrklobs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abdxqufqy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788.8" table:style-name="ce1">
            <text:p>4788.8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burwtqxt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677.6" table:style-name="ce1">
            <text:p>1677.6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dhbstqlcr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Hi-Tec Spray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hhluvfopt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00.71" table:style-name="ce1">
            <text:p>1100.71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Hobs Reprographics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hxxigqxhz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ijrvbjdqm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jspeigqb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kdjenlni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420.36" table:style-name="ce1">
            <text:p>11420.36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Edmundson Electr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kjxwflnl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1.2" table:style-name="ce1">
            <text:p>691.2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kuxkztidn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994" table:style-name="ce1">
            <text:p>5994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Nas Medi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lhdpqbvnp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3.4" table:style-name="ce1">
            <text:p>863.4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ntromgcy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nwxqecei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oexjacth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Http://Www.Harpvisual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sdqvkzkhu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sshjugfk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5.6" table:style-name="ce1">
            <text:p>765.6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ukewpuguw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usdtcvff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vwifmzwj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32.8" table:style-name="ce1">
            <text:p>2032.8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xcsnqdgjv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514" table:style-name="ce1">
            <text:p>8514</text:p>
          </table:table-cell>
          <table:table-cell office:value-type="date" office:date-value="2023-01-20T00:00:00" table:style-name="ce2">
            <text:p>20-Jan-23</text:p>
          </table:table-cell>
          <table:table-cell office:value-type="string" table:style-name="ce1">
            <text:p>Service Desk Instit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1zsngvxdy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114.75" table:style-name="ce1">
            <text:p>10114.75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Pannone Corpora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bwewmpjdb</text:p>
          </table:table-cell>
          <table:table-cell office:value-type="string" table:style-name="ce1">
            <text:p>Legal Services Attorney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ejryvjat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21.41" table:style-name="ce1">
            <text:p>1421.41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Cartridgepeopl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fzwkpltwm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9.99" table:style-name="ce1">
            <text:p>599.99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Www.Ultimaxstor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hrxtmxear</text:p>
          </table:table-cell>
          <table:table-cell office:value-type="string" table:style-name="ce1">
            <text:p>Pai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4.94000000000005" table:style-name="ce1">
            <text:p>614.94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Www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kmilcdke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61.9699999999998" table:style-name="ce1">
            <text:p>2461.97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Pannone Corpora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ltcqtgupg</text:p>
          </table:table-cell>
          <table:table-cell office:value-type="string" table:style-name="ce1">
            <text:p>Legal Services Attorney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28.22" table:style-name="ce1">
            <text:p>928.22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Ultrimax Coating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mhqdgrggn</text:p>
          </table:table-cell>
          <table:table-cell office:value-type="string" table:style-name="ce1">
            <text:p>Glass/Paint/Wallpaper Store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2.61" table:style-name="ce1">
            <text:p>652.61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ngsdpnfmv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29.88" table:style-name="ce1">
            <text:p>3029.88</text:p>
          </table:table-cell>
          <table:table-cell office:value-type="date" office:date-value="2023-01-19T00:00:00" table:style-name="ce2">
            <text:p>19-Jan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20snutxhhhs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bxrmiqbdf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95.6999999999998" table:style-name="ce1">
            <text:p>2195.7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cuvpmrvx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916" table:style-name="ce1">
            <text:p>5916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dwwxcbnx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Horwood House Hote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gyoeuuvqu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hlgbtwmw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hmerubrq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2.03" table:style-name="ce1">
            <text:p>532.03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jlfsumfu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Autodesk A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lvahogmhs</text:p>
          </table:table-cell>
          <table:table-cell office:value-type="string" table:style-name="ce1">
            <text:p>Digital Goods - Applications (Excludes Games)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mxjutpdv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40.03" table:style-name="ce1">
            <text:p>1340.03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mysmonjd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rbrhxprkt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rstqjren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71.8" table:style-name="ce1">
            <text:p>1771.8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119sbxfrklpk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3-01-18T00:00:00" table:style-name="ce2">
            <text:p>18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9vaposrxv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41.6300000000001" table:style-name="ce1">
            <text:p>1241.63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8avhddahy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Real Animation 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8eqonojki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8iiwvglpqj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77.26" table:style-name="ce1">
            <text:p>677.26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118lcjnmiii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417.46" table:style-name="ce1">
            <text:p>2417.46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8osylstbwn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7230" table:style-name="ce1">
            <text:p>7230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Firebrand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8piutddbl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94.55" table:style-name="ce1">
            <text:p>694.55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8uteooyeu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820.58" table:style-name="ce1">
            <text:p>4820.58</text:p>
          </table:table-cell>
          <table:table-cell office:value-type="date" office:date-value="2023-01-17T00:00:00" table:style-name="ce2">
            <text:p>17-Jan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8zvwqrwcv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34.3" table:style-name="ce1">
            <text:p>6134.3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bleglnku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5.6" table:style-name="ce1">
            <text:p>565.6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Humberside Taillif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bukvimjrm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158.8000000000002" table:style-name="ce1">
            <text:p>2158.8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dpnvkukxb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hcdzxdjqf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51.32000000000005" table:style-name="ce1">
            <text:p>651.32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lkmmlfxk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24.97" table:style-name="ce1">
            <text:p>3424.97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lwypkcqt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51.1500000000001" table:style-name="ce1">
            <text:p>1051.15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movdsnnz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7.16" table:style-name="ce1">
            <text:p>597.16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nmxrogmu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phexutvld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29.5" table:style-name="ce1">
            <text:p>629.5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qeqttscj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6.1" table:style-name="ce1">
            <text:p>536.1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tlbtrwurv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Highfield Qual (Vt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7twkycsxqe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291.41" table:style-name="ce1">
            <text:p>3291.41</text:p>
          </table:table-cell>
          <table:table-cell office:value-type="date" office:date-value="2023-01-16T00:00:00" table:style-name="ce2">
            <text:p>16-Ja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117waetncru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4gfpdvtgbo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710.42" table:style-name="ce1">
            <text:p>710.42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4mrbxkrer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25.6" table:style-name="ce1">
            <text:p>6225.6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Surelockmcgill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4npldbyvy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62.08" table:style-name="ce1">
            <text:p>2662.08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New Vision Signs An Grap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4pkvcjyubm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48.32" table:style-name="ce1">
            <text:p>1048.32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4vrlgwysqh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Robert Langford Chelse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4writrpnvc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Lloyds Bank Commercial 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4ysgikriwu</text:p>
          </table:table-cell>
          <table:table-cell office:value-type="string" table:style-name="ce1">
            <text:p>Financial Inst/Merchandise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06.92" table:style-name="ce1">
            <text:p>906.92</text:p>
          </table:table-cell>
          <table:table-cell office:value-type="date" office:date-value="2023-01-13T00:00:00" table:style-name="ce2">
            <text:p>13-Jan-23</text:p>
          </table:table-cell>
          <table:table-cell office:value-type="string" table:style-name="ce1">
            <text:p>Aa Coins And P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14zdasdnsvv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690.76" table:style-name="ce1">
            <text:p>1690.76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fxweycti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24.21" table:style-name="ce1">
            <text:p>2924.21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gjujsnwe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8.8" table:style-name="ce1">
            <text:p>658.8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A Plus 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gptkzsann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36.03" table:style-name="ce1">
            <text:p>736.03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hedwjpsu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76.61" table:style-name="ce1">
            <text:p>1876.61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jbrvvfyr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6.8" table:style-name="ce1">
            <text:p>676.8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kwrjucwfw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51.36" table:style-name="ce1">
            <text:p>1851.36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Www.Faronic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qhgfbqfvh</text:p>
          </table:table-cell>
          <table:table-cell office:value-type="string" table:style-name="ce1">
            <text:p>Computer Maint/Svcs - Def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89.79999999999995" table:style-name="ce1">
            <text:p>589.8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qlwxsitj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92.3800000000001" table:style-name="ce1">
            <text:p>1192.38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C Brewer &amp; S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rgfxgftot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600" table:style-name="ce1">
            <text:p>6600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Govnet Ev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sxspfgqom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715.15" table:style-name="ce1">
            <text:p>1715.15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utycvsmt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date" office:date-value="2023-01-12T00:00:00" table:style-name="ce2">
            <text:p>12-Jan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3yufcbxzab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50.7" table:style-name="ce1">
            <text:p>3350.7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Sp UK Ruggabl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kokdpzmcc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Solid State Supplie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lpphdehbb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849.98" table:style-name="ce1">
            <text:p>1849.98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Weaver Gree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mojymcuae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Www.Ellistraining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nhhvhlcuo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69.2" table:style-name="ce1">
            <text:p>1069.2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ppizhmjp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Www.Adsgroup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qgbpiushp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Solid State Supplie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qvjermhuh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393.66" table:style-name="ce1">
            <text:p>2393.66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2tyullewb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chwpgowqg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812.09" table:style-name="ce1">
            <text:p>1812.09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Travis Perkins Trad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ggvnqtvct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kuzednxc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456.48" table:style-name="ce1">
            <text:p>3456.48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Ikousti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kybypenqk</text:p>
          </table:table-cell>
          <table:table-cell office:value-type="string" table:style-name="ce1">
            <text:p>Masonry/Tile/Plaster/Insu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880.5" table:style-name="ce1">
            <text:p>2880.5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ldteallyn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707.52" table:style-name="ce1">
            <text:p>3707.52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Www.Colefa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ojymcmreo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053.1999999999998" table:style-name="ce1">
            <text:p>2053.2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oxjisxnx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91.2800000000002" table:style-name="ce1">
            <text:p>2591.28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qujdcsdg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1">
            <text:p>1490.76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seephibn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08.91" table:style-name="ce1">
            <text:p>508.91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Vwg-Milton Key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xfieqnvtq</text:p>
          </table:table-cell>
          <table:table-cell office:value-type="string" table:style-name="ce1">
            <text:p>Motor Vehicle Supply/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4.4000000000001" table:style-name="ce1">
            <text:p>1154.4</text:p>
          </table:table-cell>
          <table:table-cell office:value-type="date" office:date-value="2023-01-10T00:00:00" table:style-name="ce2">
            <text:p>10-Jan-23</text:p>
          </table:table-cell>
          <table:table-cell office:value-type="string" table:style-name="ce1">
            <text:p>Www.Efram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1xgfdkryy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blfthrck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48.8" table:style-name="ce1">
            <text:p>1648.8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cpmsgykxl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cyxgkttf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15.6099999999999" table:style-name="ce1">
            <text:p>1215.61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dbcmylyf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hpclnrpw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2.84" table:style-name="ce1">
            <text:p>592.84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iekpcejs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0.26" table:style-name="ce1">
            <text:p>590.26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iubwsqqx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23.42" table:style-name="ce1">
            <text:p>1423.42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jsvfdqkf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73.14" table:style-name="ce1">
            <text:p>7573.14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10kkhyembh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015.4" table:style-name="ce1">
            <text:p>2015.4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ldwlcnot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mqdmkanw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mqxsltse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pbeufcfw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4.20000000000005" table:style-name="ce1">
            <text:p>654.2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pyoalzzg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qlrqrxrh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srgedevi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ssnsrrql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4.68" table:style-name="ce1">
            <text:p>874.68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A.C. Suppl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tcyorfji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06.89" table:style-name="ce1">
            <text:p>1606.89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tgrkqevl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wnkiretd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401.6000000000004" table:style-name="ce1">
            <text:p>4401.6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wrsxyvwie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165.6" table:style-name="ce1">
            <text:p>3165.6</text:p>
          </table:table-cell>
          <table:table-cell office:value-type="date" office:date-value="2023-01-09T00:00:00" table:style-name="ce2">
            <text:p>09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10xdfbfydjo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Www.B-C-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cdxqjmbmz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538.93" table:style-name="ce1">
            <text:p>7538.93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08ceerdsmvn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cjysogubt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ftfhpekhc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338.8" table:style-name="ce1">
            <text:p>5338.8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heajjzoh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hxvodlcm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738.45" table:style-name="ce1">
            <text:p>7738.45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Sans Institut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08icixfbit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340.96" table:style-name="ce1">
            <text:p>2340.96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mltewgci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53.2000000000007" table:style-name="ce1">
            <text:p>9553.2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omwktdpfb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900.94" table:style-name="ce1">
            <text:p>5900.94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Pluralsigh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08oqvvmwnly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71.20000000000005" table:style-name="ce1">
            <text:p>571.2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pzddxayad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79.28" table:style-name="ce1">
            <text:p>1679.28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qhlvrpyq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9.70000000000005" table:style-name="ce1">
            <text:p>599.7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Www.Thomann.De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30108qounpmdpv</text:p>
          </table:table-cell>
          <table:table-cell office:value-type="string" table:style-name="ce1">
            <text:p>Music Stores/Piano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44.98" table:style-name="ce1">
            <text:p>544.98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Security Home Garde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8rlmtywblz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8.26" table:style-name="ce1">
            <text:p>628.26</text:p>
          </table:table-cell>
          <table:table-cell office:value-type="date" office:date-value="2023-01-06T00:00:00" table:style-name="ce2">
            <text:p>06-Jan-23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108wgtjiwkum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181.67" table:style-name="ce1">
            <text:p>3181.67</text:p>
          </table:table-cell>
          <table:table-cell office:value-type="date" office:date-value="2023-01-05T00:00:00" table:style-name="ce2">
            <text:p>05-Jan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6ldjitjlp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9.39" table:style-name="ce1">
            <text:p>509.39</text:p>
          </table:table-cell>
          <table:table-cell office:value-type="date" office:date-value="2023-01-05T00:00:00" table:style-name="ce2">
            <text:p>05-Jan-23</text:p>
          </table:table-cell>
          <table:table-cell office:value-type="string" table:style-name="ce1">
            <text:p>Www.Ultimaxstor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6pnvxkwejm</text:p>
          </table:table-cell>
          <table:table-cell office:value-type="string" table:style-name="ce1">
            <text:p>Pai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date" office:date-value="2023-01-05T00:00:00" table:style-name="ce2">
            <text:p>05-Jan-23</text:p>
          </table:table-cell>
          <table:table-cell office:value-type="string" table:style-name="ce1">
            <text:p>Avery Weigh Troni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6spdsyggtn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578" table:style-name="ce1">
            <text:p>10578</text:p>
          </table:table-cell>
          <table:table-cell office:value-type="date" office:date-value="2023-01-05T00:00:00" table:style-name="ce2">
            <text:p>05-Jan-23</text:p>
          </table:table-cell>
          <table:table-cell office:value-type="string" table:style-name="ce1">
            <text:p>Sq *kognitiv Spark Inc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6txjjdkek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1.2" table:style-name="ce1">
            <text:p>691.2</text:p>
          </table:table-cell>
          <table:table-cell office:value-type="date" office:date-value="2023-01-05T00:00:00" table:style-name="ce2">
            <text:p>05-Jan-23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6xktithwc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3.14" table:style-name="ce1">
            <text:p>783.14</text:p>
          </table:table-cell>
          <table:table-cell office:value-type="date" office:date-value="2023-01-05T00:00:00" table:style-name="ce2">
            <text:p>05-Jan-23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6zjuqzffdk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744.9" table:style-name="ce1">
            <text:p>10744.9</text:p>
          </table:table-cell>
          <table:table-cell office:value-type="date" office:date-value="2023-01-05T00:00:00" table:style-name="ce2">
            <text:p>05-Jan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6zlflftqj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19.58" table:style-name="ce1">
            <text:p>1819.58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105bewncxqit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bvhwpbrs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33.93" table:style-name="ce1">
            <text:p>5133.93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cesfqhxic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437.8" table:style-name="ce1">
            <text:p>3437.8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dohbckzj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42.56" table:style-name="ce1">
            <text:p>2542.56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fudimpqs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50.93" table:style-name="ce1">
            <text:p>8050.93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jqfljcou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5.05" table:style-name="ce1">
            <text:p>1055.05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lqqieqpr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60.98" table:style-name="ce1">
            <text:p>1460.98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lupyjmfe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08.7600000000002" table:style-name="ce1">
            <text:p>2508.76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mvnnvgop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oaltjlyv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93.25" table:style-name="ce1">
            <text:p>1893.25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pkgtzuwm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8.82" table:style-name="ce1">
            <text:p>858.82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uoobkjde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xvgfwnqgw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807.2" table:style-name="ce1">
            <text:p>4807.2</text:p>
          </table:table-cell>
          <table:table-cell office:value-type="date" office:date-value="2023-01-04T00:00:00" table:style-name="ce2">
            <text:p>04-Jan-23</text:p>
          </table:table-cell>
          <table:table-cell office:value-type="string" table:style-name="ce1">
            <text:p>Http://Www.Harpvisual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5yqroqmws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57.57000000000005" table:style-name="ce1">
            <text:p>557.57</text:p>
          </table:table-cell>
          <table:table-cell office:value-type="date" office:date-value="2023-01-02T00:00:00" table:style-name="ce2">
            <text:p>02-Jan-23</text:p>
          </table:table-cell>
          <table:table-cell office:value-type="string" table:style-name="ce1">
            <text:p>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3ecgurtwkt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659.95" table:style-name="ce1">
            <text:p>1659.95</text:p>
          </table:table-cell>
          <table:table-cell office:value-type="date" office:date-value="2023-01-02T00:00:00" table:style-name="ce2">
            <text:p>02-Jan-23</text:p>
          </table:table-cell>
          <table:table-cell office:value-type="string" table:style-name="ce1">
            <text:p>Argo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3rkucjpthy</text:p>
          </table:table-cell>
          <table:table-cell office:value-type="string" table:style-name="ce1">
            <text:p>Discou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340.96" table:style-name="ce1">
            <text:p>2340.96</text:p>
          </table:table-cell>
          <table:table-cell office:value-type="date" office:date-value="2023-01-02T00:00:00" table:style-name="ce2">
            <text:p>02-Ja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103urnqntyy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number-rows-repeated="1048322" table:style-name="ro1">
          <table:table-cell table:number-columns-repeated="16384"/>
        </table:table-row>
      </table:table>
      <table:database-ranges>
        <table:database-range table:target-range-address="GPC_spend_over_£500_Jan_2023.A1:GPC_spend_over_£500_Jan_2023.G2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3-27T10:45:20Z</meta:creation-date>
    <dc:date>2023-03-27T10:46:45Z</dc:date>
    <meta:user-defined meta:name="_MarkAsFinal" meta:value-type="boolean">true</meta:user-defined>
  </office:meta>
</office:document-meta>
</file>