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Currency" style:data-style-name="N12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eading_32_1" style:data-style-name="N0">
      <style:table-cell-properties style:vertical-align="automatic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2126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7.57766666666667cm" style:use-optimal-column-width="true"/>
    </style:style>
    <style:style style:name="co5" style:family="table-column">
      <style:table-column-properties fo:break-before="auto" style:column-width="8.382cm" style:use-optimal-column-width="true"/>
    </style:style>
    <style:style style:name="co6" style:family="table-column">
      <style:table-column-properties fo:break-before="auto" style:column-width="12.4883333333333cm"/>
    </style:style>
    <style:style style:name="co7" style:family="table-column">
      <style:table-column-properties fo:break-before="auto" style:column-width="6.5405cm" style:use-optimal-column-width="true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14.605cm" style:use-optimal-column-width="true"/>
    </style:style>
    <style:style style:name="co10" style:family="table-column">
      <style:table-column-properties fo:break-before="auto" style:column-width="4.783666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4.318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5.24933333333333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9.694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u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style-name="ce20">
            <text:p>UKHSA transparency report spend over £25,000 February 2023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21">
            <text:p>Departmental family</text:p>
          </table:table-cell>
          <table:table-cell office:value-type="string" table:style-name="ce22">
            <text:p>Entity</text:p>
          </table:table-cell>
          <table:table-cell office:value-type="string" table:style-name="ce23">
            <text:p>Payment date</text:p>
          </table:table-cell>
          <table:table-cell office:value-type="string" table:style-name="ce22">
            <text:p>Expense type</text:p>
          </table:table-cell>
          <table:table-cell office:value-type="string" table:style-name="ce22">
            <text:p>Expense area</text:p>
          </table:table-cell>
          <table:table-cell office:value-type="string" table:style-name="ce22">
            <text:p>Supplier</text:p>
          </table:table-cell>
          <table:table-cell office:value-type="string" table:style-name="ce22">
            <text:p>Transaction number</text:p>
          </table:table-cell>
          <table:table-cell office:value-type="string" table:style-name="ce24">
            <text:p>Amount</text:p>
          </table:table-cell>
          <table:table-cell office:value-type="string" table:style-name="ce22">
            <text:p>PO line description</text:p>
          </table:table-cell>
          <table:table-cell office:value-type="string" table:style-name="ce22">
            <text:p>Supplier postcode</text:p>
          </table:table-cell>
          <table:table-cell office:value-type="string" table:style-name="ce22">
            <text:p>Supplier type</text:p>
          </table:table-cell>
          <table:table-cell office:value-type="string" table:style-name="ce22">
            <text:p>Contract number</text:p>
          </table:table-cell>
          <table:table-cell office:value-type="string" table:style-name="ce22">
            <text:p>Project code</text:p>
          </table:table-cell>
          <table:table-cell office:value-type="string" table:style-name="ce22">
            <text:p>Expenditure type</text:p>
          </table:table-cell>
          <table:table-cell office:value-type="string" table:style-name="ce25">
            <text:p>VAT registration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20T00:00:00" table:style-name="ce6">
            <text:p>20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Cadence Innova Limited</text:p>
          </table:table-cell>
          <table:table-cell office:value-type="string" table:style-name="ce7">
            <text:p>INV003201</text:p>
          </table:table-cell>
          <table:table-cell office:value-type="currency" office:value="57596.28" table:style-name="ce8">
            <text:p>£57,596.28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Business Development</text:p>
          </table:table-cell>
          <table:table-cell office:value-type="string" table:style-name="ce5">
            <text:p>Health Protection Operations</text:p>
          </table:table-cell>
          <table:table-cell office:value-type="string" table:style-name="ce7">
            <text:p>Serco Limited</text:p>
          </table:table-cell>
          <table:table-cell office:value-type="float" office:value="91900637" table:style-name="ce7">
            <text:p>91900637</text:p>
          </table:table-cell>
          <table:table-cell office:value-type="currency" office:value="61200" table:style-name="ce8">
            <text:p>£61,200.00</text:p>
          </table:table-cell>
          <table:table-cell office:value-type="string" table:style-name="ce7">
            <text:p>Advertising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Axiologik Limited</text:p>
          </table:table-cell>
          <table:table-cell office:value-type="string" table:style-name="ce7">
            <text:p>INV-0762</text:p>
          </table:table-cell>
          <table:table-cell office:value-type="currency" office:value="34732.99" table:style-name="ce8">
            <text:p>£34,732.99</text:p>
          </table:table-cell>
          <table:table-cell office:value-type="string" table:style-name="ce7">
            <text:p>Axio Logic - Client side support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Axiologik Limited</text:p>
          </table:table-cell>
          <table:table-cell office:value-type="string" table:style-name="ce7">
            <text:p>INV-0761</text:p>
          </table:table-cell>
          <table:table-cell office:value-type="currency" office:value="34732.99" table:style-name="ce8">
            <text:p>£34,732.99</text:p>
          </table:table-cell>
          <table:table-cell office:value-type="string" table:style-name="ce7">
            <text:p>Axio Logic - Client side support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Property Services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G4S</text:p>
          </table:table-cell>
          <table:table-cell office:value-type="float" office:value="82610161886" table:style-name="ce7">
            <text:p>82610161886</text:p>
          </table:table-cell>
          <table:table-cell office:value-type="currency" office:value="67800" table:style-name="ce8">
            <text:p>£67,800.00</text:p>
          </table:table-cell>
          <table:table-cell office:value-type="string" table:style-name="ce7">
            <text:p>Security guard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Development and Welfare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Cdw Limited</text:p>
          </table:table-cell>
          <table:table-cell office:value-type="string" table:style-name="ce7">
            <text:p>PSINV03851977</text:p>
          </table:table-cell>
          <table:table-cell office:value-type="currency" office:value="28640.83" table:style-name="ce8">
            <text:p>£28,640.83</text:p>
          </table:table-cell>
          <table:table-cell office:value-type="string" table:style-name="ce7">
            <text:p>Personnel skills training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Development and Welfare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Cdw Limited</text:p>
          </table:table-cell>
          <table:table-cell office:value-type="string" table:style-name="ce7">
            <text:p>PSINV03851977</text:p>
          </table:table-cell>
          <table:table-cell office:value-type="currency" office:value="38195.699999999997" table:style-name="ce8">
            <text:p>£38,195.70</text:p>
          </table:table-cell>
          <table:table-cell office:value-type="string" table:style-name="ce7">
            <text:p>Personnel skills training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Covid Vaccine Uni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79" table:style-name="ce7">
            <text:p>2726379</text:p>
          </table:table-cell>
          <table:table-cell office:value-type="currency" office:value="51250" table:style-name="ce8">
            <text:p>£51,250.00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65" table:style-name="ce7">
            <text:p>2726365</text:p>
          </table:table-cell>
          <table:table-cell office:value-type="currency" office:value="463023.92" table:style-name="ce8">
            <text:p>£463,023.92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7">
            <text:p>Laboratory Consumables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Roche Diagnostics Limited</text:p>
          </table:table-cell>
          <table:table-cell office:value-type="float" office:value="6571688558" table:style-name="ce7">
            <text:p>6571688558</text:p>
          </table:table-cell>
          <table:table-cell office:value-type="currency" office:value="114012.82" table:style-name="ce8">
            <text:p>£114,012.82</text:p>
          </table:table-cell>
          <table:table-cell office:value-type="string" table:style-name="ce7">
            <text:p>Laboratory supplies and fixtur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Methods Business &amp; Digital Technology Limited</text:p>
          </table:table-cell>
          <table:table-cell office:value-type="string" table:style-name="ce7">
            <text:p>SIN073929</text:p>
          </table:table-cell>
          <table:table-cell office:value-type="currency" office:value="274441.39" table:style-name="ce8">
            <text:p>£274,441.39</text:p>
          </table:table-cell>
          <table:table-cell office:value-type="string" table:style-name="ce7">
            <text:p>ITSM Support - SOW 6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120000" table:style-name="ce8">
            <text:p>£120,000.0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Clinical &amp; Public Health</text:p>
          </table:table-cell>
          <table:table-cell office:value-type="string" table:style-name="ce7">
            <text:p>University College London Hospitals (Uclh) Nhs Ft</text:p>
          </table:table-cell>
          <table:table-cell office:value-type="float" office:value="5010264501" table:style-name="ce7">
            <text:p>5010264501</text:p>
          </table:table-cell>
          <table:table-cell office:value-type="currency" office:value="128575" table:style-name="ce8">
            <text:p>£128,575.00</text:p>
          </table:table-cell>
          <table:table-cell office:value-type="string" table:style-name="ce7">
            <text:p>Management support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Methods Business &amp; Digital Technology Limited</text:p>
          </table:table-cell>
          <table:table-cell office:value-type="string" table:style-name="ce7">
            <text:p>SIN073927</text:p>
          </table:table-cell>
          <table:table-cell office:value-type="currency" office:value="27547.200000000001" table:style-name="ce8">
            <text:p>£27,547.20</text:p>
          </table:table-cell>
          <table:table-cell office:value-type="string" table:style-name="ce7">
            <text:p>ITSM Support - SOW 6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60" table:style-name="ce7">
            <text:p>2726360</text:p>
          </table:table-cell>
          <table:table-cell office:value-type="currency" office:value="36200.730000000003" table:style-name="ce8">
            <text:p>£36,200.73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Covid Vaccine Unit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79" table:style-name="ce7">
            <text:p>2726379</text:p>
          </table:table-cell>
          <table:table-cell office:value-type="currency" office:value="943489.13" table:style-name="ce8">
            <text:p>£943,489.13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Burendo Limited</text:p>
          </table:table-cell>
          <table:table-cell office:value-type="string" table:style-name="ce7">
            <text:p>INV-0983</text:p>
          </table:table-cell>
          <table:table-cell office:value-type="currency" office:value="26564.28" table:style-name="ce8">
            <text:p>£26,564.28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Burendo Limited</text:p>
          </table:table-cell>
          <table:table-cell office:value-type="string" table:style-name="ce7">
            <text:p>INV-0983</text:p>
          </table:table-cell>
          <table:table-cell office:value-type="currency" office:value="184719.66" table:style-name="ce8">
            <text:p>£184,719.66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7">
            <text:p>Laboratory Consumables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Roche Diagnostics Limited</text:p>
          </table:table-cell>
          <table:table-cell office:value-type="float" office:value="6571688559" table:style-name="ce7">
            <text:p>6571688559</text:p>
          </table:table-cell>
          <table:table-cell office:value-type="currency" office:value="25921.200000000001" table:style-name="ce8">
            <text:p>£25,921.20</text:p>
          </table:table-cell>
          <table:table-cell office:value-type="string" table:style-name="ce7">
            <text:p>Laboratory supplies and fixtur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73" table:style-name="ce7">
            <text:p>2726373</text:p>
          </table:table-cell>
          <table:table-cell office:value-type="currency" office:value="48024.74" table:style-name="ce8">
            <text:p>£48,024.74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Medacs Healthcare Plc</text:p>
          </table:table-cell>
          <table:table-cell office:value-type="float" office:value="4000756" table:style-name="ce7">
            <text:p>4000756</text:p>
          </table:table-cell>
          <table:table-cell office:value-type="currency" office:value="4410882.7" table:style-name="ce8">
            <text:p>£4,410,882.70</text:p>
          </table:table-cell>
          <table:table-cell office:value-type="string" table:style-name="ce7">
            <text:p>Management support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Methods Business &amp; Digital Technology Limited</text:p>
          </table:table-cell>
          <table:table-cell office:value-type="string" table:style-name="ce7">
            <text:p>SIN073928</text:p>
          </table:table-cell>
          <table:table-cell office:value-type="currency" office:value="25770" table:style-name="ce8">
            <text:p>£25,770.00</text:p>
          </table:table-cell>
          <table:table-cell office:value-type="string" table:style-name="ce7">
            <text:p>ITSM Support - SOW 6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Accommodation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Edf Energy Limited</text:p>
          </table:table-cell>
          <table:table-cell office:value-type="string" table:style-name="ce7">
            <text:p>9025510000-000014408097</text:p>
          </table:table-cell>
          <table:table-cell office:value-type="currency" office:value="182168.7" table:style-name="ce8">
            <text:p>£182,168.70</text:p>
          </table:table-cell>
          <table:table-cell office:value-type="string" table:style-name="ce7">
            <text:p>Electric Utilit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28024.799999999999" table:style-name="ce8">
            <text:p>£28,024.8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Finance, Commercial &amp; Corporat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68" table:style-name="ce7">
            <text:p>2726368</text:p>
          </table:table-cell>
          <table:table-cell office:value-type="currency" office:value="230349.71" table:style-name="ce8">
            <text:p>£230,349.71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25250.29" table:style-name="ce8">
            <text:p>£25,250.29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29499.040000000001" table:style-name="ce8">
            <text:p>£29,499.04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7T00:00:00" table:style-name="ce6">
            <text:p>17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Ligentia Uk Limited</text:p>
          </table:table-cell>
          <table:table-cell office:value-type="string" table:style-name="ce7">
            <text:p>LBA00586634</text:p>
          </table:table-cell>
          <table:table-cell office:value-type="currency" office:value="158053.5" table:style-name="ce8">
            <text:p>£158,053.50</text:p>
          </table:table-cell>
          <table:table-cell office:value-type="string" table:style-name="ce7">
            <text:p>Warehousing and Storag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27058.54" table:style-name="ce8">
            <text:p>£27,058.54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IT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Dstl</text:p>
          </table:table-cell>
          <table:table-cell office:value-type="string" table:style-name="ce7">
            <text:p>MST018087</text:p>
          </table:table-cell>
          <table:table-cell office:value-type="currency" office:value="535006.30000000005" table:style-name="ce8">
            <text:p>£535,006.30</text:p>
          </table:table-cell>
          <table:table-cell office:value-type="string" table:style-name="ce7">
            <text:p>Information Technology Service Delivery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34800" table:style-name="ce8">
            <text:p>£34,800.0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178956" table:style-name="ce8">
            <text:p>£178,956.0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58062" table:style-name="ce8">
            <text:p>£58,062.0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IT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Devoteam Uk Ltd</text:p>
          </table:table-cell>
          <table:table-cell office:value-type="float" office:value="22110835" table:style-name="ce7">
            <text:p>22110835</text:p>
          </table:table-cell>
          <table:table-cell office:value-type="currency" office:value="39594.9" table:style-name="ce8">
            <text:p>£39,594.90</text:p>
          </table:table-cell>
          <table:table-cell office:value-type="string" table:style-name="ce7">
            <text:p>Information Technology Service Delivery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IT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Accenture (Uk) Limited</text:p>
          </table:table-cell>
          <table:table-cell office:value-type="float" office:value="3003593332" table:style-name="ce7">
            <text:p>3003593332</text:p>
          </table:table-cell>
          <table:table-cell office:value-type="currency" office:value="25326.65" table:style-name="ce8">
            <text:p>£25,326.65</text:p>
          </table:table-cell>
          <table:table-cell office:value-type="string" table:style-name="ce7">
            <text:p>Integration delivery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IT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Accenture (Uk) Limited</text:p>
          </table:table-cell>
          <table:table-cell office:value-type="float" office:value="3003593332" table:style-name="ce7">
            <text:p>3003593332</text:p>
          </table:table-cell>
          <table:table-cell office:value-type="currency" office:value="102163.62" table:style-name="ce8">
            <text:p>£102,163.62</text:p>
          </table:table-cell>
          <table:table-cell office:value-type="string" table:style-name="ce7">
            <text:p>Integration delivery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Capacitas Ltd</text:p>
          </table:table-cell>
          <table:table-cell office:value-type="float" office:value="0.38929999999999898" table:style-name="ce7">
            <text:p>0.3893</text:p>
          </table:table-cell>
          <table:table-cell office:value-type="currency" office:value="38330.18" table:style-name="ce8">
            <text:p>£38,330.18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Capacitas Ltd</text:p>
          </table:table-cell>
          <table:table-cell office:value-type="float" office:value="0.38929999999999898" table:style-name="ce7">
            <text:p>0.3893</text:p>
          </table:table-cell>
          <table:table-cell office:value-type="currency" office:value="324064.18" table:style-name="ce8">
            <text:p>£324,064.18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Cloud Kubed Limited</text:p>
          </table:table-cell>
          <table:table-cell office:value-type="string" table:style-name="ce7">
            <text:p>INV-0075</text:p>
          </table:table-cell>
          <table:table-cell office:value-type="currency" office:value="77039.17" table:style-name="ce8">
            <text:p>£77,039.17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Cloud Kubed Limited</text:p>
          </table:table-cell>
          <table:table-cell office:value-type="string" table:style-name="ce7">
            <text:p>INV-0075</text:p>
          </table:table-cell>
          <table:table-cell office:value-type="currency" office:value="59728" table:style-name="ce8">
            <text:p>£59,728.00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Property Services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Emcor Group Uk Plc</text:p>
          </table:table-cell>
          <table:table-cell office:value-type="string" table:style-name="ce7">
            <text:p>00677127RI</text:p>
          </table:table-cell>
          <table:table-cell office:value-type="currency" office:value="69364.33" table:style-name="ce8">
            <text:p>£69,364.33</text:p>
          </table:table-cell>
          <table:table-cell office:value-type="string" table:style-name="ce7">
            <text:p>Building cleaning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Property Services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Emcor Group Uk Plc</text:p>
          </table:table-cell>
          <table:table-cell office:value-type="string" table:style-name="ce7">
            <text:p>00677127RI</text:p>
          </table:table-cell>
          <table:table-cell office:value-type="currency" office:value="45497.42" table:style-name="ce8">
            <text:p>£45,497.42</text:p>
          </table:table-cell>
          <table:table-cell office:value-type="string" table:style-name="ce7">
            <text:p>Building cleaning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Emcor Group Uk Plc</text:p>
          </table:table-cell>
          <table:table-cell office:value-type="string" table:style-name="ce7">
            <text:p>00677128RI</text:p>
          </table:table-cell>
          <table:table-cell office:value-type="currency" office:value="54735.86" table:style-name="ce8">
            <text:p>£54,735.86</text:p>
          </table:table-cell>
          <table:table-cell office:value-type="string" table:style-name="ce7">
            <text:p>Facilities Management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Emcor Group Uk Plc</text:p>
          </table:table-cell>
          <table:table-cell office:value-type="string" table:style-name="ce7">
            <text:p>00677128RI</text:p>
          </table:table-cell>
          <table:table-cell office:value-type="currency" office:value="201991.62" table:style-name="ce8">
            <text:p>£201,991.62</text:p>
          </table:table-cell>
          <table:table-cell office:value-type="string" table:style-name="ce7">
            <text:p>Facilities Management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7">
            <text:p>IT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Exponential E Limited</text:p>
          </table:table-cell>
          <table:table-cell office:value-type="float" office:value="713300" table:style-name="ce7">
            <text:p>713300</text:p>
          </table:table-cell>
          <table:table-cell office:value-type="currency" office:value="50512.79" table:style-name="ce8">
            <text:p>£50,512.79</text:p>
          </table:table-cell>
          <table:table-cell office:value-type="string" table:style-name="ce7">
            <text:p>Information Technology Service Delivery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7">
            <text:p>IT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Exponential E Limited</text:p>
          </table:table-cell>
          <table:table-cell office:value-type="float" office:value="713300" table:style-name="ce7">
            <text:p>713300</text:p>
          </table:table-cell>
          <table:table-cell office:value-type="currency" office:value="44733.86" table:style-name="ce8">
            <text:p>£44,733.86</text:p>
          </table:table-cell>
          <table:table-cell office:value-type="string" table:style-name="ce7">
            <text:p>Information Technology Service Delivery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Property Services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G4S</text:p>
          </table:table-cell>
          <table:table-cell office:value-type="float" office:value="82610161886" table:style-name="ce7">
            <text:p>82610161886</text:p>
          </table:table-cell>
          <table:table-cell office:value-type="currency" office:value="92987.34" table:style-name="ce8">
            <text:p>£92,987.34</text:p>
          </table:table-cell>
          <table:table-cell office:value-type="string" table:style-name="ce7">
            <text:p>Security guard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Property Services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G4S</text:p>
          </table:table-cell>
          <table:table-cell office:value-type="float" office:value="82610161886" table:style-name="ce7">
            <text:p>82610161886</text:p>
          </table:table-cell>
          <table:table-cell office:value-type="currency" office:value="28594.51" table:style-name="ce8">
            <text:p>£28,594.51</text:p>
          </table:table-cell>
          <table:table-cell office:value-type="string" table:style-name="ce7">
            <text:p>Security guard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7">
            <text:p>IT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Bjss Ltd</text:p>
          </table:table-cell>
          <table:table-cell office:value-type="string" table:style-name="ce7">
            <text:p>INV-UK023140</text:p>
          </table:table-cell>
          <table:table-cell office:value-type="currency" office:value="39745.06" table:style-name="ce8">
            <text:p>£39,745.06</text:p>
          </table:table-cell>
          <table:table-cell office:value-type="string" table:style-name="ce7">
            <text:p>Information Technology Service Delivery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7">
            <text:p>IT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Bjss Ltd</text:p>
          </table:table-cell>
          <table:table-cell office:value-type="string" table:style-name="ce7">
            <text:p>INV-UK023140</text:p>
          </table:table-cell>
          <table:table-cell office:value-type="currency" office:value="291594.59999999998" table:style-name="ce8">
            <text:p>£291,594.60</text:p>
          </table:table-cell>
          <table:table-cell office:value-type="string" table:style-name="ce7">
            <text:p>Information Technology Service Delivery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IT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Insight Direct (Uk) Limited</text:p>
          </table:table-cell>
          <table:table-cell office:value-type="float" office:value="2100502977" table:style-name="ce7">
            <text:p>2100502977</text:p>
          </table:table-cell>
          <table:table-cell office:value-type="currency" office:value="75363.5" table:style-name="ce8">
            <text:p>£75,363.50</text:p>
          </table:table-cell>
          <table:table-cell office:value-type="string" table:style-name="ce7">
            <text:p>Information Technology Service Delivery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IT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Insight Direct (Uk) Limited</text:p>
          </table:table-cell>
          <table:table-cell office:value-type="float" office:value="2100502977" table:style-name="ce7">
            <text:p>2100502977</text:p>
          </table:table-cell>
          <table:table-cell office:value-type="currency" office:value="65757.41" table:style-name="ce8">
            <text:p>£65,757.41</text:p>
          </table:table-cell>
          <table:table-cell office:value-type="string" table:style-name="ce7">
            <text:p>Information Technology Service Delivery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Methods Business &amp; Digital Technology Limited</text:p>
          </table:table-cell>
          <table:table-cell office:value-type="string" table:style-name="ce7">
            <text:p>SIN073931</text:p>
          </table:table-cell>
          <table:table-cell office:value-type="currency" office:value="69562.009999999995" table:style-name="ce8">
            <text:p>£69,562.01</text:p>
          </table:table-cell>
          <table:table-cell office:value-type="string" table:style-name="ce7">
            <text:p>ITSM Support - SOW 6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Laboratory Services</text:p>
          </table:table-cell>
          <table:table-cell office:value-type="string" table:style-name="ce5">
            <text:p>Clinical &amp; Public Health</text:p>
          </table:table-cell>
          <table:table-cell office:value-type="string" table:style-name="ce7">
            <text:p>Genome Research Limited</text:p>
          </table:table-cell>
          <table:table-cell office:value-type="float" office:value="804349" table:style-name="ce7">
            <text:p>804349</text:p>
          </table:table-cell>
          <table:table-cell office:value-type="currency" office:value="25383.26" table:style-name="ce8">
            <text:p>£25,383.26</text:p>
          </table:table-cell>
          <table:table-cell office:value-type="string" table:style-name="ce7">
            <text:p>Blood analysis laboratory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Laboratory Consumables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Illumina Cambridge Ltd</text:p>
          </table:table-cell>
          <table:table-cell office:value-type="float" office:value="7021354664" table:style-name="ce7">
            <text:p>7021354664</text:p>
          </table:table-cell>
          <table:table-cell office:value-type="currency" office:value="44553.919999999998" table:style-name="ce8">
            <text:p>£44,553.92</text:p>
          </table:table-cell>
          <table:table-cell office:value-type="string" table:style-name="ce7">
            <text:p>Microbiology or bacteriology test kits or suppl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Laboratory Consumables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Illumina Cambridge Ltd</text:p>
          </table:table-cell>
          <table:table-cell office:value-type="float" office:value="7021354664" table:style-name="ce7">
            <text:p>7021354664</text:p>
          </table:table-cell>
          <table:table-cell office:value-type="currency" office:value="56400.31" table:style-name="ce8">
            <text:p>£56,400.31</text:p>
          </table:table-cell>
          <table:table-cell office:value-type="string" table:style-name="ce7">
            <text:p>Microbiology or bacteriology test kits or suppl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Netcompany Uk Limited</text:p>
          </table:table-cell>
          <table:table-cell office:value-type="string" table:style-name="ce7">
            <text:p>NCUK61064</text:p>
          </table:table-cell>
          <table:table-cell office:value-type="currency" office:value="75667.08" table:style-name="ce8">
            <text:p>£75,667.08</text:p>
          </table:table-cell>
          <table:table-cell office:value-type="string" table:style-name="ce7">
            <text:p>Management support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2T Security Limited</text:p>
          </table:table-cell>
          <table:table-cell office:value-type="float" office:value="555" table:style-name="ce7">
            <text:p>555</text:p>
          </table:table-cell>
          <table:table-cell office:value-type="currency" office:value="69931.520000000004" table:style-name="ce8">
            <text:p>£69,931.52</text:p>
          </table:table-cell>
          <table:table-cell office:value-type="string" table:style-name="ce7">
            <text:p>Management support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2T Security Limited</text:p>
          </table:table-cell>
          <table:table-cell office:value-type="float" office:value="555" table:style-name="ce7">
            <text:p>555</text:p>
          </table:table-cell>
          <table:table-cell office:value-type="currency" office:value="84965.759999999995" table:style-name="ce8">
            <text:p>£84,965.76</text:p>
          </table:table-cell>
          <table:table-cell office:value-type="string" table:style-name="ce7">
            <text:p>Management support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University Of Oxford</text:p>
          </table:table-cell>
          <table:table-cell office:value-type="float" office:value="210129234" table:style-name="ce7">
            <text:p>210129234</text:p>
          </table:table-cell>
          <table:table-cell office:value-type="currency" office:value="191351.04000000001" table:style-name="ce8">
            <text:p>£191,351.04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University Of Oxford</text:p>
          </table:table-cell>
          <table:table-cell office:value-type="float" office:value="210129234" table:style-name="ce7">
            <text:p>210129234</text:p>
          </table:table-cell>
          <table:table-cell office:value-type="currency" office:value="48395.94" table:style-name="ce8">
            <text:p>£48,395.94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25739.040000000001" table:style-name="ce8">
            <text:p>£25,739.04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96189.02" table:style-name="ce8">
            <text:p>£96,189.02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27360.66" table:style-name="ce8">
            <text:p>£27,360.66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42930.6" table:style-name="ce8">
            <text:p>£42,930.6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263721.5" table:style-name="ce8">
            <text:p>£263,721.5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60883.74" table:style-name="ce8">
            <text:p>£60,883.74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64636.74" table:style-name="ce8">
            <text:p>£64,636.74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66356.960000000006" table:style-name="ce8">
            <text:p>£66,356.96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51824.82" table:style-name="ce8">
            <text:p>£51,824.82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47700.05" table:style-name="ce8">
            <text:p>£47,700.05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204162.5" table:style-name="ce8">
            <text:p>£204,162.5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58947.94" table:style-name="ce8">
            <text:p>£58,947.94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150562.62" table:style-name="ce8">
            <text:p>£150,562.62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66" table:style-name="ce7">
            <text:p>2726366</text:p>
          </table:table-cell>
          <table:table-cell office:value-type="currency" office:value="3786229.75" table:style-name="ce8">
            <text:p>£3,786,229.75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66" table:style-name="ce7">
            <text:p>2726366</text:p>
          </table:table-cell>
          <table:table-cell office:value-type="currency" office:value="11343560.76" table:style-name="ce8">
            <text:p>£11,343,560.76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60" table:style-name="ce7">
            <text:p>2726360</text:p>
          </table:table-cell>
          <table:table-cell office:value-type="currency" office:value="26739.55" table:style-name="ce8">
            <text:p>£26,739.55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30456" table:style-name="ce8">
            <text:p>£30,456.0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Accommodation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Edf Energy Limited</text:p>
          </table:table-cell>
          <table:table-cell office:value-type="string" table:style-name="ce7">
            <text:p>9025510000-000014408097</text:p>
          </table:table-cell>
          <table:table-cell office:value-type="currency" office:value="253608.06" table:style-name="ce8">
            <text:p>£253,608.06</text:p>
          </table:table-cell>
          <table:table-cell office:value-type="string" table:style-name="ce7">
            <text:p>Electric Utilit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Bramble Hub Limited</text:p>
          </table:table-cell>
          <table:table-cell office:value-type="string" table:style-name="ce7">
            <text:p>INV-12949</text:p>
          </table:table-cell>
          <table:table-cell office:value-type="currency" office:value="297866.33" table:style-name="ce8">
            <text:p>£297,866.33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Methods Business &amp; Digital Technology Limited</text:p>
          </table:table-cell>
          <table:table-cell office:value-type="string" table:style-name="ce7">
            <text:p>SIN073928</text:p>
          </table:table-cell>
          <table:table-cell office:value-type="currency" office:value="389514.9" table:style-name="ce8">
            <text:p>£389,514.90</text:p>
          </table:table-cell>
          <table:table-cell office:value-type="string" table:style-name="ce7">
            <text:p>ITSM Support - SOW 6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Methods Business &amp; Digital Technology Limited</text:p>
          </table:table-cell>
          <table:table-cell office:value-type="string" table:style-name="ce7">
            <text:p>SIN073927</text:p>
          </table:table-cell>
          <table:table-cell office:value-type="currency" office:value="315129.59999999998" table:style-name="ce8">
            <text:p>£315,129.60</text:p>
          </table:table-cell>
          <table:table-cell office:value-type="string" table:style-name="ce7">
            <text:p>ITSM Support - SOW 6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Netcompany Uk Limited</text:p>
          </table:table-cell>
          <table:table-cell office:value-type="string" table:style-name="ce7">
            <text:p>NCUK61064</text:p>
          </table:table-cell>
          <table:table-cell office:value-type="currency" office:value="184397.7" table:style-name="ce8">
            <text:p>£184,397.70</text:p>
          </table:table-cell>
          <table:table-cell office:value-type="string" table:style-name="ce7">
            <text:p>Management support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Laboratory Consumables</text:p>
          </table:table-cell>
          <table:table-cell office:value-type="string" table:style-name="ce5">
            <text:p>Clinical &amp; Public Health</text:p>
          </table:table-cell>
          <table:table-cell office:value-type="string" table:style-name="ce7">
            <text:p>Aa Xpress Limited</text:p>
          </table:table-cell>
          <table:table-cell office:value-type="string" table:style-name="ce7">
            <text:p>INV-5377</text:p>
          </table:table-cell>
          <table:table-cell office:value-type="currency" office:value="60214.93" table:style-name="ce8">
            <text:p>£60,214.93</text:p>
          </table:table-cell>
          <table:table-cell office:value-type="string" table:style-name="ce7">
            <text:p>Virology test kits or suppl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Office For National Statistics</text:p>
          </table:table-cell>
          <table:table-cell office:value-type="float" office:value="2871098" table:style-name="ce7">
            <text:p>2871098</text:p>
          </table:table-cell>
          <table:table-cell office:value-type="currency" office:value="97239.6" table:style-name="ce8">
            <text:p>£97,239.60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65" table:style-name="ce7">
            <text:p>2726365</text:p>
          </table:table-cell>
          <table:table-cell office:value-type="currency" office:value="798009.52" table:style-name="ce8">
            <text:p>£798,009.52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Methods Business &amp; Digital Technology Limited</text:p>
          </table:table-cell>
          <table:table-cell office:value-type="string" table:style-name="ce7">
            <text:p>SIN073929</text:p>
          </table:table-cell>
          <table:table-cell office:value-type="currency" office:value="25550" table:style-name="ce8">
            <text:p>£25,550.00</text:p>
          </table:table-cell>
          <table:table-cell office:value-type="string" table:style-name="ce7">
            <text:p>ITSM Support - SOW 6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74837.039999999994" table:style-name="ce8">
            <text:p>£74,837.04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Methods Business &amp; Digital Technology Limited</text:p>
          </table:table-cell>
          <table:table-cell office:value-type="string" table:style-name="ce7">
            <text:p>SIN073930</text:p>
          </table:table-cell>
          <table:table-cell office:value-type="currency" office:value="228952.5" table:style-name="ce8">
            <text:p>£228,952.50</text:p>
          </table:table-cell>
          <table:table-cell office:value-type="string" table:style-name="ce7">
            <text:p>ITSM Support - SOW 6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84652.12" table:style-name="ce8">
            <text:p>£84,652.12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Property Services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G4S</text:p>
          </table:table-cell>
          <table:table-cell office:value-type="float" office:value="82610161886" table:style-name="ce7">
            <text:p>82610161886</text:p>
          </table:table-cell>
          <table:table-cell office:value-type="currency" office:value="41740.980000000003" table:style-name="ce8">
            <text:p>£41,740.98</text:p>
          </table:table-cell>
          <table:table-cell office:value-type="string" table:style-name="ce7">
            <text:p>Security guard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number-rows-repeated="2"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26449.200000000001" table:style-name="ce8">
            <text:p>£26,449.2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Laboratory Services</text:p>
          </table:table-cell>
          <table:table-cell office:value-type="string" table:style-name="ce5">
            <text:p>Clinical &amp; Public Health</text:p>
          </table:table-cell>
          <table:table-cell office:value-type="string" table:style-name="ce7">
            <text:p>Genome Research Limited</text:p>
          </table:table-cell>
          <table:table-cell office:value-type="float" office:value="804349" table:style-name="ce7">
            <text:p>804349</text:p>
          </table:table-cell>
          <table:table-cell office:value-type="currency" office:value="102078" table:style-name="ce8">
            <text:p>£102,078.00</text:p>
          </table:table-cell>
          <table:table-cell office:value-type="string" table:style-name="ce7">
            <text:p>Blood analysis laboratory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480000" table:style-name="ce8">
            <text:p>£480,000.0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65500" table:style-name="ce8">
            <text:p>£65,500.0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29383.200000000001" table:style-name="ce8">
            <text:p>£29,383.2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Finance, Commercial &amp; Corporat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59" table:style-name="ce7">
            <text:p>2726359</text:p>
          </table:table-cell>
          <table:table-cell office:value-type="currency" office:value="31382.59" table:style-name="ce8">
            <text:p>£31,382.59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65732.89" table:style-name="ce8">
            <text:p>£65,732.89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Medacs Healthcare Plc</text:p>
          </table:table-cell>
          <table:table-cell office:value-type="float" office:value="4000756" table:style-name="ce7">
            <text:p>4000756</text:p>
          </table:table-cell>
          <table:table-cell office:value-type="currency" office:value="483975" table:style-name="ce8">
            <text:p>£483,975.00</text:p>
          </table:table-cell>
          <table:table-cell office:value-type="string" table:style-name="ce7">
            <text:p>Management support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110054.39999999999" table:style-name="ce8">
            <text:p>£110,054.4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Business Development</text:p>
          </table:table-cell>
          <table:table-cell office:value-type="string" table:style-name="ce5">
            <text:p>Health Protection Operations</text:p>
          </table:table-cell>
          <table:table-cell office:value-type="string" table:style-name="ce7">
            <text:p>Serco Limited</text:p>
          </table:table-cell>
          <table:table-cell office:value-type="float" office:value="91900937" table:style-name="ce7">
            <text:p>91900937</text:p>
          </table:table-cell>
          <table:table-cell office:value-type="currency" office:value="43152.73" table:style-name="ce8">
            <text:p>£43,152.73</text:p>
          </table:table-cell>
          <table:table-cell office:value-type="string" table:style-name="ce7">
            <text:p>Advertising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Business Development</text:p>
          </table:table-cell>
          <table:table-cell office:value-type="string" table:style-name="ce5">
            <text:p>Health Protection Operations</text:p>
          </table:table-cell>
          <table:table-cell office:value-type="string" table:style-name="ce7">
            <text:p>Serco Limited</text:p>
          </table:table-cell>
          <table:table-cell office:value-type="float" office:value="91900937" table:style-name="ce7">
            <text:p>91900937</text:p>
          </table:table-cell>
          <table:table-cell office:value-type="currency" office:value="1392944.95" table:style-name="ce8">
            <text:p>£1,392,944.95</text:p>
          </table:table-cell>
          <table:table-cell office:value-type="string" table:style-name="ce7">
            <text:p>Advertising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Methods Business &amp; Digital Technology Limited</text:p>
          </table:table-cell>
          <table:table-cell office:value-type="string" table:style-name="ce7">
            <text:p>SIN073931</text:p>
          </table:table-cell>
          <table:table-cell office:value-type="currency" office:value="82884.52" table:style-name="ce8">
            <text:p>£82,884.52</text:p>
          </table:table-cell>
          <table:table-cell office:value-type="string" table:style-name="ce7">
            <text:p>ITSM Support - SOW 6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number-rows-repeated="3"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93925.81" table:style-name="ce8">
            <text:p>£93,925.81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28369.16" table:style-name="ce8">
            <text:p>£28,369.16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IT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Dstl</text:p>
          </table:table-cell>
          <table:table-cell office:value-type="float" office:value="10000438" table:style-name="ce7">
            <text:p>10000438</text:p>
          </table:table-cell>
          <table:table-cell office:value-type="currency" office:value="121284" table:style-name="ce8">
            <text:p>£121,284.00</text:p>
          </table:table-cell>
          <table:table-cell office:value-type="string" table:style-name="ce7">
            <text:p>Information Technology Service Delivery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20T00:00:00" table:style-name="ce6">
            <text:p>20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Cadence Innova Limited</text:p>
          </table:table-cell>
          <table:table-cell office:value-type="string" table:style-name="ce7">
            <text:p>INV003201</text:p>
          </table:table-cell>
          <table:table-cell office:value-type="currency" office:value="80856" table:style-name="ce8">
            <text:p>£80,856.00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7T00:00:00" table:style-name="ce6">
            <text:p>17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Ligentia Uk Limited</text:p>
          </table:table-cell>
          <table:table-cell office:value-type="string" table:style-name="ce7">
            <text:p>LBA00586634</text:p>
          </table:table-cell>
          <table:table-cell office:value-type="currency" office:value="31076.400000000001" table:style-name="ce8">
            <text:p>£31,076.40</text:p>
          </table:table-cell>
          <table:table-cell office:value-type="string" table:style-name="ce7">
            <text:p>Warehousing and Storag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32784" table:style-name="ce8">
            <text:p>£32,784.0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IT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Devoteam Uk Ltd</text:p>
          </table:table-cell>
          <table:table-cell office:value-type="float" office:value="22110835" table:style-name="ce7">
            <text:p>22110835</text:p>
          </table:table-cell>
          <table:table-cell office:value-type="currency" office:value="34886.03" table:style-name="ce8">
            <text:p>£34,886.03</text:p>
          </table:table-cell>
          <table:table-cell office:value-type="string" table:style-name="ce7">
            <text:p>Information Technology Service Delivery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Office For National Statistics</text:p>
          </table:table-cell>
          <table:table-cell office:value-type="float" office:value="2871098" table:style-name="ce7">
            <text:p>2871098</text:p>
          </table:table-cell>
          <table:table-cell office:value-type="currency" office:value="325044.47999999998" table:style-name="ce8">
            <text:p>£325,044.48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Axiologik Limited</text:p>
          </table:table-cell>
          <table:table-cell office:value-type="string" table:style-name="ce7">
            <text:p>INV-0761</text:p>
          </table:table-cell>
          <table:table-cell office:value-type="currency" office:value="32832" table:style-name="ce8">
            <text:p>£32,832.00</text:p>
          </table:table-cell>
          <table:table-cell office:value-type="string" table:style-name="ce7">
            <text:p>Axio Logic - Client side support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471310.8" table:style-name="ce8">
            <text:p>£471,310.8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685368" table:style-name="ce8">
            <text:p>£685,368.0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259668" table:style-name="ce8">
            <text:p>£259,668.0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391256.4" table:style-name="ce8">
            <text:p>£391,256.4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Bramble Hub Limited</text:p>
          </table:table-cell>
          <table:table-cell office:value-type="string" table:style-name="ce7">
            <text:p>INV-12949</text:p>
          </table:table-cell>
          <table:table-cell office:value-type="currency" office:value="677484" table:style-name="ce8">
            <text:p>£677,484.00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Clinical &amp; Public Health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72" table:style-name="ce7">
            <text:p>2726372</text:p>
          </table:table-cell>
          <table:table-cell office:value-type="currency" office:value="98842.48" table:style-name="ce8">
            <text:p>£98,842.48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37095.370000000003" table:style-name="ce8">
            <text:p>£37,095.37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53307" table:style-name="ce8">
            <text:p>£53,307.0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63" table:style-name="ce7">
            <text:p>2726363</text:p>
          </table:table-cell>
          <table:table-cell office:value-type="currency" office:value="88577.22" table:style-name="ce8">
            <text:p>£88,577.22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Accommodation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Edf Energy Limited</text:p>
          </table:table-cell>
          <table:table-cell office:value-type="string" table:style-name="ce7">
            <text:p>2915510000-000014191833</text:p>
          </table:table-cell>
          <table:table-cell office:value-type="currency" office:value="221481.79" table:style-name="ce8">
            <text:p>£221,481.79</text:p>
          </table:table-cell>
          <table:table-cell office:value-type="string" table:style-name="ce7">
            <text:p>Electric Utilit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Accommodation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Edf Energy Limited</text:p>
          </table:table-cell>
          <table:table-cell office:value-type="string" table:style-name="ce7">
            <text:p>2915510000-000014191833</text:p>
          </table:table-cell>
          <table:table-cell office:value-type="currency" office:value="236307.95" table:style-name="ce8">
            <text:p>£236,307.95</text:p>
          </table:table-cell>
          <table:table-cell office:value-type="string" table:style-name="ce7">
            <text:p>Electric Utilit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63" table:style-name="ce7">
            <text:p>2726363</text:p>
          </table:table-cell>
          <table:table-cell office:value-type="currency" office:value="211430.22" table:style-name="ce8">
            <text:p>£211,430.22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221497.21" table:style-name="ce8">
            <text:p>£221,497.21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236358.39999999999" table:style-name="ce8">
            <text:p>£236,358.4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Accommodation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Edf Energy Limited</text:p>
          </table:table-cell>
          <table:table-cell office:value-type="string" table:style-name="ce7">
            <text:p>9025510000-000014394956</text:p>
          </table:table-cell>
          <table:table-cell office:value-type="currency" office:value="37293.94" table:style-name="ce8">
            <text:p>£37,293.94</text:p>
          </table:table-cell>
          <table:table-cell office:value-type="string" table:style-name="ce7">
            <text:p>Electric Utilit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Clinical &amp; Public Health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50" table:style-name="ce7">
            <text:p>2726350</text:p>
          </table:table-cell>
          <table:table-cell office:value-type="currency" office:value="93909.85" table:style-name="ce8">
            <text:p>£93,909.85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639360" table:style-name="ce8">
            <text:p>£639,360.0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IT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Dstl</text:p>
          </table:table-cell>
          <table:table-cell office:value-type="string" table:style-name="ce7">
            <text:p>MST018087</text:p>
          </table:table-cell>
          <table:table-cell office:value-type="currency" office:value="149545" table:style-name="ce8">
            <text:p>£149,545.00</text:p>
          </table:table-cell>
          <table:table-cell office:value-type="string" table:style-name="ce7">
            <text:p>Information Technology Service Delivery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Finance, Commercial &amp; Corporat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59" table:style-name="ce7">
            <text:p>2726359</text:p>
          </table:table-cell>
          <table:table-cell office:value-type="currency" office:value="1222205.76" table:style-name="ce8">
            <text:p>£1,222,205.76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588388.07999999996" table:style-name="ce8">
            <text:p>£588,388.08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Laboratory Consumables</text:p>
          </table:table-cell>
          <table:table-cell office:value-type="string" table:style-name="ce5">
            <text:p>Clinical &amp; Public Health</text:p>
          </table:table-cell>
          <table:table-cell office:value-type="string" table:style-name="ce7">
            <text:p>Aa Xpress Limited</text:p>
          </table:table-cell>
          <table:table-cell office:value-type="string" table:style-name="ce7">
            <text:p>INV-5377</text:p>
          </table:table-cell>
          <table:table-cell office:value-type="currency" office:value="651129.46" table:style-name="ce8">
            <text:p>£651,129.46</text:p>
          </table:table-cell>
          <table:table-cell office:value-type="string" table:style-name="ce7">
            <text:p>Virology test kits or suppl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395106.71" table:style-name="ce8">
            <text:p>£395,106.71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Clinical &amp; Public Health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50" table:style-name="ce7">
            <text:p>2726350</text:p>
          </table:table-cell>
          <table:table-cell office:value-type="currency" office:value="190000" table:style-name="ce8">
            <text:p>£190,000.00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Clinical &amp; Public Health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72" table:style-name="ce7">
            <text:p>2726372</text:p>
          </table:table-cell>
          <table:table-cell office:value-type="currency" office:value="56926.239999999998" table:style-name="ce8">
            <text:p>£56,926.24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71" table:style-name="ce7">
            <text:p>2726371</text:p>
          </table:table-cell>
          <table:table-cell office:value-type="currency" office:value="166105.20000000001" table:style-name="ce8">
            <text:p>£166,105.20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number-rows-repeated="2"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78" table:style-name="ce7">
            <text:p>2726378</text:p>
          </table:table-cell>
          <table:table-cell office:value-type="currency" office:value="27878.400000000001" table:style-name="ce8">
            <text:p>£27,878.40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Methods Business &amp; Digital Technology Limited</text:p>
          </table:table-cell>
          <table:table-cell office:value-type="string" table:style-name="ce7">
            <text:p>SIN073930</text:p>
          </table:table-cell>
          <table:table-cell office:value-type="currency" office:value="731941.2" table:style-name="ce8">
            <text:p>£731,941.20</text:p>
          </table:table-cell>
          <table:table-cell office:value-type="string" table:style-name="ce7">
            <text:p>ITSM Support - SOW 6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Health Protection Operations</text:p>
          </table:table-cell>
          <table:table-cell office:value-type="string" table:style-name="ce7">
            <text:p>Keele University</text:p>
          </table:table-cell>
          <table:table-cell office:value-type="string" table:style-name="ce7">
            <text:p>0499-12761</text:p>
          </table:table-cell>
          <table:table-cell office:value-type="currency" office:value="182985.60000000001" table:style-name="ce8">
            <text:p>£182,985.60</text:p>
          </table:table-cell>
          <table:table-cell office:value-type="string" table:style-name="ce7">
            <text:p>Healthcar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Laboratory Consumables</text:p>
          </table:table-cell>
          <table:table-cell office:value-type="string" table:style-name="ce5">
            <text:p>Clinical &amp; Public Health</text:p>
          </table:table-cell>
          <table:table-cell office:value-type="string" table:style-name="ce7">
            <text:p>Aa Xpress Limited</text:p>
          </table:table-cell>
          <table:table-cell office:value-type="string" table:style-name="ce7">
            <text:p>INV-5377</text:p>
          </table:table-cell>
          <table:table-cell office:value-type="currency" office:value="85820" table:style-name="ce8">
            <text:p>£85,820.00</text:p>
          </table:table-cell>
          <table:table-cell office:value-type="string" table:style-name="ce7">
            <text:p>Virology test kits or suppl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Laboratory Consumables</text:p>
          </table:table-cell>
          <table:table-cell office:value-type="string" table:style-name="ce5">
            <text:p>Clinical &amp; Public Health</text:p>
          </table:table-cell>
          <table:table-cell office:value-type="string" table:style-name="ce7">
            <text:p>Aa Xpress Limited</text:p>
          </table:table-cell>
          <table:table-cell office:value-type="string" table:style-name="ce7">
            <text:p>INV-5377</text:p>
          </table:table-cell>
          <table:table-cell office:value-type="currency" office:value="392352" table:style-name="ce8">
            <text:p>£392,352.00</text:p>
          </table:table-cell>
          <table:table-cell office:value-type="string" table:style-name="ce7">
            <text:p>Virology test kits or suppl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number-rows-repeated="2"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Laboratory Consumables</text:p>
          </table:table-cell>
          <table:table-cell office:value-type="string" table:style-name="ce5">
            <text:p>Clinical &amp; Public Health</text:p>
          </table:table-cell>
          <table:table-cell office:value-type="string" table:style-name="ce7">
            <text:p>Aa Xpress Limited</text:p>
          </table:table-cell>
          <table:table-cell office:value-type="string" table:style-name="ce7">
            <text:p>INV-5377</text:p>
          </table:table-cell>
          <table:table-cell office:value-type="currency" office:value="282911" table:style-name="ce8">
            <text:p>£282,911.00</text:p>
          </table:table-cell>
          <table:table-cell office:value-type="string" table:style-name="ce7">
            <text:p>Virology test kits or suppl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Ceva Logistics Limited</text:p>
          </table:table-cell>
          <table:table-cell office:value-type="float" office:value="23001247" table:style-name="ce7">
            <text:p>23001247</text:p>
          </table:table-cell>
          <table:table-cell office:value-type="currency" office:value="198461" table:style-name="ce8">
            <text:p>£198,461.00</text:p>
          </table:table-cell>
          <table:table-cell office:value-type="string" table:style-name="ce7">
            <text:p>Warehousing and Storag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Ceva Logistics Limited</text:p>
          </table:table-cell>
          <table:table-cell office:value-type="float" office:value="23001247" table:style-name="ce7">
            <text:p>23001247</text:p>
          </table:table-cell>
          <table:table-cell office:value-type="currency" office:value="176700" table:style-name="ce8">
            <text:p>£176,700.00</text:p>
          </table:table-cell>
          <table:table-cell office:value-type="string" table:style-name="ce7">
            <text:p>Warehousing and Storag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Axiologik Limited</text:p>
          </table:table-cell>
          <table:table-cell office:value-type="string" table:style-name="ce7">
            <text:p>INV-0764</text:p>
          </table:table-cell>
          <table:table-cell office:value-type="currency" office:value="175700" table:style-name="ce8">
            <text:p>£175,700.00</text:p>
          </table:table-cell>
          <table:table-cell office:value-type="string" table:style-name="ce7">
            <text:p>Axio Logic - Client side support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Axiologik Limited</text:p>
          </table:table-cell>
          <table:table-cell office:value-type="string" table:style-name="ce7">
            <text:p>INV-0764</text:p>
          </table:table-cell>
          <table:table-cell office:value-type="currency" office:value="284933" table:style-name="ce8">
            <text:p>£284,933.00</text:p>
          </table:table-cell>
          <table:table-cell office:value-type="string" table:style-name="ce7">
            <text:p>Axio Logic - Client side support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Axiologik Limited</text:p>
          </table:table-cell>
          <table:table-cell office:value-type="string" table:style-name="ce7">
            <text:p>INV-0763</text:p>
          </table:table-cell>
          <table:table-cell office:value-type="currency" office:value="273472" table:style-name="ce8">
            <text:p>£273,472.00</text:p>
          </table:table-cell>
          <table:table-cell office:value-type="string" table:style-name="ce7">
            <text:p>Axio Logic - Client side support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Axiologik Limited</text:p>
          </table:table-cell>
          <table:table-cell office:value-type="string" table:style-name="ce7">
            <text:p>INV-0763</text:p>
          </table:table-cell>
          <table:table-cell office:value-type="currency" office:value="29088" table:style-name="ce8">
            <text:p>£29,088.00</text:p>
          </table:table-cell>
          <table:table-cell office:value-type="string" table:style-name="ce7">
            <text:p>Axio Logic - Client side support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Technology</text:p>
          </table:table-cell>
          <table:table-cell office:value-type="string" table:style-name="ce7">
            <text:p>Axiologik Limited</text:p>
          </table:table-cell>
          <table:table-cell office:value-type="string" table:style-name="ce7">
            <text:p>INV-0762</text:p>
          </table:table-cell>
          <table:table-cell office:value-type="currency" office:value="81387" table:style-name="ce8">
            <text:p>£81,387.00</text:p>
          </table:table-cell>
          <table:table-cell office:value-type="string" table:style-name="ce7">
            <text:p>Axio Logic - Client side support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7">
            <text:p>Laboratory Equipment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Life Technologies Limited</text:p>
          </table:table-cell>
          <table:table-cell office:value-type="float" office:value="5500172353" table:style-name="ce7">
            <text:p>5500172353</text:p>
          </table:table-cell>
          <table:table-cell office:value-type="currency" office:value="405265.5" table:style-name="ce8">
            <text:p>£405,265.50</text:p>
          </table:table-cell>
          <table:table-cell office:value-type="string" table:style-name="ce7">
            <text:p>Machine installation and maintenance and repair services-General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7">
            <text:p>Laboratory Consumables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Roche Diagnostics Limited</text:p>
          </table:table-cell>
          <table:table-cell office:value-type="float" office:value="6571688559" table:style-name="ce7">
            <text:p>6571688559</text:p>
          </table:table-cell>
          <table:table-cell office:value-type="currency" office:value="46980" table:style-name="ce8">
            <text:p>£46,980.00</text:p>
          </table:table-cell>
          <table:table-cell office:value-type="string" table:style-name="ce7">
            <text:p>Laboratory supplies and fixtur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Business Development</text:p>
          </table:table-cell>
          <table:table-cell office:value-type="string" table:style-name="ce5">
            <text:p>Health Protection Operations</text:p>
          </table:table-cell>
          <table:table-cell office:value-type="string" table:style-name="ce7">
            <text:p>Serco Limited</text:p>
          </table:table-cell>
          <table:table-cell office:value-type="float" office:value="91900637" table:style-name="ce7">
            <text:p>91900637</text:p>
          </table:table-cell>
          <table:table-cell office:value-type="currency" office:value="27600" table:style-name="ce8">
            <text:p>£27,600.00</text:p>
          </table:table-cell>
          <table:table-cell office:value-type="string" table:style-name="ce7">
            <text:p>Advertising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40295.839999999997" table:style-name="ce8">
            <text:p>£40,295.84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60000" table:style-name="ce8">
            <text:p>£60,000.0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Finance, Commercial &amp; Corporat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70" table:style-name="ce7">
            <text:p>2726370</text:p>
          </table:table-cell>
          <table:table-cell office:value-type="currency" office:value="88200" table:style-name="ce8">
            <text:p>£88,200.00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Finance, Commercial &amp; Corporat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70" table:style-name="ce7">
            <text:p>2726370</text:p>
          </table:table-cell>
          <table:table-cell office:value-type="currency" office:value="161970" table:style-name="ce8">
            <text:p>£161,970.00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Finance, Commercial &amp; Corporat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68" table:style-name="ce7">
            <text:p>2726368</text:p>
          </table:table-cell>
          <table:table-cell office:value-type="currency" office:value="141600" table:style-name="ce8">
            <text:p>£141,600.00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Finance, Commercial &amp; Corporat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68" table:style-name="ce7">
            <text:p>2726368</text:p>
          </table:table-cell>
          <table:table-cell office:value-type="currency" office:value="61740" table:style-name="ce8">
            <text:p>£61,740.00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60000" table:style-name="ce8">
            <text:p>£60,000.00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71" table:style-name="ce7">
            <text:p>2726371</text:p>
          </table:table-cell>
          <table:table-cell office:value-type="currency" office:value="60480" table:style-name="ce8">
            <text:p>£60,480.00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Finance, Commercial &amp; Corporate Services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68" table:style-name="ce7">
            <text:p>2726368</text:p>
          </table:table-cell>
          <table:table-cell office:value-type="currency" office:value="54257.34" table:style-name="ce8">
            <text:p>£54,257.34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gency and Secondment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Alexander Mann Solutions Limited</text:p>
          </table:table-cell>
          <table:table-cell office:value-type="float" office:value="2726373" table:style-name="ce7">
            <text:p>2726373</text:p>
          </table:table-cell>
          <table:table-cell office:value-type="currency" office:value="1140000" table:style-name="ce8">
            <text:p>£1,140,000.00</text:p>
          </table:table-cell>
          <table:table-cell office:value-type="string" table:style-name="ce7">
            <text:p>Temporary clerical or administrative assistance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Office For National Statistics</text:p>
          </table:table-cell>
          <table:table-cell office:value-type="float" office:value="2871099" table:style-name="ce7">
            <text:p>2871099</text:p>
          </table:table-cell>
          <table:table-cell office:value-type="currency" office:value="125488.08" table:style-name="ce8">
            <text:p>£125,488.08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7">
            <text:p>Specialist Services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Office For National Statistics</text:p>
          </table:table-cell>
          <table:table-cell office:value-type="float" office:value="2871099" table:style-name="ce7">
            <text:p>2871099</text:p>
          </table:table-cell>
          <table:table-cell office:value-type="currency" office:value="184161.91" table:style-name="ce8">
            <text:p>£184,161.91</text:p>
          </table:table-cell>
          <table:table-cell office:value-type="string" table:style-name="ce7">
            <text:p>Management and Business Professionals and Administrative Servic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0T00:00:00" table:style-name="ce6">
            <text:p>10/02/2023</text:p>
          </table:table-cell>
          <table:table-cell office:value-type="string" table:style-name="ce7">
            <text:p>Laboratory Equipment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Life Technologies Limited</text:p>
          </table:table-cell>
          <table:table-cell office:value-type="float" office:value="5500172353" table:style-name="ce7">
            <text:p>5500172353</text:p>
          </table:table-cell>
          <table:table-cell office:value-type="currency" office:value="99464.45" table:style-name="ce8">
            <text:p>£99,464.45</text:p>
          </table:table-cell>
          <table:table-cell office:value-type="string" table:style-name="ce7">
            <text:p>Machine installation and maintenance and repair services-General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IT</text:p>
          </table:table-cell>
          <table:table-cell office:value-type="string" table:style-name="ce5">
            <text:p>Data, Analytics Surveillance</text:p>
          </table:table-cell>
          <table:table-cell office:value-type="string" table:style-name="ce7">
            <text:p>Dstl</text:p>
          </table:table-cell>
          <table:table-cell office:value-type="float" office:value="10000438" table:style-name="ce7">
            <text:p>10000438</text:p>
          </table:table-cell>
          <table:table-cell office:value-type="currency" office:value="189750" table:style-name="ce8">
            <text:p>£189,750.00</text:p>
          </table:table-cell>
          <table:table-cell office:value-type="string" table:style-name="ce7">
            <text:p>Information Technology Service Delivery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54869.17" table:style-name="ce8">
            <text:p>£54,869.17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7">
            <text:p>Laboratory Consumables</text:p>
          </table:table-cell>
          <table:table-cell office:value-type="string" table:style-name="ce5">
            <text:p>Testing</text:p>
          </table:table-cell>
          <table:table-cell office:value-type="string" table:style-name="ce7">
            <text:p>Roche Diagnostics Limited</text:p>
          </table:table-cell>
          <table:table-cell office:value-type="float" office:value="6571688558" table:style-name="ce7">
            <text:p>6571688558</text:p>
          </table:table-cell>
          <table:table-cell office:value-type="currency" office:value="11721095.5" table:style-name="ce8">
            <text:p>£11,721,095.50</text:p>
          </table:table-cell>
          <table:table-cell office:value-type="string" table:style-name="ce7">
            <text:p>Laboratory supplies and fixtur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7">
            <text:p>Accommodation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Edf Energy Limited</text:p>
          </table:table-cell>
          <table:table-cell office:value-type="string" table:style-name="ce7">
            <text:p>9025510000-000014394956</text:p>
          </table:table-cell>
          <table:table-cell office:value-type="currency" office:value="45135.19" table:style-name="ce8">
            <text:p>£45,135.19</text:p>
          </table:table-cell>
          <table:table-cell office:value-type="string" table:style-name="ce7">
            <text:p>Electric Utilit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391080.07" table:style-name="ce8">
            <text:p>£391,080.07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183337.18" table:style-name="ce8">
            <text:p>£183,337.18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7">
            <text:p>Travel &amp; Subsistence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Corporate Travel Management (North) Limited</text:p>
          </table:table-cell>
          <table:table-cell office:value-type="float" office:value="3787" table:style-name="ce7">
            <text:p>3787</text:p>
          </table:table-cell>
          <table:table-cell office:value-type="currency" office:value="167552.48000000001" table:style-name="ce8">
            <text:p>£167,552.48</text:p>
          </table:table-cell>
          <table:table-cell office:value-type="string" table:style-name="ce7">
            <text:p>Travel Facilitation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ccommodation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Edf Energy Limited</text:p>
          </table:table-cell>
          <table:table-cell office:value-type="string" table:style-name="ce7">
            <text:p>2915510000-000014461164</text:p>
          </table:table-cell>
          <table:table-cell office:value-type="currency" office:value="121830" table:style-name="ce8">
            <text:p>£121,830.00</text:p>
          </table:table-cell>
          <table:table-cell office:value-type="string" table:style-name="ce7">
            <text:p>Electric Utilit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ccommodation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Edf Energy Limited</text:p>
          </table:table-cell>
          <table:table-cell office:value-type="string" table:style-name="ce7">
            <text:p>2915510000-000014461164</text:p>
          </table:table-cell>
          <table:table-cell office:value-type="currency" office:value="123489" table:style-name="ce8">
            <text:p>£123,489.00</text:p>
          </table:table-cell>
          <table:table-cell office:value-type="string" table:style-name="ce7">
            <text:p>Electric Utilit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ccommodation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Edf Energy Limited</text:p>
          </table:table-cell>
          <table:table-cell office:value-type="string" table:style-name="ce7">
            <text:p>9025510000-000014454669</text:p>
          </table:table-cell>
          <table:table-cell office:value-type="currency" office:value="117948.76" table:style-name="ce8">
            <text:p>£117,948.76</text:p>
          </table:table-cell>
          <table:table-cell office:value-type="string" table:style-name="ce7">
            <text:p>Electric Utilit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7">
            <text:p>Accommodation</text:p>
          </table:table-cell>
          <table:table-cell office:value-type="string" table:style-name="ce5">
            <text:p>Science</text:p>
          </table:table-cell>
          <table:table-cell office:value-type="string" table:style-name="ce7">
            <text:p>Edf Energy Limited</text:p>
          </table:table-cell>
          <table:table-cell office:value-type="string" table:style-name="ce7">
            <text:p>9025510000-000014454669</text:p>
          </table:table-cell>
          <table:table-cell office:value-type="currency" office:value="54195" table:style-name="ce8">
            <text:p>£54,195.00</text:p>
          </table:table-cell>
          <table:table-cell office:value-type="string" table:style-name="ce7">
            <text:p>Electric Utilit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Tangible Fixed Assets</text:p>
          </table:table-cell>
          <table:table-cell office:value-type="string" table:style-name="ce5">
            <text:p>UKHSA Central Adjustments</text:p>
          </table:table-cell>
          <table:table-cell office:value-type="string" table:style-name="ce10">
            <text:p>T Squared P2 Limited</text:p>
          </table:table-cell>
          <table:table-cell office:value-type="string" table:style-name="ce10">
            <text:p>41391</text:p>
          </table:table-cell>
          <table:table-cell office:value-type="currency" office:value="146633.09" table:style-name="ce11">
            <text:p>£146,633.09</text:p>
          </table:table-cell>
          <table:table-cell office:value-type="string" table:style-name="ce5">
            <text:p>Lab equipment cost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Public Health Grants : Local Authorities</text:p>
          </table:table-cell>
          <table:table-cell office:value-type="string" table:style-name="ce5">
            <text:p>Health Protection Operations</text:p>
          </table:table-cell>
          <table:table-cell office:value-type="string" table:style-name="ce10">
            <text:p>Leicester City Council</text:p>
          </table:table-cell>
          <table:table-cell office:value-type="string" table:style-name="ce10">
            <text:p>LA TTSP 31/6187 ADJUSTMENT</text:p>
          </table:table-cell>
          <table:table-cell office:value-type="currency" office:value="99600" table:style-name="ce11">
            <text:p>£99,600.00</text:p>
          </table:table-cell>
          <table:table-cell office:value-type="string" table:style-name="ce5">
            <text:p>Local Authority Grant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10">
            <text:p>Inventory Stock_95100</text:p>
          </table:table-cell>
          <table:table-cell office:value-type="string" table:style-name="ce5">
            <text:p>Testing</text:p>
          </table:table-cell>
          <table:table-cell office:value-type="string" table:style-name="ce10">
            <text:p>Roche Diagnostics Limited</text:p>
          </table:table-cell>
          <table:table-cell office:value-type="string" table:style-name="ce10">
            <text:p>6571688562</text:p>
          </table:table-cell>
          <table:table-cell office:value-type="currency" office:value="46630.73" table:style-name="ce11">
            <text:p>£46,630.73</text:p>
          </table:table-cell>
          <table:table-cell office:value-type="string" table:style-name="ce5">
            <text:p>Test Kit Material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10">
            <text:p>Internal Trading Expenditure</text:p>
          </table:table-cell>
          <table:table-cell office:value-type="string" table:style-name="ce5">
            <text:p>Finance, Commercial &amp; Corporate Services</text:p>
          </table:table-cell>
          <table:table-cell office:value-type="string" table:style-name="ce10">
            <text:p>Edf Energy Limited</text:p>
          </table:table-cell>
          <table:table-cell office:value-type="string" table:style-name="ce10">
            <text:p>1279362265-000014202087</text:p>
          </table:table-cell>
          <table:table-cell office:value-type="currency" office:value="36000.33" table:style-name="ce11">
            <text:p>£36,000.33</text:p>
          </table:table-cell>
          <table:table-cell office:value-type="string" table:style-name="ce5">
            <text:p>Utilit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10">
            <text:p>Tangible Fixed Assets</text:p>
          </table:table-cell>
          <table:table-cell office:value-type="string" table:style-name="ce5">
            <text:p>UKHSA Central Adjustments</text:p>
          </table:table-cell>
          <table:table-cell office:value-type="string" table:style-name="ce10">
            <text:p>Evolution Systems Company Limited (Evosys)</text:p>
          </table:table-cell>
          <table:table-cell office:value-type="string" table:style-name="ce10">
            <text:p>GB/0223/6000544</text:p>
          </table:table-cell>
          <table:table-cell office:value-type="currency" office:value="95660.160000000003" table:style-name="ce11">
            <text:p>£95,660.16</text:p>
          </table:table-cell>
          <table:table-cell office:value-type="string" table:style-name="ce5">
            <text:p>IT Equipment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10">
            <text:p>Tangible Fixed Assets</text:p>
          </table:table-cell>
          <table:table-cell office:value-type="string" table:style-name="ce5">
            <text:p>UKHSA Central Adjustments</text:p>
          </table:table-cell>
          <table:table-cell office:value-type="string" table:style-name="ce10">
            <text:p>Evolution Systems Company Limited (Evosys)</text:p>
          </table:table-cell>
          <table:table-cell office:value-type="string" table:style-name="ce10">
            <text:p>GB/0223/6000544</text:p>
          </table:table-cell>
          <table:table-cell office:value-type="currency" office:value="53077.32" table:style-name="ce11">
            <text:p>£53,077.32</text:p>
          </table:table-cell>
          <table:table-cell office:value-type="string" table:style-name="ce5">
            <text:p>IT Equipment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10">
            <text:p>Tangible Fixed Assets</text:p>
          </table:table-cell>
          <table:table-cell office:value-type="string" table:style-name="ce5">
            <text:p>UKHSA Central Adjustments</text:p>
          </table:table-cell>
          <table:table-cell office:value-type="string" table:style-name="ce10">
            <text:p>Evolution Systems Company Limited (Evosys)</text:p>
          </table:table-cell>
          <table:table-cell office:value-type="string" table:style-name="ce10">
            <text:p>GB/0223/6000543</text:p>
          </table:table-cell>
          <table:table-cell office:value-type="currency" office:value="53069.39" table:style-name="ce11">
            <text:p>£53,069.39</text:p>
          </table:table-cell>
          <table:table-cell office:value-type="string" table:style-name="ce5">
            <text:p>IT Equipment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10">
            <text:p>Tangible Fixed Assets</text:p>
          </table:table-cell>
          <table:table-cell office:value-type="string" table:style-name="ce5">
            <text:p>UKHSA Central Adjustments</text:p>
          </table:table-cell>
          <table:table-cell office:value-type="string" table:style-name="ce10">
            <text:p>Evolution Systems Company Limited (Evosys)</text:p>
          </table:table-cell>
          <table:table-cell office:value-type="string" table:style-name="ce10">
            <text:p>GB/0223/6000543</text:p>
          </table:table-cell>
          <table:table-cell office:value-type="currency" office:value="187146.5" table:style-name="ce11">
            <text:p>£187,146.50</text:p>
          </table:table-cell>
          <table:table-cell office:value-type="string" table:style-name="ce5">
            <text:p>IT Equipment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7T00:00:00" table:style-name="ce9">
            <text:p>17/02/2023</text:p>
          </table:table-cell>
          <table:table-cell office:value-type="string" table:style-name="ce10">
            <text:p>Tangible Fixed Assets</text:p>
          </table:table-cell>
          <table:table-cell office:value-type="string" table:style-name="ce5">
            <text:p>UKHSA Central Adjustments</text:p>
          </table:table-cell>
          <table:table-cell office:value-type="string" table:style-name="ce10">
            <text:p>Wates Construction Limited</text:p>
          </table:table-cell>
          <table:table-cell office:value-type="string" table:style-name="ce10">
            <text:p>139134</text:p>
          </table:table-cell>
          <table:table-cell office:value-type="currency" office:value="27816.48" table:style-name="ce11">
            <text:p>£27,816.48</text:p>
          </table:table-cell>
          <table:table-cell office:value-type="string" table:style-name="ce5">
            <text:p>Concrete Works to Feb 2023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7T00:00:00" table:style-name="ce9">
            <text:p>17/02/2023</text:p>
          </table:table-cell>
          <table:table-cell office:value-type="string" table:style-name="ce10">
            <text:p>Tangible Fixed Assets</text:p>
          </table:table-cell>
          <table:table-cell office:value-type="string" table:style-name="ce5">
            <text:p>UKHSA Central Adjustments</text:p>
          </table:table-cell>
          <table:table-cell office:value-type="string" table:style-name="ce10">
            <text:p>Wates Construction Limited</text:p>
          </table:table-cell>
          <table:table-cell office:value-type="string" table:style-name="ce10">
            <text:p>139134</text:p>
          </table:table-cell>
          <table:table-cell office:value-type="currency" office:value="41832.01" table:style-name="ce11">
            <text:p>£41,832.01</text:p>
          </table:table-cell>
          <table:table-cell office:value-type="string" table:style-name="ce5">
            <text:p>Concrete Works to Feb 2023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10">
            <text:p>Internal Trading Expenditure</text:p>
          </table:table-cell>
          <table:table-cell office:value-type="string" table:style-name="ce5">
            <text:p>Finance, Commercial &amp; Corporate Services</text:p>
          </table:table-cell>
          <table:table-cell office:value-type="string" table:style-name="ce10">
            <text:p>Edf Energy Limited</text:p>
          </table:table-cell>
          <table:table-cell office:value-type="string" table:style-name="ce10">
            <text:p>1279362265-000014202087</text:p>
          </table:table-cell>
          <table:table-cell office:value-type="currency" office:value="28646.83" table:style-name="ce11">
            <text:p>£28,646.83</text:p>
          </table:table-cell>
          <table:table-cell office:value-type="string" table:style-name="ce5">
            <text:p>Utilit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10">
            <text:p>Inventory Stock_95100</text:p>
          </table:table-cell>
          <table:table-cell office:value-type="string" table:style-name="ce5">
            <text:p>Testing</text:p>
          </table:table-cell>
          <table:table-cell office:value-type="string" table:style-name="ce10">
            <text:p>Roche Diagnostics Limited</text:p>
          </table:table-cell>
          <table:table-cell office:value-type="string" table:style-name="ce10">
            <text:p>6571688562</text:p>
          </table:table-cell>
          <table:table-cell office:value-type="currency" office:value="322799.17" table:style-name="ce11">
            <text:p>£322,799.17</text:p>
          </table:table-cell>
          <table:table-cell office:value-type="string" table:style-name="ce5">
            <text:p>Test Kit Material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10">
            <text:p>Internal Trading Expenditure</text:p>
          </table:table-cell>
          <table:table-cell office:value-type="string" table:style-name="ce5">
            <text:p>Finance, Commercial &amp; Corporate Services</text:p>
          </table:table-cell>
          <table:table-cell office:value-type="string" table:style-name="ce10">
            <text:p>Edf Energy Limited</text:p>
          </table:table-cell>
          <table:table-cell office:value-type="string" table:style-name="ce10">
            <text:p>1279362265-000014468823</text:p>
          </table:table-cell>
          <table:table-cell office:value-type="currency" office:value="27844.03" table:style-name="ce11">
            <text:p>£27,844.03</text:p>
          </table:table-cell>
          <table:table-cell office:value-type="string" table:style-name="ce5">
            <text:p>Utiliti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10">
            <text:p>Inventory Stock_95100</text:p>
          </table:table-cell>
          <table:table-cell office:value-type="string" table:style-name="ce5">
            <text:p>Testing</text:p>
          </table:table-cell>
          <table:table-cell office:value-type="string" table:style-name="ce10">
            <text:p>Lumiradx Uk Ltd</text:p>
          </table:table-cell>
          <table:table-cell office:value-type="string" table:style-name="ce10">
            <text:p>CINV-GB0100000018</text:p>
          </table:table-cell>
          <table:table-cell office:value-type="currency" office:value="196500" table:style-name="ce11">
            <text:p>£196,500.00</text:p>
          </table:table-cell>
          <table:table-cell office:value-type="string" table:style-name="ce5">
            <text:p>Consumabl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Tangible Fixed Assets</text:p>
          </table:table-cell>
          <table:table-cell office:value-type="string" table:style-name="ce5">
            <text:p>UKHSA Central Adjustments</text:p>
          </table:table-cell>
          <table:table-cell office:value-type="string" table:style-name="ce10">
            <text:p>T Squared P2 Limited</text:p>
          </table:table-cell>
          <table:table-cell office:value-type="string" table:style-name="ce10">
            <text:p>41391</text:p>
          </table:table-cell>
          <table:table-cell office:value-type="currency" office:value="246433.5" table:style-name="ce11">
            <text:p>£246,433.50</text:p>
          </table:table-cell>
          <table:table-cell office:value-type="string" table:style-name="ce5">
            <text:p>Lab equipment cost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10">
            <text:p>Public Health Grants : Local Authorities</text:p>
          </table:table-cell>
          <table:table-cell office:value-type="string" table:style-name="ce5">
            <text:p>Health Protection Operations</text:p>
          </table:table-cell>
          <table:table-cell office:value-type="string" table:style-name="ce10">
            <text:p>Leicester City Council</text:p>
          </table:table-cell>
          <table:table-cell office:value-type="string" table:style-name="ce10">
            <text:p>LA TTSP 31/6187 ADJUSTMENT</text:p>
          </table:table-cell>
          <table:table-cell office:value-type="currency" office:value="351756" table:style-name="ce11">
            <text:p>£351,756.00</text:p>
          </table:table-cell>
          <table:table-cell office:value-type="string" table:style-name="ce5">
            <text:p>Local Authority Grant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10">
            <text:p>Tangible Fixed Assets</text:p>
          </table:table-cell>
          <table:table-cell office:value-type="string" table:style-name="ce5">
            <text:p>UKHSA Central Adjustments</text:p>
          </table:table-cell>
          <table:table-cell office:value-type="string" table:style-name="ce10">
            <text:p>Merrick &amp; Company Uk Limited</text:p>
          </table:table-cell>
          <table:table-cell office:value-type="string" table:style-name="ce10">
            <text:p>898</text:p>
          </table:table-cell>
          <table:table-cell office:value-type="currency" office:value="1680000" table:style-name="ce11">
            <text:p>£1,680,000.00</text:p>
          </table:table-cell>
          <table:table-cell office:value-type="string" table:style-name="ce10">
            <text:p>Continuation of ICVS Contract PR18 &amp; PR23 to March 2023. EI003 C51440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7T00:00:00" table:style-name="ce9">
            <text:p>17/02/2023</text:p>
          </table:table-cell>
          <table:table-cell office:value-type="string" table:style-name="ce10">
            <text:p>Tangible Fixed Assets</text:p>
          </table:table-cell>
          <table:table-cell office:value-type="string" table:style-name="ce5">
            <text:p>UKHSA Central Adjustments</text:p>
          </table:table-cell>
          <table:table-cell office:value-type="string" table:style-name="ce10">
            <text:p>Wates Construction Limited</text:p>
          </table:table-cell>
          <table:table-cell office:value-type="string" table:style-name="ce10">
            <text:p>139134</text:p>
          </table:table-cell>
          <table:table-cell office:value-type="currency" office:value="30624" table:style-name="ce11">
            <text:p>£30,624.00</text:p>
          </table:table-cell>
          <table:table-cell office:value-type="string" table:style-name="ce5">
            <text:p>Concrete Works to Feb 2023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7T00:00:00" table:style-name="ce9">
            <text:p>17/02/2023</text:p>
          </table:table-cell>
          <table:table-cell office:value-type="string" table:style-name="ce10">
            <text:p>Tangible Fixed Assets</text:p>
          </table:table-cell>
          <table:table-cell office:value-type="string" table:style-name="ce5">
            <text:p>UKHSA Central Adjustments</text:p>
          </table:table-cell>
          <table:table-cell office:value-type="string" table:style-name="ce10">
            <text:p>Wates Construction Limited</text:p>
          </table:table-cell>
          <table:table-cell office:value-type="string" table:style-name="ce10">
            <text:p>139134</text:p>
          </table:table-cell>
          <table:table-cell office:value-type="currency" office:value="99014.06" table:style-name="ce11">
            <text:p>£99,014.06</text:p>
          </table:table-cell>
          <table:table-cell office:value-type="string" table:style-name="ce5">
            <text:p>Concrete Works to Feb 2023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10">
            <text:p>Inventory Stock_95100</text:p>
          </table:table-cell>
          <table:table-cell office:value-type="string" table:style-name="ce5">
            <text:p>Testing</text:p>
          </table:table-cell>
          <table:table-cell office:value-type="string" table:style-name="ce10">
            <text:p>Lumiradx Uk Ltd</text:p>
          </table:table-cell>
          <table:table-cell office:value-type="string" table:style-name="ce10">
            <text:p>CINV-GB0100000018</text:p>
          </table:table-cell>
          <table:table-cell office:value-type="currency" office:value="27720" table:style-name="ce11">
            <text:p>£27,720.00</text:p>
          </table:table-cell>
          <table:table-cell office:value-type="string" table:style-name="ce5">
            <text:p>Consumables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2">
            <text:p>Department of Health and Social Care</text:p>
          </table:table-cell>
          <table:table-cell office:value-type="string" table:style-name="ce5">
            <text:p>UK Health Security Agency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10">
            <text:p>Tangible Fixed Assets</text:p>
          </table:table-cell>
          <table:table-cell office:value-type="string" table:style-name="ce5">
            <text:p>UKHSA Central Adjustments</text:p>
          </table:table-cell>
          <table:table-cell office:value-type="string" table:style-name="ce10">
            <text:p>Merrick &amp; Company Uk Limited</text:p>
          </table:table-cell>
          <table:table-cell office:value-type="string" table:style-name="ce10">
            <text:p>898</text:p>
          </table:table-cell>
          <table:table-cell office:value-type="currency" office:value="25000000" table:style-name="ce11">
            <text:p>£25,000,000.00</text:p>
          </table:table-cell>
          <table:table-cell office:value-type="string" table:style-name="ce10">
            <text:p>Continuation of ICVS Contract PR18 &amp; PR23 to March 2023. EI003 C51440</text:p>
          </table:table-cell>
          <table:table-cell table:number-columns-repeated="5" table:style-name="ce5"/>
          <table:table-cell table:style-name="ce13"/>
          <table:table-cell table:number-columns-repeated="16369"/>
        </table:table-row>
        <table:table-row table:style-name="ro2">
          <table:table-cell office:value-type="string" table:style-name="ce14">
            <text:p>Department of Health and Social Care</text:p>
          </table:table-cell>
          <table:table-cell office:value-type="string" table:style-name="ce15">
            <text:p>UK Health Security Agency</text:p>
          </table:table-cell>
          <table:table-cell office:value-type="date" office:date-value="2023-02-03T00:00:00" table:style-name="ce16">
            <text:p>03/02/2023</text:p>
          </table:table-cell>
          <table:table-cell office:value-type="string" table:style-name="ce17">
            <text:p>Internal Trading Expenditure</text:p>
          </table:table-cell>
          <table:table-cell office:value-type="string" table:style-name="ce15">
            <text:p>Finance, Commercial &amp; Corporate Services</text:p>
          </table:table-cell>
          <table:table-cell office:value-type="string" table:style-name="ce17">
            <text:p>Edf Energy Limited</text:p>
          </table:table-cell>
          <table:table-cell office:value-type="string" table:style-name="ce17">
            <text:p>1279362265-000014468823</text:p>
          </table:table-cell>
          <table:table-cell office:value-type="currency" office:value="101445" table:style-name="ce18">
            <text:p>£101,445.00</text:p>
          </table:table-cell>
          <table:table-cell office:value-type="string" table:style-name="ce15">
            <text:p>Utilities</text:p>
          </table:table-cell>
          <table:table-cell table:number-columns-repeated="5" table:style-name="ce15"/>
          <table:table-cell table:style-name="ce19"/>
          <table:table-cell table:number-columns-repeated="16369"/>
        </table:table-row>
        <table:table-row table:number-rows-repeated="1048369" table:style-name="ro2">
          <table:table-cell table:number-columns-repeated="16384"/>
        </table:table-row>
      </table:table>
      <table:database-ranges>
        <table:database-range table:target-range-address="February.A3:February.O207" table:name="UKHSA_transparency_report_spend_over_25000_February_202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Currency" style:family="table-cell" style:data-style-name="N34"/>
    <style:style style:name="Heading_32_1" style:display-name="Heading 1" style:family="table-cell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UKHSA transparency report spend over £25,000 February 2022</dc:title>
    <meta:initial-creator>UKHSA</meta:initial-creator>
    <dc:creator>Simon Port</dc:creator>
    <meta:creation-date>2022-12-13T14:58:27Z</meta:creation-date>
    <dc:date>2023-03-24T16:32:43Z</dc:date>
  </office:meta>
</office:document-meta>
</file>