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104F7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104F7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1423611111111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CTP_Stage_3_Projects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3">
            <text:p>College Name</text:p>
          </table:table-cell>
          <table:table-cell office:value-type="string" table:style-name="ce13">
            <text:p>FE Capital Transformation Programme Project Description, being delivered by College</text:p>
          </table:table-cell>
          <table:table-cell office:value-type="string" table:style-name="ce14">
            <text:p>Regi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Aylesbury College</text:p>
          </table:table-cell>
          <table:table-cell office:value-type="string" table:style-name="ce2">
            <text:p>Relocation of existing campuses to town centre</text:p>
          </table:table-cell>
          <table:table-cell office:value-type="string" table:style-name="ce3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rnfield College</text:p>
          </table:table-cell>
          <table:table-cell office:value-type="string" table:style-name="ce2">
            <text:p>Combined new build and demolition programme</text:p>
          </table:table-cell>
          <table:table-cell office:value-type="string" table:style-name="ce3">
            <text:p>East of England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ighton Metropolitan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3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oklands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ury College (Beacon Centre)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ury College (Woodbury Campus)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sterfield College</text:p>
          </table:table-cell>
          <table:table-cell office:value-type="string" table:style-name="ce2">
            <text:p>Combined new build and refurbishment programme<text:s/></text:p>
          </table:table-cell>
          <table:table-cell office:value-type="string" table:style-name="ce3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ichester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3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ty of Wolverhampton College</text:p>
          </table:table-cell>
          <table:table-cell office:value-type="string" table:style-name="ce2">
            <text:p>New build and relocation to new campus</text:p>
          </table:table-cell>
          <table:table-cell office:value-type="string" table:style-name="ce5">
            <text:p>We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llege of North West London (Wembley)</text:p>
          </table:table-cell>
          <table:table-cell office:value-type="string" table:style-name="ce3">
            <text:p>New build and relocation to new campus<text:s/></text:p>
          </table:table-cell>
          <table:table-cell office:value-type="string" table:style-name="ce3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rnwall College<text:s/></text:p>
          </table:table-cell>
          <table:table-cell office:value-type="string" table:style-name="ce2">
            <text:p>Combined refurbishment and demolition programme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urness College<text:s/></text:p>
          </table:table-cell>
          <table:table-cell office:value-type="string" table:style-name="ce2">
            <text:p>Refurbishment of college building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mbeth College</text:p>
          </table:table-cell>
          <table:table-cell office:value-type="string" table:style-name="ce2">
            <text:p>Demolition and new build at new campus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eds City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eds City College</text:p>
          </table:table-cell>
          <table:table-cell office:value-type="string" table:style-name="ce2">
            <text:p>Combined new build and demolition programme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ds City College (College House)</text:p>
          </table:table-cell>
          <table:table-cell office:value-type="string" table:style-name="ce2">
            <text:p>Combined demoltion and relocation to new build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ds City College (Mabgate)</text:p>
          </table:table-cell>
          <table:table-cell office:value-type="string" table:style-name="ce2">
            <text:p>Combined demoltion and relocation to new build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ndon South East Colleges</text:p>
          </table:table-cell>
          <table:table-cell office:value-type="string" table:style-name="ce2">
            <text:p>Refurbishment of college buildings and energy centre installation</text:p>
          </table:table-cell>
          <table:table-cell office:value-type="string" table:style-name="ce3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ughborough College</text:p>
          </table:table-cell>
          <table:table-cell office:value-type="string" table:style-name="ce2">
            <text:p>New build on existing site</text:p>
          </table:table-cell>
          <table:table-cell office:value-type="string" table:style-name="ce3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ddlesbrough College</text:p>
          </table:table-cell>
          <table:table-cell office:value-type="string" table:style-name="ce2">
            <text:p>Relocation to new build at main college campus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ingdon and Witney College</text:p>
          </table:table-cell>
          <table:table-cell office:value-type="string" table:style-name="ce11">
            <text:p>Refurbishment of college buildings</text:p>
          </table:table-cell>
          <table:table-cell office:value-type="string" table:style-name="ce3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ccrington and Rossendale College<text:s/>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3">
            <text:p>North West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Birmingham Metropolitan<text:s/></text:p>
            <text:p>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2">
            <text:p>Birmingham Metropolitan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ston College</text:p>
          </table:table-cell>
          <table:table-cell office:value-type="string" table:style-name="ce2">
            <text:p>Window replacement works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adford College</text:p>
          </table:table-cell>
          <table:table-cell office:value-type="string" table:style-name="ce2">
            <text:p>Combined new build and demolition programme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oadstairs College</text:p>
          </table:table-cell>
          <table:table-cell office:value-type="string" table:style-name="ce2">
            <text:p>Combined new build and refurbishment<text:s/>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alderdale College</text:p>
          </table:table-cell>
          <table:table-cell office:value-type="string" table:style-name="ce2">
            <text:p>Combined external cladding and health and safety works</text:p>
            <text:p><text:s/></text:p>
            <text:p><text:s/>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nterbury College</text:p>
          </table:table-cell>
          <table:table-cell office:value-type="string" table:style-name="ce10">
            <text:p>Combined new build and refurbishment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entral Bedfordshire College</text:p>
          </table:table-cell>
          <table:table-cell office:value-type="string" table:style-name="ce3">
            <text:p>Refurbishment of college building and lift replacement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eshire College West</text:p>
          </table:table-cell>
          <table:table-cell office:value-type="string" table:style-name="ce3">
            <text:p>Health and safety fire upgrade and accessibility works</text:p>
          </table:table-cell>
          <table:table-cell office:value-type="string" table:style-name="ce5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ty and Islington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oydon College</text:p>
          </table:table-cell>
          <table:table-cell office:value-type="string" table:style-name="ce10">
            <text:p>Roof, windows and doors replacement works</text:p>
          </table:table-cell>
          <table:table-cell office:value-type="string" table:style-name="ce3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ncaster College and University Centre</text:p>
          </table:table-cell>
          <table:table-cell office:value-type="string" table:style-name="ce2">
            <text:p>Roof and window work</text:p>
          </table:table-cell>
          <table:table-cell office:value-type="string" table:style-name="ce2">
            <text:p>Yorkshire and the Humber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udley College of Technology</text:p>
          </table:table-cell>
          <table:table-cell office:value-type="string" table:style-name="ce2">
            <text:p>Combined refurbishment and demolition programme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rnborough College of Technology</text:p>
          </table:table-cell>
          <table:table-cell office:value-type="string" table:style-name="ce2">
            <text:p>Combined roof works and refurbishment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rnborough College of Technology</text:p>
          </table:table-cell>
          <table:table-cell office:value-type="string" table:style-name="ce2">
            <text:p>Roof repair works</text:p>
          </table:table-cell>
          <table:table-cell office:value-type="string" table:style-name="ce3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lesowen College</text:p>
          </table:table-cell>
          <table:table-cell office:value-type="string" table:style-name="ce12">
            <text:p>Refurbishment on the existing sites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cester College</text:p>
          </table:table-cell>
          <table:table-cell office:value-type="string" table:style-name="ce2">
            <text:p>Refurbishment of college building and roof work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lton Keynes College</text:p>
          </table:table-cell>
          <table:table-cell office:value-type="string" table:style-name="ce2">
            <text:p>Roof, windows and doors replacement works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 City College</text:p>
          </table:table-cell>
          <table:table-cell office:value-type="string" table:style-name="ce2">
            <text:p>Refurbishment and <text:s/>window replacement<text:s/>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ham College</text:p>
          </table:table-cell>
          <table:table-cell office:value-type="string" table:style-name="ce2">
            <text:p>Combined new build, refurbishment and demolition programme<text:s/>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wham College</text:p>
          </table:table-cell>
          <table:table-cell office:value-type="string" table:style-name="ce2">
            <text:p>Refurbishment of college building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th Shropshire College</text:p>
          </table:table-cell>
          <table:table-cell office:value-type="string" table:style-name="ce2">
            <text:p>Reconfiguration of existing site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tingham College</text:p>
          </table:table-cell>
          <table:table-cell office:value-type="string" table:style-name="ce2">
            <text:p>New build on existing site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tingham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aklands College</text:p>
          </table:table-cell>
          <table:table-cell office:value-type="string" table:style-name="ce2">
            <text:p>Demolish and new build</text:p>
          </table:table-cell>
          <table:table-cell office:value-type="string" table:style-name="ce2">
            <text:p>East of England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Peterborough Regional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East of England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alford City College (Worsley Building)</text:p>
          </table:table-cell>
          <table:table-cell office:value-type="string" table:style-name="ce2">
            <text:p>Cladding works and refurbishment of college building</text:p>
          </table:table-cell>
          <table:table-cell office:value-type="string" table:style-name="ce2">
            <text:p>North West</text:p>
          </table:table-cell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Salford City College (City Skills)</text:p>
          </table:table-cell>
          <table:table-cell office:value-type="string" table:style-name="ce2">
            <text:p>Cladding works and refurbishment of college building</text:p>
          </table:table-cell>
          <table:table-cell office:value-type="string" table:style-name="ce2">
            <text:p>North West</text:p>
          </table:table-cell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Salford City College (Pendleton College)</text:p>
          </table:table-cell>
          <table:table-cell office:value-type="string" table:style-name="ce2">
            <text:p>Cladding works and refurbishment of college building</text:p>
          </table:table-cell>
          <table:table-cell office:value-type="string" table:style-name="ce2">
            <text:p>North West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andwell College</text:p>
          </table:table-cell>
          <table:table-cell office:value-type="string" table:style-name="ce2">
            <text:p>Refurbishment of college building</text:p>
          </table:table-cell>
          <table:table-cell office:value-type="string" table:style-name="ce2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andwell College</text:p>
          </table:table-cell>
          <table:table-cell office:value-type="string" table:style-name="ce2">
            <text:p>Relocation to new build at main college campus</text:p>
          </table:table-cell>
          <table:table-cell office:value-type="string" table:style-name="ce2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EEVIC College</text:p>
          </table:table-cell>
          <table:table-cell office:value-type="string" table:style-name="ce2">
            <text:p>Combined demolition and new build programme<text:s/></text:p>
          </table:table-cell>
          <table:table-cell office:value-type="string" table:style-name="ce2">
            <text:p>East of England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hipley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2">
            <text:p>Yorkshire and the Humbe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olihull College</text:p>
          </table:table-cell>
          <table:table-cell office:value-type="string" table:style-name="ce2">
            <text:p>Demolition with refurbishment of remaining buildings</text:p>
          </table:table-cell>
          <table:table-cell office:value-type="string" table:style-name="ce2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outh and City College Birmingham</text:p>
          </table:table-cell>
          <table:table-cell office:value-type="string" table:style-name="ce8">
            <text:p>Structural repairs, window and door replacement<text:s/></text:p>
          </table:table-cell>
          <table:table-cell office:value-type="string" table:style-name="ce2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outh and City College Birmingham</text:p>
          </table:table-cell>
          <table:table-cell office:value-type="string" table:style-name="ce2">
            <text:p>Roof replacement works</text:p>
          </table:table-cell>
          <table:table-cell office:value-type="string" table:style-name="ce2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outh Devon College</text:p>
          </table:table-cell>
          <table:table-cell office:value-type="string" table:style-name="ce9">
            <text:p>Roof, windows and doors replacement works</text:p>
          </table:table-cell>
          <table:table-cell office:value-type="string" table:style-name="ce2">
            <text:p>South West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outh Staffordshire College</text:p>
          </table:table-cell>
          <table:table-cell office:value-type="string" table:style-name="ce2">
            <text:p>Relocation to new town centre building</text:p>
          </table:table-cell>
          <table:table-cell office:value-type="string" table:style-name="ce3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outh Tyneside College/Tyne Coast College<text:s/></text:p>
          </table:table-cell>
          <table:table-cell office:value-type="string" table:style-name="ce2">
            <text:p>Relocation to new town centre campus</text:p>
          </table:table-cell>
          <table:table-cell office:value-type="string" table:style-name="ce3">
            <text:p>North East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toke-on-Trent College (Burslem Campus)</text:p>
          </table:table-cell>
          <table:table-cell office:value-type="string" table:style-name="ce2">
            <text:p>Combined new build and demolition programme<text:s/></text:p>
          </table:table-cell>
          <table:table-cell office:value-type="string" table:style-name="ce2">
            <text:p>west Midland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Stoke-on-Trent College (Cauldon Campus)</text:p>
          </table:table-cell>
          <table:table-cell office:value-type="string" table:style-name="ce2">
            <text:p>Combined new build, refurbishment and demolition programme<text:s/>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meside College</text:p>
          </table:table-cell>
          <table:table-cell office:value-type="string" table:style-name="ce2">
            <text:p>Combined new build, refurbishment and demolition programme<text:s/>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City Literary Institute</text:p>
          </table:table-cell>
          <table:table-cell office:value-type="string" table:style-name="ce3">
            <text:p>Refurbishment of college and lift replacement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City of Liverpool College</text:p>
          </table:table-cell>
          <table:table-cell office:value-type="string" table:style-name="ce3">
            <text:p>Roof replacement works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The College of Haringey, Enfield &amp; NE London (Tottenham)</text:p>
          </table:table-cell>
          <table:table-cell office:value-type="string" table:style-name="ce2">
            <text:p>Combined new build, refurbishment and demolition programme<text:s/>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Manchester College</text:p>
          </table:table-cell>
          <table:table-cell office:value-type="string" table:style-name="ce2">
            <text:p>Combined new build and disposal of existing site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e Mary Ward Centre</text:p>
          </table:table-cell>
          <table:table-cell office:value-type="string" table:style-name="ce2">
            <text:p>Refurbishment of college buildings and expansion works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Trafford College</text:p>
          </table:table-cell>
          <table:table-cell office:value-type="string" table:style-name="ce2">
            <text:p>New build on smaller site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yne Metropolitan College</text:p>
          </table:table-cell>
          <table:table-cell office:value-type="string" table:style-name="ce2">
            <text:p>Relocation to new campus<text:s/>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ltham Forest College</text:p>
          </table:table-cell>
          <table:table-cell office:value-type="string" table:style-name="ce2">
            <text:p>Refurbishment of college buildings</text:p>
          </table:table-cell>
          <table:table-cell office:value-type="string" table:style-name="ce3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 Nottinghamshire College</text:p>
          </table:table-cell>
          <table:table-cell office:value-type="string" table:style-name="ce2">
            <text:p>Combined new build, refurbishment and demolition programme<text:s/></text:p>
          </table:table-cell>
          <table:table-cell office:value-type="string" table:style-name="ce3">
            <text:p>East Midland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minster Kingsway College (Soho)</text:p>
          </table:table-cell>
          <table:table-cell office:value-type="string" table:style-name="ce2">
            <text:p>Combined new build and refurbishment <text:s/>programme<text:s/></text:p>
          </table:table-cell>
          <table:table-cell office:value-type="string" table:style-name="ce3">
            <text:p>Lond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tshire College</text:p>
          </table:table-cell>
          <table:table-cell office:value-type="string" table:style-name="ce2">
            <text:p>Window and heating systems replacement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FECTP_Stage_3_Projects.A2:FECTP_Stage_3_Projects.C7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ELSOM, Joanne</meta:initial-creator>
    <dc:creator>LAWSON, Catherine</dc:creator>
    <meta:creation-date>2023-02-22T16:02:04Z</meta:creation-date>
    <dc:date>2023-03-24T12:50:32Z</dc:date>
    <meta:user-defined meta:name="ContentTypeId">0x010100545E941595ED5448BA61900FDDAFF31300565CBBD523CC0A43A111A834D2C95146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b49db608-52bb-48f1-8ab3-8d5ecfa5052d</meta:user-defined>
  </office:meta>
</office:document-meta>
</file>