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yle3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-complex="Arial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BodyText" style:family="paragraph">
      <style:text-properties fo:font-weight="bold" style:font-weight-asian="bold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68" style:parent-style-name="Hyperlink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-complex="Arial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text-properties style:font-name-complex="Arial"/>
    </style:style>
    <style:style style:name="P87" style:parent-style-name="Normal" style:family="paragraph">
      <style:text-properties style:font-name-complex="Arial"/>
    </style:style>
    <style:style style:name="P88" style:parent-style-name="Normal" style:family="paragraph">
      <style:text-properties style:font-name-complex="Arial"/>
    </style:style>
    <style:style style:name="P89" style:parent-style-name="Normal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P91" style:parent-style-name="Normal" style:family="paragraph">
      <style:text-properties style:font-name-complex="Arial"/>
    </style:style>
    <style:style style:name="P92" style:parent-style-name="Normal" style:family="paragraph">
      <style:text-properties style:font-name-complex="Arial"/>
    </style:style>
    <style:style style:name="P93" style:parent-style-name="Normal" style:family="paragraph">
      <style:text-properties style:font-name-complex="Arial"/>
    </style:style>
    <style:style style:name="P94" style:parent-style-name="Normal" style:family="paragraph">
      <style:text-properties style:font-name-complex="Arial"/>
    </style:style>
    <style:style style:name="P95" style:parent-style-name="Normal" style:family="paragraph">
      <style:text-properties style:font-name-complex="Arial"/>
    </style:style>
    <style:style style:name="P96" style:parent-style-name="Normal" style:family="paragraph">
      <style:text-properties style:font-name-complex="Arial"/>
    </style:style>
    <style:style style:name="P97" style:parent-style-name="Normal" style:family="paragraph">
      <style:text-properties style:font-name-complex="Arial"/>
    </style:style>
    <style:style style:name="P98" style:parent-style-name="Normal" style:family="paragraph">
      <style:text-properties style:font-name-complex="Arial"/>
    </style:style>
    <style:style style:name="P99" style:parent-style-name="Normal" style:family="paragraph">
      <style:text-properties style:font-name-complex="Arial"/>
    </style:style>
    <style:style style:name="P100" style:parent-style-name="Normal" style:family="paragraph">
      <style:text-properties style:font-name-complex="Arial"/>
    </style:style>
    <style:style style:name="P101" style:parent-style-name="Normal" style:family="paragraph">
      <style:text-properties style:font-name-complex="Arial"/>
    </style:style>
    <style:style style:name="P102" style:parent-style-name="Normal" style:family="paragraph">
      <style:text-properties style:font-name-complex="Arial"/>
    </style:style>
    <style:style style:name="P103" style:parent-style-name="Normal" style:family="paragraph">
      <style:text-properties style:font-name-complex="Arial"/>
    </style:style>
    <style:style style:name="P104" style:parent-style-name="Normal" style:family="paragraph">
      <style:text-properties style:font-name-complex="Arial"/>
    </style:style>
    <style:style style:name="P105" style:parent-style-name="Normal" style:family="paragraph">
      <style:text-properties style:font-name-complex="Arial"/>
    </style:style>
    <style:style style:name="P106" style:parent-style-name="Normal" style:family="paragraph">
      <style:text-properties style:font-name-complex="Arial"/>
    </style:style>
    <style:style style:name="P107" style:parent-style-name="Normal" style:family="paragraph">
      <style:text-properties style:font-name-complex="Arial"/>
    </style:style>
    <style:style style:name="P108" style:parent-style-name="Normal" style:family="paragraph">
      <style:text-properties style:font-name-complex="Arial"/>
    </style:style>
    <style:style style:name="P109" style:parent-style-name="Normal" style:family="paragraph">
      <style:text-properties style:font-name-complex="Arial"/>
    </style:style>
    <style:style style:name="P110" style:parent-style-name="Normal" style:family="paragraph">
      <style:text-properties style:font-name-complex="Arial"/>
    </style:style>
    <style:style style:name="P111" style:parent-style-name="Normal" style:family="paragraph">
      <style:text-properties style:font-name-complex="Arial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nsultation response form<text:s/></text:p>
      <text:p text:style-name="Style2"/>
      <text:p text:style-name="P2">We would welcome responses to the following questions set out in this consultation paper.</text:p>
      <text:p text:style-name="P3"/>
      <text:p text:style-name="BodyText"><text:span text:style-name="T4">Q1.<text:s/></text:span><text:span text:style-name="T5">Do you have any comments about the proposed amendments to these Codes?</text:span></text:p>
      <text:p text:style-name="P6">(Write your answer here.)</text:p>
      <text:p text:style-name="P7"/>
      <text:p text:style-name="BodyText"><text:span text:style-name="T8">Q</text:span><text:span text:style-name="T9">2.</text:span><text:span text:style-name="T10"><text:s/></text:span><text:span text:style-name="T11">Will the proposed amendments to these Codes have an adverse impact on your organisation?</text:span></text:p>
      <text:p text:style-name="P12">(Write your answer here.)</text:p>
      <text:p text:style-name="P13"/>
      <text:p text:style-name="BodyText"><text:span text:style-name="T14">Q3.</text:span><text:span text:style-name="T15"><text:s/></text:span><text:span text:style-name="T16">Do you have any other comments relating to these Codes?</text:span></text:p>
      <text:p text:style-name="P17">(Write your answer here.)</text:p>
      <text:p text:style-name="P18"/>
      <text:p text:style-name="P19"/>
      <text:p text:style-name="P20">Thank you for participating in this consultation.</text:p>
      <text:p text:style-name="P21"/>
      <text:p text:style-name="P22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soft-page-break/>
      <text:p text:style-name="Style3">About you</text:p>
      <text:p text:style-name="P23"/>
      <text:p text:style-name="P24">Please use this section to tell us about yourself.</text:p>
      <text:p text:style-name="P25"/>
      <text:p text:style-name="P26">Full name</text:p>
      <text:p text:style-name="P27"/>
      <text:p text:style-name="P28">(Write your answer here.)</text:p>
      <text:p text:style-name="P29"/>
      <text:p text:style-name="Normal"><text:span text:style-name="T30">Job title or capacity in which you are responding to this consultation exercise<text:s/></text:span><text:span text:style-name="T31">(for example, member of the public)</text:span></text:p>
      <text:p text:style-name="P32"/>
      <text:p text:style-name="P33">(Write your answer<text:s/>here.)</text:p>
      <text:p text:style-name="P34"/>
      <text:p text:style-name="P35">Date of response</text:p>
      <text:p text:style-name="P36"/>
      <text:p text:style-name="P37">(Write your answer here.)</text:p>
      <text:p text:style-name="P38"/>
      <text:p text:style-name="Normal"><text:span text:style-name="T39">Company name / organisation<text:s/></text:span><text:span text:style-name="T40">(if applicable)</text:span></text:p>
      <text:p text:style-name="P41"/>
      <text:p text:style-name="P42">(Write your answer here.)</text:p>
      <text:p text:style-name="P43"/>
      <text:p text:style-name="P44">Address and postcode</text:p>
      <text:p text:style-name="P45"/>
      <text:p text:style-name="P46">(Write your answer here.)</text:p>
      <text:p text:style-name="P47"/>
      <text:p text:style-name="Normal"><text:span text:style-name="T48">Would you like us to acknowledge receipt of your response?<text:s/></text:span><text:span text:style-name="T49">(Delete answers<text:s/></text:span><text:span text:style-name="T50">from the list below which don’t apply)<text:s/></text:span></text:p>
      <text:p text:style-name="P51"/>
      <text:p text:style-name="P52">Yes</text:p>
      <text:p text:style-name="P53">No</text:p>
      <text:p text:style-name="P54"/>
      <text:p text:style-name="P55">Address to which the acknowledgement should be sent, if different from above.</text:p>
      <text:p text:style-name="P56"/>
      <text:p text:style-name="P57">(Write your answer here.)</text:p>
      <text:p text:style-name="P58"/>
      <text:p text:style-name="P59">If you are a representative of a group, please tell us the name of the group and give a summary of the people or organisations that you represent.</text:p>
      <text:p text:style-name="P60"/>
      <text:p text:style-name="P61">(Write your answer here.)</text:p>
      <text:p text:style-name="P62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p text:style-name="Style3"/>
      <text:soft-page-break/>
      <text:p text:style-name="Style3">How to respond and contact details</text:p>
      <text:p text:style-name="P63"/>
      <text:p text:style-name="P64">Please send your response by<text:s/>20 June<text:s/>2023.</text:p>
      <text:p text:style-name="P65"/>
      <text:p text:style-name="P66">You can email this form to:<text:s/></text:p>
      <text:p text:style-name="P67"/>
      <text:p text:style-name="Normal"><text:a xlink:href="mailto:POCACOPConsultation@homeoffice.gov.uk" office:target-frame-name="_top" xlink:show="replace"><text:span text:style-name="T68">POCACOPConsultation@homeoffice.gov.uk</text:span></text:a></text:p>
      <text:p text:style-name="P69"/>
      <text:p text:style-name="P70">Alternatively, you can print it and post it to:<text:s/></text:p>
      <text:p text:style-name="P71"/>
      <text:p text:style-name="P72">AFI Order Consultation</text:p>
      <text:p text:style-name="P73">Homeland Security Group</text:p>
      <text:p text:style-name="P74">6th Floor</text:p>
      <text:p text:style-name="P75">Peel Building Home Office</text:p>
      <text:p text:style-name="P76">2 Marsham Street London</text:p>
      <text:p text:style-name="P77">SW1P 4DF</text:p>
      <text:p text:style-name="P78"/>
      <text:p text:style-name="P79"/>
      <text:p text:style-name="P80">If we believe that your response relates to the Code of Practice issued by the Attorney General’s Office we will share your response with them, or other relevant Government departments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odyText" style:display-name="Body Text" style:family="paragraph">
      <style:paragraph-properties fo:margin-bottom="0.1666in" fo:line-height="120%"/>
      <style:text-properties style:font-name="Arial" style:font-name-asian="Times New Roman" fo:font-size="12pt" style:font-size-asian="12pt" style:font-size-complex="12pt" style:language-asian="en" style:country-asian="GB" fo:hyphenate="tru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tyle1" style:display-name="Style1" style:family="paragraph" style:parent-style-name="Heading1" style:auto-update="true" style:default-outline-level="1">
      <style:paragraph-properties fo:keep-together="auto" fo:widows="0" fo:orphans="0" fo:text-align="justify" fo:margin-top="0in" fo:margin-bottom="0.1805in" style:line-height-at-least="0.1805in"/>
      <style:text-properties style:font-name="Arial" style:font-name-asian="Calibri" style:font-name-complex="Arial" fo:font-weight="bold" style:font-weight-asian="bold" style:font-weight-complex="bold" style:use-window-font-color="true" fo:font-size="14pt" style:font-size-asian="14pt" style:font-size-complex="11pt" style:text-underline-type="single" style:text-underline-style="solid" style:text-underline-width="auto" style:text-underline-mode="continuous" fo:hyphenate="false"/>
    </style:style>
    <style:style style:name="Style1Char" style:display-name="Style1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tyle2" style:display-name="Style2" style:family="paragraph" style:parent-style-name="Title" style:auto-update="true">
      <style:text-properties style:font-name="Arial" fo:font-size="14pt" style:font-size-asian="14pt" fo:hyphenate="false"/>
    </style:style>
    <style:style style:name="Style2Char" style:display-name="Style2 Char" style:family="text" style:parent-style-name="TitleChar">
      <style:text-properties style:font-name="Arial" style:font-name-asian="Times New Roman" style:font-name-complex="Times New Roman" fo:letter-spacing="-0.0069in" style:letter-kerning="true" fo:font-size="14pt" style:font-size-asian="14pt" style:font-size-complex="28pt"/>
    </style:style>
    <style:style style:name="NoSpacing" style:display-name="No Spacing" style:family="paragraph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fo:font-size="12pt" style:font-size-asian="12pt" style:font-size-complex="12pt" style:language-asian="en" style:country-asian="GB"/>
    </style:style>
    <style:style style:name="Style3" style:display-name="Style3" style:family="paragraph" style:parent-style-name="Style2"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leChar1" style:display-name="Title Char1" style:family="text" style:parent-style-name="DefaultParagraphFont">
      <style:text-properties style:font-name="Cambria" style:font-name-asian="Times New Roman" fo:letter-spacing="-0.0069in" style:letter-kerning="true" fo:font-size="28pt" style:font-size-asian="28pt" style:font-size-complex="28pt"/>
    </style:style>
    <style:style style:name="Style2Char1" style:display-name="Style2 Char1" style:family="text" style:parent-style-name="TitleChar1">
      <style:text-properties style:font-name="Arial" style:font-name-asian="Times New Roman" fo:letter-spacing="-0.0069in" style:letter-kerning="true" fo:font-size="14pt" style:font-size-asian="14pt" style:font-size-complex="28pt"/>
    </style:style>
    <style:style style:name="Style3Char" style:display-name="Style3 Char" style:family="text" style:parent-style-name="Style2Char1">
      <style:text-properties style:font-name="Arial" style:font-name-asian="Times New Roman" fo:font-weight="bold" style:font-weight-asian="bold" fo:letter-spacing="-0.0069in" style:letter-kerning="true" fo:font-size="14pt" style:font-size-asian="14pt" style:font-size-complex="2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style:text-underline-type="none" style:text-underline-color="font-color"/>
    </style:style>
    <text:outline-style style:name="WW_OutlineListStyle_3">
      <text:outline-level-style text:level="1" text:style-name="WW_CharOUTLINE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Cole-Bailey</meta:initial-creator>
    <dc:creator>Jennie Pick</dc:creator>
    <meta:creation-date>2023-03-24T11:00:00Z</meta:creation-date>
    <dc:date>2023-03-24T11:09:00Z</dc:date>
    <meta:template xlink:href="Normal" xlink:type="simple"/>
    <meta:editing-cycles>4</meta:editing-cycles>
    <meta:editing-duration>PT360S</meta:editing-duration>
    <meta:document-statistic meta:page-count="3" meta:paragraph-count="3" meta:word-count="287" meta:character-count="1921" meta:row-count="13" meta:non-whitespace-character-count="1637"/>
  </office:meta>
</office:document-meta>
</file>