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43277777777778cm"/>
    </style:style>
    <style:style style:name="co7" style:family="table-column">
      <style:table-column-properties fo:break-before="auto" style:column-width="2.0990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Fun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Further Education Capital Transformation Fund Allocatio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FE colleges with a total allocation of less than £1m will receive their full allocation in FY23-24. FE colleges with an allocation of more than £1m will receive their allocation over two instalments, with the first in FY23-24 and the second in FY24-25.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UKPRN</text:p>
          </table:table-cell>
          <table:table-cell office:value-type="string" table:style-name="ce5">
            <text:p>Provider name</text:p>
          </table:table-cell>
          <table:table-cell office:value-type="string" table:style-name="ce5">
            <text:p>FECTF allocation condition band</text:p>
          </table:table-cell>
          <table:table-cell office:value-type="string" table:style-name="ce5">
            <text:p>Proportion of revenue funding</text:p>
          </table:table-cell>
          <table:table-cell office:value-type="string" table:style-name="ce5">
            <text:p>FE Capital Transformation Fund Allocation</text:p>
          </table:table-cell>
          <table:table-cell office:value-type="string" table:style-name="ce5">
            <text:p>Allocation payment in FY23-24</text:p>
          </table:table-cell>
          <table:table-cell office:value-type="string" table:style-name="ce5">
            <text:p>Allocation payment in FY24-25</text:p>
          </table:table-cell>
          <table:table-cell table:number-columns-repeated="16377"/>
        </table:table-row>
        <table:table-row table:style-name="ro4">
          <table:table-cell office:value-type="float" office:value="10000055" table:style-name="ce4">
            <text:p>10000055</text:p>
          </table:table-cell>
          <table:table-cell office:value-type="string" table:style-name="ce4">
            <text:p>Abingdon and Witney College</text:p>
          </table:table-cell>
          <table:table-cell office:value-type="string" table:style-name="ce4">
            <text:p>C</text:p>
          </table:table-cell>
          <table:table-cell office:value-type="percentage" office:value="3.7000000000000002E-3" table:style-name="ce3">
            <text:p>0.37%</text:p>
          </table:table-cell>
          <table:table-cell office:value-type="float" office:value="659278.98" table:style-name="ce2">
            <text:p>£659,278.98</text:p>
          </table:table-cell>
          <table:table-cell office:value-type="float" office:value="659278.98" table:style-name="ce2">
            <text:p>£659,278.9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927" table:style-name="ce4">
            <text:p>10004927</text:p>
          </table:table-cell>
          <table:table-cell office:value-type="string" table:style-name="ce4">
            <text:p>Activate Learning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57981" table:style-name="ce4">
            <text:p>10057981</text:p>
          </table:table-cell>
          <table:table-cell office:value-type="string" table:style-name="ce4">
            <text:p>Ada National College for Digital Skills</text:p>
          </table:table-cell>
          <table:table-cell office:value-type="string" table:style-name="ce4">
            <text:p>A</text:p>
          </table:table-cell>
          <table:table-cell office:value-type="percentage" office:value="2.9999999999999997E-4" table:style-name="ce3">
            <text:p>0.03%</text:p>
          </table:table-cell>
          <table:table-cell office:value-type="float" office:value="11995.91" table:style-name="ce2">
            <text:p>£11,995.91</text:p>
          </table:table-cell>
          <table:table-cell office:value-type="float" office:value="11995.91" table:style-name="ce2">
            <text:p>£11,995.9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415" table:style-name="ce4">
            <text:p>10000415</text:p>
          </table:table-cell>
          <table:table-cell office:value-type="string" table:style-name="ce4">
            <text:p>Askham Bryan College</text:p>
          </table:table-cell>
          <table:table-cell office:value-type="string" table:style-name="ce4">
            <text:p>F</text:p>
          </table:table-cell>
          <table:table-cell office:value-type="percentage" office:value="3.2000000000000002E-3" table:style-name="ce3">
            <text:p>0.32%</text:p>
          </table:table-cell>
          <table:table-cell office:value-type="float" office:value="1439064.79" table:style-name="ce2">
            <text:p>£1,439,064.79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628300.72" table:style-name="ce2">
            <text:p>£628,300.72</text:p>
          </table:table-cell>
          <table:table-cell table:number-columns-repeated="16377"/>
        </table:table-row>
        <table:table-row table:style-name="ro4">
          <table:table-cell office:value-type="float" office:value="10000473" table:style-name="ce4">
            <text:p>10000473</text:p>
          </table:table-cell>
          <table:table-cell office:value-type="string" table:style-name="ce4">
            <text:p>Aylesbury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528" table:style-name="ce4">
            <text:p>10000528</text:p>
          </table:table-cell>
          <table:table-cell office:value-type="string" table:style-name="ce4">
            <text:p>Barking and Dagenham College</text:p>
          </table:table-cell>
          <table:table-cell office:value-type="string" table:style-name="ce4">
            <text:p>A</text:p>
          </table:table-cell>
          <table:table-cell office:value-type="percentage" office:value="6.3E-3" table:style-name="ce3">
            <text:p>0.63%</text:p>
          </table:table-cell>
          <table:table-cell office:value-type="float" office:value="282167.82" table:style-name="ce2">
            <text:p>£282,167.82</text:p>
          </table:table-cell>
          <table:table-cell office:value-type="float" office:value="282167.82" table:style-name="ce2">
            <text:p>£282,167.82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533" table:style-name="ce4">
            <text:p>10000533</text:p>
          </table:table-cell>
          <table:table-cell office:value-type="string" table:style-name="ce4">
            <text:p>Barnet &amp; Southgate College</text:p>
          </table:table-cell>
          <table:table-cell office:value-type="string" table:style-name="ce4">
            <text:p>F</text:p>
          </table:table-cell>
          <table:table-cell office:value-type="percentage" office:value="8.6999999999999994E-3" table:style-name="ce3">
            <text:p>0.87%</text:p>
          </table:table-cell>
          <table:table-cell office:value-type="float" office:value="3887230.93" table:style-name="ce2">
            <text:p>£3,887,230.93</text:p>
          </table:table-cell>
          <table:table-cell office:value-type="float" office:value="912425.83" table:style-name="ce2">
            <text:p>£912,425.83</text:p>
          </table:table-cell>
          <table:table-cell office:value-type="float" office:value="2974805.1" table:style-name="ce2">
            <text:p>£2,974,805.10</text:p>
          </table:table-cell>
          <table:table-cell table:number-columns-repeated="16377"/>
        </table:table-row>
        <table:table-row table:style-name="ro4">
          <table:table-cell office:value-type="float" office:value="10000536" table:style-name="ce4">
            <text:p>10000536</text:p>
          </table:table-cell>
          <table:table-cell office:value-type="string" table:style-name="ce4">
            <text:p>Barnsley College</text:p>
          </table:table-cell>
          <table:table-cell office:value-type="string" table:style-name="ce4">
            <text:p>E</text:p>
          </table:table-cell>
          <table:table-cell office:value-type="percentage" office:value="7.7000000000000002E-3" table:style-name="ce3">
            <text:p>0.77%</text:p>
          </table:table-cell>
          <table:table-cell office:value-type="float" office:value="2755588.6" table:style-name="ce2">
            <text:p>£2,755,588.6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944824.53" table:style-name="ce2">
            <text:p>£1,944,824.53</text:p>
          </table:table-cell>
          <table:table-cell table:number-columns-repeated="16377"/>
        </table:table-row>
        <table:table-row table:style-name="ro4">
          <table:table-cell office:value-type="float" office:value="10000560" table:style-name="ce4">
            <text:p>10000560</text:p>
          </table:table-cell>
          <table:table-cell office:value-type="string" table:style-name="ce4">
            <text:p>Basingstoke College of Technology</text:p>
          </table:table-cell>
          <table:table-cell office:value-type="string" table:style-name="ce4">
            <text:p>A</text:p>
          </table:table-cell>
          <table:table-cell office:value-type="percentage" office:value="2.5000000000000001E-3" table:style-name="ce3">
            <text:p>0.25%</text:p>
          </table:table-cell>
          <table:table-cell office:value-type="float" office:value="110830.93" table:style-name="ce2">
            <text:p>£110,830.93</text:p>
          </table:table-cell>
          <table:table-cell office:value-type="float" office:value="110830.93" table:style-name="ce2">
            <text:p>£110,830.93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465" table:style-name="ce4">
            <text:p>10001465</text:p>
          </table:table-cell>
          <table:table-cell office:value-type="string" table:style-name="ce4">
            <text:p>Bath College</text:p>
          </table:table-cell>
          <table:table-cell office:value-type="string" table:style-name="ce4">
            <text:p>C</text:p>
          </table:table-cell>
          <table:table-cell office:value-type="percentage" office:value="3.7000000000000002E-3" table:style-name="ce3">
            <text:p>0.37%</text:p>
          </table:table-cell>
          <table:table-cell office:value-type="float" office:value="664531.62" table:style-name="ce2">
            <text:p>£664,531.62</text:p>
          </table:table-cell>
          <table:table-cell office:value-type="float" office:value="664531.62" table:style-name="ce2">
            <text:p>£664,531.62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610" table:style-name="ce4">
            <text:p>10000610</text:p>
          </table:table-cell>
          <table:table-cell office:value-type="string" table:style-name="ce4">
            <text:p>Bedford College</text:p>
          </table:table-cell>
          <table:table-cell office:value-type="string" table:style-name="ce4">
            <text:p>B</text:p>
          </table:table-cell>
          <table:table-cell office:value-type="percentage" office:value="1.09E-2" table:style-name="ce3">
            <text:p>1.09%</text:p>
          </table:table-cell>
          <table:table-cell office:value-type="float" office:value="1863776.45" table:style-name="ce2">
            <text:p>£1,863,776.45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053012.3799999999" table:style-name="ce2">
            <text:p>£1,053,012.38</text:p>
          </table:table-cell>
          <table:table-cell table:number-columns-repeated="16377"/>
        </table:table-row>
        <table:table-row table:style-name="ro4">
          <table:table-cell office:value-type="float" office:value="10006442" table:style-name="ce4">
            <text:p>10006442</text:p>
          </table:table-cell>
          <table:table-cell office:value-type="string" table:style-name="ce4">
            <text:p>Birmingham Metropolitan College</text:p>
          </table:table-cell>
          <table:table-cell office:value-type="string" table:style-name="ce4">
            <text:p>A</text:p>
          </table:table-cell>
          <table:table-cell office:value-type="percentage" office:value="9.2999999999999992E-3" table:style-name="ce3">
            <text:p>0.93%</text:p>
          </table:table-cell>
          <table:table-cell office:value-type="float" office:value="416699.61" table:style-name="ce2">
            <text:p>£416,699.61</text:p>
          </table:table-cell>
          <table:table-cell office:value-type="float" office:value="416699.61" table:style-name="ce2">
            <text:p>£416,699.6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720" table:style-name="ce4">
            <text:p>10000720</text:p>
          </table:table-cell>
          <table:table-cell office:value-type="string" table:style-name="ce4">
            <text:p>Bishop Auckland College</text:p>
          </table:table-cell>
          <table:table-cell office:value-type="string" table:style-name="ce4">
            <text:p>H</text:p>
          </table:table-cell>
          <table:table-cell office:value-type="percentage" office:value="1.6999999999999999E-3" table:style-name="ce3">
            <text:p>0.17%</text:p>
          </table:table-cell>
          <table:table-cell office:value-type="float" office:value="1690645.15" table:style-name="ce2">
            <text:p>£1,690,645.15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879881.08" table:style-name="ce2">
            <text:p>£879,881.08</text:p>
          </table:table-cell>
          <table:table-cell table:number-columns-repeated="16377"/>
        </table:table-row>
        <table:table-row table:style-name="ro4">
          <table:table-cell office:value-type="float" office:value="10000721" table:style-name="ce4">
            <text:p>10000721</text:p>
          </table:table-cell>
          <table:table-cell office:value-type="string" table:style-name="ce4">
            <text:p>Bishop Burton College</text:p>
          </table:table-cell>
          <table:table-cell office:value-type="string" table:style-name="ce4">
            <text:p>B</text:p>
          </table:table-cell>
          <table:table-cell office:value-type="percentage" office:value="3.5999999999999999E-3" table:style-name="ce3">
            <text:p>0.36%</text:p>
          </table:table-cell>
          <table:table-cell office:value-type="float" office:value="486480.45" table:style-name="ce2">
            <text:p>£486,480.45</text:p>
          </table:table-cell>
          <table:table-cell office:value-type="float" office:value="486480.45" table:style-name="ce2">
            <text:p>£486,480.45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747" table:style-name="ce4">
            <text:p>10000747</text:p>
          </table:table-cell>
          <table:table-cell office:value-type="string" table:style-name="ce4">
            <text:p>Blackburn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754" table:style-name="ce4">
            <text:p>10000754</text:p>
          </table:table-cell>
          <table:table-cell office:value-type="string" table:style-name="ce4">
            <text:p>Blackpool and The Fylde College</text:p>
          </table:table-cell>
          <table:table-cell office:value-type="string" table:style-name="ce4">
            <text:p>E</text:p>
          </table:table-cell>
          <table:table-cell office:value-type="percentage" office:value="5.1000000000000004E-3" table:style-name="ce3">
            <text:p>0.51%</text:p>
          </table:table-cell>
          <table:table-cell office:value-type="float" office:value="1848865.82" table:style-name="ce2">
            <text:p>£1,848,865.82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038101.75" table:style-name="ce2">
            <text:p>£1,038,101.75</text:p>
          </table:table-cell>
          <table:table-cell table:number-columns-repeated="16377"/>
        </table:table-row>
        <table:table-row table:style-name="ro4">
          <table:table-cell office:value-type="float" office:value="10000794" table:style-name="ce4">
            <text:p>10000794</text:p>
          </table:table-cell>
          <table:table-cell office:value-type="string" table:style-name="ce4">
            <text:p>Bolton College</text:p>
          </table:table-cell>
          <table:table-cell office:value-type="string" table:style-name="ce4">
            <text:p>F</text:p>
          </table:table-cell>
          <table:table-cell office:value-type="percentage" office:value="4.5999999999999999E-3" table:style-name="ce3">
            <text:p>0.46%</text:p>
          </table:table-cell>
          <table:table-cell office:value-type="float" office:value="2047494.92" table:style-name="ce2">
            <text:p>£2,047,494.92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236730.8500000001" table:style-name="ce2">
            <text:p>£1,236,730.85</text:p>
          </table:table-cell>
          <table:table-cell table:number-columns-repeated="16377"/>
        </table:table-row>
        <table:table-row table:style-name="ro4">
          <table:table-cell office:value-type="float" office:value="10000812" table:style-name="ce4">
            <text:p>10000812</text:p>
          </table:table-cell>
          <table:table-cell office:value-type="string" table:style-name="ce4">
            <text:p>Boston College</text:p>
          </table:table-cell>
          <table:table-cell office:value-type="string" table:style-name="ce4">
            <text:p>C</text:p>
          </table:table-cell>
          <table:table-cell office:value-type="percentage" office:value="2.8999999999999998E-3" table:style-name="ce3">
            <text:p>0.29%</text:p>
          </table:table-cell>
          <table:table-cell office:value-type="float" office:value="528413.64" table:style-name="ce2">
            <text:p>£528,413.64</text:p>
          </table:table-cell>
          <table:table-cell office:value-type="float" office:value="528413.64" table:style-name="ce2">
            <text:p>£528,413.64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820" table:style-name="ce4">
            <text:p>10000820</text:p>
          </table:table-cell>
          <table:table-cell office:value-type="string" table:style-name="ce4">
            <text:p>Bournemouth and Poole College, Th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840" table:style-name="ce4">
            <text:p>10000840</text:p>
          </table:table-cell>
          <table:table-cell office:value-type="string" table:style-name="ce4">
            <text:p>Bradford College</text:p>
          </table:table-cell>
          <table:table-cell office:value-type="string" table:style-name="ce4">
            <text:p>H</text:p>
          </table:table-cell>
          <table:table-cell office:value-type="percentage" office:value="6.7999999999999996E-3" table:style-name="ce3">
            <text:p>0.68%</text:p>
          </table:table-cell>
          <table:table-cell office:value-type="float" office:value="6093552" table:style-name="ce2">
            <text:p>£6,093,552.00</text:p>
          </table:table-cell>
          <table:table-cell office:value-type="float" office:value="1430302.02" table:style-name="ce2">
            <text:p>£1,430,302.02</text:p>
          </table:table-cell>
          <table:table-cell office:value-type="float" office:value="4663249.9800000004" table:style-name="ce2">
            <text:p>£4,663,249.98</text:p>
          </table:table-cell>
          <table:table-cell table:number-columns-repeated="16377"/>
        </table:table-row>
        <table:table-row table:style-name="ro4">
          <table:table-cell office:value-type="float" office:value="10000878" table:style-name="ce4">
            <text:p>10000878</text:p>
          </table:table-cell>
          <table:table-cell office:value-type="string" table:style-name="ce4">
            <text:p>Bridgwater and Taunton College</text:p>
          </table:table-cell>
          <table:table-cell office:value-type="string" table:style-name="ce4">
            <text:p>A</text:p>
          </table:table-cell>
          <table:table-cell office:value-type="percentage" office:value="6.7000000000000002E-3" table:style-name="ce3">
            <text:p>0.67%</text:p>
          </table:table-cell>
          <table:table-cell office:value-type="float" office:value="299430.87" table:style-name="ce2">
            <text:p>£299,430.87</text:p>
          </table:table-cell>
          <table:table-cell office:value-type="float" office:value="299430.87" table:style-name="ce2">
            <text:p>£299,430.87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944" table:style-name="ce4">
            <text:p>10000944</text:p>
          </table:table-cell>
          <table:table-cell office:value-type="string" table:style-name="ce4">
            <text:p>Brockenhurst College</text:p>
          </table:table-cell>
          <table:table-cell office:value-type="string" table:style-name="ce4">
            <text:p>D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1083696.27" table:style-name="ce2">
            <text:p>£1,083,696.27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72932.2" table:style-name="ce2">
            <text:p>£272,932.20</text:p>
          </table:table-cell>
          <table:table-cell table:number-columns-repeated="16377"/>
        </table:table-row>
        <table:table-row table:style-name="ro4">
          <table:table-cell office:value-type="float" office:value="10000950" table:style-name="ce4">
            <text:p>10000950</text:p>
          </table:table-cell>
          <table:table-cell office:value-type="string" table:style-name="ce4">
            <text:p>Brooklands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000" table:style-name="ce4">
            <text:p>10001000</text:p>
          </table:table-cell>
          <table:table-cell office:value-type="string" table:style-name="ce4">
            <text:p>Burnley College</text:p>
          </table:table-cell>
          <table:table-cell office:value-type="string" table:style-name="ce4">
            <text:p>F</text:p>
          </table:table-cell>
          <table:table-cell office:value-type="percentage" office:value="4.7999999999999996E-3" table:style-name="ce3">
            <text:p>0.48%</text:p>
          </table:table-cell>
          <table:table-cell office:value-type="float" office:value="2167624.61" table:style-name="ce2">
            <text:p>£2,167,624.61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356860.54" table:style-name="ce2">
            <text:p>£1,356,860.54</text:p>
          </table:table-cell>
          <table:table-cell table:number-columns-repeated="16377"/>
        </table:table-row>
        <table:table-row table:style-name="ro4">
          <table:table-cell office:value-type="float" office:value="10001004" table:style-name="ce4">
            <text:p>10001004</text:p>
          </table:table-cell>
          <table:table-cell office:value-type="string" table:style-name="ce4">
            <text:p>Burton and South Derbyshire College</text:p>
          </table:table-cell>
          <table:table-cell office:value-type="string" table:style-name="ce4">
            <text:p>H</text:p>
          </table:table-cell>
          <table:table-cell office:value-type="percentage" office:value="2.8999999999999998E-3" table:style-name="ce3">
            <text:p>0.29%</text:p>
          </table:table-cell>
          <table:table-cell office:value-type="float" office:value="2901000.22" table:style-name="ce2">
            <text:p>£2,901,000.22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090236.15" table:style-name="ce2">
            <text:p>£2,090,236.15</text:p>
          </table:table-cell>
          <table:table-cell table:number-columns-repeated="16377"/>
        </table:table-row>
        <table:table-row table:style-name="ro4">
          <table:table-cell office:value-type="float" office:value="10001005" table:style-name="ce4">
            <text:p>10001005</text:p>
          </table:table-cell>
          <table:table-cell office:value-type="string" table:style-name="ce4">
            <text:p>Bury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093" table:style-name="ce4">
            <text:p>10001093</text:p>
          </table:table-cell>
          <table:table-cell office:value-type="string" table:style-name="ce4">
            <text:p>Calderdale College</text:p>
          </table:table-cell>
          <table:table-cell office:value-type="string" table:style-name="ce4">
            <text:p>A</text:p>
          </table:table-cell>
          <table:table-cell office:value-type="percentage" office:value="3.5999999999999999E-3" table:style-name="ce3">
            <text:p>0.36%</text:p>
          </table:table-cell>
          <table:table-cell office:value-type="float" office:value="163119.21" table:style-name="ce2">
            <text:p>£163,119.21</text:p>
          </table:table-cell>
          <table:table-cell office:value-type="float" office:value="163119.21" table:style-name="ce2">
            <text:p>£163,119.2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116" table:style-name="ce4">
            <text:p>10001116</text:p>
          </table:table-cell>
          <table:table-cell office:value-type="string" table:style-name="ce4">
            <text:p>Cambridge Regional College</text:p>
          </table:table-cell>
          <table:table-cell office:value-type="string" table:style-name="ce4">
            <text:p>C</text:p>
          </table:table-cell>
          <table:table-cell office:value-type="percentage" office:value="5.5999999999999999E-3" table:style-name="ce3">
            <text:p>0.56%</text:p>
          </table:table-cell>
          <table:table-cell office:value-type="float" office:value="1005427.23" table:style-name="ce2">
            <text:p>£1,005,427.23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94663.16" table:style-name="ce2">
            <text:p>£194,663.16</text:p>
          </table:table-cell>
          <table:table-cell table:number-columns-repeated="16377"/>
        </table:table-row>
        <table:table-row table:style-name="ro4">
          <table:table-cell office:value-type="float" office:value="10001148" table:style-name="ce4">
            <text:p>10001148</text:p>
          </table:table-cell>
          <table:table-cell office:value-type="string" table:style-name="ce4">
            <text:p>Capel Manor College</text:p>
          </table:table-cell>
          <table:table-cell office:value-type="string" table:style-name="ce4">
            <text:p>I</text:p>
          </table:table-cell>
          <table:table-cell office:value-type="percentage" office:value="3.0999999999999999E-3" table:style-name="ce3">
            <text:p>0.31%</text:p>
          </table:table-cell>
          <table:table-cell office:value-type="float" office:value="5037214.83" table:style-name="ce2">
            <text:p>£5,037,214.83</text:p>
          </table:table-cell>
          <table:table-cell office:value-type="float" office:value="1182354.49" table:style-name="ce2">
            <text:p>£1,182,354.49</text:p>
          </table:table-cell>
          <table:table-cell office:value-type="float" office:value="3854860.34" table:style-name="ce2">
            <text:p>£3,854,860.34</text:p>
          </table:table-cell>
          <table:table-cell table:number-columns-repeated="16377"/>
        </table:table-row>
        <table:table-row table:style-name="ro4">
          <table:table-cell office:value-type="float" office:value="10001353" table:style-name="ce4">
            <text:p>10001353</text:p>
          </table:table-cell>
          <table:table-cell office:value-type="string" table:style-name="ce4">
            <text:p>Chelmsford College</text:p>
          </table:table-cell>
          <table:table-cell office:value-type="string" table:style-name="ce4">
            <text:p>A</text:p>
          </table:table-cell>
          <table:table-cell office:value-type="percentage" office:value="2.8999999999999998E-3" table:style-name="ce3">
            <text:p>0.29%</text:p>
          </table:table-cell>
          <table:table-cell office:value-type="float" office:value="131199.82" table:style-name="ce2">
            <text:p>£131,199.82</text:p>
          </table:table-cell>
          <table:table-cell office:value-type="float" office:value="131199.82" table:style-name="ce2">
            <text:p>£131,199.82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72" table:style-name="ce4">
            <text:p>10005972</text:p>
          </table:table-cell>
          <table:table-cell office:value-type="string" table:style-name="ce4">
            <text:p>Cheshire College South and West</text:p>
          </table:table-cell>
          <table:table-cell office:value-type="string" table:style-name="ce4">
            <text:p>E</text:p>
          </table:table-cell>
          <table:table-cell office:value-type="percentage" office:value="6.7999999999999996E-3" table:style-name="ce3">
            <text:p>0.68%</text:p>
          </table:table-cell>
          <table:table-cell office:value-type="float" office:value="2453700.35" table:style-name="ce2">
            <text:p>£2,453,700.35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642936.28" table:style-name="ce2">
            <text:p>£1,642,936.28</text:p>
          </table:table-cell>
          <table:table-cell table:number-columns-repeated="16377"/>
        </table:table-row>
        <table:table-row table:style-name="ro4">
          <table:table-cell office:value-type="float" office:value="10001378" table:style-name="ce4">
            <text:p>10001378</text:p>
          </table:table-cell>
          <table:table-cell office:value-type="string" table:style-name="ce4">
            <text:p>Chesterfield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817" table:style-name="ce4">
            <text:p>10007817</text:p>
          </table:table-cell>
          <table:table-cell office:value-type="string" table:style-name="ce4">
            <text:p>Chichester College Group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772" table:style-name="ce4">
            <text:p>10004772</text:p>
          </table:table-cell>
          <table:table-cell office:value-type="string" table:style-name="ce4">
            <text:p>City College Norwich</text:p>
          </table:table-cell>
          <table:table-cell office:value-type="string" table:style-name="ce4">
            <text:p>G</text:p>
          </table:table-cell>
          <table:table-cell office:value-type="percentage" office:value="8.3999999999999995E-3" table:style-name="ce3">
            <text:p>0.84%</text:p>
          </table:table-cell>
          <table:table-cell office:value-type="float" office:value="5657268.8499999996" table:style-name="ce2">
            <text:p>£5,657,268.85</text:p>
          </table:table-cell>
          <table:table-cell office:value-type="float" office:value="1327895.96" table:style-name="ce2">
            <text:p>£1,327,895.96</text:p>
          </table:table-cell>
          <table:table-cell office:value-type="float" office:value="4329372.8899999997" table:style-name="ce2">
            <text:p>£4,329,372.89</text:p>
          </table:table-cell>
          <table:table-cell table:number-columns-repeated="16377"/>
        </table:table-row>
        <table:table-row table:style-name="ro4">
          <table:table-cell office:value-type="float" office:value="10005128" table:style-name="ce4">
            <text:p>10005128</text:p>
          </table:table-cell>
          <table:table-cell office:value-type="string" table:style-name="ce4">
            <text:p>City College Plymouth</text:p>
          </table:table-cell>
          <table:table-cell office:value-type="string" table:style-name="ce4">
            <text:p>A</text:p>
          </table:table-cell>
          <table:table-cell office:value-type="percentage" office:value="4.4999999999999997E-3" table:style-name="ce3">
            <text:p>0.45%</text:p>
          </table:table-cell>
          <table:table-cell office:value-type="float" office:value="203874.91" table:style-name="ce2">
            <text:p>£203,874.91</text:p>
          </table:table-cell>
          <table:table-cell office:value-type="float" office:value="203874.91" table:style-name="ce2">
            <text:p>£203,874.9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467" table:style-name="ce4">
            <text:p>10001467</text:p>
          </table:table-cell>
          <table:table-cell office:value-type="string" table:style-name="ce4">
            <text:p>City of Bristol College</text:p>
          </table:table-cell>
          <table:table-cell office:value-type="string" table:style-name="ce4">
            <text:p>I</text:p>
          </table:table-cell>
          <table:table-cell office:value-type="percentage" office:value="6.4999999999999997E-3" table:style-name="ce3">
            <text:p>0.65%</text:p>
          </table:table-cell>
          <table:table-cell office:value-type="float" office:value="10495807.65" table:style-name="ce2">
            <text:p>£10,495,807.65</text:p>
          </table:table-cell>
          <table:table-cell office:value-type="float" office:value="2463616.4500000002" table:style-name="ce2">
            <text:p>£2,463,616.45</text:p>
          </table:table-cell>
          <table:table-cell office:value-type="float" office:value="8032191.2000000002" table:style-name="ce2">
            <text:p>£8,032,191.20</text:p>
          </table:table-cell>
          <table:table-cell table:number-columns-repeated="16377"/>
        </table:table-row>
        <table:table-row table:style-name="ro4">
          <table:table-cell office:value-type="float" office:value="10007945" table:style-name="ce4">
            <text:p>10007945</text:p>
          </table:table-cell>
          <table:table-cell office:value-type="string" table:style-name="ce4">
            <text:p>City of Portsmouth College</text:p>
          </table:table-cell>
          <table:table-cell office:value-type="string" table:style-name="ce4">
            <text:p>F</text:p>
          </table:table-cell>
          <table:table-cell office:value-type="percentage" office:value="5.1000000000000004E-3" table:style-name="ce3">
            <text:p>0.51%</text:p>
          </table:table-cell>
          <table:table-cell office:value-type="float" office:value="2281039.2000000002" table:style-name="ce2">
            <text:p>£2,281,039.2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470275.13" table:style-name="ce2">
            <text:p>£1,470,275.13</text:p>
          </table:table-cell>
          <table:table-cell table:number-columns-repeated="16377"/>
        </table:table-row>
        <table:table-row table:style-name="ro4">
          <table:table-cell office:value-type="float" office:value="10001475" table:style-name="ce4">
            <text:p>10001475</text:p>
          </table:table-cell>
          <table:table-cell office:value-type="string" table:style-name="ce4">
            <text:p>City of Sunderland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578" table:style-name="ce4">
            <text:p>10007578</text:p>
          </table:table-cell>
          <table:table-cell office:value-type="string" table:style-name="ce4">
            <text:p>City of Wolverhampton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535" table:style-name="ce4">
            <text:p>10001535</text:p>
          </table:table-cell>
          <table:table-cell office:value-type="string" table:style-name="ce4">
            <text:p>Colchester Institute</text:p>
          </table:table-cell>
          <table:table-cell office:value-type="string" table:style-name="ce4">
            <text:p>E</text:p>
          </table:table-cell>
          <table:table-cell office:value-type="percentage" office:value="6.1000000000000004E-3" table:style-name="ce3">
            <text:p>0.61%</text:p>
          </table:table-cell>
          <table:table-cell office:value-type="float" office:value="2176181.0499999998" table:style-name="ce2">
            <text:p>£2,176,181.05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365416.98" table:style-name="ce2">
            <text:p>£1,365,416.98</text:p>
          </table:table-cell>
          <table:table-cell table:number-columns-repeated="16377"/>
        </table:table-row>
        <table:table-row table:style-name="ro4">
          <table:table-cell office:value-type="float" office:value="10001696" table:style-name="ce4">
            <text:p>10001696</text:p>
          </table:table-cell>
          <table:table-cell office:value-type="string" table:style-name="ce4">
            <text:p>Cornwall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010" table:style-name="ce4">
            <text:p>10003010</text:p>
          </table:table-cell>
          <table:table-cell office:value-type="string" table:style-name="ce4">
            <text:p>Coventry College</text:p>
          </table:table-cell>
          <table:table-cell office:value-type="string" table:style-name="ce4">
            <text:p>A</text:p>
          </table:table-cell>
          <table:table-cell office:value-type="percentage" office:value="5.3E-3" table:style-name="ce3">
            <text:p>0.53%</text:p>
          </table:table-cell>
          <table:table-cell office:value-type="float" office:value="239081.03" table:style-name="ce2">
            <text:p>£239,081.03</text:p>
          </table:table-cell>
          <table:table-cell office:value-type="float" office:value="239081.03" table:style-name="ce2">
            <text:p>£239,081.03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743" table:style-name="ce4">
            <text:p>10001743</text:p>
          </table:table-cell>
          <table:table-cell office:value-type="string" table:style-name="ce4">
            <text:p>Craven College</text:p>
          </table:table-cell>
          <table:table-cell office:value-type="string" table:style-name="ce4">
            <text:p>A</text:p>
          </table:table-cell>
          <table:table-cell office:value-type="percentage" office:value="2.0999999999999999E-3" table:style-name="ce3">
            <text:p>0.21%</text:p>
          </table:table-cell>
          <table:table-cell office:value-type="float" office:value="96424.58" table:style-name="ce2">
            <text:p>£96,424.58</text:p>
          </table:table-cell>
          <table:table-cell office:value-type="float" office:value="96424.58" table:style-name="ce2">
            <text:p>£96,424.5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778" table:style-name="ce4">
            <text:p>10001778</text:p>
          </table:table-cell>
          <table:table-cell office:value-type="string" table:style-name="ce4">
            <text:p>Croydon College</text:p>
          </table:table-cell>
          <table:table-cell office:value-type="string" table:style-name="ce4">
            <text:p>A</text:p>
          </table:table-cell>
          <table:table-cell office:value-type="percentage" office:value="5.5999999999999999E-3" table:style-name="ce3">
            <text:p>0.56%</text:p>
          </table:table-cell>
          <table:table-cell office:value-type="float" office:value="253146.08" table:style-name="ce2">
            <text:p>£253,146.08</text:p>
          </table:table-cell>
          <table:table-cell office:value-type="float" office:value="253146.08" table:style-name="ce2">
            <text:p>£253,146.0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850" table:style-name="ce4">
            <text:p>10001850</text:p>
          </table:table-cell>
          <table:table-cell office:value-type="string" table:style-name="ce4">
            <text:p>Darlington College</text:p>
          </table:table-cell>
          <table:table-cell office:value-type="string" table:style-name="ce4">
            <text:p>A</text:p>
          </table:table-cell>
          <table:table-cell office:value-type="percentage" office:value="2.8999999999999998E-3" table:style-name="ce3">
            <text:p>0.29%</text:p>
          </table:table-cell>
          <table:table-cell office:value-type="float" office:value="130715.17" table:style-name="ce2">
            <text:p>£130,715.17</text:p>
          </table:table-cell>
          <table:table-cell office:value-type="float" office:value="130715.17" table:style-name="ce2">
            <text:p>£130,715.17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919" table:style-name="ce4">
            <text:p>10001919</text:p>
          </table:table-cell>
          <table:table-cell office:value-type="string" table:style-name="ce4">
            <text:p>DCG</text:p>
          </table:table-cell>
          <table:table-cell office:value-type="string" table:style-name="ce4">
            <text:p>E</text:p>
          </table:table-cell>
          <table:table-cell office:value-type="percentage" office:value="9.1000000000000004E-3" table:style-name="ce3">
            <text:p>0.91%</text:p>
          </table:table-cell>
          <table:table-cell office:value-type="float" office:value="3271589.09" table:style-name="ce2">
            <text:p>£3,271,589.09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460825.02" table:style-name="ce2">
            <text:p>£2,460,825.02</text:p>
          </table:table-cell>
          <table:table-cell table:number-columns-repeated="16377"/>
        </table:table-row>
        <table:table-row table:style-name="ro4">
          <table:table-cell office:value-type="float" office:value="10001934" table:style-name="ce4">
            <text:p>10001934</text:p>
          </table:table-cell>
          <table:table-cell office:value-type="string" table:style-name="ce4">
            <text:p>Derwentside College</text:p>
          </table:table-cell>
          <table:table-cell office:value-type="string" table:style-name="ce4">
            <text:p>A</text:p>
          </table:table-cell>
          <table:table-cell office:value-type="percentage" office:value="1.1000000000000001E-3" table:style-name="ce3">
            <text:p>0.11%</text:p>
          </table:table-cell>
          <table:table-cell office:value-type="float" office:value="50249.87" table:style-name="ce2">
            <text:p>£50,249.87</text:p>
          </table:table-cell>
          <table:table-cell office:value-type="float" office:value="50249.87" table:style-name="ce2">
            <text:p>£50,249.87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695" table:style-name="ce4">
            <text:p>10004695</text:p>
          </table:table-cell>
          <table:table-cell office:value-type="string" table:style-name="ce4">
            <text:p>DN Colleges Group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924" table:style-name="ce4">
            <text:p>10007924</text:p>
          </table:table-cell>
          <table:table-cell office:value-type="string" table:style-name="ce4">
            <text:p>Dudley College of Technology</text:p>
          </table:table-cell>
          <table:table-cell office:value-type="string" table:style-name="ce4">
            <text:p>A</text:p>
          </table:table-cell>
          <table:table-cell office:value-type="percentage" office:value="8.9999999999999993E-3" table:style-name="ce3">
            <text:p>0.90%</text:p>
          </table:table-cell>
          <table:table-cell office:value-type="float" office:value="402160.14" table:style-name="ce2">
            <text:p>£402,160.14</text:p>
          </table:table-cell>
          <table:table-cell office:value-type="float" office:value="402160.14" table:style-name="ce2">
            <text:p>£402,160.14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094" table:style-name="ce4">
            <text:p>10002094</text:p>
          </table:table-cell>
          <table:table-cell office:value-type="string" table:style-name="ce4">
            <text:p>Ealing, Hammersmith &amp; West London College</text:p>
          </table:table-cell>
          <table:table-cell office:value-type="string" table:style-name="ce4">
            <text:p>G</text:p>
          </table:table-cell>
          <table:table-cell office:value-type="percentage" office:value="6.1999999999999998E-3" table:style-name="ce3">
            <text:p>0.62%</text:p>
          </table:table-cell>
          <table:table-cell office:value-type="float" office:value="4202670.5599999996" table:style-name="ce2">
            <text:p>£4,202,670.56</text:p>
          </table:table-cell>
          <table:table-cell office:value-type="float" office:value="986467.04" table:style-name="ce2">
            <text:p>£986,467.04</text:p>
          </table:table-cell>
          <table:table-cell office:value-type="float" office:value="3216203.52" table:style-name="ce2">
            <text:p>£3,216,203.52</text:p>
          </table:table-cell>
          <table:table-cell table:number-columns-repeated="16377"/>
        </table:table-row>
        <table:table-row table:style-name="ro4">
          <table:table-cell office:value-type="float" office:value="10004116" table:style-name="ce4">
            <text:p>10004116</text:p>
          </table:table-cell>
          <table:table-cell office:value-type="string" table:style-name="ce4">
            <text:p>East Coast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111" table:style-name="ce4">
            <text:p>10002111</text:p>
          </table:table-cell>
          <table:table-cell office:value-type="string" table:style-name="ce4">
            <text:p>East Durham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130" table:style-name="ce4">
            <text:p>10002130</text:p>
          </table:table-cell>
          <table:table-cell office:value-type="string" table:style-name="ce4">
            <text:p>East Surrey College</text:p>
          </table:table-cell>
          <table:table-cell office:value-type="string" table:style-name="ce4">
            <text:p>G</text:p>
          </table:table-cell>
          <table:table-cell office:value-type="percentage" office:value="4.7000000000000002E-3" table:style-name="ce3">
            <text:p>0.47%</text:p>
          </table:table-cell>
          <table:table-cell office:value-type="float" office:value="3158991.08" table:style-name="ce2">
            <text:p>£3,158,991.08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348227.0099999998" table:style-name="ce2">
            <text:p>£2,348,227.01</text:p>
          </table:table-cell>
          <table:table-cell table:number-columns-repeated="16377"/>
        </table:table-row>
        <table:table-row table:style-name="ro4">
          <table:table-cell office:value-type="float" office:value="10002923" table:style-name="ce4">
            <text:p>10002923</text:p>
          </table:table-cell>
          <table:table-cell office:value-type="string" table:style-name="ce4">
            <text:p>East Sussex College Group</text:p>
          </table:table-cell>
          <table:table-cell office:value-type="string" table:style-name="ce4">
            <text:p>D</text:p>
          </table:table-cell>
          <table:table-cell office:value-type="percentage" office:value="7.7000000000000002E-3" table:style-name="ce3">
            <text:p>0.77%</text:p>
          </table:table-cell>
          <table:table-cell office:value-type="float" office:value="2084681.46" table:style-name="ce2">
            <text:p>£2,084,681.46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273917.3899999999" table:style-name="ce2">
            <text:p>£1,273,917.39</text:p>
          </table:table-cell>
          <table:table-cell table:number-columns-repeated="16377"/>
        </table:table-row>
        <table:table-row table:style-name="ro4">
          <table:table-cell office:value-type="float" office:value="10002143" table:style-name="ce4">
            <text:p>10002143</text:p>
          </table:table-cell>
          <table:table-cell office:value-type="string" table:style-name="ce4">
            <text:p>Eastleigh College</text:p>
          </table:table-cell>
          <table:table-cell office:value-type="string" table:style-name="ce4">
            <text:p>D</text:p>
          </table:table-cell>
          <table:table-cell office:value-type="percentage" office:value="2.7000000000000001E-3" table:style-name="ce3">
            <text:p>0.27%</text:p>
          </table:table-cell>
          <table:table-cell office:value-type="float" office:value="725718.49" table:style-name="ce2">
            <text:p>£725,718.49</text:p>
          </table:table-cell>
          <table:table-cell office:value-type="float" office:value="725718.49" table:style-name="ce2">
            <text:p>£725,718.49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570" table:style-name="ce4">
            <text:p>10006570</text:p>
          </table:table-cell>
          <table:table-cell office:value-type="string" table:style-name="ce4">
            <text:p>EKC Group</text:p>
          </table:table-cell>
          <table:table-cell office:value-type="string" table:style-name="ce4">
            <text:p>E</text:p>
          </table:table-cell>
          <table:table-cell office:value-type="percentage" office:value="1.1299999999999999E-2" table:style-name="ce3">
            <text:p>1.13%</text:p>
          </table:table-cell>
          <table:table-cell office:value-type="float" office:value="4068132.81" table:style-name="ce2">
            <text:p>£4,068,132.81</text:p>
          </table:table-cell>
          <table:table-cell office:value-type="float" office:value="954887.82" table:style-name="ce2">
            <text:p>£954,887.82</text:p>
          </table:table-cell>
          <table:table-cell office:value-type="float" office:value="3113244.99" table:style-name="ce2">
            <text:p>£3,113,244.99</text:p>
          </table:table-cell>
          <table:table-cell table:number-columns-repeated="16377"/>
        </table:table-row>
        <table:table-row table:style-name="ro4">
          <table:table-cell office:value-type="float" office:value="10002370" table:style-name="ce4">
            <text:p>10002370</text:p>
          </table:table-cell>
          <table:table-cell office:value-type="string" table:style-name="ce4">
            <text:p>Exeter College</text:p>
          </table:table-cell>
          <table:table-cell office:value-type="string" table:style-name="ce4">
            <text:p>E</text:p>
          </table:table-cell>
          <table:table-cell office:value-type="percentage" office:value="8.0999999999999996E-3" table:style-name="ce3">
            <text:p>0.81%</text:p>
          </table:table-cell>
          <table:table-cell office:value-type="float" office:value="2908792.14" table:style-name="ce2">
            <text:p>£2,908,792.14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098028.0699999998" table:style-name="ce2">
            <text:p>£2,098,028.07</text:p>
          </table:table-cell>
          <table:table-cell table:number-columns-repeated="16377"/>
        </table:table-row>
        <table:table-row table:style-name="ro4">
          <table:table-cell office:value-type="float" office:value="10007928" table:style-name="ce4">
            <text:p>10007928</text:p>
          </table:table-cell>
          <table:table-cell office:value-type="string" table:style-name="ce4">
            <text:p>Fareham College</text:p>
          </table:table-cell>
          <table:table-cell office:value-type="string" table:style-name="ce4">
            <text:p>A</text:p>
          </table:table-cell>
          <table:table-cell office:value-type="percentage" office:value="2.5000000000000001E-3" table:style-name="ce3">
            <text:p>0.25%</text:p>
          </table:table-cell>
          <table:table-cell office:value-type="float" office:value="113994.79" table:style-name="ce2">
            <text:p>£113,994.79</text:p>
          </table:table-cell>
          <table:table-cell office:value-type="float" office:value="113994.79" table:style-name="ce2">
            <text:p>£113,994.79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412" table:style-name="ce4">
            <text:p>10002412</text:p>
          </table:table-cell>
          <table:table-cell office:value-type="string" table:style-name="ce4">
            <text:p>Farnborough College of Technology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8641" table:style-name="ce4">
            <text:p>10008641</text:p>
          </table:table-cell>
          <table:table-cell office:value-type="string" table:style-name="ce4">
            <text:p>Fircroft College of Adult Education</text:p>
          </table:table-cell>
          <table:table-cell office:value-type="string" table:style-name="ce4">
            <text:p>F</text:p>
          </table:table-cell>
          <table:table-cell office:value-type="percentage" office:value="5.9999999999999995E-4" table:style-name="ce3">
            <text:p>0.06%</text:p>
          </table:table-cell>
          <table:table-cell office:value-type="float" office:value="253262.98" table:style-name="ce2">
            <text:p>£253,262.98</text:p>
          </table:table-cell>
          <table:table-cell office:value-type="float" office:value="253262.98" table:style-name="ce2">
            <text:p>£253,262.9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599" table:style-name="ce4">
            <text:p>10002599</text:p>
          </table:table-cell>
          <table:table-cell office:value-type="string" table:style-name="ce4">
            <text:p>Furness College</text:p>
          </table:table-cell>
          <table:table-cell office:value-type="string" table:style-name="ce4">
            <text:p>C</text:p>
          </table:table-cell>
          <table:table-cell office:value-type="percentage" office:value="2.0999999999999999E-3" table:style-name="ce3">
            <text:p>0.21%</text:p>
          </table:table-cell>
          <table:table-cell office:value-type="float" office:value="372780.03" table:style-name="ce2">
            <text:p>£372,780.03</text:p>
          </table:table-cell>
          <table:table-cell office:value-type="float" office:value="372780.03" table:style-name="ce2">
            <text:p>£372,780.03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638" table:style-name="ce4">
            <text:p>10002638</text:p>
          </table:table-cell>
          <table:table-cell office:value-type="string" table:style-name="ce4">
            <text:p>Gateshead College</text:p>
          </table:table-cell>
          <table:table-cell office:value-type="string" table:style-name="ce4">
            <text:p>A</text:p>
          </table:table-cell>
          <table:table-cell office:value-type="percentage" office:value="5.7999999999999996E-3" table:style-name="ce3">
            <text:p>0.58%</text:p>
          </table:table-cell>
          <table:table-cell office:value-type="float" office:value="261339.04" table:style-name="ce2">
            <text:p>£261,339.04</text:p>
          </table:table-cell>
          <table:table-cell office:value-type="float" office:value="261339.04" table:style-name="ce2">
            <text:p>£261,339.04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696" table:style-name="ce4">
            <text:p>10002696</text:p>
          </table:table-cell>
          <table:table-cell office:value-type="string" table:style-name="ce4">
            <text:p>Gloucestershire College</text:p>
          </table:table-cell>
          <table:table-cell office:value-type="string" table:style-name="ce4">
            <text:p>A</text:p>
          </table:table-cell>
          <table:table-cell office:value-type="percentage" office:value="4.8999999999999998E-3" table:style-name="ce3">
            <text:p>0.49%</text:p>
          </table:table-cell>
          <table:table-cell office:value-type="float" office:value="219999.71" table:style-name="ce2">
            <text:p>£219,999.71</text:p>
          </table:table-cell>
          <table:table-cell office:value-type="float" office:value="219999.71" table:style-name="ce2">
            <text:p>£219,999.7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743" table:style-name="ce4">
            <text:p>10002743</text:p>
          </table:table-cell>
          <table:table-cell office:value-type="string" table:style-name="ce4">
            <text:p>Grantham College</text:p>
          </table:table-cell>
          <table:table-cell office:value-type="string" table:style-name="ce4">
            <text:p>A</text:p>
          </table:table-cell>
          <table:table-cell office:value-type="percentage" office:value="1.1999999999999999E-3" table:style-name="ce3">
            <text:p>0.12%</text:p>
          </table:table-cell>
          <table:table-cell office:value-type="float" office:value="52877.88" table:style-name="ce2">
            <text:p>£52,877.88</text:p>
          </table:table-cell>
          <table:table-cell office:value-type="float" office:value="52877.88" table:style-name="ce2">
            <text:p>£52,877.8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852" table:style-name="ce4">
            <text:p>10002852</text:p>
          </table:table-cell>
          <table:table-cell office:value-type="string" table:style-name="ce4">
            <text:p>Halesowen College</text:p>
          </table:table-cell>
          <table:table-cell office:value-type="string" table:style-name="ce4">
            <text:p>A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269787.09999999998" table:style-name="ce2">
            <text:p>£269,787.10</text:p>
          </table:table-cell>
          <table:table-cell office:value-type="float" office:value="269787.09999999998" table:style-name="ce2">
            <text:p>£269,787.1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899" table:style-name="ce4">
            <text:p>10002899</text:p>
          </table:table-cell>
          <table:table-cell office:value-type="string" table:style-name="ce4">
            <text:p>Harlow College</text:p>
          </table:table-cell>
          <table:table-cell office:value-type="string" table:style-name="ce4">
            <text:p>B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678455.02" table:style-name="ce2">
            <text:p>£678,455.02</text:p>
          </table:table-cell>
          <table:table-cell office:value-type="float" office:value="678455.02" table:style-name="ce2">
            <text:p>£678,455.02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917" table:style-name="ce4">
            <text:p>10002917</text:p>
          </table:table-cell>
          <table:table-cell office:value-type="string" table:style-name="ce4">
            <text:p>Hartlepool College of Further Education</text:p>
          </table:table-cell>
          <table:table-cell office:value-type="string" table:style-name="ce4">
            <text:p>H</text:p>
          </table:table-cell>
          <table:table-cell office:value-type="percentage" office:value="2.7000000000000001E-3" table:style-name="ce3">
            <text:p>0.27%</text:p>
          </table:table-cell>
          <table:table-cell office:value-type="float" office:value="2621040.61" table:style-name="ce2">
            <text:p>£2,621,040.61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810276.54" table:style-name="ce2">
            <text:p>£1,810,276.54</text:p>
          </table:table-cell>
          <table:table-cell table:number-columns-repeated="16377"/>
        </table:table-row>
        <table:table-row table:style-name="ro4">
          <table:table-cell office:value-type="float" office:value="10080810" table:style-name="ce4">
            <text:p>10080810</text:p>
          </table:table-cell>
          <table:table-cell office:value-type="string" table:style-name="ce4">
            <text:p>Hartpury College of Further Education</text:p>
          </table:table-cell>
          <table:table-cell office:value-type="string" table:style-name="ce4">
            <text:p>D</text:p>
          </table:table-cell>
          <table:table-cell office:value-type="percentage" office:value="3.0000000000000001E-3" table:style-name="ce3">
            <text:p>0.30%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79" table:style-name="ce4">
            <text:p>10005979</text:p>
          </table:table-cell>
          <table:table-cell office:value-type="string" table:style-name="ce4">
            <text:p>Havant and South Downs College</text:p>
          </table:table-cell>
          <table:table-cell office:value-type="string" table:style-name="ce4">
            <text:p>I</text:p>
          </table:table-cell>
          <table:table-cell office:value-type="percentage" office:value="7.1999999999999998E-3" table:style-name="ce3">
            <text:p>0.72%</text:p>
          </table:table-cell>
          <table:table-cell office:value-type="float" office:value="11594652.6" table:style-name="ce2">
            <text:p>£11,594,652.60</text:p>
          </table:table-cell>
          <table:table-cell office:value-type="float" office:value="2721541.57" table:style-name="ce2">
            <text:p>£2,721,541.57</text:p>
          </table:table-cell>
          <table:table-cell office:value-type="float" office:value="8873111.0299999993" table:style-name="ce2">
            <text:p>£8,873,111.03</text:p>
          </table:table-cell>
          <table:table-cell table:number-columns-repeated="16377"/>
        </table:table-row>
        <table:table-row table:style-name="ro4">
          <table:table-cell office:value-type="float" office:value="10007193" table:style-name="ce4">
            <text:p>10007193</text:p>
          </table:table-cell>
          <table:table-cell office:value-type="string" table:style-name="ce4">
            <text:p>HRUC</text:p>
          </table:table-cell>
          <table:table-cell office:value-type="string" table:style-name="ce4">
            <text:p>F</text:p>
          </table:table-cell>
          <table:table-cell office:value-type="percentage" office:value="1.0999999999999999E-2" table:style-name="ce3">
            <text:p>1.10%</text:p>
          </table:table-cell>
          <table:table-cell office:value-type="float" office:value="6569274.1200000001" table:style-name="ce2">
            <text:p>£6,569,274.12</text:p>
          </table:table-cell>
          <table:table-cell office:value-type="float" office:value="1541965.35" table:style-name="ce2">
            <text:p>£1,541,965.35</text:p>
          </table:table-cell>
          <table:table-cell office:value-type="float" office:value="5027308.7699999996" table:style-name="ce2">
            <text:p>£5,027,308.77</text:p>
          </table:table-cell>
          <table:table-cell table:number-columns-repeated="16377"/>
        </table:table-row>
        <table:table-row table:style-name="ro4">
          <table:table-cell office:value-type="float" office:value="10007977" table:style-name="ce4">
            <text:p>10007977</text:p>
          </table:table-cell>
          <table:table-cell office:value-type="string" table:style-name="ce4">
            <text:p>Heart of Worcestershire College</text:p>
          </table:table-cell>
          <table:table-cell office:value-type="string" table:style-name="ce4">
            <text:p>G</text:p>
          </table:table-cell>
          <table:table-cell office:value-type="percentage" office:value="4.8999999999999998E-3" table:style-name="ce3">
            <text:p>0.49%</text:p>
          </table:table-cell>
          <table:table-cell office:value-type="float" office:value="3322995.11" table:style-name="ce2">
            <text:p>£3,322,995.11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512231.04" table:style-name="ce2">
            <text:p>£2,512,231.04</text:p>
          </table:table-cell>
          <table:table-cell table:number-columns-repeated="16377"/>
        </table:table-row>
        <table:table-row table:style-name="ro4">
          <table:table-cell office:value-type="float" office:value="10007289" table:style-name="ce4">
            <text:p>10007289</text:p>
          </table:table-cell>
          <table:table-cell office:value-type="string" table:style-name="ce4">
            <text:p>Heart of Yorkshire Education Group</text:p>
          </table:table-cell>
          <table:table-cell office:value-type="string" table:style-name="ce4">
            <text:p>E</text:p>
          </table:table-cell>
          <table:table-cell office:value-type="percentage" office:value="6.7999999999999996E-3" table:style-name="ce3">
            <text:p>0.68%</text:p>
          </table:table-cell>
          <table:table-cell office:value-type="float" office:value="2449318.04" table:style-name="ce2">
            <text:p>£2,449,318.04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638553.97" table:style-name="ce2">
            <text:p>£1,638,553.97</text:p>
          </table:table-cell>
          <table:table-cell table:number-columns-repeated="16377"/>
        </table:table-row>
        <table:table-row table:style-name="ro4">
          <table:table-cell office:value-type="float" office:value="10003022" table:style-name="ce4">
            <text:p>10003022</text:p>
          </table:table-cell>
          <table:table-cell office:value-type="string" table:style-name="ce4">
            <text:p>Hereford College of Arts</text:p>
          </table:table-cell>
          <table:table-cell office:value-type="string" table:style-name="ce4">
            <text:p>I</text:p>
          </table:table-cell>
          <table:table-cell office:value-type="percentage" office:value="6.9999999999999999E-4" table:style-name="ce3">
            <text:p>0.07%</text:p>
          </table:table-cell>
          <table:table-cell office:value-type="float" office:value="1075438.47" table:style-name="ce2">
            <text:p>£1,075,438.47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64674.40000000002" table:style-name="ce2">
            <text:p>£264,674.40</text:p>
          </table:table-cell>
          <table:table-cell table:number-columns-repeated="16377"/>
        </table:table-row>
        <table:table-row table:style-name="ro4">
          <table:table-cell office:value-type="float" office:value="10003023" table:style-name="ce4">
            <text:p>10003023</text:p>
          </table:table-cell>
          <table:table-cell office:value-type="string" table:style-name="ce4">
            <text:p>Herefordshire, Ludlow, and North Shropshire College</text:p>
          </table:table-cell>
          <table:table-cell office:value-type="string" table:style-name="ce4">
            <text:p>H</text:p>
          </table:table-cell>
          <table:table-cell office:value-type="percentage" office:value="4.1999999999999997E-3" table:style-name="ce3">
            <text:p>0.42%</text:p>
          </table:table-cell>
          <table:table-cell office:value-type="float" office:value="4162939.63" table:style-name="ce2">
            <text:p>£4,162,939.63</text:p>
          </table:table-cell>
          <table:table-cell office:value-type="float" office:value="977141.24" table:style-name="ce2">
            <text:p>£977,141.24</text:p>
          </table:table-cell>
          <table:table-cell office:value-type="float" office:value="3185798.39" table:style-name="ce2">
            <text:p>£3,185,798.39</text:p>
          </table:table-cell>
          <table:table-cell table:number-columns-repeated="16377"/>
        </table:table-row>
        <table:table-row table:style-name="ro4">
          <table:table-cell office:value-type="float" office:value="10003029" table:style-name="ce4">
            <text:p>10003029</text:p>
          </table:table-cell>
          <table:table-cell office:value-type="string" table:style-name="ce4">
            <text:p>Hereward College of Further Education</text:p>
          </table:table-cell>
          <table:table-cell office:value-type="string" table:style-name="ce4">
            <text:p>A</text:p>
          </table:table-cell>
          <table:table-cell office:value-type="percentage" office:value="5.0000000000000001E-4" table:style-name="ce3">
            <text:p>0.05%</text:p>
          </table:table-cell>
          <table:table-cell office:value-type="float" office:value="22572" table:style-name="ce2">
            <text:p>£22,572.00</text:p>
          </table:table-cell>
          <table:table-cell office:value-type="float" office:value="22572" table:style-name="ce2">
            <text:p>£22,572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035" table:style-name="ce4">
            <text:p>10003035</text:p>
          </table:table-cell>
          <table:table-cell office:value-type="string" table:style-name="ce4">
            <text:p>Hertford Regional College</text:p>
          </table:table-cell>
          <table:table-cell office:value-type="string" table:style-name="ce4">
            <text:p>A</text:p>
          </table:table-cell>
          <table:table-cell office:value-type="percentage" office:value="3.5000000000000001E-3" table:style-name="ce3">
            <text:p>0.35%</text:p>
          </table:table-cell>
          <table:table-cell office:value-type="float" office:value="156162.62" table:style-name="ce2">
            <text:p>£156,162.62</text:p>
          </table:table-cell>
          <table:table-cell office:value-type="float" office:value="156162.62" table:style-name="ce2">
            <text:p>£156,162.62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146" table:style-name="ce4">
            <text:p>10003146</text:p>
          </table:table-cell>
          <table:table-cell office:value-type="string" table:style-name="ce4">
            <text:p>Hopwood Hall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193" table:style-name="ce4">
            <text:p>10003193</text:p>
          </table:table-cell>
          <table:table-cell office:value-type="string" table:style-name="ce4">
            <text:p>Hugh Baird College</text:p>
          </table:table-cell>
          <table:table-cell office:value-type="string" table:style-name="ce4">
            <text:p>B</text:p>
          </table:table-cell>
          <table:table-cell office:value-type="percentage" office:value="3.8999999999999998E-3" table:style-name="ce3">
            <text:p>0.39%</text:p>
          </table:table-cell>
          <table:table-cell office:value-type="float" office:value="523832.53" table:style-name="ce2">
            <text:p>£523,832.53</text:p>
          </table:table-cell>
          <table:table-cell office:value-type="float" office:value="523832.53" table:style-name="ce2">
            <text:p>£523,832.53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200" table:style-name="ce4">
            <text:p>10003200</text:p>
          </table:table-cell>
          <table:table-cell office:value-type="string" table:style-name="ce4">
            <text:p>Hull College</text:p>
          </table:table-cell>
          <table:table-cell office:value-type="string" table:style-name="ce4">
            <text:p>B</text:p>
          </table:table-cell>
          <table:table-cell office:value-type="percentage" office:value="4.4000000000000003E-3" table:style-name="ce3">
            <text:p>0.44%</text:p>
          </table:table-cell>
          <table:table-cell office:value-type="float" office:value="596237.98" table:style-name="ce2">
            <text:p>£596,237.98</text:p>
          </table:table-cell>
          <table:table-cell office:value-type="float" office:value="596237.98" table:style-name="ce2">
            <text:p>£596,237.9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077" table:style-name="ce4">
            <text:p>10005077</text:p>
          </table:table-cell>
          <table:table-cell office:value-type="string" table:style-name="ce4">
            <text:p>Inspire Education Group</text:p>
          </table:table-cell>
          <table:table-cell office:value-type="string" table:style-name="ce4">
            <text:p>A</text:p>
          </table:table-cell>
          <table:table-cell office:value-type="percentage" office:value="7.4999999999999997E-3" table:style-name="ce3">
            <text:p>0.75%</text:p>
          </table:table-cell>
          <table:table-cell office:value-type="float" office:value="336317.06" table:style-name="ce2">
            <text:p>£336,317.06</text:p>
          </table:table-cell>
          <table:table-cell office:value-type="float" office:value="336317.06" table:style-name="ce2">
            <text:p>£336,317.06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406" table:style-name="ce4">
            <text:p>10003406</text:p>
          </table:table-cell>
          <table:table-cell office:value-type="string" table:style-name="ce4">
            <text:p>Isle of Wight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558" table:style-name="ce4">
            <text:p>10003558</text:p>
          </table:table-cell>
          <table:table-cell office:value-type="string" table:style-name="ce4">
            <text:p>Kendal College</text:p>
          </table:table-cell>
          <table:table-cell office:value-type="string" table:style-name="ce4">
            <text:p>H</text:p>
          </table:table-cell>
          <table:table-cell office:value-type="percentage" office:value="1.9E-3" table:style-name="ce3">
            <text:p>0.19%</text:p>
          </table:table-cell>
          <table:table-cell office:value-type="float" office:value="1899666.89" table:style-name="ce2">
            <text:p>£1,899,666.89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088902.82" table:style-name="ce2">
            <text:p>£1,088,902.82</text:p>
          </table:table-cell>
          <table:table-cell table:number-columns-repeated="16377"/>
        </table:table-row>
        <table:table-row table:style-name="ro4">
          <table:table-cell office:value-type="float" office:value="10003676" table:style-name="ce4">
            <text:p>10003676</text:p>
          </table:table-cell>
          <table:table-cell office:value-type="string" table:style-name="ce4">
            <text:p>Kingston Maurward College</text:p>
          </table:table-cell>
          <table:table-cell office:value-type="string" table:style-name="ce4">
            <text:p>I</text:p>
          </table:table-cell>
          <table:table-cell office:value-type="percentage" office:value="1.2999999999999999E-3" table:style-name="ce3">
            <text:p>0.13%</text:p>
          </table:table-cell>
          <table:table-cell office:value-type="float" office:value="2148143.11" table:style-name="ce2">
            <text:p>£2,148,143.11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337379.04" table:style-name="ce2">
            <text:p>£1,337,379.04</text:p>
          </table:table-cell>
          <table:table-cell table:number-columns-repeated="16377"/>
        </table:table-row>
        <table:table-row table:style-name="ro4">
          <table:table-cell office:value-type="float" office:value="10003189" table:style-name="ce4">
            <text:p>10003189</text:p>
          </table:table-cell>
          <table:table-cell office:value-type="string" table:style-name="ce4">
            <text:p>Kirklees College</text:p>
          </table:table-cell>
          <table:table-cell office:value-type="string" table:style-name="ce4">
            <text:p>E</text:p>
          </table:table-cell>
          <table:table-cell office:value-type="percentage" office:value="7.3000000000000001E-3" table:style-name="ce3">
            <text:p>0.73%</text:p>
          </table:table-cell>
          <table:table-cell office:value-type="float" office:value="2641313.9300000002" table:style-name="ce2">
            <text:p>£2,641,313.93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830549.86" table:style-name="ce2">
            <text:p>£1,830,549.86</text:p>
          </table:table-cell>
          <table:table-cell table:number-columns-repeated="16377"/>
        </table:table-row>
        <table:table-row table:style-name="ro4">
          <table:table-cell office:value-type="float" office:value="10003753" table:style-name="ce4">
            <text:p>10003753</text:p>
          </table:table-cell>
          <table:table-cell office:value-type="string" table:style-name="ce4">
            <text:p>Lakes College West Cumbria</text:p>
          </table:table-cell>
          <table:table-cell office:value-type="string" table:style-name="ce4">
            <text:p>C</text:p>
          </table:table-cell>
          <table:table-cell office:value-type="percentage" office:value="1.6000000000000001E-3" table:style-name="ce3">
            <text:p>0.16%</text:p>
          </table:table-cell>
          <table:table-cell office:value-type="float" office:value="280775.31" table:style-name="ce2">
            <text:p>£280,775.31</text:p>
          </table:table-cell>
          <table:table-cell office:value-type="float" office:value="280775.31" table:style-name="ce2">
            <text:p>£280,775.3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768" table:style-name="ce4">
            <text:p>10003768</text:p>
          </table:table-cell>
          <table:table-cell office:value-type="string" table:style-name="ce4">
            <text:p>Lancaster and Morecambe College</text:p>
          </table:table-cell>
          <table:table-cell office:value-type="string" table:style-name="ce4">
            <text:p>F</text:p>
          </table:table-cell>
          <table:table-cell office:value-type="percentage" office:value="1.8E-3" table:style-name="ce3">
            <text:p>0.18%</text:p>
          </table:table-cell>
          <table:table-cell office:value-type="float" office:value="794362.81" table:style-name="ce2">
            <text:p>£794,362.81</text:p>
          </table:table-cell>
          <table:table-cell office:value-type="float" office:value="794362.81" table:style-name="ce2">
            <text:p>£794,362.8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855" table:style-name="ce4">
            <text:p>10003855</text:p>
          </table:table-cell>
          <table:table-cell office:value-type="string" table:style-name="ce4">
            <text:p>Leeds College of Building</text:p>
          </table:table-cell>
          <table:table-cell office:value-type="string" table:style-name="ce4">
            <text:p>D</text:p>
          </table:table-cell>
          <table:table-cell office:value-type="percentage" office:value="2.0999999999999999E-3" table:style-name="ce3">
            <text:p>0.21%</text:p>
          </table:table-cell>
          <table:table-cell office:value-type="float" office:value="569900.57999999996" table:style-name="ce2">
            <text:p>£569,900.58</text:p>
          </table:table-cell>
          <table:table-cell office:value-type="float" office:value="569900.57999999996" table:style-name="ce2">
            <text:p>£569,900.5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867" table:style-name="ce4">
            <text:p>10003867</text:p>
          </table:table-cell>
          <table:table-cell office:value-type="string" table:style-name="ce4">
            <text:p>Leicester College</text:p>
          </table:table-cell>
          <table:table-cell office:value-type="string" table:style-name="ce4">
            <text:p>B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1076823.29" table:style-name="ce2">
            <text:p>£1,076,823.29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66059.21999999997" table:style-name="ce2">
            <text:p>£266,059.22</text:p>
          </table:table-cell>
          <table:table-cell table:number-columns-repeated="16377"/>
        </table:table-row>
        <table:table-row table:style-name="ro4">
          <table:table-cell office:value-type="float" office:value="10003928" table:style-name="ce4">
            <text:p>10003928</text:p>
          </table:table-cell>
          <table:table-cell office:value-type="string" table:style-name="ce4">
            <text:p>Lincoln College</text:p>
          </table:table-cell>
          <table:table-cell office:value-type="string" table:style-name="ce4">
            <text:p>G</text:p>
          </table:table-cell>
          <table:table-cell office:value-type="percentage" office:value="4.5999999999999999E-3" table:style-name="ce3">
            <text:p>0.46%</text:p>
          </table:table-cell>
          <table:table-cell office:value-type="float" office:value="3114630.37" table:style-name="ce2">
            <text:p>£3,114,630.37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303866.2999999998" table:style-name="ce2">
            <text:p>£2,303,866.30</text:p>
          </table:table-cell>
          <table:table-cell table:number-columns-repeated="16377"/>
        </table:table-row>
        <table:table-row table:style-name="ro4">
          <table:table-cell office:value-type="float" office:value="10000948" table:style-name="ce4">
            <text:p>10000948</text:p>
          </table:table-cell>
          <table:table-cell office:value-type="string" table:style-name="ce4">
            <text:p>London South East Colleges</text:p>
          </table:table-cell>
          <table:table-cell office:value-type="string" table:style-name="ce4">
            <text:p>D</text:p>
          </table:table-cell>
          <table:table-cell office:value-type="percentage" office:value="8.8000000000000005E-3" table:style-name="ce3">
            <text:p>0.88%</text:p>
          </table:table-cell>
          <table:table-cell office:value-type="float" office:value="1299774" table:style-name="ce2">
            <text:p>£1,299,774.0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489009.93" table:style-name="ce2">
            <text:p>£489,009.93</text:p>
          </table:table-cell>
          <table:table-cell table:number-columns-repeated="16377"/>
        </table:table-row>
        <table:table-row table:style-name="ro4">
          <table:table-cell office:value-type="float" office:value="10004112" table:style-name="ce4">
            <text:p>10004112</text:p>
          </table:table-cell>
          <table:table-cell office:value-type="string" table:style-name="ce4">
            <text:p>Loughborough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23139" table:style-name="ce4">
            <text:p>10023139</text:p>
          </table:table-cell>
          <table:table-cell office:value-type="string" table:style-name="ce4">
            <text:p>LTE Group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24962" table:style-name="ce4">
            <text:p>10024962</text:p>
          </table:table-cell>
          <table:table-cell office:value-type="string" table:style-name="ce4">
            <text:p>Luminate Education Group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144" table:style-name="ce4">
            <text:p>10004144</text:p>
          </table:table-cell>
          <table:table-cell office:value-type="string" table:style-name="ce4">
            <text:p>Macclesfield College</text:p>
          </table:table-cell>
          <table:table-cell office:value-type="string" table:style-name="ce4">
            <text:p>B</text:p>
          </table:table-cell>
          <table:table-cell office:value-type="percentage" office:value="1.6999999999999999E-3" table:style-name="ce3">
            <text:p>0.17%</text:p>
          </table:table-cell>
          <table:table-cell office:value-type="float" office:value="230406.85" table:style-name="ce2">
            <text:p>£230,406.85</text:p>
          </table:table-cell>
          <table:table-cell office:value-type="float" office:value="230406.85" table:style-name="ce2">
            <text:p>£230,406.85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875" table:style-name="ce4">
            <text:p>10007875</text:p>
          </table:table-cell>
          <table:table-cell office:value-type="string" table:style-name="ce4">
            <text:p>Mary Ward Settlement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344" table:style-name="ce4">
            <text:p>10004344</text:p>
          </table:table-cell>
          <table:table-cell office:value-type="string" table:style-name="ce4">
            <text:p>Middlesbrough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340" table:style-name="ce4">
            <text:p>10004340</text:p>
          </table:table-cell>
          <table:table-cell office:value-type="string" table:style-name="ce4">
            <text:p>Mid-Kent College</text:p>
          </table:table-cell>
          <table:table-cell office:value-type="string" table:style-name="ce4">
            <text:p>A</text:p>
          </table:table-cell>
          <table:table-cell office:value-type="percentage" office:value="6.1000000000000004E-3" table:style-name="ce3">
            <text:p>0.61%</text:p>
          </table:table-cell>
          <table:table-cell office:value-type="float" office:value="275259.88" table:style-name="ce2">
            <text:p>£275,259.88</text:p>
          </table:table-cell>
          <table:table-cell office:value-type="float" office:value="275259.88" table:style-name="ce2">
            <text:p>£275,259.8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375" table:style-name="ce4">
            <text:p>10004375</text:p>
          </table:table-cell>
          <table:table-cell office:value-type="string" table:style-name="ce4">
            <text:p>Milton Keynes College</text:p>
          </table:table-cell>
          <table:table-cell office:value-type="string" table:style-name="ce4">
            <text:p>A</text:p>
          </table:table-cell>
          <table:table-cell office:value-type="percentage" office:value="5.1999999999999998E-3" table:style-name="ce3">
            <text:p>0.52%</text:p>
          </table:table-cell>
          <table:table-cell office:value-type="float" office:value="233304.5" table:style-name="ce2">
            <text:p>£233,304.50</text:p>
          </table:table-cell>
          <table:table-cell office:value-type="float" office:value="233304.5" table:style-name="ce2">
            <text:p>£233,304.5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432" table:style-name="ce4">
            <text:p>10004432</text:p>
          </table:table-cell>
          <table:table-cell office:value-type="string" table:style-name="ce4">
            <text:p>Morley College Limited</text:p>
          </table:table-cell>
          <table:table-cell office:value-type="string" table:style-name="ce4">
            <text:p>I</text:p>
          </table:table-cell>
          <table:table-cell office:value-type="percentage" office:value="3.5999999999999999E-3" table:style-name="ce3">
            <text:p>0.36%</text:p>
          </table:table-cell>
          <table:table-cell office:value-type="float" office:value="5883595.4400000004" table:style-name="ce2">
            <text:p>£5,883,595.44</text:p>
          </table:table-cell>
          <table:table-cell office:value-type="float" office:value="1381020.21" table:style-name="ce2">
            <text:p>£1,381,020.21</text:p>
          </table:table-cell>
          <table:table-cell office:value-type="float" office:value="4502575.2300000004" table:style-name="ce2">
            <text:p>£4,502,575.23</text:p>
          </table:table-cell>
          <table:table-cell table:number-columns-repeated="16377"/>
        </table:table-row>
        <table:table-row table:style-name="ro4">
          <table:table-cell office:value-type="float" office:value="10004442" table:style-name="ce4">
            <text:p>10004442</text:p>
          </table:table-cell>
          <table:table-cell office:value-type="string" table:style-name="ce4">
            <text:p>Moulton College</text:p>
          </table:table-cell>
          <table:table-cell office:value-type="string" table:style-name="ce4">
            <text:p>C</text:p>
          </table:table-cell>
          <table:table-cell office:value-type="percentage" office:value="3.0999999999999999E-3" table:style-name="ce3">
            <text:p>0.31%</text:p>
          </table:table-cell>
          <table:table-cell office:value-type="float" office:value="556581.28" table:style-name="ce2">
            <text:p>£556,581.28</text:p>
          </table:table-cell>
          <table:table-cell office:value-type="float" office:value="556581.28" table:style-name="ce2">
            <text:p>£556,581.2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478" table:style-name="ce4">
            <text:p>10004478</text:p>
          </table:table-cell>
          <table:table-cell office:value-type="string" table:style-name="ce4">
            <text:p>Myerscough College</text:p>
          </table:table-cell>
          <table:table-cell office:value-type="string" table:style-name="ce4">
            <text:p>D</text:p>
          </table:table-cell>
          <table:table-cell office:value-type="percentage" office:value="3.8E-3" table:style-name="ce3">
            <text:p>0.38%</text:p>
          </table:table-cell>
          <table:table-cell office:value-type="float" office:value="1011014.34" table:style-name="ce2">
            <text:p>£1,011,014.34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00250.27" table:style-name="ce2">
            <text:p>£200,250.27</text:p>
          </table:table-cell>
          <table:table-cell table:number-columns-repeated="16377"/>
        </table:table-row>
        <table:table-row table:style-name="ro4">
          <table:table-cell office:value-type="float" office:value="10004599" table:style-name="ce4">
            <text:p>10004599</text:p>
          </table:table-cell>
          <table:table-cell office:value-type="string" table:style-name="ce4">
            <text:p>NCG</text:p>
          </table:table-cell>
          <table:table-cell office:value-type="string" table:style-name="ce4">
            <text:p>I</text:p>
          </table:table-cell>
          <table:table-cell office:value-type="percentage" office:value="2.4400000000000002E-2" table:style-name="ce3">
            <text:p>2.44%</text:p>
          </table:table-cell>
          <table:table-cell office:value-type="float" office:value="15000000" table:style-name="ce2">
            <text:p>£15,000,000.00</text:p>
          </table:table-cell>
          <table:table-cell office:value-type="float" office:value="3520857.84" table:style-name="ce2">
            <text:p>£3,520,857.84</text:p>
          </table:table-cell>
          <table:table-cell office:value-type="float" office:value="11479142.16" table:style-name="ce2">
            <text:p>£11,479,142.16</text:p>
          </table:table-cell>
          <table:table-cell table:number-columns-repeated="16377"/>
        </table:table-row>
        <table:table-row table:style-name="ro4">
          <table:table-cell office:value-type="float" office:value="10004552" table:style-name="ce4">
            <text:p>10004552</text:p>
          </table:table-cell>
          <table:table-cell office:value-type="string" table:style-name="ce4">
            <text:p>Nelson and Colne College</text:p>
          </table:table-cell>
          <table:table-cell office:value-type="string" table:style-name="ce4">
            <text:p>A</text:p>
          </table:table-cell>
          <table:table-cell office:value-type="percentage" office:value="6.1999999999999998E-3" table:style-name="ce3">
            <text:p>0.62%</text:p>
          </table:table-cell>
          <table:table-cell office:value-type="float" office:value="280518.48" table:style-name="ce2">
            <text:p>£280,518.48</text:p>
          </table:table-cell>
          <table:table-cell office:value-type="float" office:value="280518.48" table:style-name="ce2">
            <text:p>£280,518.4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963" table:style-name="ce4">
            <text:p>10006963</text:p>
          </table:table-cell>
          <table:table-cell office:value-type="string" table:style-name="ce4">
            <text:p>New City College</text:p>
          </table:table-cell>
          <table:table-cell office:value-type="string" table:style-name="ce4">
            <text:p>D</text:p>
          </table:table-cell>
          <table:table-cell office:value-type="percentage" office:value="2.0500000000000001E-2" table:style-name="ce3">
            <text:p>2.05%</text:p>
          </table:table-cell>
          <table:table-cell office:value-type="float" office:value="5517431.5499999998" table:style-name="ce2">
            <text:p>£5,517,431.55</text:p>
          </table:table-cell>
          <table:table-cell office:value-type="float" office:value="1295072.81" table:style-name="ce2">
            <text:p>£1,295,072.81</text:p>
          </table:table-cell>
          <table:table-cell office:value-type="float" office:value="4222358.74" table:style-name="ce2">
            <text:p>£4,222,358.74</text:p>
          </table:table-cell>
          <table:table-cell table:number-columns-repeated="16377"/>
        </table:table-row>
        <table:table-row table:style-name="ro4">
          <table:table-cell office:value-type="float" office:value="10004576" table:style-name="ce4">
            <text:p>10004576</text:p>
          </table:table-cell>
          <table:table-cell office:value-type="string" table:style-name="ce4">
            <text:p>New College Durham</text:p>
          </table:table-cell>
          <table:table-cell office:value-type="string" table:style-name="ce4">
            <text:p>A</text:p>
          </table:table-cell>
          <table:table-cell office:value-type="percentage" office:value="4.5999999999999999E-3" table:style-name="ce3">
            <text:p>0.46%</text:p>
          </table:table-cell>
          <table:table-cell office:value-type="float" office:value="204940.61" table:style-name="ce2">
            <text:p>£204,940.61</text:p>
          </table:table-cell>
          <table:table-cell office:value-type="float" office:value="204940.61" table:style-name="ce2">
            <text:p>£204,940.6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579" table:style-name="ce4">
            <text:p>10004579</text:p>
          </table:table-cell>
          <table:table-cell office:value-type="string" table:style-name="ce4">
            <text:p>New College Swindon</text:p>
          </table:table-cell>
          <table:table-cell office:value-type="string" table:style-name="ce4">
            <text:p>H</text:p>
          </table:table-cell>
          <table:table-cell office:value-type="percentage" office:value="6.6E-3" table:style-name="ce3">
            <text:p>0.66%</text:p>
          </table:table-cell>
          <table:table-cell office:value-type="float" office:value="6572893.6200000001" table:style-name="ce2">
            <text:p>£6,572,893.62</text:p>
          </table:table-cell>
          <table:table-cell office:value-type="float" office:value="1542814.94" table:style-name="ce2">
            <text:p>£1,542,814.94</text:p>
          </table:table-cell>
          <table:table-cell office:value-type="float" office:value="5030078.68" table:style-name="ce2">
            <text:p>£5,030,078.68</text:p>
          </table:table-cell>
          <table:table-cell table:number-columns-repeated="16377"/>
        </table:table-row>
        <table:table-row table:style-name="ro4">
          <table:table-cell office:value-type="float" office:value="10004596" table:style-name="ce4">
            <text:p>10004596</text:p>
          </table:table-cell>
          <table:table-cell office:value-type="string" table:style-name="ce4">
            <text:p>Newbury College</text:p>
          </table:table-cell>
          <table:table-cell office:value-type="string" table:style-name="ce4">
            <text:p>A</text:p>
          </table:table-cell>
          <table:table-cell office:value-type="percentage" office:value="1.2999999999999999E-3" table:style-name="ce3">
            <text:p>0.13%</text:p>
          </table:table-cell>
          <table:table-cell office:value-type="float" office:value="56227.76" table:style-name="ce2">
            <text:p>£56,227.76</text:p>
          </table:table-cell>
          <table:table-cell office:value-type="float" office:value="56227.76" table:style-name="ce2">
            <text:p>£56,227.76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603" table:style-name="ce4">
            <text:p>10004603</text:p>
          </table:table-cell>
          <table:table-cell office:value-type="string" table:style-name="ce4">
            <text:p>Newcastle and Stafford Colleges Group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607" table:style-name="ce4">
            <text:p>10004607</text:p>
          </table:table-cell>
          <table:table-cell office:value-type="string" table:style-name="ce4">
            <text:p>Newham College of Further Education</text:p>
          </table:table-cell>
          <table:table-cell office:value-type="string" table:style-name="ce4">
            <text:p>A</text:p>
          </table:table-cell>
          <table:table-cell office:value-type="percentage" office:value="7.7999999999999996E-3" table:style-name="ce3">
            <text:p>0.78%</text:p>
          </table:table-cell>
          <table:table-cell office:value-type="float" office:value="352512.68" table:style-name="ce2">
            <text:p>£352,512.68</text:p>
          </table:table-cell>
          <table:table-cell office:value-type="float" office:value="352512.68" table:style-name="ce2">
            <text:p>£352,512.6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686" table:style-name="ce4">
            <text:p>10004686</text:p>
          </table:table-cell>
          <table:table-cell office:value-type="string" table:style-name="ce4">
            <text:p>North East Surrey College of Technology (NESCOT)</text:p>
          </table:table-cell>
          <table:table-cell office:value-type="string" table:style-name="ce4">
            <text:p>D</text:p>
          </table:table-cell>
          <table:table-cell office:value-type="percentage" office:value="4.1000000000000003E-3" table:style-name="ce3">
            <text:p>0.41%</text:p>
          </table:table-cell>
          <table:table-cell office:value-type="float" office:value="1115447.58" table:style-name="ce2">
            <text:p>£1,115,447.58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304683.51" table:style-name="ce2">
            <text:p>£304,683.51</text:p>
          </table:table-cell>
          <table:table-cell table:number-columns-repeated="16377"/>
        </table:table-row>
        <table:table-row table:style-name="ro4">
          <table:table-cell office:value-type="float" office:value="10004690" table:style-name="ce4">
            <text:p>10004690</text:p>
          </table:table-cell>
          <table:table-cell office:value-type="string" table:style-name="ce4">
            <text:p>North Hertfordshire College</text:p>
          </table:table-cell>
          <table:table-cell office:value-type="string" table:style-name="ce4">
            <text:p>I</text:p>
          </table:table-cell>
          <table:table-cell office:value-type="percentage" office:value="4.0000000000000001E-3" table:style-name="ce3">
            <text:p>0.40%</text:p>
          </table:table-cell>
          <table:table-cell office:value-type="float" office:value="6462828.9100000001" table:style-name="ce2">
            <text:p>£6,462,828.91</text:p>
          </table:table-cell>
          <table:table-cell office:value-type="float" office:value="1516980.12" table:style-name="ce2">
            <text:p>£1,516,980.12</text:p>
          </table:table-cell>
          <table:table-cell office:value-type="float" office:value="4945848.79" table:style-name="ce2">
            <text:p>£4,945,848.79</text:p>
          </table:table-cell>
          <table:table-cell table:number-columns-repeated="16377"/>
        </table:table-row>
        <table:table-row table:style-name="ro4">
          <table:table-cell office:value-type="float" office:value="10004721" table:style-name="ce4">
            <text:p>10004721</text:p>
          </table:table-cell>
          <table:table-cell office:value-type="string" table:style-name="ce4">
            <text:p>North Kent College</text:p>
          </table:table-cell>
          <table:table-cell office:value-type="string" table:style-name="ce4">
            <text:p>G</text:p>
          </table:table-cell>
          <table:table-cell office:value-type="percentage" office:value="7.6E-3" table:style-name="ce3">
            <text:p>0.76%</text:p>
          </table:table-cell>
          <table:table-cell office:value-type="float" office:value="5147172.0199999996" table:style-name="ce2">
            <text:p>£5,147,172.02</text:p>
          </table:table-cell>
          <table:table-cell office:value-type="float" office:value="1208164.06" table:style-name="ce2">
            <text:p>£1,208,164.06</text:p>
          </table:table-cell>
          <table:table-cell office:value-type="float" office:value="3939007.96" table:style-name="ce2">
            <text:p>£3,939,007.96</text:p>
          </table:table-cell>
          <table:table-cell table:number-columns-repeated="16377"/>
        </table:table-row>
        <table:table-row table:style-name="ro4">
          <table:table-cell office:value-type="float" office:value="10004718" table:style-name="ce4">
            <text:p>10004718</text:p>
          </table:table-cell>
          <table:table-cell office:value-type="string" table:style-name="ce4">
            <text:p>North Warwickshire and South Leicestershire College</text:p>
          </table:table-cell>
          <table:table-cell office:value-type="string" table:style-name="ce4">
            <text:p>H</text:p>
          </table:table-cell>
          <table:table-cell office:value-type="percentage" office:value="5.5999999999999999E-3" table:style-name="ce3">
            <text:p>0.56%</text:p>
          </table:table-cell>
          <table:table-cell office:value-type="float" office:value="5570021.0300000003" table:style-name="ce2">
            <text:p>£5,570,021.03</text:p>
          </table:table-cell>
          <table:table-cell office:value-type="float" office:value="1307416.82" table:style-name="ce2">
            <text:p>£1,307,416.82</text:p>
          </table:table-cell>
          <table:table-cell office:value-type="float" office:value="4262604.21" table:style-name="ce2">
            <text:p>£4,262,604.21</text:p>
          </table:table-cell>
          <table:table-cell table:number-columns-repeated="16377"/>
        </table:table-row>
        <table:table-row table:style-name="ro4">
          <table:table-cell office:value-type="float" office:value="10007011" table:style-name="ce4">
            <text:p>10007011</text:p>
          </table:table-cell>
          <table:table-cell office:value-type="string" table:style-name="ce4">
            <text:p>Northampton College</text:p>
          </table:table-cell>
          <table:table-cell office:value-type="string" table:style-name="ce4">
            <text:p>A</text:p>
          </table:table-cell>
          <table:table-cell office:value-type="percentage" office:value="6.0000000000000001E-3" table:style-name="ce3">
            <text:p>0.60%</text:p>
          </table:table-cell>
          <table:table-cell office:value-type="float" office:value="269377.55" table:style-name="ce2">
            <text:p>£269,377.55</text:p>
          </table:table-cell>
          <table:table-cell office:value-type="float" office:value="269377.55" table:style-name="ce2">
            <text:p>£269,377.55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739" table:style-name="ce4">
            <text:p>10004739</text:p>
          </table:table-cell>
          <table:table-cell office:value-type="string" table:style-name="ce4">
            <text:p>Northern College for Residential Adult Education Limited(The)</text:p>
          </table:table-cell>
          <table:table-cell office:value-type="string" table:style-name="ce4">
            <text:p>I</text:p>
          </table:table-cell>
          <table:table-cell office:value-type="percentage" office:value="1.1999999999999999E-3" table:style-name="ce3">
            <text:p>0.12%</text:p>
          </table:table-cell>
          <table:table-cell office:value-type="float" office:value="1918102.31" table:style-name="ce2">
            <text:p>£1,918,102.31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107338.24" table:style-name="ce2">
            <text:p>£1,107,338.24</text:p>
          </table:table-cell>
          <table:table-cell table:number-columns-repeated="16377"/>
        </table:table-row>
        <table:table-row table:style-name="ro4">
          <table:table-cell office:value-type="float" office:value="10004577" table:style-name="ce4">
            <text:p>10004577</text:p>
          </table:table-cell>
          <table:table-cell office:value-type="string" table:style-name="ce4">
            <text:p>Nottingham College</text:p>
          </table:table-cell>
          <table:table-cell office:value-type="string" table:style-name="ce4">
            <text:p>E</text:p>
          </table:table-cell>
          <table:table-cell office:value-type="percentage" office:value="1.2999999999999999E-2" table:style-name="ce3">
            <text:p>1.30%</text:p>
          </table:table-cell>
          <table:table-cell office:value-type="float" office:value="4676837.7" table:style-name="ce2">
            <text:p>£4,676,837.70</text:p>
          </table:table-cell>
          <table:table-cell office:value-type="float" office:value="1097765.3799999999" table:style-name="ce2">
            <text:p>£1,097,765.38</text:p>
          </table:table-cell>
          <table:table-cell office:value-type="float" office:value="3579072.32" table:style-name="ce2">
            <text:p>£3,579,072.32</text:p>
          </table:table-cell>
          <table:table-cell table:number-columns-repeated="16377"/>
        </table:table-row>
        <table:table-row table:style-name="ro4">
          <table:table-cell office:value-type="float" office:value="10004835" table:style-name="ce4">
            <text:p>10004835</text:p>
          </table:table-cell>
          <table:table-cell office:value-type="string" table:style-name="ce4">
            <text:p>Oaklands College</text:p>
          </table:table-cell>
          <table:table-cell office:value-type="string" table:style-name="ce4">
            <text:p>A</text:p>
          </table:table-cell>
          <table:table-cell office:value-type="percentage" office:value="5.5999999999999999E-3" table:style-name="ce3">
            <text:p>0.56%</text:p>
          </table:table-cell>
          <table:table-cell office:value-type="float" office:value="253350.87" table:style-name="ce2">
            <text:p>£253,350.87</text:p>
          </table:table-cell>
          <table:table-cell office:value-type="float" office:value="253350.87" table:style-name="ce2">
            <text:p>£253,350.87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4676" table:style-name="ce4">
            <text:p>10004676</text:p>
          </table:table-cell>
          <table:table-cell office:value-type="string" table:style-name="ce4">
            <text:p>PETROC</text:p>
          </table:table-cell>
          <table:table-cell office:value-type="string" table:style-name="ce4">
            <text:p>B</text:p>
          </table:table-cell>
          <table:table-cell office:value-type="percentage" office:value="3.8999999999999998E-3" table:style-name="ce3">
            <text:p>0.39%</text:p>
          </table:table-cell>
          <table:table-cell office:value-type="float" office:value="523911.88" table:style-name="ce2">
            <text:p>£523,911.88</text:p>
          </table:table-cell>
          <table:table-cell office:value-type="float" office:value="523911.88" table:style-name="ce2">
            <text:p>£523,911.8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124" table:style-name="ce4">
            <text:p>10005124</text:p>
          </table:table-cell>
          <table:table-cell office:value-type="string" table:style-name="ce4">
            <text:p>Plumpton College</text:p>
          </table:table-cell>
          <table:table-cell office:value-type="string" table:style-name="ce4">
            <text:p>A</text:p>
          </table:table-cell>
          <table:table-cell office:value-type="percentage" office:value="2.3999999999999998E-3" table:style-name="ce3">
            <text:p>0.24%</text:p>
          </table:table-cell>
          <table:table-cell office:value-type="float" office:value="108009.21" table:style-name="ce2">
            <text:p>£108,009.21</text:p>
          </table:table-cell>
          <table:table-cell office:value-type="float" office:value="108009.21" table:style-name="ce2">
            <text:p>£108,009.2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200" table:style-name="ce4">
            <text:p>10005200</text:p>
          </table:table-cell>
          <table:table-cell office:value-type="string" table:style-name="ce4">
            <text:p>Preston College</text:p>
          </table:table-cell>
          <table:table-cell office:value-type="string" table:style-name="ce4">
            <text:p>G</text:p>
          </table:table-cell>
          <table:table-cell office:value-type="percentage" office:value="3.8999999999999998E-3" table:style-name="ce3">
            <text:p>0.39%</text:p>
          </table:table-cell>
          <table:table-cell office:value-type="float" office:value="2639871.09" table:style-name="ce2">
            <text:p>£2,639,871.09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829107.02" table:style-name="ce2">
            <text:p>£1,829,107.02</text:p>
          </table:table-cell>
          <table:table-cell table:number-columns-repeated="16377"/>
        </table:table-row>
        <table:table-row table:style-name="ro4">
          <table:table-cell office:value-type="float" office:value="10005404" table:style-name="ce4">
            <text:p>10005404</text:p>
          </table:table-cell>
          <table:table-cell office:value-type="string" table:style-name="ce4">
            <text:p>Reaseheath College</text:p>
          </table:table-cell>
          <table:table-cell office:value-type="string" table:style-name="ce4">
            <text:p>B</text:p>
          </table:table-cell>
          <table:table-cell office:value-type="percentage" office:value="4.1999999999999997E-3" table:style-name="ce3">
            <text:p>0.42%</text:p>
          </table:table-cell>
          <table:table-cell office:value-type="float" office:value="563708.51" table:style-name="ce2">
            <text:p>£563,708.51</text:p>
          </table:table-cell>
          <table:table-cell office:value-type="float" office:value="563708.51" table:style-name="ce2">
            <text:p>£563,708.51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088" table:style-name="ce4">
            <text:p>10003088</text:p>
          </table:table-cell>
          <table:table-cell office:value-type="string" table:style-name="ce4">
            <text:p>Richmond and Hillcroft Adult and Community College</text:p>
          </table:table-cell>
          <table:table-cell office:value-type="string" table:style-name="ce4">
            <text:p>F</text:p>
          </table:table-cell>
          <table:table-cell office:value-type="percentage" office:value="1.6000000000000001E-3" table:style-name="ce3">
            <text:p>0.16%</text:p>
          </table:table-cell>
          <table:table-cell office:value-type="float" office:value="727390.87" table:style-name="ce2">
            <text:p>£727,390.87</text:p>
          </table:table-cell>
          <table:table-cell office:value-type="float" office:value="727390.87" table:style-name="ce2">
            <text:p>£727,390.87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863" table:style-name="ce4">
            <text:p>10002863</text:p>
          </table:table-cell>
          <table:table-cell office:value-type="string" table:style-name="ce4">
            <text:p>Riverside College</text:p>
          </table:table-cell>
          <table:table-cell office:value-type="string" table:style-name="ce4">
            <text:p>I</text:p>
          </table:table-cell>
          <table:table-cell office:value-type="percentage" office:value="5.7999999999999996E-3" table:style-name="ce3">
            <text:p>0.58%</text:p>
          </table:table-cell>
          <table:table-cell office:value-type="float" office:value="9383385.7300000004" table:style-name="ce2">
            <text:p>£9,383,385.73</text:p>
          </table:table-cell>
          <table:table-cell office:value-type="float" office:value="2202504.48" table:style-name="ce2">
            <text:p>£2,202,504.48</text:p>
          </table:table-cell>
          <table:table-cell office:value-type="float" office:value="7180881.25" table:style-name="ce2">
            <text:p>£7,180,881.25</text:p>
          </table:table-cell>
          <table:table-cell table:number-columns-repeated="16377"/>
        </table:table-row>
        <table:table-row table:style-name="ro4">
          <table:table-cell office:value-type="float" office:value="10005534" table:style-name="ce4">
            <text:p>10005534</text:p>
          </table:table-cell>
          <table:table-cell office:value-type="string" table:style-name="ce4">
            <text:p>RNN Group</text:p>
          </table:table-cell>
          <table:table-cell office:value-type="string" table:style-name="ce4">
            <text:p>G</text:p>
          </table:table-cell>
          <table:table-cell office:value-type="percentage" office:value="6.6E-3" table:style-name="ce3">
            <text:p>0.66%</text:p>
          </table:table-cell>
          <table:table-cell office:value-type="float" office:value="4432281.33" table:style-name="ce2">
            <text:p>£4,432,281.33</text:p>
          </table:table-cell>
          <table:table-cell office:value-type="float" office:value="1040362.17" table:style-name="ce2">
            <text:p>£1,040,362.17</text:p>
          </table:table-cell>
          <table:table-cell office:value-type="float" office:value="3391919.16" table:style-name="ce2">
            <text:p>£3,391,919.16</text:p>
          </table:table-cell>
          <table:table-cell table:number-columns-repeated="16377"/>
        </table:table-row>
        <table:table-row table:style-name="ro4">
          <table:table-cell office:value-type="float" office:value="10005575" table:style-name="ce4">
            <text:p>10005575</text:p>
          </table:table-cell>
          <table:table-cell office:value-type="string" table:style-name="ce4">
            <text:p>Runshaw College</text:p>
          </table:table-cell>
          <table:table-cell office:value-type="string" table:style-name="ce4">
            <text:p>A</text:p>
          </table:table-cell>
          <table:table-cell office:value-type="percentage" office:value="6.4000000000000003E-3" table:style-name="ce3">
            <text:p>0.64%</text:p>
          </table:table-cell>
          <table:table-cell office:value-type="float" office:value="286672.15000000002" table:style-name="ce2">
            <text:p>£286,672.15</text:p>
          </table:table-cell>
          <table:table-cell office:value-type="float" office:value="286672.15000000002" table:style-name="ce2">
            <text:p>£286,672.15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583" table:style-name="ce4">
            <text:p>10005583</text:p>
          </table:table-cell>
          <table:table-cell office:value-type="string" table:style-name="ce4">
            <text:p>Ruskin College</text:p>
          </table:table-cell>
          <table:table-cell office:value-type="string" table:style-name="ce4">
            <text:p>G</text:p>
          </table:table-cell>
          <table:table-cell office:value-type="percentage" office:value="4.0000000000000002E-4" table:style-name="ce3">
            <text:p>0.04%</text:p>
          </table:table-cell>
          <table:table-cell office:value-type="float" office:value="243958.24" table:style-name="ce2">
            <text:p>£243,958.24</text:p>
          </table:table-cell>
          <table:table-cell office:value-type="float" office:value="243958.24" table:style-name="ce2">
            <text:p>£243,958.24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032" table:style-name="ce4">
            <text:p>10005032</text:p>
          </table:table-cell>
          <table:table-cell office:value-type="string" table:style-name="ce4">
            <text:p>Salford City College</text:p>
          </table:table-cell>
          <table:table-cell office:value-type="string" table:style-name="ce4">
            <text:p>A</text:p>
          </table:table-cell>
          <table:table-cell office:value-type="percentage" office:value="8.2000000000000007E-3" table:style-name="ce3">
            <text:p>0.82%</text:p>
          </table:table-cell>
          <table:table-cell office:value-type="float" office:value="368977.08" table:style-name="ce2">
            <text:p>£368,977.08</text:p>
          </table:table-cell>
          <table:table-cell office:value-type="float" office:value="368977.08" table:style-name="ce2">
            <text:p>£368,977.0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669" table:style-name="ce4">
            <text:p>10005669</text:p>
          </table:table-cell>
          <table:table-cell office:value-type="string" table:style-name="ce4">
            <text:p>Sandwell College</text:p>
          </table:table-cell>
          <table:table-cell office:value-type="string" table:style-name="ce4">
            <text:p>G</text:p>
          </table:table-cell>
          <table:table-cell office:value-type="percentage" office:value="9.9000000000000008E-3" table:style-name="ce3">
            <text:p>0.99%</text:p>
          </table:table-cell>
          <table:table-cell office:value-type="float" office:value="6686178.5" table:style-name="ce2">
            <text:p>£6,686,178.50</text:p>
          </table:table-cell>
          <table:table-cell office:value-type="float" office:value="1569405.6" table:style-name="ce2">
            <text:p>£1,569,405.60</text:p>
          </table:table-cell>
          <table:table-cell office:value-type="float" office:value="5116772.9000000004" table:style-name="ce2">
            <text:p>£5,116,772.90</text:p>
          </table:table-cell>
          <table:table-cell table:number-columns-repeated="16377"/>
        </table:table-row>
        <table:table-row table:style-name="ro4">
          <table:table-cell office:value-type="float" office:value="10005788" table:style-name="ce4">
            <text:p>10005788</text:p>
          </table:table-cell>
          <table:table-cell office:value-type="string" table:style-name="ce4">
            <text:p>Sheffield College, The</text:p>
          </table:table-cell>
          <table:table-cell office:value-type="string" table:style-name="ce4">
            <text:p>A</text:p>
          </table:table-cell>
          <table:table-cell office:value-type="percentage" office:value="1.04E-2" table:style-name="ce3">
            <text:p>1.04%</text:p>
          </table:table-cell>
          <table:table-cell office:value-type="float" office:value="468161.08" table:style-name="ce2">
            <text:p>£468,161.08</text:p>
          </table:table-cell>
          <table:table-cell office:value-type="float" office:value="468161.08" table:style-name="ce2">
            <text:p>£468,161.0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810" table:style-name="ce4">
            <text:p>10005810</text:p>
          </table:table-cell>
          <table:table-cell office:value-type="string" table:style-name="ce4">
            <text:p>Shipley College</text:p>
          </table:table-cell>
          <table:table-cell office:value-type="string" table:style-name="ce4">
            <text:p>B</text:p>
          </table:table-cell>
          <table:table-cell office:value-type="percentage" office:value="1.6999999999999999E-3" table:style-name="ce3">
            <text:p>0.17%</text:p>
          </table:table-cell>
          <table:table-cell office:value-type="float" office:value="229280.56" table:style-name="ce2">
            <text:p>£229,280.56</text:p>
          </table:table-cell>
          <table:table-cell office:value-type="float" office:value="229280.56" table:style-name="ce2">
            <text:p>£229,280.56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46" table:style-name="ce4">
            <text:p>10005946</text:p>
          </table:table-cell>
          <table:table-cell office:value-type="string" table:style-name="ce4">
            <text:p>Solihull College and University Centre</text:p>
          </table:table-cell>
          <table:table-cell office:value-type="string" table:style-name="ce4">
            <text:p>A</text:p>
          </table:table-cell>
          <table:table-cell office:value-type="percentage" office:value="8.8999999999999999E-3" table:style-name="ce3">
            <text:p>0.89%</text:p>
          </table:table-cell>
          <table:table-cell office:value-type="float" office:value="401096.98" table:style-name="ce2">
            <text:p>£401,096.98</text:p>
          </table:table-cell>
          <table:table-cell office:value-type="float" office:value="401096.98" table:style-name="ce2">
            <text:p>£401,096.9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67" table:style-name="ce4">
            <text:p>10005967</text:p>
          </table:table-cell>
          <table:table-cell office:value-type="string" table:style-name="ce4">
            <text:p>South &amp; City College Birmingham</text:p>
          </table:table-cell>
          <table:table-cell office:value-type="string" table:style-name="ce4">
            <text:p>C</text:p>
          </table:table-cell>
          <table:table-cell office:value-type="percentage" office:value="1.3100000000000001E-2" table:style-name="ce3">
            <text:p>1.31%</text:p>
          </table:table-cell>
          <table:table-cell office:value-type="float" office:value="2347808.06" table:style-name="ce2">
            <text:p>£2,347,808.06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537043.99" table:style-name="ce2">
            <text:p>£1,537,043.99</text:p>
          </table:table-cell>
          <table:table-cell table:number-columns-repeated="16377"/>
        </table:table-row>
        <table:table-row table:style-name="ro4">
          <table:table-cell office:value-type="float" office:value="10003755" table:style-name="ce4">
            <text:p>10003755</text:p>
          </table:table-cell>
          <table:table-cell office:value-type="string" table:style-name="ce4">
            <text:p>South Bank Colleges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77" table:style-name="ce4">
            <text:p>10005977</text:p>
          </table:table-cell>
          <table:table-cell office:value-type="string" table:style-name="ce4">
            <text:p>South Devon College</text:p>
          </table:table-cell>
          <table:table-cell office:value-type="string" table:style-name="ce4">
            <text:p>A</text:p>
          </table:table-cell>
          <table:table-cell office:value-type="percentage" office:value="3.8999999999999998E-3" table:style-name="ce3">
            <text:p>0.39%</text:p>
          </table:table-cell>
          <table:table-cell office:value-type="float" office:value="172994.78" table:style-name="ce2">
            <text:p>£172,994.78</text:p>
          </table:table-cell>
          <table:table-cell office:value-type="float" office:value="172994.78" table:style-name="ce2">
            <text:p>£172,994.7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81" table:style-name="ce4">
            <text:p>10005981</text:p>
          </table:table-cell>
          <table:table-cell office:value-type="string" table:style-name="ce4">
            <text:p>South Essex College of Further and Higher Education</text:p>
          </table:table-cell>
          <table:table-cell office:value-type="string" table:style-name="ce4">
            <text:p>A</text:p>
          </table:table-cell>
          <table:table-cell office:value-type="percentage" office:value="7.7999999999999996E-3" table:style-name="ce3">
            <text:p>0.78%</text:p>
          </table:table-cell>
          <table:table-cell office:value-type="float" office:value="351200.38" table:style-name="ce2">
            <text:p>£351,200.38</text:p>
          </table:table-cell>
          <table:table-cell office:value-type="float" office:value="351200.38" table:style-name="ce2">
            <text:p>£351,200.3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36143" table:style-name="ce4">
            <text:p>10036143</text:p>
          </table:table-cell>
          <table:table-cell office:value-type="string" table:style-name="ce4">
            <text:p>South Gloucestershire and Stroud College</text:p>
          </table:table-cell>
          <table:table-cell office:value-type="string" table:style-name="ce4">
            <text:p>F</text:p>
          </table:table-cell>
          <table:table-cell office:value-type="percentage" office:value="5.8999999999999999E-3" table:style-name="ce3">
            <text:p>0.59%</text:p>
          </table:table-cell>
          <table:table-cell office:value-type="float" office:value="2650532.5" table:style-name="ce2">
            <text:p>£2,650,532.5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839768.43" table:style-name="ce2">
            <text:p>£1,839,768.43</text:p>
          </table:table-cell>
          <table:table-cell table:number-columns-repeated="16377"/>
        </table:table-row>
        <table:table-row table:style-name="ro4">
          <table:table-cell office:value-type="float" office:value="10023526" table:style-name="ce4">
            <text:p>10023526</text:p>
          </table:table-cell>
          <table:table-cell office:value-type="string" table:style-name="ce4">
            <text:p>South Staffordshire College</text:p>
          </table:table-cell>
          <table:table-cell office:value-type="string" table:style-name="ce4">
            <text:p>A</text:p>
          </table:table-cell>
          <table:table-cell office:value-type="percentage" office:value="4.4999999999999997E-3" table:style-name="ce3">
            <text:p>0.45%</text:p>
          </table:table-cell>
          <table:table-cell office:value-type="float" office:value="201667.54" table:style-name="ce2">
            <text:p>£201,667.54</text:p>
          </table:table-cell>
          <table:table-cell office:value-type="float" office:value="201667.54" table:style-name="ce2">
            <text:p>£201,667.54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674" table:style-name="ce4">
            <text:p>10003674</text:p>
          </table:table-cell>
          <table:table-cell office:value-type="string" table:style-name="ce4">
            <text:p>South Thames Colleges Group</text:p>
          </table:table-cell>
          <table:table-cell office:value-type="string" table:style-name="ce4">
            <text:p>A</text:p>
          </table:table-cell>
          <table:table-cell office:value-type="percentage" office:value="1.12E-2" table:style-name="ce3">
            <text:p>1.12%</text:p>
          </table:table-cell>
          <table:table-cell office:value-type="float" office:value="504558.36" table:style-name="ce2">
            <text:p>£504,558.36</text:p>
          </table:table-cell>
          <table:table-cell office:value-type="float" office:value="504558.36" table:style-name="ce2">
            <text:p>£504,558.36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020" table:style-name="ce4">
            <text:p>10006020</text:p>
          </table:table-cell>
          <table:table-cell office:value-type="string" table:style-name="ce4">
            <text:p>Southampton City College</text:p>
          </table:table-cell>
          <table:table-cell office:value-type="string" table:style-name="ce4">
            <text:p>B</text:p>
          </table:table-cell>
          <table:table-cell office:value-type="percentage" office:value="2.0999999999999999E-3" table:style-name="ce3">
            <text:p>0.21%</text:p>
          </table:table-cell>
          <table:table-cell office:value-type="float" office:value="281840.19" table:style-name="ce2">
            <text:p>£281,840.19</text:p>
          </table:table-cell>
          <table:table-cell office:value-type="float" office:value="281840.19" table:style-name="ce2">
            <text:p>£281,840.19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038" table:style-name="ce4">
            <text:p>10006038</text:p>
          </table:table-cell>
          <table:table-cell office:value-type="string" table:style-name="ce4">
            <text:p>Southport College</text:p>
          </table:table-cell>
          <table:table-cell office:value-type="string" table:style-name="ce4">
            <text:p>A</text:p>
          </table:table-cell>
          <table:table-cell office:value-type="percentage" office:value="2.5999999999999999E-3" table:style-name="ce3">
            <text:p>0.26%</text:p>
          </table:table-cell>
          <table:table-cell office:value-type="float" office:value="116877.08" table:style-name="ce2">
            <text:p>£116,877.08</text:p>
          </table:table-cell>
          <table:table-cell office:value-type="float" office:value="116877.08" table:style-name="ce2">
            <text:p>£116,877.0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050" table:style-name="ce4">
            <text:p>10006050</text:p>
          </table:table-cell>
          <table:table-cell office:value-type="string" table:style-name="ce4">
            <text:p>Sparsholt College</text:p>
          </table:table-cell>
          <table:table-cell office:value-type="string" table:style-name="ce4">
            <text:p>E</text:p>
          </table:table-cell>
          <table:table-cell office:value-type="percentage" office:value="4.4000000000000003E-3" table:style-name="ce3">
            <text:p>0.44%</text:p>
          </table:table-cell>
          <table:table-cell office:value-type="float" office:value="1575175.93" table:style-name="ce2">
            <text:p>£1,575,175.93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764411.86" table:style-name="ce2">
            <text:p>£764,411.86</text:p>
          </table:table-cell>
          <table:table-cell table:number-columns-repeated="16377"/>
        </table:table-row>
        <table:table-row table:style-name="ro4">
          <table:table-cell office:value-type="float" office:value="10006174" table:style-name="ce4">
            <text:p>10006174</text:p>
          </table:table-cell>
          <table:table-cell office:value-type="string" table:style-name="ce4">
            <text:p>St Helens College</text:p>
          </table:table-cell>
          <table:table-cell office:value-type="string" table:style-name="ce4">
            <text:p>D</text:p>
          </table:table-cell>
          <table:table-cell office:value-type="percentage" office:value="5.1999999999999998E-3" table:style-name="ce3">
            <text:p>0.52%</text:p>
          </table:table-cell>
          <table:table-cell office:value-type="float" office:value="1406574.57" table:style-name="ce2">
            <text:p>£1,406,574.57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595810.5" table:style-name="ce2">
            <text:p>£595,810.50</text:p>
          </table:table-cell>
          <table:table-cell table:number-columns-repeated="16377"/>
        </table:table-row>
        <table:table-row table:style-name="ro4">
          <table:table-cell office:value-type="float" office:value="10009439" table:style-name="ce4">
            <text:p>10009439</text:p>
          </table:table-cell>
          <table:table-cell office:value-type="string" table:style-name="ce4">
            <text:p>Stanmore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349" table:style-name="ce4">
            <text:p>10006349</text:p>
          </table:table-cell>
          <table:table-cell office:value-type="string" table:style-name="ce4">
            <text:p>Stoke On Trent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378" table:style-name="ce4">
            <text:p>10006378</text:p>
          </table:table-cell>
          <table:table-cell office:value-type="string" table:style-name="ce4">
            <text:p>Strode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398" table:style-name="ce4">
            <text:p>10006398</text:p>
          </table:table-cell>
          <table:table-cell office:value-type="string" table:style-name="ce4">
            <text:p>Suffolk New College</text:p>
          </table:table-cell>
          <table:table-cell office:value-type="string" table:style-name="ce4">
            <text:p>B</text:p>
          </table:table-cell>
          <table:table-cell office:value-type="percentage" office:value="4.7999999999999996E-3" table:style-name="ce3">
            <text:p>0.48%</text:p>
          </table:table-cell>
          <table:table-cell office:value-type="float" office:value="651807.89" table:style-name="ce2">
            <text:p>£651,807.89</text:p>
          </table:table-cell>
          <table:table-cell office:value-type="float" office:value="651807.89" table:style-name="ce2">
            <text:p>£651,807.89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494" table:style-name="ce4">
            <text:p>10006494</text:p>
          </table:table-cell>
          <table:table-cell office:value-type="string" table:style-name="ce4">
            <text:p>Tameside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938" table:style-name="ce4">
            <text:p>10007938</text:p>
          </table:table-cell>
          <table:table-cell office:value-type="string" table:style-name="ce4">
            <text:p>Tec Partnership</text:p>
          </table:table-cell>
          <table:table-cell office:value-type="string" table:style-name="ce4">
            <text:p>H</text:p>
          </table:table-cell>
          <table:table-cell office:value-type="percentage" office:value="7.7000000000000002E-3" table:style-name="ce3">
            <text:p>0.77%</text:p>
          </table:table-cell>
          <table:table-cell office:value-type="float" office:value="7570435.0800000001" table:style-name="ce2">
            <text:p>£7,570,435.08</text:p>
          </table:table-cell>
          <table:table-cell office:value-type="float" office:value="1776961.71" table:style-name="ce2">
            <text:p>£1,776,961.71</text:p>
          </table:table-cell>
          <table:table-cell office:value-type="float" office:value="5793473.3700000001" table:style-name="ce2">
            <text:p>£5,793,473.37</text:p>
          </table:table-cell>
          <table:table-cell table:number-columns-repeated="16377"/>
        </table:table-row>
        <table:table-row table:style-name="ro4">
          <table:table-cell office:value-type="float" office:value="10006549" table:style-name="ce4">
            <text:p>10006549</text:p>
          </table:table-cell>
          <table:table-cell office:value-type="string" table:style-name="ce4">
            <text:p>Telford College</text:p>
          </table:table-cell>
          <table:table-cell office:value-type="string" table:style-name="ce4">
            <text:p>F</text:p>
          </table:table-cell>
          <table:table-cell office:value-type="percentage" office:value="4.1999999999999997E-3" table:style-name="ce3">
            <text:p>0.42%</text:p>
          </table:table-cell>
          <table:table-cell office:value-type="float" office:value="1896204.38" table:style-name="ce2">
            <text:p>£1,896,204.38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085440.31" table:style-name="ce2">
            <text:p>£1,085,440.31</text:p>
          </table:table-cell>
          <table:table-cell table:number-columns-repeated="16377"/>
        </table:table-row>
        <table:table-row table:style-name="ro4">
          <table:table-cell office:value-type="float" office:value="10001463" table:style-name="ce4">
            <text:p>10001463</text:p>
          </table:table-cell>
          <table:table-cell office:value-type="string" table:style-name="ce4">
            <text:p>The City Literary Institut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3955" table:style-name="ce4">
            <text:p>10003955</text:p>
          </table:table-cell>
          <table:table-cell office:value-type="string" table:style-name="ce4">
            <text:p>The City of Liverpool College</text:p>
          </table:table-cell>
          <table:table-cell office:value-type="string" table:style-name="ce4">
            <text:p>C</text:p>
          </table:table-cell>
          <table:table-cell office:value-type="percentage" office:value="7.6E-3" table:style-name="ce3">
            <text:p>0.76%</text:p>
          </table:table-cell>
          <table:table-cell office:value-type="float" office:value="1365889.69" table:style-name="ce2">
            <text:p>£1,365,889.69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555125.62" table:style-name="ce2">
            <text:p>£555,125.62</text:p>
          </table:table-cell>
          <table:table-cell table:number-columns-repeated="16377"/>
        </table:table-row>
        <table:table-row table:style-name="ro4">
          <table:table-cell office:value-type="float" office:value="10007916" table:style-name="ce4">
            <text:p>10007916</text:p>
          </table:table-cell>
          <table:table-cell office:value-type="string" table:style-name="ce4">
            <text:p>The College of West Anglia</text:p>
          </table:table-cell>
          <table:table-cell office:value-type="string" table:style-name="ce4">
            <text:p>D</text:p>
          </table:table-cell>
          <table:table-cell office:value-type="percentage" office:value="4.7999999999999996E-3" table:style-name="ce3">
            <text:p>0.48%</text:p>
          </table:table-cell>
          <table:table-cell office:value-type="float" office:value="1299550.8600000001" table:style-name="ce2">
            <text:p>£1,299,550.86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488786.79" table:style-name="ce2">
            <text:p>£488,786.79</text:p>
          </table:table-cell>
          <table:table-cell table:number-columns-repeated="16377"/>
        </table:table-row>
        <table:table-row table:style-name="ro4">
          <table:table-cell office:value-type="float" office:value="10006341" table:style-name="ce4">
            <text:p>10006341</text:p>
          </table:table-cell>
          <table:table-cell office:value-type="string" table:style-name="ce4">
            <text:p>The Education Training Collective</text:p>
          </table:table-cell>
          <table:table-cell office:value-type="string" table:style-name="ce4">
            <text:p>G</text:p>
          </table:table-cell>
          <table:table-cell office:value-type="percentage" office:value="4.7999999999999996E-3" table:style-name="ce3">
            <text:p>0.48%</text:p>
          </table:table-cell>
          <table:table-cell office:value-type="float" office:value="3210583.11" table:style-name="ce2">
            <text:p>£3,210,583.11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399819.04" table:style-name="ce2">
            <text:p>£2,399,819.04</text:p>
          </table:table-cell>
          <table:table-cell table:number-columns-repeated="16377"/>
        </table:table-row>
        <table:table-row table:style-name="ro4">
          <table:table-cell office:value-type="float" office:value="10004204" table:style-name="ce4">
            <text:p>10004204</text:p>
          </table:table-cell>
          <table:table-cell office:value-type="string" table:style-name="ce4">
            <text:p>The Marine Society and Sea Cadets</text:p>
          </table:table-cell>
          <table:table-cell office:value-type="string" table:style-name="ce4">
            <text:p>A</text:p>
          </table:table-cell>
          <table:table-cell office:value-type="percentage" office:value="2.0000000000000001E-4" table:style-name="ce3">
            <text:p>0.02%</text:p>
          </table:table-cell>
          <table:table-cell office:value-type="float" office:value="1384.83" table:style-name="ce2">
            <text:p>£1,384.83</text:p>
          </table:table-cell>
          <table:table-cell office:value-type="float" office:value="1384.83" table:style-name="ce2">
            <text:p>£1,384.83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503" table:style-name="ce4">
            <text:p>10001503</text:p>
          </table:table-cell>
          <table:table-cell office:value-type="string" table:style-name="ce4">
            <text:p>The Northern School of Art</text:p>
          </table:table-cell>
          <table:table-cell office:value-type="string" table:style-name="ce4">
            <text:p>H</text:p>
          </table:table-cell>
          <table:table-cell office:value-type="percentage" office:value="5.9999999999999995E-4" table:style-name="ce3">
            <text:p>0.06%</text:p>
          </table:table-cell>
          <table:table-cell office:value-type="float" office:value="561777.6" table:style-name="ce2">
            <text:p>£561,777.60</text:p>
          </table:table-cell>
          <table:table-cell office:value-type="float" office:value="561777.6" table:style-name="ce2">
            <text:p>£561,777.6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6770" table:style-name="ce4">
            <text:p>10006770</text:p>
          </table:table-cell>
          <table:table-cell office:value-type="string" table:style-name="ce4">
            <text:p>The Oldham College</text:p>
          </table:table-cell>
          <table:table-cell office:value-type="string" table:style-name="ce4">
            <text:p>C</text:p>
          </table:table-cell>
          <table:table-cell office:value-type="percentage" office:value="4.4000000000000003E-3" table:style-name="ce3">
            <text:p>0.44%</text:p>
          </table:table-cell>
          <table:table-cell office:value-type="float" office:value="791465.16" table:style-name="ce2">
            <text:p>£791,465.16</text:p>
          </table:table-cell>
          <table:table-cell office:value-type="float" office:value="791465.16" table:style-name="ce2">
            <text:p>£791,465.16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0952" table:style-name="ce4">
            <text:p>10000952</text:p>
          </table:table-cell>
          <table:table-cell office:value-type="string" table:style-name="ce4">
            <text:p>The SMB Group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98" table:style-name="ce4">
            <text:p>10005998</text:p>
          </table:table-cell>
          <table:table-cell office:value-type="string" table:style-name="ce4">
            <text:p>The Trafford College Group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2107" table:style-name="ce4">
            <text:p>10002107</text:p>
          </table:table-cell>
          <table:table-cell office:value-type="string" table:style-name="ce4">
            <text:p>The Windsor Forest Colleges Group</text:p>
          </table:table-cell>
          <table:table-cell office:value-type="string" table:style-name="ce4">
            <text:p>C</text:p>
          </table:table-cell>
          <table:table-cell office:value-type="percentage" office:value="7.4999999999999997E-3" table:style-name="ce3">
            <text:p>0.75%</text:p>
          </table:table-cell>
          <table:table-cell office:value-type="float" office:value="1344240.92" table:style-name="ce2">
            <text:p>£1,344,240.92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533476.85" table:style-name="ce2">
            <text:p>£533,476.85</text:p>
          </table:table-cell>
          <table:table-cell table:number-columns-repeated="16377"/>
        </table:table-row>
        <table:table-row table:style-name="ro4">
          <table:table-cell office:value-type="float" office:value="10007455" table:style-name="ce4">
            <text:p>10007455</text:p>
          </table:table-cell>
          <table:table-cell office:value-type="string" table:style-name="ce4">
            <text:p>The WKCIC Group</text:p>
          </table:table-cell>
          <table:table-cell office:value-type="string" table:style-name="ce4">
            <text:p>C</text:p>
          </table:table-cell>
          <table:table-cell office:value-type="percentage" office:value="2.4400000000000002E-2" table:style-name="ce3">
            <text:p>2.44%</text:p>
          </table:table-cell>
          <table:table-cell office:value-type="float" office:value="2077655" table:style-name="ce2">
            <text:p>£2,077,655.0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266890.93" table:style-name="ce2">
            <text:p>£1,266,890.93</text:p>
          </table:table-cell>
          <table:table-cell table:number-columns-repeated="16377"/>
        </table:table-row>
        <table:table-row table:style-name="ro4">
          <table:table-cell office:value-type="float" office:value="10007063" table:style-name="ce4">
            <text:p>10007063</text:p>
          </table:table-cell>
          <table:table-cell office:value-type="string" table:style-name="ce4">
            <text:p>Truro and Penwith College</text:p>
          </table:table-cell>
          <table:table-cell office:value-type="string" table:style-name="ce4">
            <text:p>A</text:p>
          </table:table-cell>
          <table:table-cell office:value-type="percentage" office:value="6.7000000000000002E-3" table:style-name="ce3">
            <text:p>0.67%</text:p>
          </table:table-cell>
          <table:table-cell office:value-type="float" office:value="303030.76" table:style-name="ce2">
            <text:p>£303,030.76</text:p>
          </table:table-cell>
          <table:table-cell office:value-type="float" office:value="303030.76" table:style-name="ce2">
            <text:p>£303,030.76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999" table:style-name="ce4">
            <text:p>10005999</text:p>
          </table:table-cell>
          <table:table-cell office:value-type="string" table:style-name="ce4">
            <text:p>Tyne Coast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5736" table:style-name="ce4">
            <text:p>10005736</text:p>
          </table:table-cell>
          <table:table-cell office:value-type="string" table:style-name="ce4">
            <text:p>Unified Seevic Palmer's College</text:p>
          </table:table-cell>
          <table:table-cell office:value-type="string" table:style-name="ce4">
            <text:p>A</text:p>
          </table:table-cell>
          <table:table-cell office:value-type="percentage" office:value="4.5999999999999999E-3" table:style-name="ce3">
            <text:p>0.46%</text:p>
          </table:table-cell>
          <table:table-cell office:value-type="float" office:value="205374.07" table:style-name="ce2">
            <text:p>£205,374.07</text:p>
          </table:table-cell>
          <table:table-cell office:value-type="float" office:value="205374.07" table:style-name="ce2">
            <text:p>£205,374.07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1476" table:style-name="ce4">
            <text:p>10001476</text:p>
          </table:table-cell>
          <table:table-cell office:value-type="string" table:style-name="ce4">
            <text:p>United Colleges Group</text:p>
          </table:table-cell>
          <table:table-cell office:value-type="string" table:style-name="ce4">
            <text:p>G</text:p>
          </table:table-cell>
          <table:table-cell office:value-type="percentage" office:value="1.0200000000000001E-2" table:style-name="ce3">
            <text:p>1.02%</text:p>
          </table:table-cell>
          <table:table-cell office:value-type="float" office:value="2500000" table:style-name="ce2">
            <text:p>£2,500,000.0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1689235.93" table:style-name="ce2">
            <text:p>£1,689,235.93</text:p>
          </table:table-cell>
          <table:table-cell table:number-columns-repeated="16377"/>
        </table:table-row>
        <table:table-row table:style-name="ro4">
          <table:table-cell office:value-type="float" office:value="10007315" table:style-name="ce4">
            <text:p>10007315</text:p>
          </table:table-cell>
          <table:table-cell office:value-type="string" table:style-name="ce4">
            <text:p>Walsall College</text:p>
          </table:table-cell>
          <table:table-cell office:value-type="string" table:style-name="ce4">
            <text:p>A</text:p>
          </table:table-cell>
          <table:table-cell office:value-type="percentage" office:value="8.0000000000000002E-3" table:style-name="ce3">
            <text:p>0.80%</text:p>
          </table:table-cell>
          <table:table-cell office:value-type="float" office:value="358466.69" table:style-name="ce2">
            <text:p>£358,466.69</text:p>
          </table:table-cell>
          <table:table-cell office:value-type="float" office:value="358466.69" table:style-name="ce2">
            <text:p>£358,466.69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321" table:style-name="ce4">
            <text:p>10007321</text:p>
          </table:table-cell>
          <table:table-cell office:value-type="string" table:style-name="ce4">
            <text:p>Waltham Forest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339" table:style-name="ce4">
            <text:p>10007339</text:p>
          </table:table-cell>
          <table:table-cell office:value-type="string" table:style-name="ce4">
            <text:p>Warrington &amp; Vale Royal College</text:p>
          </table:table-cell>
          <table:table-cell office:value-type="string" table:style-name="ce4">
            <text:p>A</text:p>
          </table:table-cell>
          <table:table-cell office:value-type="percentage" office:value="3.0999999999999999E-3" table:style-name="ce3">
            <text:p>0.31%</text:p>
          </table:table-cell>
          <table:table-cell office:value-type="float" office:value="138105.20000000001" table:style-name="ce2">
            <text:p>£138,105.20</text:p>
          </table:table-cell>
          <table:table-cell office:value-type="float" office:value="138105.20000000001" table:style-name="ce2">
            <text:p>£138,105.2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859" table:style-name="ce4">
            <text:p>10007859</text:p>
          </table:table-cell>
          <table:table-cell office:value-type="string" table:style-name="ce4">
            <text:p>Warwickshire College</text:p>
          </table:table-cell>
          <table:table-cell office:value-type="string" table:style-name="ce4">
            <text:p>F</text:p>
          </table:table-cell>
          <table:table-cell office:value-type="percentage" office:value="6.4000000000000003E-3" table:style-name="ce3">
            <text:p>0.64%</text:p>
          </table:table-cell>
          <table:table-cell office:value-type="float" office:value="2881619.4" table:style-name="ce2">
            <text:p>£2,881,619.4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2070855.33" table:style-name="ce2">
            <text:p>£2,070,855.33</text:p>
          </table:table-cell>
          <table:table-cell table:number-columns-repeated="16377"/>
        </table:table-row>
        <table:table-row table:style-name="ro4">
          <table:table-cell office:value-type="float" office:value="10007417" table:style-name="ce4">
            <text:p>10007417</text:p>
          </table:table-cell>
          <table:table-cell office:value-type="string" table:style-name="ce4">
            <text:p>West Herts College</text:p>
          </table:table-cell>
          <table:table-cell office:value-type="string" table:style-name="ce4">
            <text:p>A</text:p>
          </table:table-cell>
          <table:table-cell office:value-type="percentage" office:value="9.7999999999999997E-3" table:style-name="ce3">
            <text:p>0.98%</text:p>
          </table:table-cell>
          <table:table-cell office:value-type="float" office:value="439321.08" table:style-name="ce2">
            <text:p>£439,321.08</text:p>
          </table:table-cell>
          <table:table-cell office:value-type="float" office:value="439321.08" table:style-name="ce2">
            <text:p>£439,321.0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427" table:style-name="ce4">
            <text:p>10007427</text:p>
          </table:table-cell>
          <table:table-cell office:value-type="string" table:style-name="ce4">
            <text:p>West Nottinghamshire College</text:p>
          </table:table-cell>
          <table:table-cell office:value-type="string" table:style-name="ce4">
            <text:p>H</text:p>
          </table:table-cell>
          <table:table-cell office:value-type="percentage" office:value="6.1999999999999998E-3" table:style-name="ce3">
            <text:p>0.62%</text:p>
          </table:table-cell>
          <table:table-cell office:value-type="float" office:value="6100844.25" table:style-name="ce2">
            <text:p>£6,100,844.25</text:p>
          </table:table-cell>
          <table:table-cell office:value-type="float" office:value="1432013.69" table:style-name="ce2">
            <text:p>£1,432,013.69</text:p>
          </table:table-cell>
          <table:table-cell office:value-type="float" office:value="4668830.5599999996" table:style-name="ce2">
            <text:p>£4,668,830.56</text:p>
          </table:table-cell>
          <table:table-cell table:number-columns-repeated="16377"/>
        </table:table-row>
        <table:table-row table:style-name="ro4">
          <table:table-cell office:value-type="float" office:value="10007431" table:style-name="ce4">
            <text:p>10007431</text:p>
          </table:table-cell>
          <table:table-cell office:value-type="string" table:style-name="ce4">
            <text:p>West Suffolk College</text:p>
          </table:table-cell>
          <table:table-cell office:value-type="string" table:style-name="ce4">
            <text:p>A</text:p>
          </table:table-cell>
          <table:table-cell office:value-type="percentage" office:value="4.8999999999999998E-3" table:style-name="ce3">
            <text:p>0.49%</text:p>
          </table:table-cell>
          <table:table-cell office:value-type="float" office:value="218121.7" table:style-name="ce2">
            <text:p>£218,121.70</text:p>
          </table:table-cell>
          <table:table-cell office:value-type="float" office:value="218121.7" table:style-name="ce2">
            <text:p>£218,121.7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434" table:style-name="ce4">
            <text:p>10007434</text:p>
          </table:table-cell>
          <table:table-cell office:value-type="string" table:style-name="ce4">
            <text:p>West Thames College</text:p>
          </table:table-cell>
          <table:table-cell office:value-type="string" table:style-name="ce4">
            <text:p>E</text:p>
          </table:table-cell>
          <table:table-cell office:value-type="percentage" office:value="3.7000000000000002E-3" table:style-name="ce3">
            <text:p>0.37%</text:p>
          </table:table-cell>
          <table:table-cell office:value-type="float" office:value="1331923.3400000001" table:style-name="ce2">
            <text:p>£1,331,923.34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521159.27" table:style-name="ce2">
            <text:p>£521,159.27</text:p>
          </table:table-cell>
          <table:table-cell table:number-columns-repeated="16377"/>
        </table:table-row>
        <table:table-row table:style-name="ro4">
          <table:table-cell office:value-type="float" office:value="10007459" table:style-name="ce4">
            <text:p>10007459</text:p>
          </table:table-cell>
          <table:table-cell office:value-type="string" table:style-name="ce4">
            <text:p>Weston College of Further and Higher Education</text:p>
          </table:table-cell>
          <table:table-cell office:value-type="string" table:style-name="ce4">
            <text:p>A</text:p>
          </table:table-cell>
          <table:table-cell office:value-type="percentage" office:value="5.3E-3" table:style-name="ce3">
            <text:p>0.53%</text:p>
          </table:table-cell>
          <table:table-cell office:value-type="float" office:value="236331.85" table:style-name="ce2">
            <text:p>£236,331.85</text:p>
          </table:table-cell>
          <table:table-cell office:value-type="float" office:value="236331.85" table:style-name="ce2">
            <text:p>£236,331.85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469" table:style-name="ce4">
            <text:p>10007469</text:p>
          </table:table-cell>
          <table:table-cell office:value-type="string" table:style-name="ce4">
            <text:p>Weymouth College</text:p>
          </table:table-cell>
          <table:table-cell office:value-type="string" table:style-name="ce4">
            <text:p>A</text:p>
          </table:table-cell>
          <table:table-cell office:value-type="percentage" office:value="2.0999999999999999E-3" table:style-name="ce3">
            <text:p>0.21%</text:p>
          </table:table-cell>
          <table:table-cell office:value-type="float" office:value="96294.88" table:style-name="ce2">
            <text:p>£96,294.88</text:p>
          </table:table-cell>
          <table:table-cell office:value-type="float" office:value="96294.88" table:style-name="ce2">
            <text:p>£96,294.88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500" table:style-name="ce4">
            <text:p>10007500</text:p>
          </table:table-cell>
          <table:table-cell office:value-type="string" table:style-name="ce4">
            <text:p>Wigan and Leigh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527" table:style-name="ce4">
            <text:p>10007527</text:p>
          </table:table-cell>
          <table:table-cell office:value-type="string" table:style-name="ce4">
            <text:p>Wiltshire College and University Centre</text:p>
          </table:table-cell>
          <table:table-cell office:value-type="string" table:style-name="ce4">
            <text:p>D</text:p>
          </table:table-cell>
          <table:table-cell office:value-type="percentage" office:value="5.5999999999999999E-3" table:style-name="ce3">
            <text:p>0.56%</text:p>
          </table:table-cell>
          <table:table-cell office:value-type="float" office:value="1499028.1" table:style-name="ce2">
            <text:p>£1,499,028.10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688264.03" table:style-name="ce2">
            <text:p>£688,264.03</text:p>
          </table:table-cell>
          <table:table-cell table:number-columns-repeated="16377"/>
        </table:table-row>
        <table:table-row table:style-name="ro4">
          <table:table-cell office:value-type="float" office:value="10007553" table:style-name="ce4">
            <text:p>10007553</text:p>
          </table:table-cell>
          <table:table-cell office:value-type="string" table:style-name="ce4">
            <text:p>Wirral Metropolitan College</text:p>
          </table:table-cell>
          <table:table-cell office:value-type="string" table:style-name="ce4">
            <text:p>I</text:p>
          </table:table-cell>
          <table:table-cell office:value-type="percentage" office:value="4.7999999999999996E-3" table:style-name="ce3">
            <text:p>0.48%</text:p>
          </table:table-cell>
          <table:table-cell office:value-type="float" office:value="7706535.9900000002" table:style-name="ce2">
            <text:p>£7,706,535.99</text:p>
          </table:table-cell>
          <table:table-cell office:value-type="float" office:value="1808907.85" table:style-name="ce2">
            <text:p>£1,808,907.85</text:p>
          </table:table-cell>
          <table:table-cell office:value-type="float" office:value="5897628.1399999997" table:style-name="ce2">
            <text:p>£5,897,628.14</text:p>
          </table:table-cell>
          <table:table-cell table:number-columns-repeated="16377"/>
        </table:table-row>
        <table:table-row table:style-name="ro4">
          <table:table-cell office:value-type="float" office:value="10007364" table:style-name="ce4">
            <text:p>10007364</text:p>
          </table:table-cell>
          <table:table-cell office:value-type="string" table:style-name="ce4">
            <text:p>Workers' Educational Association</text:p>
          </table:table-cell>
          <table:table-cell office:value-type="string" table:style-name="ce4">
            <text:p>I</text:p>
          </table:table-cell>
          <table:table-cell office:value-type="percentage" office:value="5.3E-3" table:style-name="ce3">
            <text:p>0.53%</text:p>
          </table:table-cell>
          <table:table-cell office:value-type="float" office:value="8645559.5500000007" table:style-name="ce2">
            <text:p>£8,645,559.55</text:p>
          </table:table-cell>
          <table:table-cell office:value-type="float" office:value="2029319.08" table:style-name="ce2">
            <text:p>£2,029,319.08</text:p>
          </table:table-cell>
          <table:table-cell office:value-type="float" office:value="6616240.4699999997" table:style-name="ce2">
            <text:p>£6,616,240.47</text:p>
          </table:table-cell>
          <table:table-cell table:number-columns-repeated="16377"/>
        </table:table-row>
        <table:table-row table:style-name="ro4">
          <table:table-cell office:value-type="float" office:value="10007636" table:style-name="ce4">
            <text:p>10007636</text:p>
          </table:table-cell>
          <table:table-cell office:value-type="string" table:style-name="ce4">
            <text:p>Working Men's College Corporation</text:p>
          </table:table-cell>
          <table:table-cell office:value-type="string" table:style-name="ce4">
            <text:p>H</text:p>
          </table:table-cell>
          <table:table-cell office:value-type="percentage" office:value="1.4E-3" table:style-name="ce3">
            <text:p>0.14%</text:p>
          </table:table-cell>
          <table:table-cell office:value-type="float" office:value="1360302.58" table:style-name="ce2">
            <text:p>£1,360,302.58</text:p>
          </table:table-cell>
          <table:table-cell office:value-type="float" office:value="810764.07" table:style-name="ce2">
            <text:p>£810,764.07</text:p>
          </table:table-cell>
          <table:table-cell office:value-type="float" office:value="549538.51" table:style-name="ce2">
            <text:p>£549,538.51</text:p>
          </table:table-cell>
          <table:table-cell table:number-columns-repeated="16377"/>
        </table:table-row>
        <table:table-row table:style-name="ro4">
          <table:table-cell office:value-type="float" office:value="10007696" table:style-name="ce4">
            <text:p>10007696</text:p>
          </table:table-cell>
          <table:table-cell office:value-type="string" table:style-name="ce4">
            <text:p>Yeovil College</text:p>
          </table:table-cell>
          <table:table-cell table:style-name="ce4"/>
          <table:table-cell table:style-name="ce3"/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4">
          <table:table-cell office:value-type="float" office:value="10007709" table:style-name="ce4">
            <text:p>10007709</text:p>
          </table:table-cell>
          <table:table-cell office:value-type="string" table:style-name="ce4">
            <text:p>York College</text:p>
          </table:table-cell>
          <table:table-cell office:value-type="string" table:style-name="ce4">
            <text:p>A</text:p>
          </table:table-cell>
          <table:table-cell office:value-type="percentage" office:value="5.0000000000000001E-3" table:style-name="ce3">
            <text:p>0.50%</text:p>
          </table:table-cell>
          <table:table-cell office:value-type="float" office:value="223221.6" table:style-name="ce2">
            <text:p>£223,221.60</text:p>
          </table:table-cell>
          <table:table-cell office:value-type="float" office:value="223221.6" table:style-name="ce2">
            <text:p>£223,221.60</text:p>
          </table:table-cell>
          <table:table-cell office:value-type="float" office:value="0" table:style-name="ce2">
            <text:p>£0.00</text:p>
          </table:table-cell>
          <table:table-cell table:number-columns-repeated="16377"/>
        </table:table-row>
        <table:table-row table:style-name="ro5">
          <table:table-cell table:number-columns-repeated="5" table:style-name="ce1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number-rows-repeated="10483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£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Publication output</meta:initial-creator>
    <dc:creator>LAWSON, Catherine</dc:creator>
    <meta:creation-date>2023-03-17T09:47:05Z</meta:creation-date>
    <dc:date>2023-03-24T11:14:31Z</dc:date>
    <meta:user-defined meta:name="MediaServiceImageTags"/>
    <meta:user-defined meta:name="ContentTypeId">0x010100845B1BFDCFDEB041B0E5FE9F169E723E</meta:user-defined>
    <meta:user-defined meta:name="_dlc_DocIdItemGuid">f1579005-0b17-48b0-b86a-ff5f72cde3db</meta:user-defined>
  </office:meta>
</office:document-meta>
</file>