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3-24T00:00:00" table:style-name="ce3">
            <text:p>3/24/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4 March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230" table:style-name="ce23">
            <text:p>84,23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0906" table:style-name="ce27">
            <text:p>80,90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24" table:style-name="ce27">
            <text:p>3,32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354" table:style-name="ce23">
            <text:p>85,35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61" table:style-name="ce23">
            <text:p>1,86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180" table:style-name="ce23">
            <text:p>84,180</text:p>
          </table:table-cell>
          <table:table-cell table:style-name="ce2"/>
          <table:table-cell office:value-type="float" office:value="79744" table:style-name="ce23">
            <text:p>79,74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0863" table:style-name="ce45">
            <text:p>80,863</text:p>
          </table:table-cell>
          <table:table-cell table:style-name="ce2"/>
          <table:table-cell office:value-type="float" office:value="76503" table:style-name="ce46">
            <text:p>76,50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17" table:style-name="ce46">
            <text:p>3,317</text:p>
          </table:table-cell>
          <table:table-cell table:style-name="ce2"/>
          <table:table-cell office:value-type="float" office:value="3241" table:style-name="ce46">
            <text:p>3,24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280" table:style-name="ce23">
            <text:p>85,280</text:p>
          </table:table-cell>
          <table:table-cell table:style-name="ce2"/>
          <table:table-cell office:value-type="float" office:value="81752" table:style-name="ce49">
            <text:p>81,752</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59" table:style-name="ce23">
            <text:p>1,859</text:p>
          </table:table-cell>
          <table:table-cell table:style-name="ce2"/>
          <table:table-cell office:value-type="float" office:value="2165" table:style-name="ce23">
            <text:p>2,16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rown, Graham [HMPS]</meta:initial-creator>
    <dc:creator>Brown, Graham [HMPS]</dc:creator>
    <meta:creation-date>2023-03-24T08:40:53Z</meta:creation-date>
    <dc:date>2023-03-24T08:40:56Z</dc:date>
  </office:meta>
</office:document-meta>
</file>