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ck solid #000000" fo:border-bottom="thin solid #000000" fo:border-left="thick solid #000000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thick solid #000000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ck solid #000000" fo:border-bottom="thin solid #000000" fo:border-left="thick solid #000000" fo:border-right="thick solid #000000" fo:background-color="#FFFFFF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thin solid #000000" fo:border-left="thick solid #000000" fo:border-right="thick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thin solid #000000" fo:border-left="thick solid #000000" fo:border-right="thick solid #000000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9">
      <style:table-cell-properties fo:border-top="thin solid #000000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fo:border-top="thin solid #000000" fo:border-bottom="none" fo:border-left="thick solid #000000" fo:border-right="thick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none" fo:border-left="thick solid #000000" fo:border-right="thick solid #000000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fo:border-top="thin solid #000000" fo:border-bottom="none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3" style:family="table-cell" style:parent-style-name="Default" style:data-style-name="N37">
      <style:table-cell-properties fo:border-top="thin solid #000000" fo:border-bottom="thick solid #000000" fo:border-left="thick solid #000000" fo:border-right="thick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thick solid #000000" fo:border-left="thick solid #000000" fo:border-right="thick solid #000000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9">
      <style:table-cell-properties fo:border-top="thin solid #000000" fo:border-bottom="thick solid #000000" fo:border-left="thick solid #000000" fo:border-right="thick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8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9">
      <style:table-cell-properties fo:border-top="thin solid #000000" fo:border-bottom="thick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thick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8">
      <style:table-cell-properties fo:border-top="thick solid #000000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8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thin solid #000000" fo:border-left="thick solid #000000" fo:border-right="thick solid #000000" fo:background-color="#FFFFFF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none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#FFFFFF"/>
    </style:style>
    <style:style style:name="ce47" style:family="table-cell" style:parent-style-name="Default" style:data-style-name="N36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top" fo:wrap-option="wrap" fo:background-color="#FFFFFF"/>
      <style:text-properties fo:color="#C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3847222222222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4.48027777777778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90361111111111cm"/>
    </style:style>
    <style:style style:name="co7" style:family="table-column">
      <style:table-column-properties fo:break-before="auto" style:column-width="7.05555555555556cm"/>
    </style:style>
    <style:style style:name="co8" style:family="table-column">
      <style:table-column-properties fo:break-before="auto" style:column-width="6.47347222222222cm"/>
    </style:style>
    <style:style style:name="co9" style:family="table-column">
      <style:table-column-properties fo:break-before="auto" style:column-width="6.75569444444444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4.4273611111111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59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22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G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5">
            <text:p>UK Content Calcuation Template</text:p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style-name="ce6">
            <text:p>Table G1 - Template to Guide Calculation of UK Content in Committed and Uncommitted Project Expenditure (with examples)</text:p>
          </table:table-cell>
          <table:table-cell table:number-columns-repeated="19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" table:number-rows-spanned="3" table:style-name="ce7">
            <text:p>Key Project Components</text:p>
          </table:table-cell>
          <table:covered-table-cell/>
          <table:table-cell office:value-type="string" table:number-columns-spanned="1" table:number-rows-spanned="4" table:style-name="ce49">
            <text:p>Committed Expenditure /<text:s/></text:p>
            <text:p>Uncommitted Expenditure<text:s/></text:p>
          </table:table-cell>
          <table:table-cell office:value-type="string" table:number-columns-spanned="1" table:number-rows-spanned="4" table:style-name="ce49">
            <text:p>Associated Expenditure<text:span text:style-name="T5"/></text:p>
            <text:p><text:span text:style-name="T5"/></text:p>
            <text:p><text:span text:style-name="T5">£ millions</text:span></text:p>
          </table:table-cell>
          <table:table-cell office:value-type="string" table:number-columns-spanned="1" table:number-rows-spanned="4" table:style-name="ce49">
            <text:p>Profit Margin<text:s/></text:p>
            <text:p><text:span text:style-name="T7"/></text:p>
            <text:p><text:span text:style-name="T7">Percentage of expenditure as profit margin (destination of profit margins are not included in UK Content calculation)</text:span><text:span text:style-name="T5"/></text:p>
            <text:p><text:span text:style-name="T5"/></text:p>
            <text:p><text:span text:style-name="T5">%</text:span></text:p>
          </table:table-cell>
          <table:table-cell office:value-type="string" table:number-columns-spanned="1" table:number-rows-spanned="4" table:style-name="ce49">
            <text:p>Base Cost of Expenditure<text:span text:style-name="T5"/></text:p>
            <text:p><text:span text:style-name="T5"/></text:p>
            <text:p><text:span text:style-name="T5">£ millions</text:span></text:p>
          </table:table-cell>
          <table:table-cell office:value-type="string" table:number-columns-spanned="1" table:number-rows-spanned="4" table:style-name="ce50">
            <text:p><text:span text:style-name="T6">UK Supply Chain Capabilities</text:span><text:span text:style-name="T6"/></text:p>
            <text:p/>
            <text:p>For each key contract/component/category of project expenditure are there capable UK suppliers or consortia of UK suppliers who can supply the associated goods and services</text:p>
            <text:p/>
            <text:p><text:span text:style-name="T5">YES / NO</text:span><text:s/></text:p>
          </table:table-cell>
          <table:table-cell office:value-type="string" table:number-columns-spanned="1" table:number-rows-spanned="4" table:style-name="ce51">
            <text:p><text:span text:style-name="T6">Capacity of UK suppliers<text:s/></text:span><text:span text:style-name="T6"/></text:p>
            <text:p/>
            <text:p>Capacity of UK suppliers to meet Project volumes as % of total requirements, taking into account other competing customers</text:p>
            <text:p/>
            <text:p>%</text:p>
          </table:table-cell>
          <table:table-cell office:value-type="string" table:number-columns-spanned="1" table:number-rows-spanned="4" table:style-name="ce51">
            <text:p><text:span text:style-name="T6">Probability that UK suppliers win contracts</text:span><text:span text:style-name="T6"/></text:p>
            <text:p/>
            <text:p>Probability that capable UK suppliers will capture the available orders in a competitive tender</text:p>
            <text:p/>
            <text:p><text:span text:style-name="T5">%</text:span></text:p>
          </table:table-cell>
          <table:table-cell office:value-type="string" table:number-columns-spanned="1" table:number-rows-spanned="4" table:style-name="ce49">
            <text:p>Base Cost of Expenditure proportioned to UK capture of orders<text:span text:style-name="T5"/></text:p>
            <text:p><text:span text:style-name="T5"/></text:p>
            <text:p><text:span text:style-name="T5">£ millions</text:span></text:p>
          </table:table-cell>
          <table:table-cell office:value-type="string" table:number-columns-spanned="1" table:number-rows-spanned="4" table:style-name="ce51">
            <text:p><text:span text:style-name="T6">UK Content as % of Base Cost</text:span><text:span text:style-name="T6"/></text:p>
            <text:p/>
            <text:p>(apply UK Content methodology in Appendix H of SCP Questionnaire)</text:p>
            <text:p/>
            <text:p><text:span text:style-name="T5">%</text:span></text:p>
          </table:table-cell>
          <table:table-cell office:value-type="string" table:number-columns-spanned="1" table:number-rows-spanned="4" table:style-name="ce51">
            <text:p><text:span text:style-name="T6">UK Content as proportion of Base Cost<text:s/></text:span><text:span text:style-name="T6"/></text:p>
            <text:p/>
            <text:p/>
            <text:p/>
            <text:p><text:span text:style-name="T5">£ millions</text:span></text:p>
          </table:table-cell>
          <table:table-cell office:value-type="string" table:number-columns-spanned="1" table:number-rows-spanned="4" table:style-name="ce51">
            <text:p><text:span text:style-name="T6">UK Content as % of Total Cost</text:span><text:span text:style-name="T6"/></text:p>
            <text:p/>
            <text:p>UK Content in Base Cost is applied to TOTEX<text:s/></text:p>
            <text:p/>
            <text:p><text:span text:style-name="T5">%</text:span></text:p>
          </table:table-cell>
          <table:table-cell office:value-type="string" table:number-columns-spanned="1" table:number-rows-spanned="4" table:style-name="ce51">
            <text:p><text:span text:style-name="T6">UK Content as proportion of Total Cost</text:span><text:span text:style-name="T6"/></text:p>
            <text:p/>
            <text:p/>
            <text:p/>
            <text:p><text:span text:style-name="T5">£ millions</text:span></text:p>
          </table:table-cell>
          <table:table-cell table:number-columns-repeated="6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3">
            <text:p>Name of Contract/Component/Category<text:s/></text:p>
          </table:table-cell>
          <table:table-cell office:value-type="string" table:style-name="ce4">
            <text:p>Description of Contract/Component/Categor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8">
            <text:p>DevEx phase</text:p>
          </table:table-cell>
          <table:table-cell table:style-name="ce11"/>
          <table:table-cell table:style-name="ce12"/>
          <table:table-cell office:value-type="currency" office:value="27" table:formula="of:=SUM([.E9:.E13])" table:style-name="ce13">
            <text:p>£27.0</text:p>
          </table:table-cell>
          <table:table-cell table:style-name="ce14"/>
          <table:table-cell office:value-type="currency" office:value="24.3" table:formula="of:=SUM([.G9:.G13])" table:style-name="ce13">
            <text:p>£24.3</text:p>
          </table:table-cell>
          <table:table-cell table:number-columns-repeated="3" table:style-name="ce15"/>
          <table:table-cell office:value-type="currency" office:value="15.3" table:formula="of:=SUM([.K9:.K13])" table:style-name="ce13">
            <text:p>£15.3</text:p>
          </table:table-cell>
          <table:table-cell office:value-type="percentage" office:value="0.87647058823529411" table:formula="of:=IF([.M8]=0;0;[.M8]/[.K8])" table:style-name="ce16">
            <text:p>87.6%</text:p>
          </table:table-cell>
          <table:table-cell office:value-type="currency" office:value="13.41" table:formula="of:=SUM([.M9:.M13])" table:style-name="ce13">
            <text:p>£13.4</text:p>
          </table:table-cell>
          <table:table-cell office:value-type="percentage" office:value="0.55185185185185182" table:formula="of:=IF([.L8]=0;0;[.O8]/[.E8])" table:style-name="ce17">
            <text:p>55.2%</text:p>
          </table:table-cell>
          <table:table-cell office:value-type="currency" office:value="14.9" table:formula="of:=SUM([.O9:.O13])" table:style-name="ce13">
            <text:p>£14.9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>Contract 000001</text:p>
          </table:table-cell>
          <table:table-cell office:value-type="string" table:style-name="ce18">
            <text:p>Seabed survey</text:p>
          </table:table-cell>
          <table:table-cell office:value-type="string" table:style-name="ce19">
            <text:p>Committed</text:p>
          </table:table-cell>
          <table:table-cell office:value-type="currency" office:value="3" table:style-name="ce20">
            <text:p>£3.0</text:p>
          </table:table-cell>
          <table:table-cell office:value-type="percentage" office:value="0.1" table:style-name="ce21">
            <text:p>10.0%</text:p>
          </table:table-cell>
          <table:table-cell office:value-type="currency" office:value="2.7" table:formula="of:=SUM([.E9]-([.E9]*[.F9]))" table:style-name="ce22">
            <text:p>£2.70</text:p>
          </table:table-cell>
          <table:table-cell office:value-type="string" table:style-name="ce23">
            <text:p>YES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1" table:style-name="ce21">
            <text:p>100.0%</text:p>
          </table:table-cell>
          <table:table-cell office:value-type="currency" office:value="2.7" table:formula="of:=SUM([.G9]*[.I9]*[.J9])" table:style-name="ce24">
            <text:p>£2.70</text:p>
          </table:table-cell>
          <table:table-cell office:value-type="percentage" office:value="0.5" table:style-name="ce21">
            <text:p>50.0%</text:p>
          </table:table-cell>
          <table:table-cell office:value-type="currency" office:value="1.35" table:formula="of:=[.K9]*[.L9]" table:style-name="ce24">
            <text:p>£1.35</text:p>
          </table:table-cell>
          <table:table-cell office:value-type="percentage" office:value="0.5" table:formula="of:=[.L9]" table:style-name="ce25">
            <text:p>50.0%</text:p>
          </table:table-cell>
          <table:table-cell office:value-type="currency" office:value="1.5" table:formula="of:=IF([.H9]=&quot;YES&quot;;([.E9]*[.I9]*[.J9]*[.N9]);0)" table:style-name="ce22">
            <text:p>£1.5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>Contract 000002</text:p>
          </table:table-cell>
          <table:table-cell office:value-type="string" table:style-name="ce26">
            <text:p>Planning consent advisory service<text:s/></text:p>
          </table:table-cell>
          <table:table-cell office:value-type="string" table:style-name="ce19">
            <text:p>Committed</text:p>
          </table:table-cell>
          <table:table-cell office:value-type="currency" office:value="11" table:style-name="ce27">
            <text:p>£11.0</text:p>
          </table:table-cell>
          <table:table-cell office:value-type="percentage" office:value="0.1" table:style-name="ce28">
            <text:p>10.0%</text:p>
          </table:table-cell>
          <table:table-cell office:value-type="currency" office:value="9.9" table:formula="of:=SUM([.E10]-([.E10]*[.F10]))" table:style-name="ce22">
            <text:p>£9.90</text:p>
          </table:table-cell>
          <table:table-cell office:value-type="string" table:style-name="ce29">
            <text:p>YES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1" table:style-name="ce28">
            <text:p>100.0%</text:p>
          </table:table-cell>
          <table:table-cell office:value-type="currency" office:value="9.9" table:formula="of:=IF([.H10]=&quot;YES&quot;;([.G10]*[.I10]*[.J10]);0)" table:style-name="ce24">
            <text:p>£9.90</text:p>
          </table:table-cell>
          <table:table-cell office:value-type="percentage" office:value="1" table:style-name="ce28">
            <text:p>100.0%</text:p>
          </table:table-cell>
          <table:table-cell office:value-type="currency" office:value="9.9" table:formula="of:=[.K10]*[.L10]" table:style-name="ce24">
            <text:p>£9.90</text:p>
          </table:table-cell>
          <table:table-cell office:value-type="percentage" office:value="1" table:formula="of:=[.L10]" table:style-name="ce25">
            <text:p>100.0%</text:p>
          </table:table-cell>
          <table:table-cell office:value-type="currency" office:value="11" table:formula="of:=IF([.H10]=&quot;YES&quot;;([.E10]*[.I10]*[.J10]*[.N10]);0)" table:style-name="ce22">
            <text:p>£11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10">
            <text:p>Contract 000003</text:p>
          </table:table-cell>
          <table:table-cell office:value-type="string" table:style-name="ce26">
            <text:p>Specialist engineering</text:p>
          </table:table-cell>
          <table:table-cell office:value-type="string" table:style-name="ce19">
            <text:p>Committed</text:p>
          </table:table-cell>
          <table:table-cell office:value-type="currency" office:value="5" table:style-name="ce27">
            <text:p>£5.0</text:p>
          </table:table-cell>
          <table:table-cell office:value-type="percentage" office:value="0.1" table:style-name="ce28">
            <text:p>10.0%</text:p>
          </table:table-cell>
          <table:table-cell office:value-type="currency" office:value="4.5" table:formula="of:=SUM([.E11]-([.E11]*[.F11]))" table:style-name="ce22">
            <text:p>£4.50</text:p>
          </table:table-cell>
          <table:table-cell office:value-type="string" table:style-name="ce29">
            <text:p>NO</text:p>
          </table:table-cell>
          <table:table-cell office:value-type="percentage" office:value="0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office:value-type="currency" office:value="0" table:formula="of:=IF([.H11]=&quot;YES&quot;;([.G11]*[.I11]*[.J11]);0)" table:style-name="ce24">
            <text:p>£0.00</text:p>
          </table:table-cell>
          <table:table-cell office:value-type="percentage" office:value="0" table:style-name="ce28">
            <text:p>0.0%</text:p>
          </table:table-cell>
          <table:table-cell office:value-type="currency" office:value="0" table:formula="of:=[.K11]*[.L11]" table:style-name="ce24">
            <text:p>£0.00</text:p>
          </table:table-cell>
          <table:table-cell office:value-type="percentage" office:value="0" table:formula="of:=[.L11]" table:style-name="ce25">
            <text:p>0.0%</text:p>
          </table:table-cell>
          <table:table-cell office:value-type="currency" office:value="0" table:formula="of:=IF([.H11]=&quot;YES&quot;;([.E11]*[.I11]*[.J11]*[.N11]);0)" table:style-name="ce22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10">
            <text:p>Met equipment</text:p>
          </table:table-cell>
          <table:table-cell office:value-type="string" table:style-name="ce26">
            <text:p>Met station supply and install</text:p>
          </table:table-cell>
          <table:table-cell office:value-type="string" table:style-name="ce19">
            <text:p>Uncommitted</text:p>
          </table:table-cell>
          <table:table-cell office:value-type="currency" office:value="8" table:style-name="ce27">
            <text:p>£8.0</text:p>
          </table:table-cell>
          <table:table-cell office:value-type="percentage" office:value="0.1" table:style-name="ce28">
            <text:p>10.0%</text:p>
          </table:table-cell>
          <table:table-cell office:value-type="currency" office:value="7.2" table:formula="of:=SUM([.E12]-([.E12]*[.F12]))" table:style-name="ce22">
            <text:p>£7.20</text:p>
          </table:table-cell>
          <table:table-cell office:value-type="string" table:style-name="ce29">
            <text:p>YES</text:p>
          </table:table-cell>
          <table:table-cell office:value-type="percentage" office:value="0.5" table:style-name="ce28">
            <text:p>50.0%</text:p>
          </table:table-cell>
          <table:table-cell office:value-type="percentage" office:value="0.75" table:style-name="ce28">
            <text:p>75.0%</text:p>
          </table:table-cell>
          <table:table-cell office:value-type="currency" office:value="2.7" table:formula="of:=IF([.H12]=&quot;YES&quot;;([.G12]*[.I12]*[.J12]);0)" table:style-name="ce24">
            <text:p>£2.70</text:p>
          </table:table-cell>
          <table:table-cell office:value-type="percentage" office:value="0.8" table:style-name="ce28">
            <text:p>80.0%</text:p>
          </table:table-cell>
          <table:table-cell office:value-type="currency" office:value="2.16" table:formula="of:=[.K12]*[.L12]" table:style-name="ce24">
            <text:p>£2.16</text:p>
          </table:table-cell>
          <table:table-cell office:value-type="percentage" office:value="0.8" table:formula="of:=[.L12]" table:style-name="ce25">
            <text:p>80.0%</text:p>
          </table:table-cell>
          <table:table-cell office:value-type="currency" office:value="2.4000000000000004" table:formula="of:=IF([.H12]=&quot;YES&quot;;([.E12]*[.I12]*[.J12]*[.N12]);0)" table:style-name="ce22">
            <text:p>£2.4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30">
            <text:p>add rows as needed</text:p>
          </table:table-cell>
          <table:table-cell table:style-name="ce31"/>
          <table:table-cell table:style-name="ce32"/>
          <table:table-cell office:value-type="currency" office:value="0" table:style-name="ce33">
            <text:p>£0.0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formula="of:=SUM([.E13]-([.E13]*[.F13]))" table:style-name="ce35">
            <text:p>£0.00</text:p>
          </table:table-cell>
          <table:table-cell table:style-name="ce36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formula="of:=IF([.H13]=&quot;YES&quot;;([.G13]*[.I13]*[.J13]);0)" table:style-name="ce37">
            <text:p>£0.00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formula="of:=[.K13]*[.L13]" table:style-name="ce37">
            <text:p>£0.00</text:p>
          </table:table-cell>
          <table:table-cell office:value-type="percentage" office:value="0" table:formula="of:=[.L13]" table:style-name="ce38">
            <text:p>0.0%</text:p>
          </table:table-cell>
          <table:table-cell office:value-type="currency" office:value="0" table:formula="of:=IF([.H13]=&quot;YES&quot;;([.E13]*[.I13]*[.J13]*[.N13]);0)" table:style-name="ce35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8">
            <text:p>CapEx phase</text:p>
          </table:table-cell>
          <table:table-cell table:style-name="ce11"/>
          <table:table-cell table:style-name="ce12"/>
          <table:table-cell office:value-type="currency" office:value="50" table:formula="of:=SUM([.E15:.E17])" table:style-name="ce13">
            <text:p>£50.0</text:p>
          </table:table-cell>
          <table:table-cell table:style-name="ce39"/>
          <table:table-cell office:value-type="currency" office:value="45" table:formula="of:=SUM([.G15:.G17])" table:style-name="ce13">
            <text:p>£45.0</text:p>
          </table:table-cell>
          <table:table-cell table:style-name="ce40"/>
          <table:table-cell table:number-columns-repeated="2" table:style-name="ce39"/>
          <table:table-cell office:value-type="currency" office:value="22.5" table:formula="of:=SUM([.K15:.K17])" table:style-name="ce13">
            <text:p>£22.5</text:p>
          </table:table-cell>
          <table:table-cell office:value-type="percentage" office:value="0.7" table:formula="of:=IF([.M14]=0;0;[.M14]/[.K14])" table:style-name="ce16">
            <text:p>70.0%</text:p>
          </table:table-cell>
          <table:table-cell office:value-type="currency" office:value="15.749999999999998" table:formula="of:=SUM([.M15:.M17])" table:style-name="ce13">
            <text:p>£15.8</text:p>
          </table:table-cell>
          <table:table-cell office:value-type="percentage" office:value="0.35" table:formula="of:=IF([.L14]=0;0;[.O14]/[.E14])" table:style-name="ce41">
            <text:p>35.0%</text:p>
          </table:table-cell>
          <table:table-cell office:value-type="currency" office:value="17.5" table:formula="of:=SUM([.O15:.O17])" table:style-name="ce13">
            <text:p>£17.5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>Array cables</text:p>
          </table:table-cell>
          <table:table-cell office:value-type="string" table:style-name="ce18">
            <text:p>Array Cables supply<text:s/></text:p>
          </table:table-cell>
          <table:table-cell office:value-type="string" table:style-name="ce19">
            <text:p>Uncommitted</text:p>
          </table:table-cell>
          <table:table-cell office:value-type="currency" office:value="50" table:style-name="ce20">
            <text:p>£50.0</text:p>
          </table:table-cell>
          <table:table-cell office:value-type="percentage" office:value="0.1" table:style-name="ce21">
            <text:p>10.0%</text:p>
          </table:table-cell>
          <table:table-cell office:value-type="currency" office:value="45" table:formula="of:=SUM([.E15]-([.E15]*[.F15]))" table:style-name="ce22">
            <text:p>£45.00</text:p>
          </table:table-cell>
          <table:table-cell office:value-type="string" table:style-name="ce23">
            <text:p>YES</text:p>
          </table:table-cell>
          <table:table-cell office:value-type="percentage" office:value="0.5" table:style-name="ce21">
            <text:p>50.0%</text:p>
          </table:table-cell>
          <table:table-cell office:value-type="percentage" office:value="1" table:style-name="ce21">
            <text:p>100.0%</text:p>
          </table:table-cell>
          <table:table-cell office:value-type="currency" office:value="22.5" table:formula="of:=IF([.H15]=&quot;YES&quot;;([.G15]*[.I15]*[.J15]);0)" table:style-name="ce24">
            <text:p>£22.50</text:p>
          </table:table-cell>
          <table:table-cell office:value-type="percentage" office:value="0.7" table:style-name="ce21">
            <text:p>70.0%</text:p>
          </table:table-cell>
          <table:table-cell office:value-type="currency" office:value="15.749999999999998" table:formula="of:=[.K15]*[.L15]" table:style-name="ce24">
            <text:p>£15.75</text:p>
          </table:table-cell>
          <table:table-cell office:value-type="percentage" office:value="0.7" table:formula="of:=[.L15]" table:style-name="ce25">
            <text:p>70.0%</text:p>
          </table:table-cell>
          <table:table-cell office:value-type="currency" office:value="17.5" table:formula="of:=IF([.H15]=&quot;YES&quot;;([.E15]*[.I15]*[.J15]*[.N15]);0)" table:style-name="ce22">
            <text:p>£17.5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>[Contract/Component/Category]</text:p>
          </table:table-cell>
          <table:table-cell table:style-name="ce26"/>
          <table:table-cell table:style-name="ce42"/>
          <table:table-cell office:value-type="currency" office:value="0" table:style-name="ce27">
            <text:p>£0.0</text:p>
          </table:table-cell>
          <table:table-cell office:value-type="percentage" office:value="0" table:style-name="ce28">
            <text:p>0.0%</text:p>
          </table:table-cell>
          <table:table-cell office:value-type="currency" office:value="0" table:style-name="ce22">
            <text:p>£0.00</text:p>
          </table:table-cell>
          <table:table-cell table:style-name="ce29"/>
          <table:table-cell office:value-type="percentage" office:value="0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office:value-type="currency" office:value="0" table:formula="of:=IF([.H16]=&quot;YES&quot;;([.G16]*[.I16]*[.J16]);0)" table:style-name="ce24">
            <text:p>£0.00</text:p>
          </table:table-cell>
          <table:table-cell office:value-type="percentage" office:value="0" table:style-name="ce28">
            <text:p>0.0%</text:p>
          </table:table-cell>
          <table:table-cell office:value-type="currency" office:value="0" table:formula="of:=[.K16]*[.L16]" table:style-name="ce24">
            <text:p>£0.00</text:p>
          </table:table-cell>
          <table:table-cell office:value-type="percentage" office:value="0" table:formula="of:=[.L16]" table:style-name="ce25">
            <text:p>0.0%</text:p>
          </table:table-cell>
          <table:table-cell office:value-type="currency" office:value="0" table:formula="of:=IF([.H16]=&quot;YES&quot;;([.E16]*[.I16]*[.J16]*[.N16]);0)" table:style-name="ce22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30">
            <text:p>add rows as needed</text:p>
          </table:table-cell>
          <table:table-cell table:style-name="ce31"/>
          <table:table-cell table:style-name="ce32"/>
          <table:table-cell office:value-type="currency" office:value="0" table:style-name="ce27">
            <text:p>£0.0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style-name="ce22">
            <text:p>£0.00</text:p>
          </table:table-cell>
          <table:table-cell table:style-name="ce29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formula="of:=IF([.H17]=&quot;YES&quot;;([.G17]*[.I17]*[.J17]);0)" table:style-name="ce24">
            <text:p>£0.00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style-name="ce24">
            <text:p>£0.00</text:p>
          </table:table-cell>
          <table:table-cell office:value-type="percentage" office:value="0" table:style-name="ce38">
            <text:p>0.0%</text:p>
          </table:table-cell>
          <table:table-cell office:value-type="currency" office:value="0" table:formula="of:=IF([.H17]=&quot;YES&quot;;([.E17]*[.I17]*[.J17]*[.N17]);0)" table:style-name="ce22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8">
            <text:p>OpEx phase</text:p>
          </table:table-cell>
          <table:table-cell table:style-name="ce11"/>
          <table:table-cell table:style-name="ce12"/>
          <table:table-cell office:value-type="currency" office:value="0" table:formula="of:=SUM([.E19:.E20])" table:style-name="ce13">
            <text:p>£0.0</text:p>
          </table:table-cell>
          <table:table-cell table:style-name="ce43"/>
          <table:table-cell office:value-type="currency" office:value="0" table:formula="of:=SUM([.G19:.G20])" table:style-name="ce13">
            <text:p>£0.0</text:p>
          </table:table-cell>
          <table:table-cell table:style-name="ce40"/>
          <table:table-cell table:number-columns-repeated="2" table:style-name="ce43"/>
          <table:table-cell office:value-type="currency" office:value="0" table:formula="of:=SUM([.K19:.K20])" table:style-name="ce13">
            <text:p>£0.0</text:p>
          </table:table-cell>
          <table:table-cell office:value-type="percentage" office:value="0" table:formula="of:=IF([.M18]=0;0;[.M18]/[.K18])" table:style-name="ce16">
            <text:p>0.0%</text:p>
          </table:table-cell>
          <table:table-cell office:value-type="currency" office:value="0" table:formula="of:=SUM([.M19:.M20])" table:style-name="ce13">
            <text:p>£0.0</text:p>
          </table:table-cell>
          <table:table-cell office:value-type="percentage" office:value="0" table:formula="of:=IF([.L18]=0;0;[.O18]/[.E18])" table:style-name="ce41">
            <text:p>0.0%</text:p>
          </table:table-cell>
          <table:table-cell office:value-type="currency" office:value="0" table:formula="of:=SUM([.O19:.O20])" table:style-name="ce13">
            <text:p>£0.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>[Contract/Component/Category]</text:p>
          </table:table-cell>
          <table:table-cell table:style-name="ce18"/>
          <table:table-cell table:style-name="ce44"/>
          <table:table-cell office:value-type="currency" office:value="0" table:style-name="ce20">
            <text:p>£0.0</text:p>
          </table:table-cell>
          <table:table-cell office:value-type="percentage" office:value="0" table:style-name="ce21">
            <text:p>0.0%</text:p>
          </table:table-cell>
          <table:table-cell office:value-type="currency" office:value="0" table:formula="of:=SUM([.E19]-([.E19]*[.F19]))" table:style-name="ce22">
            <text:p>£0.00</text:p>
          </table:table-cell>
          <table:table-cell table:style-name="ce23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currency" office:value="0" table:formula="of:=IF([.H19]=&quot;YES&quot;;([.G19]*[.I19]*[.J19]);0)" table:style-name="ce24">
            <text:p>£0.00</text:p>
          </table:table-cell>
          <table:table-cell office:value-type="percentage" office:value="0" table:style-name="ce21">
            <text:p>0.0%</text:p>
          </table:table-cell>
          <table:table-cell office:value-type="currency" office:value="0" table:formula="of:=[.K19]*[.L19]" table:style-name="ce24">
            <text:p>£0.00</text:p>
          </table:table-cell>
          <table:table-cell office:value-type="percentage" office:value="0" table:formula="of:=[.L19]" table:style-name="ce25">
            <text:p>0.0%</text:p>
          </table:table-cell>
          <table:table-cell office:value-type="currency" office:value="0" table:formula="of:=IF([.H19]=&quot;YES&quot;;([.E19]*[.I19]*[.J19]*[.N19]);0)" table:style-name="ce22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30">
            <text:p>add rows as needed</text:p>
          </table:table-cell>
          <table:table-cell table:style-name="ce31"/>
          <table:table-cell table:style-name="ce32"/>
          <table:table-cell office:value-type="currency" office:value="0" table:style-name="ce33">
            <text:p>£0.0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formula="of:=SUM([.E20]-([.E20]*[.F20]))" table:style-name="ce22">
            <text:p>£0.00</text:p>
          </table:table-cell>
          <table:table-cell table:style-name="ce36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formula="of:=IF([.H20]=&quot;YES&quot;;([.G20]*[.I20]*[.J20]);0)" table:style-name="ce24">
            <text:p>£0.00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formula="of:=[.K20]*[.L20]" table:style-name="ce24">
            <text:p>£0.00</text:p>
          </table:table-cell>
          <table:table-cell office:value-type="percentage" office:value="0" table:formula="of:=[.L20]" table:style-name="ce38">
            <text:p>0.0%</text:p>
          </table:table-cell>
          <table:table-cell office:value-type="currency" office:value="0" table:formula="of:=IF([.H20]=&quot;YES&quot;;([.E20]*[.I20]*[.J20]*[.N20]);0)" table:style-name="ce22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8">
            <text:p>DecEx phase</text:p>
          </table:table-cell>
          <table:table-cell table:style-name="ce11"/>
          <table:table-cell table:style-name="ce12"/>
          <table:table-cell office:value-type="currency" office:value="0" table:formula="of:=SUM([.E22:.E23])" table:style-name="ce13">
            <text:p>£0.0</text:p>
          </table:table-cell>
          <table:table-cell table:style-name="ce43"/>
          <table:table-cell office:value-type="currency" office:value="0" table:formula="of:=SUM([.G22:.G23])" table:style-name="ce13">
            <text:p>£0.0</text:p>
          </table:table-cell>
          <table:table-cell table:style-name="ce23"/>
          <table:table-cell table:number-columns-repeated="2" table:style-name="ce43"/>
          <table:table-cell office:value-type="currency" office:value="0" table:formula="of:=SUM([.K22:.K23])" table:style-name="ce13">
            <text:p>£0.0</text:p>
          </table:table-cell>
          <table:table-cell office:value-type="percentage" office:value="0" table:formula="of:=IF([.M21]=0;0;[.M21]/[.K21])" table:style-name="ce16">
            <text:p>0.0%</text:p>
          </table:table-cell>
          <table:table-cell office:value-type="currency" office:value="0" table:formula="of:=SUM([.M22:.M23])" table:style-name="ce13">
            <text:p>£0.0</text:p>
          </table:table-cell>
          <table:table-cell office:value-type="percentage" office:value="0" table:formula="of:=IF([.L21]=0;0;[.O21]/[.E21])" table:style-name="ce41">
            <text:p>0.0%</text:p>
          </table:table-cell>
          <table:table-cell office:value-type="currency" office:value="0" table:formula="of:=SUM([.O22:.O23])" table:style-name="ce13">
            <text:p>£0.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>[Contract/Component/Category]</text:p>
          </table:table-cell>
          <table:table-cell table:style-name="ce18"/>
          <table:table-cell table:style-name="ce44"/>
          <table:table-cell office:value-type="currency" office:value="0" table:style-name="ce20">
            <text:p>£0.0</text:p>
          </table:table-cell>
          <table:table-cell office:value-type="percentage" office:value="0.1" table:style-name="ce21">
            <text:p>10.0%</text:p>
          </table:table-cell>
          <table:table-cell office:value-type="currency" office:value="0" table:formula="of:=SUM([.E22]-([.E22]*[.F22]))" table:style-name="ce22">
            <text:p>£0.00</text:p>
          </table:table-cell>
          <table:table-cell table:style-name="ce23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currency" office:value="0" table:formula="of:=IF([.H22]=&quot;YES&quot;;([.G22]*[.I22]*[.J22]);0)" table:style-name="ce24">
            <text:p>£0.00</text:p>
          </table:table-cell>
          <table:table-cell office:value-type="percentage" office:value="0" table:style-name="ce21">
            <text:p>0.0%</text:p>
          </table:table-cell>
          <table:table-cell office:value-type="currency" office:value="0" table:formula="of:=[.K22]*[.L22]" table:style-name="ce24">
            <text:p>£0.00</text:p>
          </table:table-cell>
          <table:table-cell office:value-type="percentage" office:value="0" table:formula="of:=[.L22]" table:style-name="ce25">
            <text:p>0.0%</text:p>
          </table:table-cell>
          <table:table-cell office:value-type="currency" office:value="0" table:formula="of:=IF([.H22]=&quot;YES&quot;;([.E22]*[.I22]*[.J22]*[.N22]);0)" table:style-name="ce22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30">
            <text:p>add rows as needed</text:p>
          </table:table-cell>
          <table:table-cell table:style-name="ce31"/>
          <table:table-cell table:style-name="ce32"/>
          <table:table-cell office:value-type="currency" office:value="0" table:style-name="ce33">
            <text:p>£0.0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formula="of:=SUM([.E23]-([.E23]*[.F23]))" table:style-name="ce35">
            <text:p>£0.00</text:p>
          </table:table-cell>
          <table:table-cell table:style-name="ce36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formula="of:=IF([.H23]=&quot;YES&quot;;([.G23]*[.I23]*[.J23]);0)" table:style-name="ce37">
            <text:p>£0.00</text:p>
          </table:table-cell>
          <table:table-cell office:value-type="percentage" office:value="0" table:style-name="ce34">
            <text:p>0.0%</text:p>
          </table:table-cell>
          <table:table-cell office:value-type="currency" office:value="0" table:formula="of:=[.K23]*[.L23]" table:style-name="ce37">
            <text:p>£0.00</text:p>
          </table:table-cell>
          <table:table-cell office:value-type="percentage" office:value="0" table:formula="of:=[.L23]" table:style-name="ce38">
            <text:p>0.0%</text:p>
          </table:table-cell>
          <table:table-cell office:value-type="currency" office:value="0" table:formula="of:=IF([.H23]=&quot;YES&quot;;([.E23]*[.I23]*[.J23]*[.N23]);0)" table:style-name="ce35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6">
            <text:p>TOTALS</text:p>
          </table:table-cell>
          <table:table-cell table:number-columns-repeated="2" table:style-name="ce2"/>
          <table:table-cell office:value-type="currency" office:value="77" table:formula="of:=SUM([.E8:.E23])/2" table:style-name="ce45">
            <text:p>£77.0</text:p>
          </table:table-cell>
          <table:table-cell table:style-name="ce2"/>
          <table:table-cell office:value-type="currency" office:value="69.3" table:formula="of:=SUM([.G8:.G23])/2" table:style-name="ce45">
            <text:p>£69.3</text:p>
          </table:table-cell>
          <table:table-cell table:number-columns-repeated="2" table:style-name="ce2"/>
          <table:table-cell table:style-name="ce46"/>
          <table:table-cell office:value-type="currency" office:value="37.799999999999997" table:formula="of:=SUM([.K8:.K23])/2" table:style-name="ce45">
            <text:p>£37.8</text:p>
          </table:table-cell>
          <table:table-cell office:value-type="percentage" office:value="0.42077922077922081" table:formula="of:=[.M24]/[.G24]" table:style-name="ce47">
            <text:p>42.1%</text:p>
          </table:table-cell>
          <table:table-cell office:value-type="currency" office:value="29.16" table:formula="of:=SUM([.M8:.M23])/2" table:style-name="ce45">
            <text:p>£29.2</text:p>
          </table:table-cell>
          <table:table-cell office:value-type="percentage" office:value="0.42077922077922081" table:formula="of:=[.L24]" table:style-name="ce48">
            <text:p>42.1%</text:p>
          </table:table-cell>
          <table:table-cell office:value-type="currency" office:value="32.4" table:formula="of:=SUM([.O8:.O23])/2" table:style-name="ce45">
            <text:p>£32.4</text:p>
          </table:table-cell>
          <table:table-cell table:style-name="ce46"/>
          <table:table-cell table:number-columns-repeated="5" table:style-name="ce2"/>
          <table:table-cell table:number-columns-repeated="16363"/>
        </table:table-row>
        <table:table-row table:number-rows-repeated="15" table:style-name="ro10">
          <table:table-cell table:number-columns-repeated="21" table:style-name="ce2"/>
          <table:table-cell table:number-columns-repeated="16363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1" number:min-decimal-places="1" number:min-integer-digits="1" number:grouping="true"/>
    </number:currency-style>
    <number:number-style style:name="N38">
      <number:number number:decimal-places="1" number:min-decimal-places="1" number:min-integer-digits="1" number:grouping="true"/>
    </number:number-style>
    <number:currency-style style:name="N3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-SENSITIVE</text:span><text:span text:style-name="T2">#</text:span></text:p>
      </style:header>
      <style:header-left style:display="false"/>
      <style:header-first/>
      <style:footer>
        <text:p><text:span text:style-name="T3">#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Warner, Michael (BEIS)</meta:initial-creator>
    <dc:creator>couturierj</dc:creator>
    <meta:creation-date>2020-11-03T09:34:51Z</meta:creation-date>
    <dc:date>2023-03-21T17:05:15Z</dc:date>
    <meta:user-defined meta:name="ContentTypeId">0x0101006D8348C23CA5624B9B974636511AC89E</meta:user-defined>
    <meta:user-defined meta:name="Business Unit">591;#BEIS:Energy and Security:Clean Power, Strategy ＆ Deployment|c35352b5-f117-4dfc-9c44-587ae1063e96</meta:user-defined>
    <meta:user-defined meta:name="_dlc_DocIdItemGuid">5554eecb-c71b-4cdc-98c5-7df0ed14a49c</meta:user-defined>
    <meta:user-defined meta:name="MSIP_Label_763276b7-4862-4157-9b1f-d4a137a1b171_Enabled">true</meta:user-defined>
    <meta:user-defined meta:name="MSIP_Label_763276b7-4862-4157-9b1f-d4a137a1b171_SetDate">2023-03-21T17:05:13Z</meta:user-defined>
    <meta:user-defined meta:name="MSIP_Label_763276b7-4862-4157-9b1f-d4a137a1b171_Method">Privileged</meta:user-defined>
    <meta:user-defined meta:name="MSIP_Label_763276b7-4862-4157-9b1f-d4a137a1b171_Name">OS</meta:user-defined>
    <meta:user-defined meta:name="MSIP_Label_763276b7-4862-4157-9b1f-d4a137a1b171_SiteId">cbac7005-02c1-43eb-b497-e6492d1b2dd8</meta:user-defined>
    <meta:user-defined meta:name="MSIP_Label_763276b7-4862-4157-9b1f-d4a137a1b171_ActionId">7cefcdbf-94bb-4cf7-8671-4bbe6e84f88f</meta:user-defined>
    <meta:user-defined meta:name="MSIP_Label_763276b7-4862-4157-9b1f-d4a137a1b171_ContentBits">3</meta:user-defined>
  </office:meta>
</office:document-meta>
</file>