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2"/>
    <style:style style:name="ce13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4486111111111cm"/>
    </style:style>
    <style:style style:name="co3" style:family="table-column">
      <style:table-column-properties fo:break-before="auto" style:column-width="5.30930555555556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5.36222222222222cm"/>
    </style:style>
    <style:style style:name="co6" style:family="table-column">
      <style:table-column-properties fo:break-before="auto" style:column-width="2.82222222222222cm"/>
    </style:style>
    <style:style style:name="co7" style:family="table-column">
      <style:table-column-properties fo:break-before="auto" style:column-width="5.52097222222222cm"/>
    </style:style>
    <style:style style:name="co8" style:family="table-column">
      <style:table-column-properties fo:break-before="auto" style:column-width="5.06236111111111cm"/>
    </style:style>
    <style:style style:name="co9" style:family="table-column">
      <style:table-column-properties fo:break-before="auto" style:column-width="4.53319444444444cm"/>
    </style:style>
    <style:style style:name="co10" style:family="table-column">
      <style:table-column-properties fo:break-before="auto" style:column-width="5.1505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70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0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1">
            <text:p>Table 10: Expenditure incurred outside the Union (ESF and ESF REACT-EU)</text:p>
          </table:table-cell>
          <table:table-cell table:number-columns-repeated="4" table:style-name="ce11"/>
          <table:table-cell table:number-columns-repeated="3" table:style-name="ce2"/>
          <table:table-cell table:style-name="ce3"/>
          <table:table-cell table:number-columns-repeated="16374"/>
        </table:table-row>
        <table:table-row table:number-rows-repeated="4" table:style-name="ro1">
          <table:table-cell/>
          <table:table-cell table:number-columns-repeated="5" table:style-name="ce12"/>
          <table:table-cell table:number-columns-repeated="16378" table:style-name="ce1"/>
        </table:table-row>
        <table:table-row table:style-name="ro3">
          <table:table-cell/>
          <table:table-cell office:value-type="string" table:style-name="ce13">
            <text:p>The amount of expenditure envisaged to be incurred outside the Union under thematic objectives 8 and 10 based on selected operations (EUR)</text:p>
          </table:table-cell>
          <table:table-cell office:value-type="string" table:style-name="ce14">
            <text:p>Share of the total financial allocation (Union and national contribution) to the ESF programme or the ESF part of a multi-fund programme (%) (1/total financial allocation (Union and national contribution) to the ESF programme or the ESF part of a multi-fund programme*100)</text:p>
          </table:table-cell>
          <table:table-cell office:value-type="string" table:style-name="ce14">
            <text:p>Eligible expenditure incurred outside the Union declared by the beneficiary to the managing authority (EUR)</text:p>
          </table:table-cell>
          <table:table-cell office:value-type="string" table:style-name="ce14">
            <text:p>Share of the total financial allocation (Union and national contribution) to the ESF programme or the ESF part of a multi-fund programme (%) (3/total financial allocation (Union and national contribution) to the ESF programme or the ESF part of a multi-fund programme*100)</text:p>
          </table:table-cell>
          <table:table-cell table:style-name="ce12"/>
          <table:table-cell table:number-columns-repeated="16378" table:style-name="ce1"/>
        </table:table-row>
        <table:table-row table:style-name="ro2">
          <table:table-cell/>
          <table:table-cell office:value-type="float" office:value="0" table:style-name="ce15">
            <text:p>0.00</text:p>
          </table:table-cell>
          <table:table-cell table:style-name="ce16"/>
          <table:table-cell office:value-type="float" office:value="0" table:style-name="ce16">
            <text:p>0.00</text:p>
          </table:table-cell>
          <table:table-cell table:style-name="ce16"/>
          <table:table-cell table:style-name="ce12"/>
          <table:table-cell table:number-columns-repeated="16378" table:style-name="ce1"/>
        </table:table-row>
        <table:table-row table:style-name="ro4">
          <table:table-cell/>
          <table:table-cell table:number-columns-repeated="5" table:style-name="ce12"/>
          <table:table-cell table:number-columns-repeated="16378" table:style-name="ce1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_Toc256000047" table:cell-range-address="Table_10_.$B$2" table:base-cell-address="Table_10_.$A$1"/>
        </table:named-expressions>
      </table:table>
      <table:table table:name="Table_11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Table 11: Allocation of YEI resources to young people outside the eligible NUTS level 2 regions</text:p>
          </table:table-cell>
          <table:table-cell table:number-columns-repeated="9" table:style-name="ce6"/>
          <table:table-cell table:number-columns-repeated="16373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4">
            <text:p>Priority axis</text:p>
          </table:table-cell>
          <table:table-cell office:value-type="string" table:style-name="ce5">
            <text:p>The amount of EU support under the YEI (YEI specific allocation and corresponding ESF support) envisaged to be allocated to young people outside the eligible NUTS level 2 regions (EUR), as indicated in section 2.A.6.1 of the operational programme</text:p>
          </table:table-cell>
          <table:table-cell office:value-type="string" table:style-name="ce5">
            <text:p>The amount of EU support under the YEI (YEI specific allocation and corresponding ESF support) allocated to operations to support young people outside the eligible NUTS level 2 regions (EUR)</text:p>
          </table:table-cell>
          <table:table-cell office:value-type="string" table:style-name="ce5">
            <text:p>Eligible expenditure incurred in operations to support young people outside the eligible regions (EUR)</text:p>
          </table:table-cell>
          <table:table-cell office:value-type="string" table:style-name="ce5">
            <text:p>Corresponding EU support to eligible expenditure incurred in operations to support young people outside the eligible regions, resulting from applying the co-financing rate of the priority axis (EUR)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" table:style-name="ce7">
            <text:p>1</text:p>
          </table:table-cell>
          <table:table-cell office:value-type="float" office:value="31957684.800000001" table:style-name="ce8">
            <text:p>31,957,684.80</text:p>
          </table:table-cell>
          <table:table-cell office:value-type="float" office:value="39556040.840000004" table:style-name="ce8">
            <text:p>39,556,040.84</text:p>
          </table:table-cell>
          <table:table-cell office:value-type="float" office:value="39483754.149999999" table:style-name="ce8">
            <text:p>39,483,754.15</text:p>
          </table:table-cell>
          <table:table-cell office:value-type="float" office:value="27703820.359999999" table:style-name="ce8">
            <text:p>27,703,820.36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9">
            <text:p>Total</text:p>
          </table:table-cell>
          <table:table-cell office:value-type="float" office:value="31957684.800000001" table:style-name="ce10">
            <text:p>31,957,684.80</text:p>
          </table:table-cell>
          <table:table-cell office:value-type="float" office:value="39556040.840000004" table:style-name="ce10">
            <text:p>39,556,040.84</text:p>
          </table:table-cell>
          <table:table-cell office:value-type="float" office:value="39483754.149999999" table:style-name="ce10">
            <text:p>39,483,754.15</text:p>
          </table:table-cell>
          <table:table-cell office:value-type="float" office:value="27703820.359999999" table:style-name="ce10">
            <text:p>27,703,820.36</text:p>
          </table:table-cell>
          <table:table-cell table:number-columns-repeated="16378" table:style-name="ce1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_Toc256000048" table:cell-range-address="Table_11.$B$2" table:base-cell-address="Table_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illis Meaghan DWP MANCHESTER CORPORATE HUB</meta:initial-creator>
    <dc:creator>Willis Meaghan DWP MANCHESTER CORPORATE HUB</dc:creator>
    <meta:creation-date>2022-12-20T09:48:33Z</meta:creation-date>
    <dc:date>2023-03-13T16:53:16Z</dc:date>
  </office:meta>
</office:document-meta>
</file>